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5575803" calcext:value-type="float">
            <text:p>5,575,80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56462" calcext:value-type="float">
            <text:p>756,462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8" office:value-type="float" office:value="4295209" calcext:value-type="float">
            <text:p>4,295,209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491456" calcext:value-type="float">
            <text:p>491,456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32675" calcext:value-type="float">
            <text:p>32,67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47968" calcext:value-type="float">
            <text:p>1,047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718" calcext:value-type="float">
            <text:p>129,71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359" calcext:value-type="float">
            <text:p>817,359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16361" calcext:value-type="float">
            <text:p>1,016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535" calcext:value-type="float">
            <text:p>120,53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803068" calcext:value-type="float">
            <text:p>803,068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87427" calcext:value-type="float">
            <text:p>87,427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58559" calcext:value-type="float">
            <text:p>1,058,55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158" calcext:value-type="float">
            <text:p>132,158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835591" calcext:value-type="float">
            <text:p>835,591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5469" calcext:value-type="float">
            <text:p>85,469 </text:p>
          </table:table-cell>
          <table:table-cell table:style-name="ce98" office:value-type="float" office:value="8.1" calcext:value-type="float">
            <text:p>8.1 </text:p>
          </table:table-cell>
          <table:table-cell table:style-name="ce82" office:value-type="float" office:value="5341" calcext:value-type="float">
            <text:p>5,34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6894388" calcext:value-type="float">
            <text:p>6,894,38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859212" calcext:value-type="float">
            <text:p>859,212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8" office:value-type="float" office:value="5402715" calcext:value-type="float">
            <text:p>5,402,715 </text:p>
          </table:table-cell>
          <table:table-cell table:style-name="ce56" office:value-type="float" office:value="78.4" calcext:value-type="float">
            <text:p>78.4 </text:p>
          </table:table-cell>
          <table:table-cell table:style-name="ce81" office:value-type="float" office:value="595360" calcext:value-type="float">
            <text:p>595,360 </text:p>
          </table:table-cell>
          <table:table-cell table:style-name="ce97" office:value-type="float" office:value="8.6" calcext:value-type="float">
            <text:p>8.6 </text:p>
          </table:table-cell>
          <table:table-cell table:style-name="ce81" office:value-type="float" office:value="37100" calcext:value-type="float">
            <text:p>37,100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7" calcext:value-type="float">
            <text:p>27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7.2" calcext:value-type="float">
            <text:p>1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4.5" calcext:value-type="float">
            <text:p>14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3.6" calcext:value-type="float">
            <text:p>23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3.6" calcext:value-type="float">
            <text:p>13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.8" calcext:value-type="float">
            <text:p>25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186146.4" calcext:value-type="float">
            <text:p>186,146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5255.7" calcext:value-type="float">
            <text:p>25,255.7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74" office:value-type="float" office:value="143391.2" calcext:value-type="float">
            <text:p>143,391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16408.8" calcext:value-type="float">
            <text:p>16,408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090.7" calcext:value-type="float">
            <text:p>1,090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411.5" calcext:value-type="float">
            <text:p>37,41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0.6" calcext:value-type="float">
            <text:p>4,630.6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9.5" calcext:value-type="float">
            <text:p>29,179.5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6650.7" calcext:value-type="float">
            <text:p>36,65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46.4" calcext:value-type="float">
            <text:p>4,346.4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75" office:value-type="float" office:value="28959.5" calcext:value-type="float">
            <text:p>28,959.5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7953.8" calcext:value-type="float">
            <text:p>37,953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38.4" calcext:value-type="float">
            <text:p>4,738.4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29959.7" calcext:value-type="float">
            <text:p>29,959.7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064.3" calcext:value-type="float">
            <text:p>3,064.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8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44867.1" calcext:value-type="float">
            <text:p>244,86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0511.2" calcext:value-type="float">
            <text:p>30,511.2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74" office:value-type="float" office:value="191896.4" calcext:value-type="float">
            <text:p>191,896.4 </text:p>
          </table:table-cell>
          <table:table-cell table:style-name="ce56" office:value-type="float" office:value="78.4" calcext:value-type="float">
            <text:p>78.4 </text:p>
          </table:table-cell>
          <table:table-cell table:style-name="ce87" office:value-type="float" office:value="21142.5" calcext:value-type="float">
            <text:p>21,142.5 </text:p>
          </table:table-cell>
          <table:table-cell table:style-name="ce97" office:value-type="float" office:value="8.6" calcext:value-type="float">
            <text:p>8.6 </text:p>
          </table:table-cell>
          <table:table-cell table:style-name="ce87" office:value-type="float" office:value="1317" calcext:value-type="float">
            <text:p>1,317.0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4.7" calcext:value-type="float">
            <text:p>34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4.3" calcext:value-type="float">
            <text:p>2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8.3" calcext:value-type="float">
            <text:p>38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5.4" calcext:value-type="float">
            <text:p>5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1.5" calcext:value-type="float">
            <text:p>31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0.8" calcext:value-type="float">
            <text:p>20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3.8" calcext:value-type="float">
            <text:p>33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8.8" calcext:value-type="float">
            <text:p>28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0.7" calcext:value-type="float">
            <text:p>2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47:57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