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50916" calcext:value-type="float">
            <text:p>8,450,9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2641" calcext:value-type="float">
            <text:p>1,552,641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0755" calcext:value-type="float">
            <text:p>5,650,75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136440" calcext:value-type="float">
            <text:p>1,136,44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11080" calcext:value-type="float">
            <text:p>111,08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672455" calcext:value-type="float">
            <text:p>672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0502" calcext:value-type="float">
            <text:p>120,502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452333" calcext:value-type="float">
            <text:p>452,33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91152" calcext:value-type="float">
            <text:p>91,152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8468" calcext:value-type="float">
            <text:p>8,46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727962" calcext:value-type="float">
            <text:p>727,9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651" calcext:value-type="float">
            <text:p>126,65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490026" calcext:value-type="float">
            <text:p>490,02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03482" calcext:value-type="float">
            <text:p>103,482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7804" calcext:value-type="float">
            <text:p>7,80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4447" calcext:value-type="float">
            <text:p>69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929" calcext:value-type="float">
            <text:p>126,92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5570" calcext:value-type="float">
            <text:p>465,570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415" calcext:value-type="float">
            <text:p>93,415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532" calcext:value-type="float">
            <text:p>8,53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19252" calcext:value-type="float">
            <text:p>719,2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495" calcext:value-type="float">
            <text:p>139,495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1764" calcext:value-type="float">
            <text:p>461,764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511" calcext:value-type="float">
            <text:p>103,51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482" calcext:value-type="float">
            <text:p>14,482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0837" calcext:value-type="float">
            <text:p>770,8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286" calcext:value-type="float">
            <text:p>141,28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3671" calcext:value-type="float">
            <text:p>503,67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16066" calcext:value-type="float">
            <text:p>116,066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9814" calcext:value-type="float">
            <text:p>9,81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8331" calcext:value-type="float">
            <text:p>778,3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894" calcext:value-type="float">
            <text:p>170,894 </text:p>
          </table:table-cell>
          <table:table-cell table:style-name="ce56" office:value-type="float" office:value="22" calcext:value-type="float">
            <text:p>22.0 </text:p>
          </table:table-cell>
          <table:table-cell table:style-name="ce68" office:value-type="float" office:value="488029" calcext:value-type="float">
            <text:p>488,029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090" calcext:value-type="float">
            <text:p>109,090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4760087" calcext:value-type="float">
            <text:p>4,760,08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847386" calcext:value-type="float">
            <text:p>847,38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3241694" calcext:value-type="float">
            <text:p>3,241,694 </text:p>
          </table:table-cell>
          <table:table-cell table:style-name="ce55" office:value-type="float" office:value="68.1" calcext:value-type="float">
            <text:p>68.1 </text:p>
          </table:table-cell>
          <table:table-cell table:style-name="ce79" office:value-type="float" office:value="610875" calcext:value-type="float">
            <text:p>610,875 </text:p>
          </table:table-cell>
          <table:table-cell table:style-name="ce94" office:value-type="float" office:value="12.8" calcext:value-type="float">
            <text:p>12.8 </text:p>
          </table:table-cell>
          <table:table-cell table:style-name="ce79" office:value-type="float" office:value="60131" calcext:value-type="float">
            <text:p>60,131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819878" calcext:value-type="float">
            <text:p>819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082" calcext:value-type="float">
            <text:p>150,08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6987" calcext:value-type="float">
            <text:p>566,98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7" calcext:value-type="float">
            <text:p>92,80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75057" calcext:value-type="float">
            <text:p>875,0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812" calcext:value-type="float">
            <text:p>144,812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10754" calcext:value-type="float">
            <text:p>610,754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110880" calcext:value-type="float">
            <text:p>110,880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0" office:value-type="float" office:value="8611" calcext:value-type="float">
            <text:p>8,6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73592" calcext:value-type="float">
            <text:p>873,5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2467" calcext:value-type="float">
            <text:p>152,467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8" office:value-type="float" office:value="608644" calcext:value-type="float">
            <text:p>608,644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155" calcext:value-type="float">
            <text:p>100,155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12326" calcext:value-type="float">
            <text:p>12,32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894017" calcext:value-type="float">
            <text:p>894,01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4409" calcext:value-type="float">
            <text:p>164,409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624271" calcext:value-type="float">
            <text:p>624,271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96864" calcext:value-type="float">
            <text:p>96,864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0" office:value-type="float" office:value="8473" calcext:value-type="float">
            <text:p>8,473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5831579" calcext:value-type="float">
            <text:p>5,831,57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046102" calcext:value-type="float">
            <text:p>1,046,102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031111" calcext:value-type="float">
            <text:p>4,031,111 </text:p>
          </table:table-cell>
          <table:table-cell table:style-name="ce55" office:value-type="float" office:value="69.1" calcext:value-type="float">
            <text:p>69.1 </text:p>
          </table:table-cell>
          <table:table-cell table:style-name="ce79" office:value-type="float" office:value="687830" calcext:value-type="float">
            <text:p>687,830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79" office:value-type="float" office:value="66537" calcext:value-type="float">
            <text:p>66,53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2.9" calcext:value-type="float">
            <text:p>32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6.4" calcext:value-type="float">
            <text:p>36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8" calcext:value-type="float">
            <text:p>38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6.3" calcext:value-type="float">
            <text:p>6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0.1" calcext:value-type="float">
            <text:p>0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2.5" calcext:value-type="float">
            <text:p>22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3.5" calcext:value-type="float">
            <text:p>2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5817.2" calcext:value-type="float">
            <text:p>285,81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566.8" calcext:value-type="float">
            <text:p>52,566.8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25.3" calcext:value-type="float">
            <text:p>191,025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466.1" calcext:value-type="float">
            <text:p>38,466.1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759" calcext:value-type="float">
            <text:p>3,759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2731" calcext:value-type="float">
            <text:p>22,73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73.5" calcext:value-type="float">
            <text:p>4,073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5290.5" calcext:value-type="float">
            <text:p>15,290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080.9" calcext:value-type="float">
            <text:p>3,080.9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286.1" calcext:value-type="float">
            <text:p>286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4665.8" calcext:value-type="float">
            <text:p>24,66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291.5" calcext:value-type="float">
            <text:p>4,291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6604" calcext:value-type="float">
            <text:p>16,604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506" calcext:value-type="float">
            <text:p>3,506.0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264.2" calcext:value-type="float">
            <text:p>264.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586.1" calcext:value-type="float">
            <text:p>23,58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11.2" calcext:value-type="float">
            <text:p>4,311.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12.8" calcext:value-type="float">
            <text:p>15,812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72.4" calcext:value-type="float">
            <text:p>3,172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89.6" calcext:value-type="float">
            <text:p>289.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56.6" calcext:value-type="float">
            <text:p>24,7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01.7" calcext:value-type="float">
            <text:p>4,801.7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894.1" calcext:value-type="float">
            <text:p>15,894.1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62.6" calcext:value-type="float">
            <text:p>3,562.6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498.3" calcext:value-type="float">
            <text:p>498.3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16" calcext:value-type="float">
            <text:p>26,71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6.9" calcext:value-type="float">
            <text:p>4,896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456.7" calcext:value-type="float">
            <text:p>17,456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022.4" calcext:value-type="float">
            <text:p>4,022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0" calcext:value-type="float">
            <text:p>340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30.4" calcext:value-type="float">
            <text:p>27,23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79.2" calcext:value-type="float">
            <text:p>5,979.2 </text:p>
          </table:table-cell>
          <table:table-cell table:style-name="ce56" office:value-type="float" office:value="22" calcext:value-type="float">
            <text:p>22.0 </text:p>
          </table:table-cell>
          <table:table-cell table:style-name="ce74" office:value-type="float" office:value="17074.2" calcext:value-type="float">
            <text:p>17,074.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16.3" calcext:value-type="float">
            <text:p>3,816.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60.8" calcext:value-type="float">
            <text:p>360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158862.3" calcext:value-type="float">
            <text:p>158,862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8286.3" calcext:value-type="float">
            <text:p>28,286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08183.5" calcext:value-type="float">
            <text:p>108,183.5 </text:p>
          </table:table-cell>
          <table:table-cell table:style-name="ce55" office:value-type="float" office:value="68.1" calcext:value-type="float">
            <text:p>68.1 </text:p>
          </table:table-cell>
          <table:table-cell table:style-name="ce85" office:value-type="float" office:value="20386.4" calcext:value-type="float">
            <text:p>20,386.4 </text:p>
          </table:table-cell>
          <table:table-cell table:style-name="ce94" office:value-type="float" office:value="12.8" calcext:value-type="float">
            <text:p>12.8 </text:p>
          </table:table-cell>
          <table:table-cell table:style-name="ce85" office:value-type="float" office:value="2006.1" calcext:value-type="float">
            <text:p>2,006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8764.7" calcext:value-type="float">
            <text:p>28,76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5.7" calcext:value-type="float">
            <text:p>5,265.7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892.7" calcext:value-type="float">
            <text:p>19,892.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50.7" calcext:value-type="float">
            <text:p>350.7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36.9" calcext:value-type="float">
            <text:p>31,236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169.5" calcext:value-type="float">
            <text:p>5,169.5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21802.7" calcext:value-type="float">
            <text:p>21,802.7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957.6" calcext:value-type="float">
            <text:p>3,957.6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6" office:value-type="float" office:value="307.1" calcext:value-type="float">
            <text:p>307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1501.2" calcext:value-type="float">
            <text:p>31,50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98" calcext:value-type="float">
            <text:p>5,498.0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74" office:value-type="float" office:value="21947.6" calcext:value-type="float">
            <text:p>21,947.6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1.1" calcext:value-type="float">
            <text:p>3,611.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444.4" calcext:value-type="float">
            <text:p>444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2053" calcext:value-type="float">
            <text:p>32,05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94.6" calcext:value-type="float">
            <text:p>5,894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2382.2" calcext:value-type="float">
            <text:p>22,382.2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472.6" calcext:value-type="float">
            <text:p>3,472.6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6" office:value-type="float" office:value="303.6" calcext:value-type="float">
            <text:p>303.6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07128.9" calcext:value-type="float">
            <text:p>207,128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7152.2" calcext:value-type="float">
            <text:p>37,152.2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43192.8" calcext:value-type="float">
            <text:p>143,192.8 </text:p>
          </table:table-cell>
          <table:table-cell table:style-name="ce55" office:value-type="float" office:value="69.1" calcext:value-type="float">
            <text:p>69.1 </text:p>
          </table:table-cell>
          <table:table-cell table:style-name="ce85" office:value-type="float" office:value="24421.7" calcext:value-type="float">
            <text:p>24,421.7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85" office:value-type="float" office:value="2362.2" calcext:value-type="float">
            <text:p>2,362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1" calcext:value-type="float">
            <text:p>41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4.7" calcext:value-type="float">
            <text:p>44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6.4" calcext:value-type="float">
            <text:p>46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2.7" calcext:value-type="float">
            <text:p>12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.1" calcext:value-type="float">
            <text:p>6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0.4" calcext:value-type="float">
            <text:p>30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1.3" calcext:value-type="float">
            <text:p>31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2.4" calcext:value-type="float">
            <text:p>32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9.8" calcext:value-type="float">
            <text:p>19.8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48:07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