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Aug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9551.7" calcext:value-type="float">
            <text:p>39,551.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6076.1" calcext:value-type="float">
            <text:p>36,076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3475.6" calcext:value-type="float">
            <text:p>3,475.6 </text:p>
          </table:table-cell>
          <table:table-cell table:style-name="ce54" office:value-type="float" office:value="8393.2" calcext:value-type="float">
            <text:p>8,393.2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40" office:value-type="float" office:value="11392" calcext:value-type="float">
            <text:p>11,392.0 </text:p>
          </table:table-cell>
          <table:table-cell table:style-name="ce68" office:value-type="float" office:value="46.2" calcext:value-type="float">
            <text:p>46.2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-46.3" calcext:value-type="float">
            <text:p>-46.3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6774.3" calcext:value-type="float">
            <text:p>16,774.3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1" office:value-type="float" office:value="7527.2" calcext:value-type="float">
            <text:p>7,527.2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50" office:value-type="float" office:value="9247" calcext:value-type="float">
            <text:p>9,247.0 </text:p>
          </table:table-cell>
          <table:table-cell table:style-name="ce55" office:value-type="float" office:value="2323.6" calcext:value-type="float">
            <text:p>2,323.6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41" office:value-type="float" office:value="1859.4" calcext:value-type="float">
            <text:p>1,859.4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.3" calcext:value-type="float">
            <text:p>5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119.8" calcext:value-type="float">
            <text:p>11,119.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1" office:value-type="float" office:value="7402" calcext:value-type="float">
            <text:p>7,402.0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50" office:value-type="float" office:value="3717.8" calcext:value-type="float">
            <text:p>3,717.8 </text:p>
          </table:table-cell>
          <table:table-cell table:style-name="ce55" office:value-type="float" office:value="1281.6" calcext:value-type="float">
            <text:p>1,281.6 </text:p>
          </table:table-cell>
          <table:table-cell table:style-name="ce60" office:value-type="float" office:value="13" calcext:value-type="float">
            <text:p>13.0 </text:p>
          </table:table-cell>
          <table:table-cell table:style-name="ce41" office:value-type="float" office:value="1858.9" calcext:value-type="float">
            <text:p>1,858.9 </text:p>
          </table:table-cell>
          <table:table-cell table:style-name="ce69" office:value-type="float" office:value="33.5" calcext:value-type="float">
            <text:p>33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3.4" calcext:value-type="float">
            <text:p>-13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654.5" calcext:value-type="float">
            <text:p>5,654.5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1" office:value-type="float" office:value="125.2" calcext:value-type="float">
            <text:p>125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50" office:value-type="float" office:value="5529.3" calcext:value-type="float">
            <text:p>5,529.3 </text:p>
          </table:table-cell>
          <table:table-cell table:style-name="ce55" office:value-type="float" office:value="1042" calcext:value-type="float">
            <text:p>1,042.0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69" office:value-type="float" office:value="0.4" calcext:value-type="float">
            <text:p>0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3.2" calcext:value-type="float">
            <text:p>23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993.5" calcext:value-type="float">
            <text:p>5,993.5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41" office:value-type="float" office:value="3707.9" calcext:value-type="float">
            <text:p>3,707.9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50" office:value-type="float" office:value="2285.6" calcext:value-type="float">
            <text:p>2,285.6 </text:p>
          </table:table-cell>
          <table:table-cell table:style-name="ce55" office:value-type="float" office:value="1345.4" calcext:value-type="float">
            <text:p>1,345.4 </text:p>
          </table:table-cell>
          <table:table-cell table:style-name="ce60" office:value-type="float" office:value="28.9" calcext:value-type="float">
            <text:p>28.9 </text:p>
          </table:table-cell>
          <table:table-cell table:style-name="ce41" office:value-type="float" office:value="1017" calcext:value-type="float">
            <text:p>1,017.0 </text:p>
          </table:table-cell>
          <table:table-cell table:style-name="ce69" office:value-type="float" office:value="37.8" calcext:value-type="float">
            <text:p>37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6.8" calcext:value-type="float">
            <text:p>16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514.2" calcext:value-type="float">
            <text:p>2,514.2 </text:p>
          </table:table-cell>
          <table:table-cell table:style-name="ce36" office:value-type="float" office:value="6.4" calcext:value-type="float">
            <text:p>6.4 </text:p>
          </table:table-cell>
          <table:table-cell table:style-name="ce41" office:value-type="float" office:value="5410.4" calcext:value-type="float">
            <text:p>5,410.4 </text:p>
          </table:table-cell>
          <table:table-cell table:style-name="ce44" office:value-type="float" office:value="15" calcext:value-type="float">
            <text:p>15.0 </text:p>
          </table:table-cell>
          <table:table-cell table:style-name="ce50" office:value-type="float" office:value="-2896.2" calcext:value-type="float">
            <text:p>-2,896.2 </text:p>
          </table:table-cell>
          <table:table-cell table:style-name="ce55" office:value-type="float" office:value="710.8" calcext:value-type="float">
            <text:p>710.8 </text:p>
          </table:table-cell>
          <table:table-cell table:style-name="ce60" office:value-type="float" office:value="39.4" calcext:value-type="float">
            <text:p>39.4 </text:p>
          </table:table-cell>
          <table:table-cell table:style-name="ce41" office:value-type="float" office:value="1752.5" calcext:value-type="float">
            <text:p>1,752.5 </text:p>
          </table:table-cell>
          <table:table-cell table:style-name="ce69" office:value-type="float" office:value="47.9" calcext:value-type="float">
            <text:p>47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462" calcext:value-type="float">
            <text:p>2,462.0 </text:p>
          </table:table-cell>
          <table:table-cell table:style-name="ce36" office:value-type="float" office:value="6.2" calcext:value-type="float">
            <text:p>6.2 </text:p>
          </table:table-cell>
          <table:table-cell table:style-name="ce41" office:value-type="float" office:value="1151.4" calcext:value-type="float">
            <text:p>1,151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310.6" calcext:value-type="float">
            <text:p>1,310.6 </text:p>
          </table:table-cell>
          <table:table-cell table:style-name="ce55" office:value-type="float" office:value="791.3" calcext:value-type="float">
            <text:p>791.3 </text:p>
          </table:table-cell>
          <table:table-cell table:style-name="ce60" office:value-type="float" office:value="47.4" calcext:value-type="float">
            <text:p>47.4 </text:p>
          </table:table-cell>
          <table:table-cell table:style-name="ce41" office:value-type="float" office:value="353.6" calcext:value-type="float">
            <text:p>353.6 </text:p>
          </table:table-cell>
          <table:table-cell table:style-name="ce69" office:value-type="float" office:value="44.3" calcext:value-type="float">
            <text:p>44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0.1" calcext:value-type="float">
            <text:p>50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078" calcext:value-type="float">
            <text:p>1,078.0 </text:p>
          </table:table-cell>
          <table:table-cell table:style-name="ce36" office:value-type="float" office:value="2.7" calcext:value-type="float">
            <text:p>2.7 </text:p>
          </table:table-cell>
          <table:table-cell table:style-name="ce41" office:value-type="float" office:value="572" calcext:value-type="float">
            <text:p>572.0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506" calcext:value-type="float">
            <text:p>506.0 </text:p>
          </table:table-cell>
          <table:table-cell table:style-name="ce55" office:value-type="float" office:value="126.2" calcext:value-type="float">
            <text:p>126.2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41" office:value-type="float" office:value="49.2" calcext:value-type="float">
            <text:p>49.2 </text:p>
          </table:table-cell>
          <table:table-cell table:style-name="ce69" office:value-type="float" office:value="9.4" calcext:value-type="float">
            <text:p>9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8" calcext:value-type="float">
            <text:p>18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839.4" calcext:value-type="float">
            <text:p>1,839.4 </text:p>
          </table:table-cell>
          <table:table-cell table:style-name="ce36" office:value-type="float" office:value="4.7" calcext:value-type="float">
            <text:p>4.7 </text:p>
          </table:table-cell>
          <table:table-cell table:style-name="ce41" office:value-type="float" office:value="2963.5" calcext:value-type="float">
            <text:p>2,963.5 </text:p>
          </table:table-cell>
          <table:table-cell table:style-name="ce44" office:value-type="float" office:value="8.2" calcext:value-type="float">
            <text:p>8.2 </text:p>
          </table:table-cell>
          <table:table-cell table:style-name="ce50" office:value-type="float" office:value="-1124" calcext:value-type="float">
            <text:p>-1,124.0 </text:p>
          </table:table-cell>
          <table:table-cell table:style-name="ce55" office:value-type="float" office:value="553.7" calcext:value-type="float">
            <text:p>553.7 </text:p>
          </table:table-cell>
          <table:table-cell table:style-name="ce60" office:value-type="float" office:value="43.1" calcext:value-type="float">
            <text:p>43.1 </text:p>
          </table:table-cell>
          <table:table-cell table:style-name="ce41" office:value-type="float" office:value="1103.6" calcext:value-type="float">
            <text:p>1,103.6 </text:p>
          </table:table-cell>
          <table:table-cell table:style-name="ce69" office:value-type="float" office:value="59.3" calcext:value-type="float">
            <text:p>59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699.5" calcext:value-type="float">
            <text:p>699.5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040.6" calcext:value-type="float">
            <text:p>1,040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50" office:value-type="float" office:value="-341.1" calcext:value-type="float">
            <text:p>-341.1 </text:p>
          </table:table-cell>
          <table:table-cell table:style-name="ce55" office:value-type="float" office:value="141.5" calcext:value-type="float">
            <text:p>141.5 </text:p>
          </table:table-cell>
          <table:table-cell table:style-name="ce60" office:value-type="float" office:value="25.4" calcext:value-type="float">
            <text:p>25.4 </text:p>
          </table:table-cell>
          <table:table-cell table:style-name="ce41" office:value-type="float" office:value="484.9" calcext:value-type="float">
            <text:p>484.9 </text:p>
          </table:table-cell>
          <table:table-cell table:style-name="ce69" office:value-type="float" office:value="87.3" calcext:value-type="float">
            <text:p>87.3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691.3" calcext:value-type="float">
            <text:p>691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1165.2" calcext:value-type="float">
            <text:p>1,165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473.9" calcext:value-type="float">
            <text:p>-473.9 </text:p>
          </table:table-cell>
          <table:table-cell table:style-name="ce55" office:value-type="float" office:value="180.5" calcext:value-type="float">
            <text:p>180.5 </text:p>
          </table:table-cell>
          <table:table-cell table:style-name="ce60" office:value-type="float" office:value="35.3" calcext:value-type="float">
            <text:p>35.3 </text:p>
          </table:table-cell>
          <table:table-cell table:style-name="ce41" office:value-type="float" office:value="163.5" calcext:value-type="float">
            <text:p>163.5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99.8" calcext:value-type="float">
            <text:p>399.8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457.9" calcext:value-type="float">
            <text:p>457.9 </text:p>
          </table:table-cell>
          <table:table-cell table:style-name="ce44" office:value-type="float" office:value="1.3" calcext:value-type="float">
            <text:p>1.3 </text:p>
          </table:table-cell>
          <table:table-cell table:style-name="ce50" office:value-type="float" office:value="-58.1" calcext:value-type="float">
            <text:p>-58.1 </text:p>
          </table:table-cell>
          <table:table-cell table:style-name="ce55" office:value-type="float" office:value="201.4" calcext:value-type="float">
            <text:p>201.4 </text:p>
          </table:table-cell>
          <table:table-cell table:style-name="ce60" office:value-type="float" office:value="101.6" calcext:value-type="float">
            <text:p>101.6 </text:p>
          </table:table-cell>
          <table:table-cell table:style-name="ce41" office:value-type="float" office:value="239.3" calcext:value-type="float">
            <text:p>239.3 </text:p>
          </table:table-cell>
          <table:table-cell table:style-name="ce69" office:value-type="float" office:value="109.5" calcext:value-type="float">
            <text:p>109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47.7" calcext:value-type="float">
            <text:p>247.7 </text:p>
          </table:table-cell>
          <table:table-cell table:style-name="ce36" office:value-type="float" office:value="0.6" calcext:value-type="float">
            <text:p>0.6 </text:p>
          </table:table-cell>
          <table:table-cell table:style-name="ce41" office:value-type="float" office:value="854.7" calcext:value-type="float">
            <text:p>854.7 </text:p>
          </table:table-cell>
          <table:table-cell table:style-name="ce44" office:value-type="float" office:value="2.4" calcext:value-type="float">
            <text:p>2.4 </text:p>
          </table:table-cell>
          <table:table-cell table:style-name="ce50" office:value-type="float" office:value="-607" calcext:value-type="float">
            <text:p>-607.0 </text:p>
          </table:table-cell>
          <table:table-cell table:style-name="ce55" office:value-type="float" office:value="64" calcext:value-type="float">
            <text:p>64.0 </text:p>
          </table:table-cell>
          <table:table-cell table:style-name="ce60" office:value-type="float" office:value="34.9" calcext:value-type="float">
            <text:p>34.9 </text:p>
          </table:table-cell>
          <table:table-cell table:style-name="ce41" office:value-type="float" office:value="433.6" calcext:value-type="float">
            <text:p>433.6 </text:p>
          </table:table-cell>
          <table:table-cell table:style-name="ce69" office:value-type="float" office:value="102.9" calcext:value-type="float">
            <text:p>102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26.9" calcext:value-type="float">
            <text:p>1,026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41" office:value-type="float" office:value="1066.9" calcext:value-type="float">
            <text:p>1,066.9 </text:p>
          </table:table-cell>
          <table:table-cell table:style-name="ce44" office:value-type="float" office:value="3" calcext:value-type="float">
            <text:p>3.0 </text:p>
          </table:table-cell>
          <table:table-cell table:style-name="ce50" office:value-type="float" office:value="-39.9" calcext:value-type="float">
            <text:p>-39.9 </text:p>
          </table:table-cell>
          <table:table-cell table:style-name="ce55" office:value-type="float" office:value="221.2" calcext:value-type="float">
            <text:p>221.2 </text:p>
          </table:table-cell>
          <table:table-cell table:style-name="ce60" office:value-type="float" office:value="27.5" calcext:value-type="float">
            <text:p>27.5 </text:p>
          </table:table-cell>
          <table:table-cell table:style-name="ce41" office:value-type="float" office:value="247" calcext:value-type="float">
            <text:p>247.0 </text:p>
          </table:table-cell>
          <table:table-cell table:style-name="ce69" office:value-type="float" office:value="30.1" calcext:value-type="float">
            <text:p>30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649.5" calcext:value-type="float">
            <text:p>649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504.4" calcext:value-type="float">
            <text:p>504.4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145.1" calcext:value-type="float">
            <text:p>145.1 </text:p>
          </table:table-cell>
          <table:table-cell table:style-name="ce55" office:value-type="float" office:value="227.4" calcext:value-type="float">
            <text:p>227.4 </text:p>
          </table:table-cell>
          <table:table-cell table:style-name="ce60" office:value-type="float" office:value="53.9" calcext:value-type="float">
            <text:p>53.9 </text:p>
          </table:table-cell>
          <table:table-cell table:style-name="ce41" office:value-type="float" office:value="137.8" calcext:value-type="float">
            <text:p>137.8 </text:p>
          </table:table-cell>
          <table:table-cell table:style-name="ce69" office:value-type="float" office:value="37.6" calcext:value-type="float">
            <text:p>37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61.6" calcext:value-type="float">
            <text:p>161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40" calcext:value-type="float">
            <text:p>540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78.7" calcext:value-type="float">
            <text:p>278.7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61.3" calcext:value-type="float">
            <text:p>261.3 </text:p>
          </table:table-cell>
          <table:table-cell table:style-name="ce55" office:value-type="float" office:value="61.7" calcext:value-type="float">
            <text:p>61.7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41" office:value-type="float" office:value="96" calcext:value-type="float">
            <text:p>96.0 </text:p>
          </table:table-cell>
          <table:table-cell table:style-name="ce69" office:value-type="float" office:value="52.5" calcext:value-type="float">
            <text:p>52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1.6" calcext:value-type="float">
            <text:p>-11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456.4" calcext:value-type="float">
            <text:p>456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1449" calcext:value-type="float">
            <text:p>1,449.0 </text:p>
          </table:table-cell>
          <table:table-cell table:style-name="ce44" office:value-type="float" office:value="4" calcext:value-type="float">
            <text:p>4.0 </text:p>
          </table:table-cell>
          <table:table-cell table:style-name="ce50" office:value-type="float" office:value="-992.6" calcext:value-type="float">
            <text:p>-992.6 </text:p>
          </table:table-cell>
          <table:table-cell table:style-name="ce55" office:value-type="float" office:value="173.1" calcext:value-type="float">
            <text:p>173.1 </text:p>
          </table:table-cell>
          <table:table-cell table:style-name="ce60" office:value-type="float" office:value="61.1" calcext:value-type="float">
            <text:p>61.1 </text:p>
          </table:table-cell>
          <table:table-cell table:style-name="ce41" office:value-type="float" office:value="785.5" calcext:value-type="float">
            <text:p>785.5 </text:p>
          </table:table-cell>
          <table:table-cell table:style-name="ce69" office:value-type="float" office:value="118.4" calcext:value-type="float">
            <text:p>118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57.1" calcext:value-type="float">
            <text:p>357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07.2" calcext:value-type="float">
            <text:p>207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49.9" calcext:value-type="float">
            <text:p>149.9 </text:p>
          </table:table-cell>
          <table:table-cell table:style-name="ce55" office:value-type="float" office:value="65.9" calcext:value-type="float">
            <text:p>65.9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69" office:value-type="float" office:value="36.4" calcext:value-type="float">
            <text:p>36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.6" calcext:value-type="float">
            <text:p>7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37.3" calcext:value-type="float">
            <text:p>137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359.4" calcext:value-type="float">
            <text:p>359.4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222.1" calcext:value-type="float">
            <text:p>-222.1 </text:p>
          </table:table-cell>
          <table:table-cell table:style-name="ce55" office:value-type="float" office:value="15.4" calcext:value-type="float">
            <text:p>15.4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41" office:value-type="float" office:value="88" calcext:value-type="float">
            <text:p>88.0 </text:p>
          </table:table-cell>
          <table:table-cell table:style-name="ce69" office:value-type="float" office:value="32.4" calcext:value-type="float">
            <text:p>32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29.4" calcext:value-type="float">
            <text:p>129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269.5" calcext:value-type="float">
            <text:p>269.5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140.1" calcext:value-type="float">
            <text:p>-140.1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60" office:value-type="float" office:value="33" calcext:value-type="float">
            <text:p>33.0 </text:p>
          </table:table-cell>
          <table:table-cell table:style-name="ce41" office:value-type="float" office:value="31" calcext:value-type="float">
            <text:p>31.0 </text:p>
          </table:table-cell>
          <table:table-cell table:style-name="ce69" office:value-type="float" office:value="13" calcext:value-type="float">
            <text:p>13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66.5" calcext:value-type="float">
            <text:p>66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633.3" calcext:value-type="float">
            <text:p>633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566.8" calcext:value-type="float">
            <text:p>-566.8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41" office:value-type="float" office:value="210.6" calcext:value-type="float">
            <text:p>210.6 </text:p>
          </table:table-cell>
          <table:table-cell table:style-name="ce69" office:value-type="float" office:value="49.8" calcext:value-type="float">
            <text:p>49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7" calcext:value-type="float">
            <text:p>7.0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507.7" calcext:value-type="float">
            <text:p>507.7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-500.7" calcext:value-type="float">
            <text:p>-500.7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9.8" calcext:value-type="float">
            <text:p>-19.8 </text:p>
          </table:table-cell>
          <table:table-cell table:style-name="ce41" office:value-type="float" office:value="221.5" calcext:value-type="float">
            <text:p>221.5 </text:p>
          </table:table-cell>
          <table:table-cell table:style-name="ce69" office:value-type="float" office:value="77.4" calcext:value-type="float">
            <text:p>77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482.3" calcext:value-type="float">
            <text:p>3,482.3 </text:p>
          </table:table-cell>
          <table:table-cell table:style-name="ce36" office:value-type="float" office:value="8.8" calcext:value-type="float">
            <text:p>8.8 </text:p>
          </table:table-cell>
          <table:table-cell table:style-name="ce41" office:value-type="float" office:value="5949.5" calcext:value-type="float">
            <text:p>5,949.5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2467.2" calcext:value-type="float">
            <text:p>-2,467.2 </text:p>
          </table:table-cell>
          <table:table-cell table:style-name="ce55" office:value-type="float" office:value="1147.2" calcext:value-type="float">
            <text:p>1,147.2 </text:p>
          </table:table-cell>
          <table:table-cell table:style-name="ce60" office:value-type="float" office:value="49.1" calcext:value-type="float">
            <text:p>49.1 </text:p>
          </table:table-cell>
          <table:table-cell table:style-name="ce41" office:value-type="float" office:value="2062.6" calcext:value-type="float">
            <text:p>2,062.6 </text:p>
          </table:table-cell>
          <table:table-cell table:style-name="ce69" office:value-type="float" office:value="53.1" calcext:value-type="float">
            <text:p>53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Aug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284413.4" calcext:value-type="float">
            <text:p>284,413.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43183.2" calcext:value-type="float">
            <text:p>243,183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41230.1" calcext:value-type="float">
            <text:p>41,230.1 </text:p>
          </table:table-cell>
          <table:table-cell table:style-name="ce54" office:value-type="float" office:value="67131.3" calcext:value-type="float">
            <text:p>67,131.3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40" office:value-type="float" office:value="59558.1" calcext:value-type="float">
            <text:p>59,558.1 </text:p>
          </table:table-cell>
          <table:table-cell table:style-name="ce68" office:value-type="float" office:value="32.4" calcext:value-type="float">
            <text:p>32.4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22.5" calcext:value-type="float">
            <text:p>22.5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20972.9" calcext:value-type="float">
            <text:p>120,972.9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41" office:value-type="float" office:value="53702.8" calcext:value-type="float">
            <text:p>53,702.8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0" office:value-type="float" office:value="67270.2" calcext:value-type="float">
            <text:p>67,270.2 </text:p>
          </table:table-cell>
          <table:table-cell table:style-name="ce55" office:value-type="float" office:value="27103" calcext:value-type="float">
            <text:p>27,103.0 </text:p>
          </table:table-cell>
          <table:table-cell table:style-name="ce60" office:value-type="float" office:value="28.9" calcext:value-type="float">
            <text:p>28.9 </text:p>
          </table:table-cell>
          <table:table-cell table:style-name="ce41" office:value-type="float" office:value="12911.7" calcext:value-type="float">
            <text:p>12,911.7 </text:p>
          </table:table-cell>
          <table:table-cell table:style-name="ce69" office:value-type="float" office:value="31.7" calcext:value-type="float">
            <text:p>31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7" calcext:value-type="float">
            <text:p>2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80439.5" calcext:value-type="float">
            <text:p>80,439.5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1" office:value-type="float" office:value="52482.2" calcext:value-type="float">
            <text:p>52,482.2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50" office:value-type="float" office:value="27957.3" calcext:value-type="float">
            <text:p>27,957.3 </text:p>
          </table:table-cell>
          <table:table-cell table:style-name="ce55" office:value-type="float" office:value="17377.7" calcext:value-type="float">
            <text:p>17,377.7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41" office:value-type="float" office:value="12454.1" calcext:value-type="float">
            <text:p>12,454.1 </text:p>
          </table:table-cell>
          <table:table-cell table:style-name="ce69" office:value-type="float" office:value="31.1" calcext:value-type="float">
            <text:p>31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1.4" calcext:value-type="float">
            <text:p>21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40533.5" calcext:value-type="float">
            <text:p>40,533.5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1" office:value-type="float" office:value="1220.6" calcext:value-type="float">
            <text:p>1,220.6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39312.9" calcext:value-type="float">
            <text:p>39,312.9 </text:p>
          </table:table-cell>
          <table:table-cell table:style-name="ce55" office:value-type="float" office:value="9725.3" calcext:value-type="float">
            <text:p>9,725.3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41" office:value-type="float" office:value="457.6" calcext:value-type="float">
            <text:p>457.6 </text:p>
          </table:table-cell>
          <table:table-cell table:style-name="ce69" office:value-type="float" office:value="60" calcext:value-type="float">
            <text:p>60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41025.4" calcext:value-type="float">
            <text:p>41,025.4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1" office:value-type="float" office:value="25886.8" calcext:value-type="float">
            <text:p>25,886.8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50" office:value-type="float" office:value="15138.5" calcext:value-type="float">
            <text:p>15,138.5 </text:p>
          </table:table-cell>
          <table:table-cell table:style-name="ce55" office:value-type="float" office:value="9057.7" calcext:value-type="float">
            <text:p>9,057.7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41" office:value-type="float" office:value="4750.4" calcext:value-type="float">
            <text:p>4,750.4 </text:p>
          </table:table-cell>
          <table:table-cell table:style-name="ce69" office:value-type="float" office:value="22.5" calcext:value-type="float">
            <text:p>22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9.8" calcext:value-type="float">
            <text:p>39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18637.3" calcext:value-type="float">
            <text:p>18,637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36799" calcext:value-type="float">
            <text:p>36,799.0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50" office:value-type="float" office:value="-18161.8" calcext:value-type="float">
            <text:p>-18,161.8 </text:p>
          </table:table-cell>
          <table:table-cell table:style-name="ce55" office:value-type="float" office:value="3316.7" calcext:value-type="float">
            <text:p>3,316.7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41" office:value-type="float" office:value="7174.5" calcext:value-type="float">
            <text:p>7,174.5 </text:p>
          </table:table-cell>
          <table:table-cell table:style-name="ce69" office:value-type="float" office:value="24.2" calcext:value-type="float">
            <text:p>24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16769" calcext:value-type="float">
            <text:p>16,769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41" office:value-type="float" office:value="7862.7" calcext:value-type="float">
            <text:p>7,862.7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8906.3" calcext:value-type="float">
            <text:p>8,906.3 </text:p>
          </table:table-cell>
          <table:table-cell table:style-name="ce55" office:value-type="float" office:value="4577.9" calcext:value-type="float">
            <text:p>4,577.9 </text:p>
          </table:table-cell>
          <table:table-cell table:style-name="ce60" office:value-type="float" office:value="37.6" calcext:value-type="float">
            <text:p>37.6 </text:p>
          </table:table-cell>
          <table:table-cell table:style-name="ce41" office:value-type="float" office:value="1947.2" calcext:value-type="float">
            <text:p>1,947.2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1.9" calcext:value-type="float">
            <text:p>41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9373.7" calcext:value-type="float">
            <text:p>9,373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41" office:value-type="float" office:value="4021.5" calcext:value-type="float">
            <text:p>4,021.5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5352.2" calcext:value-type="float">
            <text:p>5,352.2 </text:p>
          </table:table-cell>
          <table:table-cell table:style-name="ce55" office:value-type="float" office:value="2971.9" calcext:value-type="float">
            <text:p>2,971.9 </text:p>
          </table:table-cell>
          <table:table-cell table:style-name="ce60" office:value-type="float" office:value="46.4" calcext:value-type="float">
            <text:p>46.4 </text:p>
          </table:table-cell>
          <table:table-cell table:style-name="ce41" office:value-type="float" office:value="179.1" calcext:value-type="float">
            <text:p>179.1 </text:p>
          </table:table-cell>
          <table:table-cell table:style-name="ce69" office:value-type="float" office:value="4.7" calcext:value-type="float">
            <text:p>4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09.1" calcext:value-type="float">
            <text:p>109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2816.7" calcext:value-type="float">
            <text:p>12,816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19402.6" calcext:value-type="float">
            <text:p>19,402.6 </text:p>
          </table:table-cell>
          <table:table-cell table:style-name="ce44" office:value-type="float" office:value="8" calcext:value-type="float">
            <text:p>8.0 </text:p>
          </table:table-cell>
          <table:table-cell table:style-name="ce50" office:value-type="float" office:value="-6585.9" calcext:value-type="float">
            <text:p>-6,585.9 </text:p>
          </table:table-cell>
          <table:table-cell table:style-name="ce55" office:value-type="float" office:value="3287" calcext:value-type="float">
            <text:p>3,287.0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41" office:value-type="float" office:value="6981.3" calcext:value-type="float">
            <text:p>6,981.3 </text:p>
          </table:table-cell>
          <table:table-cell table:style-name="ce69" office:value-type="float" office:value="56.2" calcext:value-type="float">
            <text:p>56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5211.3" calcext:value-type="float">
            <text:p>5,211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5893.4" calcext:value-type="float">
            <text:p>5,893.4 </text:p>
          </table:table-cell>
          <table:table-cell table:style-name="ce44" office:value-type="float" office:value="2.4" calcext:value-type="float">
            <text:p>2.4 </text:p>
          </table:table-cell>
          <table:table-cell table:style-name="ce50" office:value-type="float" office:value="-682.1" calcext:value-type="float">
            <text:p>-682.1 </text:p>
          </table:table-cell>
          <table:table-cell table:style-name="ce55" office:value-type="float" office:value="1402.8" calcext:value-type="float">
            <text:p>1,402.8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41" office:value-type="float" office:value="2733.7" calcext:value-type="float">
            <text:p>2,733.7 </text:p>
          </table:table-cell>
          <table:table-cell table:style-name="ce69" office:value-type="float" office:value="86.5" calcext:value-type="float">
            <text:p>86.5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5193.4" calcext:value-type="float">
            <text:p>5,193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8185.7" calcext:value-type="float">
            <text:p>8,185.7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2992.3" calcext:value-type="float">
            <text:p>-2,992.3 </text:p>
          </table:table-cell>
          <table:table-cell table:style-name="ce55" office:value-type="float" office:value="1256.5" calcext:value-type="float">
            <text:p>1,256.5 </text:p>
          </table:table-cell>
          <table:table-cell table:style-name="ce60" office:value-type="float" office:value="31.9" calcext:value-type="float">
            <text:p>31.9 </text:p>
          </table:table-cell>
          <table:table-cell table:style-name="ce41" office:value-type="float" office:value="1585.6" calcext:value-type="float">
            <text:p>1,585.6 </text:p>
          </table:table-cell>
          <table:table-cell table:style-name="ce69" office:value-type="float" office:value="24" calcext:value-type="float">
            <text:p>2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2774.3" calcext:value-type="float">
            <text:p>2,774.3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237.8" calcext:value-type="float">
            <text:p>2,237.8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536.5" calcext:value-type="float">
            <text:p>536.5 </text:p>
          </table:table-cell>
          <table:table-cell table:style-name="ce55" office:value-type="float" office:value="1320.8" calcext:value-type="float">
            <text:p>1,320.8 </text:p>
          </table:table-cell>
          <table:table-cell table:style-name="ce60" office:value-type="float" office:value="90.9" calcext:value-type="float">
            <text:p>90.9 </text:p>
          </table:table-cell>
          <table:table-cell table:style-name="ce41" office:value-type="float" office:value="672.3" calcext:value-type="float">
            <text:p>672.3 </text:p>
          </table:table-cell>
          <table:table-cell table:style-name="ce69" office:value-type="float" office:value="42.9" calcext:value-type="float">
            <text:p>42.9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1917.1" calcext:value-type="float">
            <text:p>1,917.1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4742.7" calcext:value-type="float">
            <text:p>4,742.7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2825.6" calcext:value-type="float">
            <text:p>-2,825.6 </text:p>
          </table:table-cell>
          <table:table-cell table:style-name="ce55" office:value-type="float" office:value="422.4" calcext:value-type="float">
            <text:p>422.4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41" office:value-type="float" office:value="1904.2" calcext:value-type="float">
            <text:p>1,904.2 </text:p>
          </table:table-cell>
          <table:table-cell table:style-name="ce69" office:value-type="float" office:value="67.1" calcext:value-type="float">
            <text:p>67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8431.8" calcext:value-type="float">
            <text:p>8,431.8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7462.6" calcext:value-type="float">
            <text:p>7,462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969.2" calcext:value-type="float">
            <text:p>969.2 </text:p>
          </table:table-cell>
          <table:table-cell table:style-name="ce55" office:value-type="float" office:value="2532.1" calcext:value-type="float">
            <text:p>2,532.1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41" office:value-type="float" office:value="979.1" calcext:value-type="float">
            <text:p>979.1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4606.3" calcext:value-type="float">
            <text:p>4,606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3921.9" calcext:value-type="float">
            <text:p>3,921.9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684.5" calcext:value-type="float">
            <text:p>684.5 </text:p>
          </table:table-cell>
          <table:table-cell table:style-name="ce55" office:value-type="float" office:value="1217.8" calcext:value-type="float">
            <text:p>1,217.8 </text:p>
          </table:table-cell>
          <table:table-cell table:style-name="ce60" office:value-type="float" office:value="35.9" calcext:value-type="float">
            <text:p>35.9 </text:p>
          </table:table-cell>
          <table:table-cell table:style-name="ce41" office:value-type="float" office:value="951.5" calcext:value-type="float">
            <text:p>951.5 </text:p>
          </table:table-cell>
          <table:table-cell table:style-name="ce69" office:value-type="float" office:value="32" calcext:value-type="float">
            <text:p>32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3.7" calcext:value-type="float">
            <text:p>63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009.2" calcext:value-type="float">
            <text:p>4,009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1964.6" calcext:value-type="float">
            <text:p>1,964.6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044.6" calcext:value-type="float">
            <text:p>2,044.6 </text:p>
          </table:table-cell>
          <table:table-cell table:style-name="ce55" office:value-type="float" office:value="218" calcext:value-type="float">
            <text:p>218.0 </text:p>
          </table:table-cell>
          <table:table-cell table:style-name="ce60" office:value-type="float" office:value="5.8" calcext:value-type="float">
            <text:p>5.8 </text:p>
          </table:table-cell>
          <table:table-cell table:style-name="ce41" office:value-type="float" office:value="637" calcext:value-type="float">
            <text:p>637.0 </text:p>
          </table:table-cell>
          <table:table-cell table:style-name="ce69" office:value-type="float" office:value="48" calcext:value-type="float">
            <text:p>48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7" calcext:value-type="float">
            <text:p>-17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2855.7" calcext:value-type="float">
            <text:p>2,855.7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8489" calcext:value-type="float">
            <text:p>8,489.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0" office:value-type="float" office:value="-5633.3" calcext:value-type="float">
            <text:p>-5,633.3 </text:p>
          </table:table-cell>
          <table:table-cell table:style-name="ce55" office:value-type="float" office:value="688.6" calcext:value-type="float">
            <text:p>688.6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41" office:value-type="float" office:value="3155.4" calcext:value-type="float">
            <text:p>3,155.4 </text:p>
          </table:table-cell>
          <table:table-cell table:style-name="ce69" office:value-type="float" office:value="59.2" calcext:value-type="float">
            <text:p>59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614.5" calcext:value-type="float">
            <text:p>2,614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523.4" calcext:value-type="float">
            <text:p>1,523.4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091.2" calcext:value-type="float">
            <text:p>1,091.2 </text:p>
          </table:table-cell>
          <table:table-cell table:style-name="ce55" office:value-type="float" office:value="542.1" calcext:value-type="float">
            <text:p>542.1 </text:p>
          </table:table-cell>
          <table:table-cell table:style-name="ce60" office:value-type="float" office:value="26.2" calcext:value-type="float">
            <text:p>26.2 </text:p>
          </table:table-cell>
          <table:table-cell table:style-name="ce41" office:value-type="float" office:value="339.6" calcext:value-type="float">
            <text:p>339.6 </text:p>
          </table:table-cell>
          <table:table-cell table:style-name="ce69" office:value-type="float" office:value="28.7" calcext:value-type="float">
            <text:p>28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.8" calcext:value-type="float">
            <text:p>22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013.8" calcext:value-type="float">
            <text:p>1,013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300.7" calcext:value-type="float">
            <text:p>2,300.7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286.9" calcext:value-type="float">
            <text:p>-1,286.9 </text:p>
          </table:table-cell>
          <table:table-cell table:style-name="ce55" office:value-type="float" office:value="189.1" calcext:value-type="float">
            <text:p>189.1 </text:p>
          </table:table-cell>
          <table:table-cell table:style-name="ce60" office:value-type="float" office:value="22.9" calcext:value-type="float">
            <text:p>22.9 </text:p>
          </table:table-cell>
          <table:table-cell table:style-name="ce41" office:value-type="float" office:value="447.2" calcext:value-type="float">
            <text:p>447.2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097.5" calcext:value-type="float">
            <text:p>1,097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656.1" calcext:value-type="float">
            <text:p>1,656.1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558.6" calcext:value-type="float">
            <text:p>-558.6 </text:p>
          </table:table-cell>
          <table:table-cell table:style-name="ce55" office:value-type="float" office:value="476.1" calcext:value-type="float">
            <text:p>476.1 </text:p>
          </table:table-cell>
          <table:table-cell table:style-name="ce60" office:value-type="float" office:value="76.6" calcext:value-type="float">
            <text:p>76.6 </text:p>
          </table:table-cell>
          <table:table-cell table:style-name="ce41" office:value-type="float" office:value="338.3" calcext:value-type="float">
            <text:p>338.3 </text:p>
          </table:table-cell>
          <table:table-cell table:style-name="ce69" office:value-type="float" office:value="25.7" calcext:value-type="float">
            <text:p>25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557.6" calcext:value-type="float">
            <text:p>55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4586" calcext:value-type="float">
            <text:p>4,586.0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4028.4" calcext:value-type="float">
            <text:p>-4,028.4 </text:p>
          </table:table-cell>
          <table:table-cell table:style-name="ce55" office:value-type="float" office:value="-39.4" calcext:value-type="float">
            <text:p>-39.4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41" office:value-type="float" office:value="1075.2" calcext:value-type="float">
            <text:p>1,075.2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79.1" calcext:value-type="float">
            <text:p>79.1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2650.2" calcext:value-type="float">
            <text:p>2,650.2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2571.1" calcext:value-type="float">
            <text:p>-2,571.1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41" office:value-type="float" office:value="759.4" calcext:value-type="float">
            <text:p>759.4 </text:p>
          </table:table-cell>
          <table:table-cell table:style-name="ce69" office:value-type="float" office:value="40.2" calcext:value-type="float">
            <text:p>40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24456.7" calcext:value-type="float">
            <text:p>24,456.7 </text:p>
          </table:table-cell>
          <table:table-cell table:style-name="ce36" office:value-type="float" office:value="8.6" calcext:value-type="float">
            <text:p>8.6 </text:p>
          </table:table-cell>
          <table:table-cell table:style-name="ce41" office:value-type="float" office:value="39893.8" calcext:value-type="float">
            <text:p>39,893.8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15437" calcext:value-type="float">
            <text:p>-15,437.0 </text:p>
          </table:table-cell>
          <table:table-cell table:style-name="ce55" office:value-type="float" office:value="6593.2" calcext:value-type="float">
            <text:p>6,593.2 </text:p>
          </table:table-cell>
          <table:table-cell table:style-name="ce60" office:value-type="float" office:value="36.9" calcext:value-type="float">
            <text:p>36.9 </text:p>
          </table:table-cell>
          <table:table-cell table:style-name="ce41" office:value-type="float" office:value="10035.2" calcext:value-type="float">
            <text:p>10,035.2 </text:p>
          </table:table-cell>
          <table:table-cell table:style-name="ce69" office:value-type="float" office:value="33.6" calcext:value-type="float">
            <text:p>33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9-17T13:53:02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