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9551692" calcext:value-type="float">
            <text:p>39,551,692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45" office:value-type="float" office:value="284413351" calcext:value-type="float">
            <text:p>284,413,351 </text:p>
          </table:table-cell>
          <table:table-cell table:style-name="ce51" office:value-type="float" office:value="30.9" calcext:value-type="float">
            <text:p>30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107344" calcext:value-type="float">
            <text:p>107,344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5" office:value-type="float" office:value="879070" calcext:value-type="float">
            <text:p>879,070 </text:p>
          </table:table-cell>
          <table:table-cell table:style-name="ce51" office:value-type="float" office:value="8.2" calcext:value-type="float">
            <text:p>8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228085" calcext:value-type="float">
            <text:p>228,085 </text:p>
          </table:table-cell>
          <table:table-cell table:style-name="ce38" office:value-type="float" office:value="1732.7" calcext:value-type="float">
            <text:p>1,732.7 </text:p>
          </table:table-cell>
          <table:table-cell table:style-name="ce45" office:value-type="float" office:value="1227474" calcext:value-type="float">
            <text:p>1,227,474 </text:p>
          </table:table-cell>
          <table:table-cell table:style-name="ce51" office:value-type="float" office:value="136.8" calcext:value-type="float">
            <text:p>136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42401" calcext:value-type="float">
            <text:p>42,401 </text:p>
          </table:table-cell>
          <table:table-cell table:style-name="ce38" office:value-type="float" office:value="305.1" calcext:value-type="float">
            <text:p>305.1 </text:p>
          </table:table-cell>
          <table:table-cell table:style-name="ce45" office:value-type="float" office:value="238834" calcext:value-type="float">
            <text:p>238,834 </text:p>
          </table:table-cell>
          <table:table-cell table:style-name="ce51" office:value-type="float" office:value="-37.6" calcext:value-type="float">
            <text:p>-37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502312" calcext:value-type="float">
            <text:p>502,312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45" office:value-type="float" office:value="2918465" calcext:value-type="float">
            <text:p>2,918,465 </text:p>
          </table:table-cell>
          <table:table-cell table:style-name="ce51" office:value-type="float" office:value="25" calcext:value-type="float">
            <text:p>25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24519" calcext:value-type="float">
            <text:p>124,519 </text:p>
          </table:table-cell>
          <table:table-cell table:style-name="ce38" office:value-type="float" office:value="84.2" calcext:value-type="float">
            <text:p>84.2 </text:p>
          </table:table-cell>
          <table:table-cell table:style-name="ce45" office:value-type="float" office:value="1064703" calcext:value-type="float">
            <text:p>1,064,703 </text:p>
          </table:table-cell>
          <table:table-cell table:style-name="ce51" office:value-type="float" office:value="69.5" calcext:value-type="float">
            <text:p>6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63019" calcext:value-type="float">
            <text:p>63,019 </text:p>
          </table:table-cell>
          <table:table-cell table:style-name="ce38" office:value-type="float" office:value="203187.1" calcext:value-type="float">
            <text:p>203,187.1 </text:p>
          </table:table-cell>
          <table:table-cell table:style-name="ce45" office:value-type="float" office:value="392049" calcext:value-type="float">
            <text:p>392,049 </text:p>
          </table:table-cell>
          <table:table-cell table:style-name="ce51" office:value-type="float" office:value="90.5" calcext:value-type="float">
            <text:p>9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95625" calcext:value-type="float">
            <text:p>95,625 </text:p>
          </table:table-cell>
          <table:table-cell table:style-name="ce38" office:value-type="float" office:value="116" calcext:value-type="float">
            <text:p>116.0 </text:p>
          </table:table-cell>
          <table:table-cell table:style-name="ce45" office:value-type="float" office:value="705701" calcext:value-type="float">
            <text:p>705,701 </text:p>
          </table:table-cell>
          <table:table-cell table:style-name="ce51" office:value-type="float" office:value="63.2" calcext:value-type="float">
            <text:p>6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46347" calcext:value-type="float">
            <text:p>46,347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45" office:value-type="float" office:value="240546" calcext:value-type="float">
            <text:p>240,546 </text:p>
          </table:table-cell>
          <table:table-cell table:style-name="ce51" office:value-type="float" office:value="24.1" calcext:value-type="float">
            <text:p>2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64407" calcext:value-type="float">
            <text:p>64,407 </text:p>
          </table:table-cell>
          <table:table-cell table:style-name="ce38" office:value-type="float" office:value="55.6" calcext:value-type="float">
            <text:p>55.6 </text:p>
          </table:table-cell>
          <table:table-cell table:style-name="ce45" office:value-type="float" office:value="565352" calcext:value-type="float">
            <text:p>565,352 </text:p>
          </table:table-cell>
          <table:table-cell table:style-name="ce51" office:value-type="float" office:value="24.3" calcext:value-type="float">
            <text:p>2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27019" calcext:value-type="float">
            <text:p>127,019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45" office:value-type="float" office:value="929513" calcext:value-type="float">
            <text:p>929,513 </text:p>
          </table:table-cell>
          <table:table-cell table:style-name="ce51" office:value-type="float" office:value="23.5" calcext:value-type="float">
            <text:p>2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41947" calcext:value-type="float">
            <text:p>241,947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45" office:value-type="float" office:value="1832294" calcext:value-type="float">
            <text:p>1,832,294 </text:p>
          </table:table-cell>
          <table:table-cell table:style-name="ce51" office:value-type="float" office:value="91.6" calcext:value-type="float">
            <text:p>9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80377" calcext:value-type="float">
            <text:p>80,377 </text:p>
          </table:table-cell>
          <table:table-cell table:style-name="ce38" office:value-type="float" office:value="-25.1" calcext:value-type="float">
            <text:p>-25.1 </text:p>
          </table:table-cell>
          <table:table-cell table:style-name="ce45" office:value-type="float" office:value="635463" calcext:value-type="float">
            <text:p>635,463 </text:p>
          </table:table-cell>
          <table:table-cell table:style-name="ce51" office:value-type="float" office:value="0.3" calcext:value-type="float">
            <text:p>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602324" calcext:value-type="float">
            <text:p>602,324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5" office:value-type="float" office:value="4524470" calcext:value-type="float">
            <text:p>4,524,470 </text:p>
          </table:table-cell>
          <table:table-cell table:style-name="ce51" office:value-type="float" office:value="50.4" calcext:value-type="float">
            <text:p>50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33753" calcext:value-type="float">
            <text:p>333,753 </text:p>
          </table:table-cell>
          <table:table-cell table:style-name="ce38" office:value-type="float" office:value="119.1" calcext:value-type="float">
            <text:p>119.1 </text:p>
          </table:table-cell>
          <table:table-cell table:style-name="ce45" office:value-type="float" office:value="2022615" calcext:value-type="float">
            <text:p>2,022,615 </text:p>
          </table:table-cell>
          <table:table-cell table:style-name="ce51" office:value-type="float" office:value="57.2" calcext:value-type="float">
            <text:p>5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67554" calcext:value-type="float">
            <text:p>467,554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45" office:value-type="float" office:value="3393583" calcext:value-type="float">
            <text:p>3,393,583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631" calcext:value-type="float">
            <text:p>2,631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39392" calcext:value-type="float">
            <text:p>39,392 </text:p>
          </table:table-cell>
          <table:table-cell table:style-name="ce51" office:value-type="float" office:value="362" calcext:value-type="float">
            <text:p>362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60994" calcext:value-type="float">
            <text:p>60,994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45" office:value-type="float" office:value="481289" calcext:value-type="float">
            <text:p>481,289 </text:p>
          </table:table-cell>
          <table:table-cell table:style-name="ce51" office:value-type="float" office:value="23" calcext:value-type="float">
            <text:p>23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100524" calcext:value-type="float">
            <text:p>100,524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45" office:value-type="float" office:value="710626" calcext:value-type="float">
            <text:p>710,626 </text:p>
          </table:table-cell>
          <table:table-cell table:style-name="ce51" office:value-type="float" office:value="40.1" calcext:value-type="float">
            <text:p>4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60338" calcext:value-type="float">
            <text:p>260,338 </text:p>
          </table:table-cell>
          <table:table-cell table:style-name="ce38" office:value-type="float" office:value="62" calcext:value-type="float">
            <text:p>62.0 </text:p>
          </table:table-cell>
          <table:table-cell table:style-name="ce45" office:value-type="float" office:value="1755043" calcext:value-type="float">
            <text:p>1,755,043 </text:p>
          </table:table-cell>
          <table:table-cell table:style-name="ce51" office:value-type="float" office:value="22.2" calcext:value-type="float">
            <text:p>22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97652" calcext:value-type="float">
            <text:p>97,652 </text:p>
          </table:table-cell>
          <table:table-cell table:style-name="ce38" office:value-type="float" office:value="41.4" calcext:value-type="float">
            <text:p>41.4 </text:p>
          </table:table-cell>
          <table:table-cell table:style-name="ce45" office:value-type="float" office:value="673930" calcext:value-type="float">
            <text:p>673,930 </text:p>
          </table:table-cell>
          <table:table-cell table:style-name="ce51" office:value-type="float" office:value="40.3" calcext:value-type="float">
            <text:p>40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1056619" calcext:value-type="float">
            <text:p>1,056,61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7055206" calcext:value-type="float">
            <text:p>7,055,206 </text:p>
          </table:table-cell>
          <table:table-cell table:style-name="ce51" office:value-type="float" office:value="5.5" calcext:value-type="float">
            <text:p>5.5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66674" calcext:value-type="float">
            <text:p>166,674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1341470" calcext:value-type="float">
            <text:p>1,341,470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512455" calcext:value-type="float">
            <text:p>1,512,455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45" office:value-type="float" office:value="10690197" calcext:value-type="float">
            <text:p>10,690,197 </text:p>
          </table:table-cell>
          <table:table-cell table:style-name="ce51" office:value-type="float" office:value="46.2" calcext:value-type="float">
            <text:p>4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1444" calcext:value-type="float">
            <text:p>81,444 </text:p>
          </table:table-cell>
          <table:table-cell table:style-name="ce38" office:value-type="float" office:value="4.6" calcext:value-type="float">
            <text:p>4.6 </text:p>
          </table:table-cell>
          <table:table-cell table:style-name="ce45" office:value-type="float" office:value="653952" calcext:value-type="float">
            <text:p>653,952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28356" calcext:value-type="float">
            <text:p>128,356 </text:p>
          </table:table-cell>
          <table:table-cell table:style-name="ce38" office:value-type="float" office:value="25.8" calcext:value-type="float">
            <text:p>25.8 </text:p>
          </table:table-cell>
          <table:table-cell table:style-name="ce45" office:value-type="float" office:value="902198" calcext:value-type="float">
            <text:p>902,198 </text:p>
          </table:table-cell>
          <table:table-cell table:style-name="ce51" office:value-type="float" office:value="8.9" calcext:value-type="float">
            <text:p>8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3538" calcext:value-type="float">
            <text:p>13,538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45" office:value-type="float" office:value="100167" calcext:value-type="float">
            <text:p>100,167 </text:p>
          </table:table-cell>
          <table:table-cell table:style-name="ce51" office:value-type="float" office:value="13.1" calcext:value-type="float">
            <text:p>13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39146" calcext:value-type="float">
            <text:p>239,146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5" office:value-type="float" office:value="1639292" calcext:value-type="float">
            <text:p>1,639,292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561797" calcext:value-type="float">
            <text:p>561,797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45" office:value-type="float" office:value="4121353" calcext:value-type="float">
            <text:p>4,121,353 </text:p>
          </table:table-cell>
          <table:table-cell table:style-name="ce51" office:value-type="float" office:value="40.8" calcext:value-type="float">
            <text:p>40.8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460701" calcext:value-type="float">
            <text:p>460,701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45" office:value-type="float" office:value="3239847" calcext:value-type="float">
            <text:p>3,239,847 </text:p>
          </table:table-cell>
          <table:table-cell table:style-name="ce51" office:value-type="float" office:value="46.4" calcext:value-type="float">
            <text:p>46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2052" calcext:value-type="float">
            <text:p>112,052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45" office:value-type="float" office:value="809394" calcext:value-type="float">
            <text:p>809,394 </text:p>
          </table:table-cell>
          <table:table-cell table:style-name="ce51" office:value-type="float" office:value="39.9" calcext:value-type="float">
            <text:p>39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71807" calcext:value-type="float">
            <text:p>71,807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5" office:value-type="float" office:value="478499" calcext:value-type="float">
            <text:p>478,49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4515" calcext:value-type="float">
            <text:p>4,515 </text:p>
          </table:table-cell>
          <table:table-cell table:style-name="ce38" office:value-type="float" office:value="-75.6" calcext:value-type="float">
            <text:p>-75.6 </text:p>
          </table:table-cell>
          <table:table-cell table:style-name="ce45" office:value-type="float" office:value="72486" calcext:value-type="float">
            <text:p>72,486 </text:p>
          </table:table-cell>
          <table:table-cell table:style-name="ce51" office:value-type="float" office:value="-20.2" calcext:value-type="float">
            <text:p>-20.2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614976" calcext:value-type="float">
            <text:p>614,976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5" office:value-type="float" office:value="4339555" calcext:value-type="float">
            <text:p>4,339,555 </text:p>
          </table:table-cell>
          <table:table-cell table:style-name="ce51" office:value-type="float" office:value="18.2" calcext:value-type="float">
            <text:p>18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228168" calcext:value-type="float">
            <text:p>228,168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45" office:value-type="float" office:value="1264082" calcext:value-type="float">
            <text:p>1,264,082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871270" calcext:value-type="float">
            <text:p>871,270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7040935" calcext:value-type="float">
            <text:p>7,040,935 </text:p>
          </table:table-cell>
          <table:table-cell table:style-name="ce51" office:value-type="float" office:value="22" calcext:value-type="float">
            <text:p>22.0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32509" calcext:value-type="float">
            <text:p>32,509 </text:p>
          </table:table-cell>
          <table:table-cell table:style-name="ce38" office:value-type="float" office:value="37.8" calcext:value-type="float">
            <text:p>37.8 </text:p>
          </table:table-cell>
          <table:table-cell table:style-name="ce45" office:value-type="float" office:value="217973" calcext:value-type="float">
            <text:p>217,973 </text:p>
          </table:table-cell>
          <table:table-cell table:style-name="ce51" office:value-type="float" office:value="24" calcext:value-type="float">
            <text:p>24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490507" calcext:value-type="float">
            <text:p>1,490,507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5" office:value-type="float" office:value="10555970" calcext:value-type="float">
            <text:p>10,555,970 </text:p>
          </table:table-cell>
          <table:table-cell table:style-name="ce51" office:value-type="float" office:value="29.9" calcext:value-type="float">
            <text:p>29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323410" calcext:value-type="float">
            <text:p>323,410 </text:p>
          </table:table-cell>
          <table:table-cell table:style-name="ce38" office:value-type="float" office:value="24" calcext:value-type="float">
            <text:p>24.0 </text:p>
          </table:table-cell>
          <table:table-cell table:style-name="ce45" office:value-type="float" office:value="2289610" calcext:value-type="float">
            <text:p>2,289,610 </text:p>
          </table:table-cell>
          <table:table-cell table:style-name="ce51" office:value-type="float" office:value="40.1" calcext:value-type="float">
            <text:p>40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588581" calcext:value-type="float">
            <text:p>588,581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45" office:value-type="float" office:value="4120397" calcext:value-type="float">
            <text:p>4,120,397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26172" calcext:value-type="float">
            <text:p>326,172 </text:p>
          </table:table-cell>
          <table:table-cell table:style-name="ce38" office:value-type="float" office:value="39" calcext:value-type="float">
            <text:p>39.0 </text:p>
          </table:table-cell>
          <table:table-cell table:style-name="ce45" office:value-type="float" office:value="2262364" calcext:value-type="float">
            <text:p>2,262,364 </text:p>
          </table:table-cell>
          <table:table-cell table:style-name="ce51" office:value-type="float" office:value="44.3" calcext:value-type="float">
            <text:p>44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9141" calcext:value-type="float">
            <text:p>9,141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5" office:value-type="float" office:value="61815" calcext:value-type="float">
            <text:p>61,815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Aug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3726418" calcext:value-type="float">
            <text:p>13,726,418 </text:p>
          </table:table-cell>
          <table:table-cell table:style-name="ce38" office:value-type="float" office:value="21.7" calcext:value-type="float">
            <text:p>21.7 </text:p>
          </table:table-cell>
          <table:table-cell table:style-name="ce45" office:value-type="float" office:value="98092189" calcext:value-type="float">
            <text:p>98,092,189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740147" calcext:value-type="float">
            <text:p>740,147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5269818" calcext:value-type="float">
            <text:p>5,269,818 </text:p>
          </table:table-cell>
          <table:table-cell table:style-name="ce51" office:value-type="float" office:value="21.4" calcext:value-type="float">
            <text:p>21.4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68141" calcext:value-type="float">
            <text:p>68,141 </text:p>
          </table:table-cell>
          <table:table-cell table:style-name="ce38" office:value-type="float" office:value="52" calcext:value-type="float">
            <text:p>52.0 </text:p>
          </table:table-cell>
          <table:table-cell table:style-name="ce45" office:value-type="float" office:value="603921" calcext:value-type="float">
            <text:p>603,921 </text:p>
          </table:table-cell>
          <table:table-cell table:style-name="ce51" office:value-type="float" office:value="62.6" calcext:value-type="float">
            <text:p>62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400987" calcext:value-type="float">
            <text:p>400,987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5" office:value-type="float" office:value="2985136" calcext:value-type="float">
            <text:p>2,985,136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29790" calcext:value-type="float">
            <text:p>229,790 </text:p>
          </table:table-cell>
          <table:table-cell table:style-name="ce38" office:value-type="float" office:value="1.9" calcext:value-type="float">
            <text:p>1.9 </text:p>
          </table:table-cell>
          <table:table-cell table:style-name="ce45" office:value-type="float" office:value="1749924" calcext:value-type="float">
            <text:p>1,749,924 </text:p>
          </table:table-cell>
          <table:table-cell table:style-name="ce51" office:value-type="float" office:value="30.3" calcext:value-type="float">
            <text:p>30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429094" calcext:value-type="float">
            <text:p>429,094 </text:p>
          </table:table-cell>
          <table:table-cell table:style-name="ce38" office:value-type="float" office:value="39.6" calcext:value-type="float">
            <text:p>39.6 </text:p>
          </table:table-cell>
          <table:table-cell table:style-name="ce45" office:value-type="float" office:value="2924191" calcext:value-type="float">
            <text:p>2,924,191 </text:p>
          </table:table-cell>
          <table:table-cell table:style-name="ce51" office:value-type="float" office:value="58.2" calcext:value-type="float">
            <text:p>58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2678" calcext:value-type="float">
            <text:p>22,678 </text:p>
          </table:table-cell>
          <table:table-cell table:style-name="ce38" office:value-type="float" office:value="9.3" calcext:value-type="float">
            <text:p>9.3 </text:p>
          </table:table-cell>
          <table:table-cell table:style-name="ce45" office:value-type="float" office:value="228859" calcext:value-type="float">
            <text:p>228,859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22872" calcext:value-type="float">
            <text:p>22,872 </text:p>
          </table:table-cell>
          <table:table-cell table:style-name="ce38" office:value-type="float" office:value="-61.5" calcext:value-type="float">
            <text:p>-61.5 </text:p>
          </table:table-cell>
          <table:table-cell table:style-name="ce45" office:value-type="float" office:value="297658" calcext:value-type="float">
            <text:p>297,658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19943" calcext:value-type="float">
            <text:p>119,943 </text:p>
          </table:table-cell>
          <table:table-cell table:style-name="ce38" office:value-type="float" office:value="8.8" calcext:value-type="float">
            <text:p>8.8 </text:p>
          </table:table-cell>
          <table:table-cell table:style-name="ce45" office:value-type="float" office:value="916070" calcext:value-type="float">
            <text:p>916,070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48118" calcext:value-type="float">
            <text:p>48,118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45" office:value-type="float" office:value="337603" calcext:value-type="float">
            <text:p>337,603 </text:p>
          </table:table-cell>
          <table:table-cell table:style-name="ce51" office:value-type="float" office:value="24.7" calcext:value-type="float">
            <text:p>24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73842" calcext:value-type="float">
            <text:p>173,842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1449039" calcext:value-type="float">
            <text:p>1,449,03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667887" calcext:value-type="float">
            <text:p>667,887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4993743" calcext:value-type="float">
            <text:p>4,993,743 </text:p>
          </table:table-cell>
          <table:table-cell table:style-name="ce51" office:value-type="float" office:value="34.8" calcext:value-type="float">
            <text:p>34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74880" calcext:value-type="float">
            <text:p>74,880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5" office:value-type="float" office:value="734877" calcext:value-type="float">
            <text:p>734,877 </text:p>
          </table:table-cell>
          <table:table-cell table:style-name="ce51" office:value-type="float" office:value="86" calcext:value-type="float">
            <text:p>86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6:52:58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