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6076130" calcext:value-type="float">
            <text:p>36,076,130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45" office:value-type="float" office:value="243183226" calcext:value-type="float">
            <text:p>243,183,226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16332" calcext:value-type="float">
            <text:p>116,332 </text:p>
          </table:table-cell>
          <table:table-cell table:style-name="ce38" office:value-type="float" office:value="-16.2" calcext:value-type="float">
            <text:p>-16.2 </text:p>
          </table:table-cell>
          <table:table-cell table:style-name="ce45" office:value-type="float" office:value="1164523" calcext:value-type="float">
            <text:p>1,164,523 </text:p>
          </table:table-cell>
          <table:table-cell table:style-name="ce51" office:value-type="float" office:value="47.6" calcext:value-type="float">
            <text:p>4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132553" calcext:value-type="float">
            <text:p>132,55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45" office:value-type="float" office:value="838988" calcext:value-type="float">
            <text:p>838,988 </text:p>
          </table:table-cell>
          <table:table-cell table:style-name="ce51" office:value-type="float" office:value="29.2" calcext:value-type="float">
            <text:p>29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9407" calcext:value-type="float">
            <text:p>9,407 </text:p>
          </table:table-cell>
          <table:table-cell table:style-name="ce38" office:value-type="float" office:value="-34.1" calcext:value-type="float">
            <text:p>-34.1 </text:p>
          </table:table-cell>
          <table:table-cell table:style-name="ce45" office:value-type="float" office:value="102800" calcext:value-type="float">
            <text:p>102,800 </text:p>
          </table:table-cell>
          <table:table-cell table:style-name="ce51" office:value-type="float" office:value="3.4" calcext:value-type="float">
            <text:p>3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640403" calcext:value-type="float">
            <text:p>640,403 </text:p>
          </table:table-cell>
          <table:table-cell table:style-name="ce38" office:value-type="float" office:value="122" calcext:value-type="float">
            <text:p>122.0 </text:p>
          </table:table-cell>
          <table:table-cell table:style-name="ce45" office:value-type="float" office:value="4200687" calcext:value-type="float">
            <text:p>4,200,687 </text:p>
          </table:table-cell>
          <table:table-cell table:style-name="ce51" office:value-type="float" office:value="102.7" calcext:value-type="float">
            <text:p>102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920609" calcext:value-type="float">
            <text:p>920,609 </text:p>
          </table:table-cell>
          <table:table-cell table:style-name="ce38" office:value-type="float" office:value="103.1" calcext:value-type="float">
            <text:p>103.1 </text:p>
          </table:table-cell>
          <table:table-cell table:style-name="ce45" office:value-type="float" office:value="4532594" calcext:value-type="float">
            <text:p>4,532,594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55409" calcext:value-type="float">
            <text:p>55,409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485685" calcext:value-type="float">
            <text:p>485,685 </text:p>
          </table:table-cell>
          <table:table-cell table:style-name="ce51" office:value-type="float" office:value="49.2" calcext:value-type="float">
            <text:p>49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597868" calcext:value-type="float">
            <text:p>597,868 </text:p>
          </table:table-cell>
          <table:table-cell table:style-name="ce38" office:value-type="float" office:value="106.7" calcext:value-type="float">
            <text:p>106.7 </text:p>
          </table:table-cell>
          <table:table-cell table:style-name="ce45" office:value-type="float" office:value="4667289" calcext:value-type="float">
            <text:p>4,667,289 </text:p>
          </table:table-cell>
          <table:table-cell table:style-name="ce51" office:value-type="float" office:value="83.1" calcext:value-type="float">
            <text:p>83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863296" calcext:value-type="float">
            <text:p>863,296 </text:p>
          </table:table-cell>
          <table:table-cell table:style-name="ce38" office:value-type="float" office:value="176.5" calcext:value-type="float">
            <text:p>176.5 </text:p>
          </table:table-cell>
          <table:table-cell table:style-name="ce45" office:value-type="float" office:value="5382712" calcext:value-type="float">
            <text:p>5,382,712 </text:p>
          </table:table-cell>
          <table:table-cell table:style-name="ce51" office:value-type="float" office:value="45.7" calcext:value-type="float">
            <text:p>4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32478" calcext:value-type="float">
            <text:p>32,478 </text:p>
          </table:table-cell>
          <table:table-cell table:style-name="ce38" office:value-type="float" office:value="85.5" calcext:value-type="float">
            <text:p>85.5 </text:p>
          </table:table-cell>
          <table:table-cell table:style-name="ce45" office:value-type="float" office:value="225041" calcext:value-type="float">
            <text:p>225,041 </text:p>
          </table:table-cell>
          <table:table-cell table:style-name="ce51" office:value-type="float" office:value="23.8" calcext:value-type="float">
            <text:p>23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104198" calcext:value-type="float">
            <text:p>104,198 </text:p>
          </table:table-cell>
          <table:table-cell table:style-name="ce38" office:value-type="float" office:value="213.9" calcext:value-type="float">
            <text:p>213.9 </text:p>
          </table:table-cell>
          <table:table-cell table:style-name="ce45" office:value-type="float" office:value="397543" calcext:value-type="float">
            <text:p>397,543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23346" calcext:value-type="float">
            <text:p>123,346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45" office:value-type="float" office:value="959110" calcext:value-type="float">
            <text:p>959,110 </text:p>
          </table:table-cell>
          <table:table-cell table:style-name="ce51" office:value-type="float" office:value="62.4" calcext:value-type="float">
            <text:p>6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27565" calcext:value-type="float">
            <text:p>27,565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45" office:value-type="float" office:value="357939" calcext:value-type="float">
            <text:p>357,939 </text:p>
          </table:table-cell>
          <table:table-cell table:style-name="ce51" office:value-type="float" office:value="133.8" calcext:value-type="float">
            <text:p>133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70114" calcext:value-type="float">
            <text:p>270,114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5" office:value-type="float" office:value="2001489" calcext:value-type="float">
            <text:p>2,001,489 </text:p>
          </table:table-cell>
          <table:table-cell table:style-name="ce51" office:value-type="float" office:value="14" calcext:value-type="float">
            <text:p>14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62152" calcext:value-type="float">
            <text:p>162,152 </text:p>
          </table:table-cell>
          <table:table-cell table:style-name="ce38" office:value-type="float" office:value="-9.7" calcext:value-type="float">
            <text:p>-9.7 </text:p>
          </table:table-cell>
          <table:table-cell table:style-name="ce45" office:value-type="float" office:value="1094052" calcext:value-type="float">
            <text:p>1,094,052 </text:p>
          </table:table-cell>
          <table:table-cell table:style-name="ce51" office:value-type="float" office:value="7.6" calcext:value-type="float">
            <text:p>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700579" calcext:value-type="float">
            <text:p>700,579 </text:p>
          </table:table-cell>
          <table:table-cell table:style-name="ce38" office:value-type="float" office:value="161.1" calcext:value-type="float">
            <text:p>161.1 </text:p>
          </table:table-cell>
          <table:table-cell table:style-name="ce45" office:value-type="float" office:value="3645011" calcext:value-type="float">
            <text:p>3,645,011 </text:p>
          </table:table-cell>
          <table:table-cell table:style-name="ce51" office:value-type="float" office:value="104.4" calcext:value-type="float">
            <text:p>10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66725" calcext:value-type="float">
            <text:p>366,725 </text:p>
          </table:table-cell>
          <table:table-cell table:style-name="ce38" office:value-type="float" office:value="102.4" calcext:value-type="float">
            <text:p>102.4 </text:p>
          </table:table-cell>
          <table:table-cell table:style-name="ce45" office:value-type="float" office:value="2086871" calcext:value-type="float">
            <text:p>2,086,871 </text:p>
          </table:table-cell>
          <table:table-cell table:style-name="ce51" office:value-type="float" office:value="60.3" calcext:value-type="float">
            <text:p>6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6759" calcext:value-type="float">
            <text:p>16,759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45" office:value-type="float" office:value="131855" calcext:value-type="float">
            <text:p>131,855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472953" calcext:value-type="float">
            <text:p>472,953 </text:p>
          </table:table-cell>
          <table:table-cell table:style-name="ce38" office:value-type="float" office:value="131.5" calcext:value-type="float">
            <text:p>131.5 </text:p>
          </table:table-cell>
          <table:table-cell table:style-name="ce45" office:value-type="float" office:value="2500747" calcext:value-type="float">
            <text:p>2,500,747 </text:p>
          </table:table-cell>
          <table:table-cell table:style-name="ce51" office:value-type="float" office:value="40.9" calcext:value-type="float">
            <text:p>40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56" office:value-type="float" office:value="0" calcext:value-type="float">
            <text:p><text:s text:c="12"/>－ </text:p>
          </table:table-cell>
          <table:table-cell table:style-name="ce57" office:value-type="float" office:value="0" calcext:value-type="float">
            <text:p><text:s text:c="7"/>－ </text:p>
          </table:table-cell>
          <table:table-cell table:style-name="ce45" office:value-type="float" office:value="59315" calcext:value-type="float">
            <text:p>59,315 </text:p>
          </table:table-cell>
          <table:table-cell table:style-name="ce51" office:value-type="float" office:value="99.1" calcext:value-type="float">
            <text:p>99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19908" calcext:value-type="float">
            <text:p>19,908 </text:p>
          </table:table-cell>
          <table:table-cell table:style-name="ce38" office:value-type="float" office:value="178.8" calcext:value-type="float">
            <text:p>178.8 </text:p>
          </table:table-cell>
          <table:table-cell table:style-name="ce45" office:value-type="float" office:value="330907" calcext:value-type="float">
            <text:p>330,907 </text:p>
          </table:table-cell>
          <table:table-cell table:style-name="ce51" office:value-type="float" office:value="34.3" calcext:value-type="float">
            <text:p>34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0805" calcext:value-type="float">
            <text:p>50,805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424127" calcext:value-type="float">
            <text:p>424,127 </text:p>
          </table:table-cell>
          <table:table-cell table:style-name="ce51" office:value-type="float" office:value="1" calcext:value-type="float">
            <text:p>1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4402" calcext:value-type="float">
            <text:p>24,402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5" office:value-type="float" office:value="205642" calcext:value-type="float">
            <text:p>205,642 </text:p>
          </table:table-cell>
          <table:table-cell table:style-name="ce51" office:value-type="float" office:value="22.2" calcext:value-type="float">
            <text:p>22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76084" calcext:value-type="float">
            <text:p>76,08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5" office:value-type="float" office:value="668358" calcext:value-type="float">
            <text:p>668,358 </text:p>
          </table:table-cell>
          <table:table-cell table:style-name="ce51" office:value-type="float" office:value="50.3" calcext:value-type="float">
            <text:p>5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7888" calcext:value-type="float">
            <text:p>17,888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45" office:value-type="float" office:value="112042" calcext:value-type="float">
            <text:p>112,042 </text:p>
          </table:table-cell>
          <table:table-cell table:style-name="ce51" office:value-type="float" office:value="22.8" calcext:value-type="float">
            <text:p>22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638461" calcext:value-type="float">
            <text:p>638,461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45" office:value-type="float" office:value="3587701" calcext:value-type="float">
            <text:p>3,587,701 </text:p>
          </table:table-cell>
          <table:table-cell table:style-name="ce51" office:value-type="float" office:value="38.3" calcext:value-type="float">
            <text:p>38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244467" calcext:value-type="float">
            <text:p>244,467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45" office:value-type="float" office:value="1301080" calcext:value-type="float">
            <text:p>1,301,080 </text:p>
          </table:table-cell>
          <table:table-cell table:style-name="ce51" office:value-type="float" office:value="54.2" calcext:value-type="float">
            <text:p>5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718038" calcext:value-type="float">
            <text:p>718,038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45" office:value-type="float" office:value="4586156" calcext:value-type="float">
            <text:p>4,586,156 </text:p>
          </table:table-cell>
          <table:table-cell table:style-name="ce51" office:value-type="float" office:value="34.8" calcext:value-type="float">
            <text:p>34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32168" calcext:value-type="float">
            <text:p>32,168 </text:p>
          </table:table-cell>
          <table:table-cell table:style-name="ce38" office:value-type="float" office:value="114.5" calcext:value-type="float">
            <text:p>114.5 </text:p>
          </table:table-cell>
          <table:table-cell table:style-name="ce45" office:value-type="float" office:value="200219" calcext:value-type="float">
            <text:p>200,219 </text:p>
          </table:table-cell>
          <table:table-cell table:style-name="ce51" office:value-type="float" office:value="15.9" calcext:value-type="float">
            <text:p>15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51366" calcext:value-type="float">
            <text:p>151,366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45" office:value-type="float" office:value="976228" calcext:value-type="float">
            <text:p>976,228 </text:p>
          </table:table-cell>
          <table:table-cell table:style-name="ce51" office:value-type="float" office:value="33.6" calcext:value-type="float">
            <text:p>33.6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87803" calcext:value-type="float">
            <text:p>87,803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45" office:value-type="float" office:value="629780" calcext:value-type="float">
            <text:p>629,780 </text:p>
          </table:table-cell>
          <table:table-cell table:style-name="ce51" office:value-type="float" office:value="36.7" calcext:value-type="float">
            <text:p>36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3434811" calcext:value-type="float">
            <text:p>3,434,811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45" office:value-type="float" office:value="20019072" calcext:value-type="float">
            <text:p>20,019,072 </text:p>
          </table:table-cell>
          <table:table-cell table:style-name="ce51" office:value-type="float" office:value="40.1" calcext:value-type="float">
            <text:p>40.1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804858" calcext:value-type="float">
            <text:p>2,804,858 </text:p>
          </table:table-cell>
          <table:table-cell table:style-name="ce38" office:value-type="float" office:value="90.8" calcext:value-type="float">
            <text:p>90.8 </text:p>
          </table:table-cell>
          <table:table-cell table:style-name="ce45" office:value-type="float" office:value="15695632" calcext:value-type="float">
            <text:p>15,695,632 </text:p>
          </table:table-cell>
          <table:table-cell table:style-name="ce51" office:value-type="float" office:value="45.9" calcext:value-type="float">
            <text:p>45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283294" calcext:value-type="float">
            <text:p>283,294 </text:p>
          </table:table-cell>
          <table:table-cell table:style-name="ce38" office:value-type="float" office:value="191.2" calcext:value-type="float">
            <text:p>191.2 </text:p>
          </table:table-cell>
          <table:table-cell table:style-name="ce45" office:value-type="float" office:value="1461931" calcext:value-type="float">
            <text:p>1,461,931 </text:p>
          </table:table-cell>
          <table:table-cell table:style-name="ce51" office:value-type="float" office:value="51.1" calcext:value-type="float">
            <text:p>51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110138" calcext:value-type="float">
            <text:p>110,138 </text:p>
          </table:table-cell>
          <table:table-cell table:style-name="ce38" office:value-type="float" office:value="54" calcext:value-type="float">
            <text:p>54.0 </text:p>
          </table:table-cell>
          <table:table-cell table:style-name="ce45" office:value-type="float" office:value="673989" calcext:value-type="float">
            <text:p>673,989 </text:p>
          </table:table-cell>
          <table:table-cell table:style-name="ce51" office:value-type="float" office:value="32" calcext:value-type="float">
            <text:p>32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54045" calcext:value-type="float">
            <text:p>154,045 </text:p>
          </table:table-cell>
          <table:table-cell table:style-name="ce38" office:value-type="float" office:value="-32.9" calcext:value-type="float">
            <text:p>-32.9 </text:p>
          </table:table-cell>
          <table:table-cell table:style-name="ce45" office:value-type="float" office:value="1668558" calcext:value-type="float">
            <text:p>1,668,558 </text:p>
          </table:table-cell>
          <table:table-cell table:style-name="ce51" office:value-type="float" office:value="27.1" calcext:value-type="float">
            <text:p>27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49395" calcext:value-type="float">
            <text:p>149,395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45" office:value-type="float" office:value="1204721" calcext:value-type="float">
            <text:p>1,204,721 </text:p>
          </table:table-cell>
          <table:table-cell table:style-name="ce51" office:value-type="float" office:value="42.1" calcext:value-type="float">
            <text:p>42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47460" calcext:value-type="float">
            <text:p>147,460 </text:p>
          </table:table-cell>
          <table:table-cell table:style-name="ce38" office:value-type="float" office:value="-6.8" calcext:value-type="float">
            <text:p>-6.8 </text:p>
          </table:table-cell>
          <table:table-cell table:style-name="ce45" office:value-type="float" office:value="972743" calcext:value-type="float">
            <text:p>972,743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188035" calcext:value-type="float">
            <text:p>188,035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5" office:value-type="float" office:value="1709581" calcext:value-type="float">
            <text:p>1,709,581 </text:p>
          </table:table-cell>
          <table:table-cell table:style-name="ce51" office:value-type="float" office:value="3.7" calcext:value-type="float">
            <text:p>3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6133" calcext:value-type="float">
            <text:p>26,133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45" office:value-type="float" office:value="140088" calcext:value-type="float">
            <text:p>140,088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927337" calcext:value-type="float">
            <text:p>927,337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45" office:value-type="float" office:value="6398823" calcext:value-type="float">
            <text:p>6,398,823 </text:p>
          </table:table-cell>
          <table:table-cell table:style-name="ce51" office:value-type="float" office:value="39.6" calcext:value-type="float">
            <text:p>39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53400" calcext:value-type="float">
            <text:p>253,400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45" office:value-type="float" office:value="1706338" calcext:value-type="float">
            <text:p>1,706,338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24515" calcext:value-type="float">
            <text:p>324,515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45" office:value-type="float" office:value="2295676" calcext:value-type="float">
            <text:p>2,295,676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25917" calcext:value-type="float">
            <text:p>125,917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5" office:value-type="float" office:value="897074" calcext:value-type="float">
            <text:p>897,074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7615722" calcext:value-type="float">
            <text:p>7,615,722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45" office:value-type="float" office:value="51938649" calcext:value-type="float">
            <text:p>51,938,649 </text:p>
          </table:table-cell>
          <table:table-cell table:style-name="ce51" office:value-type="float" office:value="32" calcext:value-type="float">
            <text:p>32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496591" calcext:value-type="float">
            <text:p>1,496,591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5" office:value-type="float" office:value="9492531" calcext:value-type="float">
            <text:p>9,492,531 </text:p>
          </table:table-cell>
          <table:table-cell table:style-name="ce51" office:value-type="float" office:value="43.1" calcext:value-type="float">
            <text:p>43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423641" calcext:value-type="float">
            <text:p>423,641 </text:p>
          </table:table-cell>
          <table:table-cell table:style-name="ce38" office:value-type="float" office:value="-38.7" calcext:value-type="float">
            <text:p>-38.7 </text:p>
          </table:table-cell>
          <table:table-cell table:style-name="ce45" office:value-type="float" office:value="4578347" calcext:value-type="float">
            <text:p>4,578,347 </text:p>
          </table:table-cell>
          <table:table-cell table:style-name="ce51" office:value-type="float" office:value="24.4" calcext:value-type="float">
            <text:p>24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31609" calcext:value-type="float">
            <text:p>131,609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1308731" calcext:value-type="float">
            <text:p>1,308,731 </text:p>
          </table:table-cell>
          <table:table-cell table:style-name="ce51" office:value-type="float" office:value="31.3" calcext:value-type="float">
            <text:p>31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33065" calcext:value-type="float">
            <text:p>133,065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5" office:value-type="float" office:value="983646" calcext:value-type="float">
            <text:p>983,646 </text:p>
          </table:table-cell>
          <table:table-cell table:style-name="ce51" office:value-type="float" office:value="47.7" calcext:value-type="float">
            <text:p>47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141136" calcext:value-type="float">
            <text:p>141,136 </text:p>
          </table:table-cell>
          <table:table-cell table:style-name="ce38" office:value-type="float" office:value="69.4" calcext:value-type="float">
            <text:p>69.4 </text:p>
          </table:table-cell>
          <table:table-cell table:style-name="ce45" office:value-type="float" office:value="963801" calcext:value-type="float">
            <text:p>963,801 </text:p>
          </table:table-cell>
          <table:table-cell table:style-name="ce51" office:value-type="float" office:value="23.1" calcext:value-type="float">
            <text:p>23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104969" calcext:value-type="float">
            <text:p>104,969 </text:p>
          </table:table-cell>
          <table:table-cell table:style-name="ce38" office:value-type="float" office:value="180.3" calcext:value-type="float">
            <text:p>180.3 </text:p>
          </table:table-cell>
          <table:table-cell table:style-name="ce45" office:value-type="float" office:value="413089" calcext:value-type="float">
            <text:p>413,089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7354" calcext:value-type="float">
            <text:p>47,354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327160" calcext:value-type="float">
            <text:p>327,160 </text:p>
          </table:table-cell>
          <table:table-cell table:style-name="ce51" office:value-type="float" office:value="27.5" calcext:value-type="float">
            <text:p>27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6:53:16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