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8"/>
        <table:table-column table:style-name="co5" table:default-cell-style-name="ce108"/>
        <table:table-column table:style-name="co6" table:number-columns-repeated="244" table:default-cell-style-name="ce10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94"/>
          <table:table-cell table:style-name="ce107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Export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Capital Good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3"/>
          <table:table-cell table:style-name="ce82" office:value-type="string" calcext:value-type="string" table:number-columns-spanned="2" table:number-rows-spanned="2">
            <text:p>Consumer Goods</text:p>
          </table:table-cell>
          <table:covered-table-cell table:style-name="ce95"/>
          <table:table-cell table:style-name="ce82" office:value-type="string" calcext:value-type="string" table:number-columns-spanned="2" table:number-rows-spanned="2">
            <text:p>Others</text:p>
          </table:table-cell>
          <table:covered-table-cell table:style-name="ce95"/>
          <table:table-cell table:style-name="ce107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7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107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98"/>
          <table:covered-table-cell table:style-name="ce69"/>
          <table:covered-table-cell table:style-name="ce98"/>
          <table:table-cell table:style-name="ce107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7"/>
          <table:table-cell table:style-name="ce107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40" office:value-type="float" office:value="8997181" calcext:value-type="float">
            <text:p>8,997,18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087867" calcext:value-type="float">
            <text:p>1,087,867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7001920" calcext:value-type="float">
            <text:p>7,001,920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83" office:value-type="float" office:value="851638" calcext:value-type="float">
            <text:p>851,638 </text:p>
          </table:table-cell>
          <table:table-cell table:style-name="ce99" office:value-type="float" office:value="9.5" calcext:value-type="float">
            <text:p>9.5 </text:p>
          </table:table-cell>
          <table:table-cell table:style-name="ce83" office:value-type="float" office:value="55756" calcext:value-type="float">
            <text:p>55,756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40" office:value-type="float" office:value="9605762" calcext:value-type="float">
            <text:p>9,605,76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152759" calcext:value-type="float">
            <text:p>1,152,759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7554560" calcext:value-type="float">
            <text:p>7,554,560 </text:p>
          </table:table-cell>
          <table:table-cell table:style-name="ce58" office:value-type="float" office:value="78.6" calcext:value-type="float">
            <text:p>78.6 </text:p>
          </table:table-cell>
          <table:table-cell table:style-name="ce83" office:value-type="float" office:value="842399" calcext:value-type="float">
            <text:p>842,399 </text:p>
          </table:table-cell>
          <table:table-cell table:style-name="ce99" office:value-type="float" office:value="8.8" calcext:value-type="float">
            <text:p>8.8 </text:p>
          </table:table-cell>
          <table:table-cell table:style-name="ce83" office:value-type="float" office:value="56044" calcext:value-type="float">
            <text:p>56,044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40" office:value-type="float" office:value="10069089" calcext:value-type="float">
            <text:p>10,069,08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219814" calcext:value-type="float">
            <text:p>1,219,814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7935945" calcext:value-type="float">
            <text:p>7,935,945 </text:p>
          </table:table-cell>
          <table:table-cell table:style-name="ce58" office:value-type="float" office:value="78.8" calcext:value-type="float">
            <text:p>78.8 </text:p>
          </table:table-cell>
          <table:table-cell table:style-name="ce83" office:value-type="float" office:value="857940" calcext:value-type="float">
            <text:p>857,940 </text:p>
          </table:table-cell>
          <table:table-cell table:style-name="ce99" office:value-type="float" office:value="8.5" calcext:value-type="float">
            <text:p>8.5 </text:p>
          </table:table-cell>
          <table:table-cell table:style-name="ce83" office:value-type="float" office:value="55389" calcext:value-type="float">
            <text:p>55,389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40" office:value-type="float" office:value="10181945" calcext:value-type="float">
            <text:p>10,181,94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4539" calcext:value-type="float">
            <text:p>1,364,539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48432" calcext:value-type="float">
            <text:p>7,848,432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3" office:value-type="float" office:value="910834" calcext:value-type="float">
            <text:p>910,834 </text:p>
          </table:table-cell>
          <table:table-cell table:style-name="ce99" office:value-type="float" office:value="8.9" calcext:value-type="float">
            <text:p>8.9 </text:p>
          </table:table-cell>
          <table:table-cell table:style-name="ce83" office:value-type="float" office:value="58141" calcext:value-type="float">
            <text:p>58,14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3022" calcext:value-type="float">
            <text:p>1,363,022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63205" calcext:value-type="float">
            <text:p>7,863,205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3" office:value-type="float" office:value="912337" calcext:value-type="float">
            <text:p>912,337 </text:p>
          </table:table-cell>
          <table:table-cell table:style-name="ce99" office:value-type="float" office:value="8.9" calcext:value-type="float">
            <text:p>8.9 </text:p>
          </table:table-cell>
          <table:table-cell table:style-name="ce83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19518" calcext:value-type="float">
            <text:p>919,51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1275" calcext:value-type="float">
            <text:p>121,275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71" office:value-type="float" office:value="710248" calcext:value-type="float">
            <text:p>710,248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84" office:value-type="float" office:value="82743" calcext:value-type="float">
            <text:p>82,743 </text:p>
          </table:table-cell>
          <table:table-cell table:style-name="ce100" office:value-type="float" office:value="9" calcext:value-type="float">
            <text:p>9.0 </text:p>
          </table:table-cell>
          <table:table-cell table:style-name="ce84" office:value-type="float" office:value="5251" calcext:value-type="float">
            <text:p>5,251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03919" calcext:value-type="float">
            <text:p>903,91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15160" calcext:value-type="float">
            <text:p>115,160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1" office:value-type="float" office:value="701508" calcext:value-type="float">
            <text:p>701,508 </text:p>
          </table:table-cell>
          <table:table-cell table:style-name="ce59" office:value-type="float" office:value="77.6" calcext:value-type="float">
            <text:p>77.6 </text:p>
          </table:table-cell>
          <table:table-cell table:style-name="ce84" office:value-type="float" office:value="81827" calcext:value-type="float">
            <text:p>81,827 </text:p>
          </table:table-cell>
          <table:table-cell table:style-name="ce100" office:value-type="float" office:value="9.1" calcext:value-type="float">
            <text:p>9.1 </text:p>
          </table:table-cell>
          <table:table-cell table:style-name="ce84" office:value-type="float" office:value="5425" calcext:value-type="float">
            <text:p>5,425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35880" calcext:value-type="float">
            <text:p>935,88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2873" calcext:value-type="float">
            <text:p>122,873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1" office:value-type="float" office:value="722153" calcext:value-type="float">
            <text:p>722,153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84" office:value-type="float" office:value="85736" calcext:value-type="float">
            <text:p>85,736 </text:p>
          </table:table-cell>
          <table:table-cell table:style-name="ce100" office:value-type="float" office:value="9.2" calcext:value-type="float">
            <text:p>9.2 </text:p>
          </table:table-cell>
          <table:table-cell table:style-name="ce84" office:value-type="float" office:value="5117" calcext:value-type="float">
            <text:p>5,11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21391" calcext:value-type="float">
            <text:p>921,39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0455" calcext:value-type="float">
            <text:p>120,455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1" office:value-type="float" office:value="712167" calcext:value-type="float">
            <text:p>712,167 </text:p>
          </table:table-cell>
          <table:table-cell table:style-name="ce59" office:value-type="float" office:value="77.3" calcext:value-type="float">
            <text:p>77.3 </text:p>
          </table:table-cell>
          <table:table-cell table:style-name="ce84" office:value-type="float" office:value="83143" calcext:value-type="float">
            <text:p>83,143 </text:p>
          </table:table-cell>
          <table:table-cell table:style-name="ce100" office:value-type="float" office:value="9" calcext:value-type="float">
            <text:p>9.0 </text:p>
          </table:table-cell>
          <table:table-cell table:style-name="ce84" office:value-type="float" office:value="5626" calcext:value-type="float">
            <text:p>5,62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42903" calcext:value-type="float">
            <text:p>942,90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6812" calcext:value-type="float">
            <text:p>126,812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71" office:value-type="float" office:value="722590" calcext:value-type="float">
            <text:p>722,590 </text:p>
          </table:table-cell>
          <table:table-cell table:style-name="ce59" office:value-type="float" office:value="76.6" calcext:value-type="float">
            <text:p>76.6 </text:p>
          </table:table-cell>
          <table:table-cell table:style-name="ce84" office:value-type="float" office:value="87423" calcext:value-type="float">
            <text:p>87,423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4" office:value-type="float" office:value="6078" calcext:value-type="float">
            <text:p>6,078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6494643" calcext:value-type="float">
            <text:p>6,494,6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877722" calcext:value-type="float">
            <text:p>877,722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5004788" calcext:value-type="float">
            <text:p>5,004,788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3" office:value-type="float" office:value="574208" calcext:value-type="float">
            <text:p>574,208 </text:p>
          </table:table-cell>
          <table:table-cell table:style-name="ce99" office:value-type="float" office:value="8.8" calcext:value-type="float">
            <text:p>8.8 </text:p>
          </table:table-cell>
          <table:table-cell table:style-name="ce83" office:value-type="float" office:value="37926" calcext:value-type="float">
            <text:p>37,926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5"/>
          <table:table-cell table:style-name="ce101"/>
          <table:table-cell table:style-name="ce85"/>
          <table:table-cell table:style-name="ce101"/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974944" calcext:value-type="float">
            <text:p>974,94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5660" calcext:value-type="float">
            <text:p>125,660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71" office:value-type="float" office:value="757627" calcext:value-type="float">
            <text:p>757,627 </text:p>
          </table:table-cell>
          <table:table-cell table:style-name="ce59" office:value-type="float" office:value="77.7" calcext:value-type="float">
            <text:p>77.7 </text:p>
          </table:table-cell>
          <table:table-cell table:style-name="ce84" office:value-type="float" office:value="86246" calcext:value-type="float">
            <text:p>86,246 </text:p>
          </table:table-cell>
          <table:table-cell table:style-name="ce100" office:value-type="float" office:value="8.8" calcext:value-type="float">
            <text:p>8.8 </text:p>
          </table:table-cell>
          <table:table-cell table:style-name="ce84" office:value-type="float" office:value="5412" calcext:value-type="float">
            <text:p>5,41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788297" calcext:value-type="float">
            <text:p>788,29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96659" calcext:value-type="float">
            <text:p>96,659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1" office:value-type="float" office:value="619041" calcext:value-type="float">
            <text:p>619,041 </text:p>
          </table:table-cell>
          <table:table-cell table:style-name="ce59" office:value-type="float" office:value="78.5" calcext:value-type="float">
            <text:p>78.5 </text:p>
          </table:table-cell>
          <table:table-cell table:style-name="ce84" office:value-type="float" office:value="68200" calcext:value-type="float">
            <text:p>68,200 </text:p>
          </table:table-cell>
          <table:table-cell table:style-name="ce100" office:value-type="float" office:value="8.7" calcext:value-type="float">
            <text:p>8.7 </text:p>
          </table:table-cell>
          <table:table-cell table:style-name="ce84" office:value-type="float" office:value="4397" calcext:value-type="float">
            <text:p>4,397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1013319" calcext:value-type="float">
            <text:p>1,013,31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31744" calcext:value-type="float">
            <text:p>131,744 </text:p>
          </table:table-cell>
          <table:table-cell table:style-name="ce59" office:value-type="float" office:value="13" calcext:value-type="float">
            <text:p>13.0 </text:p>
          </table:table-cell>
          <table:table-cell table:style-name="ce71" office:value-type="float" office:value="786932" calcext:value-type="float">
            <text:p>786,932 </text:p>
          </table:table-cell>
          <table:table-cell table:style-name="ce59" office:value-type="float" office:value="77.7" calcext:value-type="float">
            <text:p>77.7 </text:p>
          </table:table-cell>
          <table:table-cell table:style-name="ce84" office:value-type="float" office:value="89104" calcext:value-type="float">
            <text:p>89,104 </text:p>
          </table:table-cell>
          <table:table-cell table:style-name="ce100" office:value-type="float" office:value="8.8" calcext:value-type="float">
            <text:p>8.8 </text:p>
          </table:table-cell>
          <table:table-cell table:style-name="ce84" office:value-type="float" office:value="5540" calcext:value-type="float">
            <text:p>5,54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994938" calcext:value-type="float">
            <text:p>994,93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2739" calcext:value-type="float">
            <text:p>122,739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1" office:value-type="float" office:value="783097" calcext:value-type="float">
            <text:p>783,097 </text:p>
          </table:table-cell>
          <table:table-cell table:style-name="ce59" office:value-type="float" office:value="78.7" calcext:value-type="float">
            <text:p>78.7 </text:p>
          </table:table-cell>
          <table:table-cell table:style-name="ce84" office:value-type="float" office:value="83657" calcext:value-type="float">
            <text:p>83,657 </text:p>
          </table:table-cell>
          <table:table-cell table:style-name="ce100" office:value-type="float" office:value="8.4" calcext:value-type="float">
            <text:p>8.4 </text:p>
          </table:table-cell>
          <table:table-cell table:style-name="ce84" office:value-type="float" office:value="5445" calcext:value-type="float">
            <text:p>5,44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1047968" calcext:value-type="float">
            <text:p>1,047,96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9718" calcext:value-type="float">
            <text:p>129,718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71" office:value-type="float" office:value="817359" calcext:value-type="float">
            <text:p>817,359 </text:p>
          </table:table-cell>
          <table:table-cell table:style-name="ce59" office:value-type="float" office:value="78" calcext:value-type="float">
            <text:p>78.0 </text:p>
          </table:table-cell>
          <table:table-cell table:style-name="ce84" office:value-type="float" office:value="95258" calcext:value-type="float">
            <text:p>95,258 </text:p>
          </table:table-cell>
          <table:table-cell table:style-name="ce100" office:value-type="float" office:value="9.1" calcext:value-type="float">
            <text:p>9.1 </text:p>
          </table:table-cell>
          <table:table-cell table:style-name="ce84" office:value-type="float" office:value="5634" calcext:value-type="float">
            <text:p>5,63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1016361" calcext:value-type="float">
            <text:p>1,016,36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20535" calcext:value-type="float">
            <text:p>120,535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1" office:value-type="float" office:value="803068" calcext:value-type="float">
            <text:p>803,068 </text:p>
          </table:table-cell>
          <table:table-cell table:style-name="ce59" office:value-type="float" office:value="79" calcext:value-type="float">
            <text:p>79.0 </text:p>
          </table:table-cell>
          <table:table-cell table:style-name="ce84" office:value-type="float" office:value="87427" calcext:value-type="float">
            <text:p>87,427 </text:p>
          </table:table-cell>
          <table:table-cell table:style-name="ce100" office:value-type="float" office:value="8.6" calcext:value-type="float">
            <text:p>8.6 </text:p>
          </table:table-cell>
          <table:table-cell table:style-name="ce84" office:value-type="float" office:value="5332" calcext:value-type="float">
            <text:p>5,33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58406" calcext:value-type="float">
            <text:p>1,058,40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32192" calcext:value-type="float">
            <text:p>132,192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71" office:value-type="float" office:value="835485" calcext:value-type="float">
            <text:p>835,485 </text:p>
          </table:table-cell>
          <table:table-cell table:style-name="ce59" office:value-type="float" office:value="78.9" calcext:value-type="float">
            <text:p>78.9 </text:p>
          </table:table-cell>
          <table:table-cell table:style-name="ce84" office:value-type="float" office:value="85386" calcext:value-type="float">
            <text:p>85,386 </text:p>
          </table:table-cell>
          <table:table-cell table:style-name="ce100" office:value-type="float" office:value="8.1" calcext:value-type="float">
            <text:p>8.1 </text:p>
          </table:table-cell>
          <table:table-cell table:style-name="ce84" office:value-type="float" office:value="5342" calcext:value-type="float">
            <text:p>5,34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102733" calcext:value-type="float">
            <text:p>1,102,73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138897" calcext:value-type="float">
            <text:p>138,897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71" office:value-type="float" office:value="869689" calcext:value-type="float">
            <text:p>869,689 </text:p>
          </table:table-cell>
          <table:table-cell table:style-name="ce59" office:value-type="float" office:value="78.9" calcext:value-type="float">
            <text:p>78.9 </text:p>
          </table:table-cell>
          <table:table-cell table:style-name="ce84" office:value-type="float" office:value="88235" calcext:value-type="float">
            <text:p>88,235 </text:p>
          </table:table-cell>
          <table:table-cell table:style-name="ce100" office:value-type="float" office:value="8" calcext:value-type="float">
            <text:p>8.0 </text:p>
          </table:table-cell>
          <table:table-cell table:style-name="ce84" office:value-type="float" office:value="5912" calcext:value-type="float">
            <text:p>5,91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7996967" calcext:value-type="float">
            <text:p>7,996,96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998143" calcext:value-type="float">
            <text:p>998,143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70" office:value-type="float" office:value="6272298" calcext:value-type="float">
            <text:p>6,272,298 </text:p>
          </table:table-cell>
          <table:table-cell table:style-name="ce58" office:value-type="float" office:value="78.4" calcext:value-type="float">
            <text:p>78.4 </text:p>
          </table:table-cell>
          <table:table-cell table:style-name="ce83" office:value-type="float" office:value="683512" calcext:value-type="float">
            <text:p>683,512 </text:p>
          </table:table-cell>
          <table:table-cell table:style-name="ce99" office:value-type="float" office:value="8.5" calcext:value-type="float">
            <text:p>8.5 </text:p>
          </table:table-cell>
          <table:table-cell table:style-name="ce83" office:value-type="float" office:value="43013" calcext:value-type="float">
            <text:p>43,01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1"/>
          <table:table-cell table:style-name="ce73"/>
          <table:table-cell table:style-name="ce61"/>
          <table:table-cell table:style-name="ce73"/>
          <table:table-cell table:style-name="ce61"/>
          <table:table-cell table:style-name="ce86"/>
          <table:table-cell table:style-name="ce102"/>
          <table:table-cell table:style-name="ce86"/>
          <table:table-cell table:style-name="ce102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9.9" calcext:value-type="float">
            <text:p>19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2.4" calcext:value-type="float">
            <text:p>22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6.6" calcext:value-type="float">
            <text:p>6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23.1" calcext:value-type="float">
            <text:p>23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25.3" calcext:value-type="float">
            <text:p>25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8" office:value-type="float" office:value="19" calcext:value-type="float">
            <text:p>19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4"/>
          <table:table-cell table:style-name="ce107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1"/>
          <table:table-cell table:style-name="ce47" office:value-type="float" office:value="279174.7" calcext:value-type="float">
            <text:p>279,174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33736.8" calcext:value-type="float">
            <text:p>33,736.8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6" office:value-type="float" office:value="217301.9" calcext:value-type="float">
            <text:p>217,301.9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89" office:value-type="float" office:value="26407.3" calcext:value-type="float">
            <text:p>26,407.3 </text:p>
          </table:table-cell>
          <table:table-cell table:style-name="ce99" office:value-type="float" office:value="9.5" calcext:value-type="float">
            <text:p>9.5 </text:p>
          </table:table-cell>
          <table:table-cell table:style-name="ce89" office:value-type="float" office:value="1728.7" calcext:value-type="float">
            <text:p>1,72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1"/>
          <table:table-cell table:style-name="ce47" office:value-type="float" office:value="315486.7" calcext:value-type="float">
            <text:p>315,486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37870.3" calcext:value-type="float">
            <text:p>37,870.3 </text:p>
          </table:table-cell>
          <table:table-cell table:style-name="ce58" office:value-type="float" office:value="12" calcext:value-type="float">
            <text:p>12.0 </text:p>
          </table:table-cell>
          <table:table-cell table:style-name="ce76" office:value-type="float" office:value="248112.2" calcext:value-type="float">
            <text:p>248,112.2 </text:p>
          </table:table-cell>
          <table:table-cell table:style-name="ce58" office:value-type="float" office:value="78.6" calcext:value-type="float">
            <text:p>78.6 </text:p>
          </table:table-cell>
          <table:table-cell table:style-name="ce89" office:value-type="float" office:value="27664.1" calcext:value-type="float">
            <text:p>27,664.1 </text:p>
          </table:table-cell>
          <table:table-cell table:style-name="ce99" office:value-type="float" office:value="8.8" calcext:value-type="float">
            <text:p>8.8 </text:p>
          </table:table-cell>
          <table:table-cell table:style-name="ce89" office:value-type="float" office:value="1840" calcext:value-type="float">
            <text:p>1,840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1"/>
          <table:table-cell table:style-name="ce47" office:value-type="float" office:value="334007.3" calcext:value-type="float">
            <text:p>334,007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0460.1" calcext:value-type="float">
            <text:p>40,460.1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6" office:value-type="float" office:value="263251" calcext:value-type="float">
            <text:p>263,251.0 </text:p>
          </table:table-cell>
          <table:table-cell table:style-name="ce58" office:value-type="float" office:value="78.8" calcext:value-type="float">
            <text:p>78.8 </text:p>
          </table:table-cell>
          <table:table-cell table:style-name="ce89" office:value-type="float" office:value="28458.8" calcext:value-type="float">
            <text:p>28,458.8 </text:p>
          </table:table-cell>
          <table:table-cell table:style-name="ce99" office:value-type="float" office:value="8.5" calcext:value-type="float">
            <text:p>8.5 </text:p>
          </table:table-cell>
          <table:table-cell table:style-name="ce89" office:value-type="float" office:value="1837.5" calcext:value-type="float">
            <text:p>1,837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1"/>
          <table:table-cell table:style-name="ce47" office:value-type="float" office:value="329157.3" calcext:value-type="float">
            <text:p>329,157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4118.3" calcext:value-type="float">
            <text:p>44,118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53716.7" calcext:value-type="float">
            <text:p>253,716.7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9" office:value-type="float" office:value="29443.6" calcext:value-type="float">
            <text:p>29,443.6 </text:p>
          </table:table-cell>
          <table:table-cell table:style-name="ce99" office:value-type="float" office:value="8.9" calcext:value-type="float">
            <text:p>8.9 </text:p>
          </table:table-cell>
          <table:table-cell table:style-name="ce89" office:value-type="float" office:value="1878.7" calcext:value-type="float">
            <text:p>1,87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6117.5" calcext:value-type="float">
            <text:p>46,117.5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66088.8" calcext:value-type="float">
            <text:p>266,088.8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9" office:value-type="float" office:value="30883.1" calcext:value-type="float">
            <text:p>30,883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89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1158.5" calcext:value-type="float">
            <text:p>31,158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109.4" calcext:value-type="float">
            <text:p>4,109.4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77" office:value-type="float" office:value="24067.5" calcext:value-type="float">
            <text:p>24,067.5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90" office:value-type="float" office:value="2803.6" calcext:value-type="float">
            <text:p>2,803.6 </text:p>
          </table:table-cell>
          <table:table-cell table:style-name="ce100" office:value-type="float" office:value="9" calcext:value-type="float">
            <text:p>9.0 </text:p>
          </table:table-cell>
          <table:table-cell table:style-name="ce90" office:value-type="float" office:value="177.9" calcext:value-type="float">
            <text:p>177.9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0702.9" calcext:value-type="float">
            <text:p>30,702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3911.6" calcext:value-type="float">
            <text:p>3,911.6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7" office:value-type="float" office:value="23827.8" calcext:value-type="float">
            <text:p>23,827.8 </text:p>
          </table:table-cell>
          <table:table-cell table:style-name="ce59" office:value-type="float" office:value="77.6" calcext:value-type="float">
            <text:p>77.6 </text:p>
          </table:table-cell>
          <table:table-cell table:style-name="ce90" office:value-type="float" office:value="2779.2" calcext:value-type="float">
            <text:p>2,779.2 </text:p>
          </table:table-cell>
          <table:table-cell table:style-name="ce100" office:value-type="float" office:value="9.1" calcext:value-type="float">
            <text:p>9.1 </text:p>
          </table:table-cell>
          <table:table-cell table:style-name="ce90" office:value-type="float" office:value="184.3" calcext:value-type="float">
            <text:p>184.3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215.1" calcext:value-type="float">
            <text:p>32,215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229.6" calcext:value-type="float">
            <text:p>4,229.6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7" office:value-type="float" office:value="24858.4" calcext:value-type="float">
            <text:p>24,858.4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90" office:value-type="float" office:value="2951" calcext:value-type="float">
            <text:p>2,951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90" office:value-type="float" office:value="176.1" calcext:value-type="float">
            <text:p>176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1935.8" calcext:value-type="float">
            <text:p>31,935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175" calcext:value-type="float">
            <text:p>4,175.0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7" office:value-type="float" office:value="24684.3" calcext:value-type="float">
            <text:p>24,684.3 </text:p>
          </table:table-cell>
          <table:table-cell table:style-name="ce59" office:value-type="float" office:value="77.3" calcext:value-type="float">
            <text:p>77.3 </text:p>
          </table:table-cell>
          <table:table-cell table:style-name="ce90" office:value-type="float" office:value="2881.5" calcext:value-type="float">
            <text:p>2,881.5 </text:p>
          </table:table-cell>
          <table:table-cell table:style-name="ce100" office:value-type="float" office:value="9" calcext:value-type="float">
            <text:p>9.0 </text:p>
          </table:table-cell>
          <table:table-cell table:style-name="ce90" office:value-type="float" office:value="195" calcext:value-type="float">
            <text:p>195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990.1" calcext:value-type="float">
            <text:p>32,990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436.8" calcext:value-type="float">
            <text:p>4,436.8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77" office:value-type="float" office:value="25282.2" calcext:value-type="float">
            <text:p>25,282.2 </text:p>
          </table:table-cell>
          <table:table-cell table:style-name="ce59" office:value-type="float" office:value="76.6" calcext:value-type="float">
            <text:p>76.6 </text:p>
          </table:table-cell>
          <table:table-cell table:style-name="ce90" office:value-type="float" office:value="3058.5" calcext:value-type="float">
            <text:p>3,05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0" office:value-type="float" office:value="212.6" calcext:value-type="float">
            <text:p>212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217282" calcext:value-type="float">
            <text:p>217,282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29364.6" calcext:value-type="float">
            <text:p>29,364.6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6" office:value-type="float" office:value="167436.1" calcext:value-type="float">
            <text:p>167,436.1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89" office:value-type="float" office:value="19212.7" calcext:value-type="float">
            <text:p>19,212.7 </text:p>
          </table:table-cell>
          <table:table-cell table:style-name="ce99" office:value-type="float" office:value="8.8" calcext:value-type="float">
            <text:p>8.8 </text:p>
          </table:table-cell>
          <table:table-cell table:style-name="ce89" office:value-type="float" office:value="1268.6" calcext:value-type="float">
            <text:p>1,268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9"/>
          <table:table-cell table:style-name="ce60"/>
          <table:table-cell table:style-name="ce78"/>
          <table:table-cell table:style-name="ce60"/>
          <table:table-cell table:style-name="ce78"/>
          <table:table-cell table:style-name="ce60"/>
          <table:table-cell table:style-name="ce91"/>
          <table:table-cell table:style-name="ce101"/>
          <table:table-cell table:style-name="ce91"/>
          <table:table-cell table:style-name="ce101"/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34267" calcext:value-type="float">
            <text:p>34,267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416.5" calcext:value-type="float">
            <text:p>4,416.5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77" office:value-type="float" office:value="26629.4" calcext:value-type="float">
            <text:p>26,629.4 </text:p>
          </table:table-cell>
          <table:table-cell table:style-name="ce59" office:value-type="float" office:value="77.7" calcext:value-type="float">
            <text:p>77.7 </text:p>
          </table:table-cell>
          <table:table-cell table:style-name="ce90" office:value-type="float" office:value="3031" calcext:value-type="float">
            <text:p>3,031.0 </text:p>
          </table:table-cell>
          <table:table-cell table:style-name="ce100" office:value-type="float" office:value="8.8" calcext:value-type="float">
            <text:p>8.8 </text:p>
          </table:table-cell>
          <table:table-cell table:style-name="ce90" office:value-type="float" office:value="190.1" calcext:value-type="float">
            <text:p>190.1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27794.8" calcext:value-type="float">
            <text:p>27,794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3408.1" calcext:value-type="float">
            <text:p>3,408.1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7" office:value-type="float" office:value="21827.2" calcext:value-type="float">
            <text:p>21,827.2 </text:p>
          </table:table-cell>
          <table:table-cell table:style-name="ce59" office:value-type="float" office:value="78.5" calcext:value-type="float">
            <text:p>78.5 </text:p>
          </table:table-cell>
          <table:table-cell table:style-name="ce90" office:value-type="float" office:value="2404.5" calcext:value-type="float">
            <text:p>2,404.5 </text:p>
          </table:table-cell>
          <table:table-cell table:style-name="ce100" office:value-type="float" office:value="8.7" calcext:value-type="float">
            <text:p>8.7 </text:p>
          </table:table-cell>
          <table:table-cell table:style-name="ce90" office:value-type="float" office:value="155" calcext:value-type="float">
            <text:p>155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35880.7" calcext:value-type="float">
            <text:p>35,880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664.8" calcext:value-type="float">
            <text:p>4,664.8 </text:p>
          </table:table-cell>
          <table:table-cell table:style-name="ce59" office:value-type="float" office:value="13" calcext:value-type="float">
            <text:p>13.0 </text:p>
          </table:table-cell>
          <table:table-cell table:style-name="ce77" office:value-type="float" office:value="27864.9" calcext:value-type="float">
            <text:p>27,864.9 </text:p>
          </table:table-cell>
          <table:table-cell table:style-name="ce59" office:value-type="float" office:value="77.7" calcext:value-type="float">
            <text:p>77.7 </text:p>
          </table:table-cell>
          <table:table-cell table:style-name="ce90" office:value-type="float" office:value="3154.9" calcext:value-type="float">
            <text:p>3,154.9 </text:p>
          </table:table-cell>
          <table:table-cell table:style-name="ce100" office:value-type="float" office:value="8.8" calcext:value-type="float">
            <text:p>8.8 </text:p>
          </table:table-cell>
          <table:table-cell table:style-name="ce90" office:value-type="float" office:value="196.1" calcext:value-type="float">
            <text:p>196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34908.7" calcext:value-type="float">
            <text:p>34,908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306.5" calcext:value-type="float">
            <text:p>4,306.5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7" office:value-type="float" office:value="27476.2" calcext:value-type="float">
            <text:p>27,476.2 </text:p>
          </table:table-cell>
          <table:table-cell table:style-name="ce59" office:value-type="float" office:value="78.7" calcext:value-type="float">
            <text:p>78.7 </text:p>
          </table:table-cell>
          <table:table-cell table:style-name="ce90" office:value-type="float" office:value="2935" calcext:value-type="float">
            <text:p>2,935.0 </text:p>
          </table:table-cell>
          <table:table-cell table:style-name="ce100" office:value-type="float" office:value="8.4" calcext:value-type="float">
            <text:p>8.4 </text:p>
          </table:table-cell>
          <table:table-cell table:style-name="ce90" office:value-type="float" office:value="191" calcext:value-type="float">
            <text:p>191.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37411.5" calcext:value-type="float">
            <text:p>37,411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630.6" calcext:value-type="float">
            <text:p>4,630.6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77" office:value-type="float" office:value="29179.5" calcext:value-type="float">
            <text:p>29,179.5 </text:p>
          </table:table-cell>
          <table:table-cell table:style-name="ce59" office:value-type="float" office:value="78" calcext:value-type="float">
            <text:p>78.0 </text:p>
          </table:table-cell>
          <table:table-cell table:style-name="ce90" office:value-type="float" office:value="3400.3" calcext:value-type="float">
            <text:p>3,400.3 </text:p>
          </table:table-cell>
          <table:table-cell table:style-name="ce100" office:value-type="float" office:value="9.1" calcext:value-type="float">
            <text:p>9.1 </text:p>
          </table:table-cell>
          <table:table-cell table:style-name="ce90" office:value-type="float" office:value="201" calcext:value-type="float">
            <text:p>201.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36650.7" calcext:value-type="float">
            <text:p>36,650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346.4" calcext:value-type="float">
            <text:p>4,346.4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7" office:value-type="float" office:value="28959.5" calcext:value-type="float">
            <text:p>28,959.5 </text:p>
          </table:table-cell>
          <table:table-cell table:style-name="ce59" office:value-type="float" office:value="79" calcext:value-type="float">
            <text:p>79.0 </text:p>
          </table:table-cell>
          <table:table-cell table:style-name="ce90" office:value-type="float" office:value="3152.4" calcext:value-type="float">
            <text:p>3,152.4 </text:p>
          </table:table-cell>
          <table:table-cell table:style-name="ce100" office:value-type="float" office:value="8.6" calcext:value-type="float">
            <text:p>8.6 </text:p>
          </table:table-cell>
          <table:table-cell table:style-name="ce90" office:value-type="float" office:value="192.2" calcext:value-type="float">
            <text:p>192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948.3" calcext:value-type="float">
            <text:p>37,948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739.6" calcext:value-type="float">
            <text:p>4,739.6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77" office:value-type="float" office:value="29955.9" calcext:value-type="float">
            <text:p>29,955.9 </text:p>
          </table:table-cell>
          <table:table-cell table:style-name="ce59" office:value-type="float" office:value="78.9" calcext:value-type="float">
            <text:p>78.9 </text:p>
          </table:table-cell>
          <table:table-cell table:style-name="ce90" office:value-type="float" office:value="3061.3" calcext:value-type="float">
            <text:p>3,061.3 </text:p>
          </table:table-cell>
          <table:table-cell table:style-name="ce100" office:value-type="float" office:value="8.1" calcext:value-type="float">
            <text:p>8.1 </text:p>
          </table:table-cell>
          <table:table-cell table:style-name="ce90" office:value-type="float" office:value="191.5" calcext:value-type="float">
            <text:p>191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39551.7" calcext:value-type="float">
            <text:p>39,551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4981.8" calcext:value-type="float">
            <text:p>4,981.8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77" office:value-type="float" office:value="31193.3" calcext:value-type="float">
            <text:p>31,193.3 </text:p>
          </table:table-cell>
          <table:table-cell table:style-name="ce59" office:value-type="float" office:value="78.9" calcext:value-type="float">
            <text:p>78.9 </text:p>
          </table:table-cell>
          <table:table-cell table:style-name="ce90" office:value-type="float" office:value="3164.6" calcext:value-type="float">
            <text:p>3,164.6 </text:p>
          </table:table-cell>
          <table:table-cell table:style-name="ce100" office:value-type="float" office:value="8" calcext:value-type="float">
            <text:p>8.0 </text:p>
          </table:table-cell>
          <table:table-cell table:style-name="ce90" office:value-type="float" office:value="212" calcext:value-type="float">
            <text:p>212.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84413.4" calcext:value-type="float">
            <text:p>284,413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35494.3" calcext:value-type="float">
            <text:p>35,494.3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76" office:value-type="float" office:value="223085.9" calcext:value-type="float">
            <text:p>223,085.9 </text:p>
          </table:table-cell>
          <table:table-cell table:style-name="ce58" office:value-type="float" office:value="78.4" calcext:value-type="float">
            <text:p>78.4 </text:p>
          </table:table-cell>
          <table:table-cell table:style-name="ce89" office:value-type="float" office:value="24304.1" calcext:value-type="float">
            <text:p>24,304.1 </text:p>
          </table:table-cell>
          <table:table-cell table:style-name="ce99" office:value-type="float" office:value="8.5" calcext:value-type="float">
            <text:p>8.5 </text:p>
          </table:table-cell>
          <table:table-cell table:style-name="ce89" office:value-type="float" office:value="1529.1" calcext:value-type="float">
            <text:p>1,529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50"/>
          <table:table-cell table:style-name="ce61"/>
          <table:table-cell table:style-name="ce79"/>
          <table:table-cell table:style-name="ce61"/>
          <table:table-cell table:style-name="ce79"/>
          <table:table-cell table:style-name="ce61"/>
          <table:table-cell table:style-name="ce92"/>
          <table:table-cell table:style-name="ce105"/>
          <table:table-cell table:style-name="ce92"/>
          <table:table-cell table:style-name="ce105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26.9" calcext:value-type="float">
            <text:p>26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1.2" calcext:value-type="float">
            <text:p>21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9.6" calcext:value-type="float">
            <text:p>29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1" office:value-type="float" office:value="30.9" calcext:value-type="float">
            <text:p>30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20.9" calcext:value-type="float">
            <text:p>20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33.2" calcext:value-type="float">
            <text:p>33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6.5" calcext:value-type="float">
            <text:p>26.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3" office:value-type="float" office:value="20.5" calcext:value-type="float">
            <text:p>20.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2" table:number-columns-repeated="5"/>
          <table:table-cell table:style-name="ce81"/>
          <table:table-cell table:style-name="ce12"/>
          <table:table-cell table:style-name="ce81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01:12</dc:date>
    <meta:print-date>2016-04-21T08:57:04</meta:print-date>
    <meta:document-statistic meta:table-count="1" meta:cell-count="523" meta:object-count="0"/>
    <meta:generator>NDC_ODF_Application_Tools/1.0.3$Windows_x86 LibreOffice_project/8ad3e16aadc5e73175a2d44b1abec8638aa18880</meta:generator>
  </office:meta>
</office:document-meta>
</file>