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4"/>
        <table:table-column table:style-name="co5" table:default-cell-style-name="ce104"/>
        <table:table-column table:style-name="co6" table:number-columns-repeated="244" table:default-cell-style-name="ce10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5" table:number-columns-repeated="1011"/>
        </table:table-row>
        <table:table-row table:style-name="ro2">
          <table:table-cell table:style-name="ce3" table:number-columns-repeated="3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91"/>
          <table:table-cell table:style-name="ce103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Import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Capital Good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2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2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2"/>
          <table:table-cell table:style-name="ce103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3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103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95"/>
          <table:covered-table-cell table:style-name="ce68"/>
          <table:covered-table-cell table:style-name="ce95"/>
          <table:table-cell table:style-name="ce103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6"/>
          <table:table-cell table:style-name="ce103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40" office:value-type="float" office:value="7385919" calcext:value-type="float">
            <text:p>7,385,9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23957" calcext:value-type="float">
            <text:p>1,323,957 </text:p>
          </table:table-cell>
          <table:table-cell table:style-name="ce57" office:value-type="float" office:value="17.9" calcext:value-type="float">
            <text:p>17.9 </text:p>
          </table:table-cell>
          <table:table-cell table:style-name="ce69" office:value-type="float" office:value="4939715" calcext:value-type="float">
            <text:p>4,939,715 </text:p>
          </table:table-cell>
          <table:table-cell table:style-name="ce57" office:value-type="float" office:value="66.9" calcext:value-type="float">
            <text:p>66.9 </text:p>
          </table:table-cell>
          <table:table-cell table:style-name="ce81" office:value-type="float" office:value="1016094" calcext:value-type="float">
            <text:p>1,016,094 </text:p>
          </table:table-cell>
          <table:table-cell table:style-name="ce96" office:value-type="float" office:value="13.8" calcext:value-type="float">
            <text:p>13.8 </text:p>
          </table:table-cell>
          <table:table-cell table:style-name="ce81" office:value-type="float" office:value="106153" calcext:value-type="float">
            <text:p>106,153 </text:p>
          </table:table-cell>
          <table:table-cell table:style-name="ce96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40" office:value-type="float" office:value="7834400" calcext:value-type="float">
            <text:p>7,834,40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35813" calcext:value-type="float">
            <text:p>1,235,813 </text:p>
          </table:table-cell>
          <table:table-cell table:style-name="ce57" office:value-type="float" office:value="15.8" calcext:value-type="float">
            <text:p>15.8 </text:p>
          </table:table-cell>
          <table:table-cell table:style-name="ce69" office:value-type="float" office:value="5450554" calcext:value-type="float">
            <text:p>5,450,554 </text:p>
          </table:table-cell>
          <table:table-cell table:style-name="ce57" office:value-type="float" office:value="69.6" calcext:value-type="float">
            <text:p>69.6 </text:p>
          </table:table-cell>
          <table:table-cell table:style-name="ce81" office:value-type="float" office:value="1034964" calcext:value-type="float">
            <text:p>1,034,964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1" office:value-type="float" office:value="113069" calcext:value-type="float">
            <text:p>113,069 </text:p>
          </table:table-cell>
          <table:table-cell table:style-name="ce96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40" office:value-type="float" office:value="8587123" calcext:value-type="float">
            <text:p>8,587,1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2287" calcext:value-type="float">
            <text:p>1,262,287 </text:p>
          </table:table-cell>
          <table:table-cell table:style-name="ce57" office:value-type="float" office:value="14.7" calcext:value-type="float">
            <text:p>14.7 </text:p>
          </table:table-cell>
          <table:table-cell table:style-name="ce69" office:value-type="float" office:value="6129558" calcext:value-type="float">
            <text:p>6,129,558 </text:p>
          </table:table-cell>
          <table:table-cell table:style-name="ce57" office:value-type="float" office:value="71.4" calcext:value-type="float">
            <text:p>71.4 </text:p>
          </table:table-cell>
          <table:table-cell table:style-name="ce81" office:value-type="float" office:value="1089079" calcext:value-type="float">
            <text:p>1,089,079 </text:p>
          </table:table-cell>
          <table:table-cell table:style-name="ce96" office:value-type="float" office:value="12.7" calcext:value-type="float">
            <text:p>12.7 </text:p>
          </table:table-cell>
          <table:table-cell table:style-name="ce81" office:value-type="float" office:value="106199" calcext:value-type="float">
            <text:p>106,199 </text:p>
          </table:table-cell>
          <table:table-cell table:style-name="ce96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40" office:value-type="float" office:value="8835408" calcext:value-type="float">
            <text:p>8,835,4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68885" calcext:value-type="float">
            <text:p>1,568,885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69" office:value-type="float" office:value="6000548" calcext:value-type="float">
            <text:p>6,000,548 </text:p>
          </table:table-cell>
          <table:table-cell table:style-name="ce57" office:value-type="float" office:value="67.9" calcext:value-type="float">
            <text:p>67.9 </text:p>
          </table:table-cell>
          <table:table-cell table:style-name="ce81" office:value-type="float" office:value="1149755" calcext:value-type="float">
            <text:p>1,149,755 </text:p>
          </table:table-cell>
          <table:table-cell table:style-name="ce96" office:value-type="float" office:value="13" calcext:value-type="float">
            <text:p>13.0 </text:p>
          </table:table-cell>
          <table:table-cell table:style-name="ce81" office:value-type="float" office:value="116220" calcext:value-type="float">
            <text:p>116,220 </text:p>
          </table:table-cell>
          <table:table-cell table:style-name="ce96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8460562" calcext:value-type="float">
            <text:p>8,460,56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54863" calcext:value-type="float">
            <text:p>1,554,863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9" office:value-type="float" office:value="5654563" calcext:value-type="float">
            <text:p>5,654,563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1" office:value-type="float" office:value="1138526" calcext:value-type="float">
            <text:p>1,138,526 </text:p>
          </table:table-cell>
          <table:table-cell table:style-name="ce96" office:value-type="float" office:value="13.5" calcext:value-type="float">
            <text:p>13.5 </text:p>
          </table:table-cell>
          <table:table-cell table:style-name="ce81" office:value-type="float" office:value="112610" calcext:value-type="float">
            <text:p>112,610 </text:p>
          </table:table-cell>
          <table:table-cell table:style-name="ce96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728501" calcext:value-type="float">
            <text:p>728,50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26864" calcext:value-type="float">
            <text:p>126,864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0" office:value-type="float" office:value="489885" calcext:value-type="float">
            <text:p>489,885 </text:p>
          </table:table-cell>
          <table:table-cell table:style-name="ce58" office:value-type="float" office:value="67.2" calcext:value-type="float">
            <text:p>67.2 </text:p>
          </table:table-cell>
          <table:table-cell table:style-name="ce82" office:value-type="float" office:value="103871" calcext:value-type="float">
            <text:p>103,871 </text:p>
          </table:table-cell>
          <table:table-cell table:style-name="ce97" office:value-type="float" office:value="14.3" calcext:value-type="float">
            <text:p>14.3 </text:p>
          </table:table-cell>
          <table:table-cell table:style-name="ce82" office:value-type="float" office:value="7880" calcext:value-type="float">
            <text:p>7,880 </text:p>
          </table:table-cell>
          <table:table-cell table:style-name="ce97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696338" calcext:value-type="float">
            <text:p>696,33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27215" calcext:value-type="float">
            <text:p>127,215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70" office:value-type="float" office:value="466712" calcext:value-type="float">
            <text:p>466,712 </text:p>
          </table:table-cell>
          <table:table-cell table:style-name="ce58" office:value-type="float" office:value="67" calcext:value-type="float">
            <text:p>67.0 </text:p>
          </table:table-cell>
          <table:table-cell table:style-name="ce82" office:value-type="float" office:value="93746" calcext:value-type="float">
            <text:p>93,746 </text:p>
          </table:table-cell>
          <table:table-cell table:style-name="ce97" office:value-type="float" office:value="13.5" calcext:value-type="float">
            <text:p>13.5 </text:p>
          </table:table-cell>
          <table:table-cell table:style-name="ce82" office:value-type="float" office:value="8666" calcext:value-type="float">
            <text:p>8,666 </text:p>
          </table:table-cell>
          <table:table-cell table:style-name="ce97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720228" calcext:value-type="float">
            <text:p>720,22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39371" calcext:value-type="float">
            <text:p>139,371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70" office:value-type="float" office:value="462149" calcext:value-type="float">
            <text:p>462,149 </text:p>
          </table:table-cell>
          <table:table-cell table:style-name="ce58" office:value-type="float" office:value="64.2" calcext:value-type="float">
            <text:p>64.2 </text:p>
          </table:table-cell>
          <table:table-cell table:style-name="ce82" office:value-type="float" office:value="103883" calcext:value-type="float">
            <text:p>103,883 </text:p>
          </table:table-cell>
          <table:table-cell table:style-name="ce97" office:value-type="float" office:value="14.4" calcext:value-type="float">
            <text:p>14.4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97" office:value-type="float" office:value="2.1" calcext:value-type="float">
            <text:p>2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773134" calcext:value-type="float">
            <text:p>773,13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41420" calcext:value-type="float">
            <text:p>141,420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70" office:value-type="float" office:value="505264" calcext:value-type="float">
            <text:p>505,264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82" office:value-type="float" office:value="116385" calcext:value-type="float">
            <text:p>116,385 </text:p>
          </table:table-cell>
          <table:table-cell table:style-name="ce97" office:value-type="float" office:value="15.1" calcext:value-type="float">
            <text:p>15.1 </text:p>
          </table:table-cell>
          <table:table-cell table:style-name="ce82" office:value-type="float" office:value="10065" calcext:value-type="float">
            <text:p>10,065 </text:p>
          </table:table-cell>
          <table:table-cell table:style-name="ce97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779926" calcext:value-type="float">
            <text:p>779,92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70625" calcext:value-type="float">
            <text:p>170,625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70" office:value-type="float" office:value="489252" calcext:value-type="float">
            <text:p>489,252 </text:p>
          </table:table-cell>
          <table:table-cell table:style-name="ce58" office:value-type="float" office:value="62.7" calcext:value-type="float">
            <text:p>62.7 </text:p>
          </table:table-cell>
          <table:table-cell table:style-name="ce82" office:value-type="float" office:value="109373" calcext:value-type="float">
            <text:p>109,373 </text:p>
          </table:table-cell>
          <table:table-cell table:style-name="ce97" office:value-type="float" office:value="14" calcext:value-type="float">
            <text:p>14.0 </text:p>
          </table:table-cell>
          <table:table-cell table:style-name="ce82" office:value-type="float" office:value="10676" calcext:value-type="float">
            <text:p>10,676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5490936" calcext:value-type="float">
            <text:p>5,490,93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76233" calcext:value-type="float">
            <text:p>976,233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69" office:value-type="float" office:value="3731186" calcext:value-type="float">
            <text:p>3,731,186 </text:p>
          </table:table-cell>
          <table:table-cell table:style-name="ce57" office:value-type="float" office:value="68" calcext:value-type="float">
            <text:p>68.0 </text:p>
          </table:table-cell>
          <table:table-cell table:style-name="ce81" office:value-type="float" office:value="715139" calcext:value-type="float">
            <text:p>715,139 </text:p>
          </table:table-cell>
          <table:table-cell table:style-name="ce96" office:value-type="float" office:value="13" calcext:value-type="float">
            <text:p>13.0 </text:p>
          </table:table-cell>
          <table:table-cell table:style-name="ce81" office:value-type="float" office:value="68378" calcext:value-type="float">
            <text:p>68,378 </text:p>
          </table:table-cell>
          <table:table-cell table:style-name="ce96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2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3"/>
          <table:table-cell table:style-name="ce98"/>
          <table:table-cell table:style-name="ce83"/>
          <table:table-cell table:style-name="ce98"/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41" office:value-type="float" office:value="798878" calcext:value-type="float">
            <text:p>798,87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35436" calcext:value-type="float">
            <text:p>135,436 </text:p>
          </table:table-cell>
          <table:table-cell table:style-name="ce58" office:value-type="float" office:value="17" calcext:value-type="float">
            <text:p>17.0 </text:p>
          </table:table-cell>
          <table:table-cell table:style-name="ce70" office:value-type="float" office:value="540393" calcext:value-type="float">
            <text:p>540,393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2" office:value-type="float" office:value="113596" calcext:value-type="float">
            <text:p>113,596 </text:p>
          </table:table-cell>
          <table:table-cell table:style-name="ce97" office:value-type="float" office:value="14.2" calcext:value-type="float">
            <text:p>14.2 </text:p>
          </table:table-cell>
          <table:table-cell table:style-name="ce82" office:value-type="float" office:value="9454" calcext:value-type="float">
            <text:p>9,454 </text:p>
          </table:table-cell>
          <table:table-cell table:style-name="ce97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41" office:value-type="float" office:value="660158" calcext:value-type="float">
            <text:p>660,15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28173" calcext:value-type="float">
            <text:p>128,173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70" office:value-type="float" office:value="453862" calcext:value-type="float">
            <text:p>453,862 </text:p>
          </table:table-cell>
          <table:table-cell table:style-name="ce58" office:value-type="float" office:value="68.8" calcext:value-type="float">
            <text:p>68.8 </text:p>
          </table:table-cell>
          <table:table-cell table:style-name="ce82" office:value-type="float" office:value="70748" calcext:value-type="float">
            <text:p>70,748 </text:p>
          </table:table-cell>
          <table:table-cell table:style-name="ce97" office:value-type="float" office:value="10.7" calcext:value-type="float">
            <text:p>10.7 </text:p>
          </table:table-cell>
          <table:table-cell table:style-name="ce82" office:value-type="float" office:value="7374" calcext:value-type="float">
            <text:p>7,374 </text:p>
          </table:table-cell>
          <table:table-cell table:style-name="ce97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41" office:value-type="float" office:value="910000" calcext:value-type="float">
            <text:p>910,00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70723" calcext:value-type="float">
            <text:p>170,723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70" office:value-type="float" office:value="626200" calcext:value-type="float">
            <text:p>626,200 </text:p>
          </table:table-cell>
          <table:table-cell table:style-name="ce58" office:value-type="float" office:value="68.8" calcext:value-type="float">
            <text:p>68.8 </text:p>
          </table:table-cell>
          <table:table-cell table:style-name="ce82" office:value-type="float" office:value="102780" calcext:value-type="float">
            <text:p>102,780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82" office:value-type="float" office:value="10297" calcext:value-type="float">
            <text:p>10,297 </text:p>
          </table:table-cell>
          <table:table-cell table:style-name="ce97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41" office:value-type="float" office:value="819878" calcext:value-type="float">
            <text:p>819,87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0082" calcext:value-type="float">
            <text:p>150,082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70" office:value-type="float" office:value="566987" calcext:value-type="float">
            <text:p>566,987 </text:p>
          </table:table-cell>
          <table:table-cell table:style-name="ce58" office:value-type="float" office:value="69.2" calcext:value-type="float">
            <text:p>69.2 </text:p>
          </table:table-cell>
          <table:table-cell table:style-name="ce82" office:value-type="float" office:value="92807" calcext:value-type="float">
            <text:p>92,807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82" office:value-type="float" office:value="10002" calcext:value-type="float">
            <text:p>10,002 </text:p>
          </table:table-cell>
          <table:table-cell table:style-name="ce97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41" office:value-type="float" office:value="875057" calcext:value-type="float">
            <text:p>875,05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44812" calcext:value-type="float">
            <text:p>144,812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70" office:value-type="float" office:value="610754" calcext:value-type="float">
            <text:p>610,754 </text:p>
          </table:table-cell>
          <table:table-cell table:style-name="ce58" office:value-type="float" office:value="69.8" calcext:value-type="float">
            <text:p>69.8 </text:p>
          </table:table-cell>
          <table:table-cell table:style-name="ce82" office:value-type="float" office:value="110880" calcext:value-type="float">
            <text:p>110,880 </text:p>
          </table:table-cell>
          <table:table-cell table:style-name="ce97" office:value-type="float" office:value="12.7" calcext:value-type="float">
            <text:p>12.7 </text:p>
          </table:table-cell>
          <table:table-cell table:style-name="ce82" office:value-type="float" office:value="8611" calcext:value-type="float">
            <text:p>8,611 </text:p>
          </table:table-cell>
          <table:table-cell table:style-name="ce97" office:value-type="float" office:value="1" calcext:value-type="float">
            <text:p>1.0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41" office:value-type="float" office:value="873592" calcext:value-type="float">
            <text:p>873,59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2467" calcext:value-type="float">
            <text:p>152,467 </text:p>
          </table:table-cell>
          <table:table-cell table:style-name="ce58" office:value-type="float" office:value="17.5" calcext:value-type="float">
            <text:p>17.5 </text:p>
          </table:table-cell>
          <table:table-cell table:style-name="ce70" office:value-type="float" office:value="608644" calcext:value-type="float">
            <text:p>608,644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82" office:value-type="float" office:value="100155" calcext:value-type="float">
            <text:p>100,155 </text:p>
          </table:table-cell>
          <table:table-cell table:style-name="ce97" office:value-type="float" office:value="11.5" calcext:value-type="float">
            <text:p>11.5 </text:p>
          </table:table-cell>
          <table:table-cell table:style-name="ce82" office:value-type="float" office:value="12326" calcext:value-type="float">
            <text:p>12,326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893408" calcext:value-type="float">
            <text:p>893,40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63959" calcext:value-type="float">
            <text:p>163,959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70" office:value-type="float" office:value="624129" calcext:value-type="float">
            <text:p>624,129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82" office:value-type="float" office:value="96809" calcext:value-type="float">
            <text:p>96,809 </text:p>
          </table:table-cell>
          <table:table-cell table:style-name="ce97" office:value-type="float" office:value="10.8" calcext:value-type="float">
            <text:p>10.8 </text:p>
          </table:table-cell>
          <table:table-cell table:style-name="ce82" office:value-type="float" office:value="8511" calcext:value-type="float">
            <text:p>8,511 </text:p>
          </table:table-cell>
          <table:table-cell table:style-name="ce97" office:value-type="float" office:value="1" calcext:value-type="float">
            <text:p>1.0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1005869" calcext:value-type="float">
            <text:p>1,005,86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95581" calcext:value-type="float">
            <text:p>195,581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70" office:value-type="float" office:value="700257" calcext:value-type="float">
            <text:p>700,257 </text:p>
          </table:table-cell>
          <table:table-cell table:style-name="ce58" office:value-type="float" office:value="69.6" calcext:value-type="float">
            <text:p>69.6 </text:p>
          </table:table-cell>
          <table:table-cell table:style-name="ce82" office:value-type="float" office:value="100758" calcext:value-type="float">
            <text:p>100,758 </text:p>
          </table:table-cell>
          <table:table-cell table:style-name="ce97" office:value-type="float" office:value="10" calcext:value-type="float">
            <text:p>10.0 </text:p>
          </table:table-cell>
          <table:table-cell table:style-name="ce82" office:value-type="float" office:value="9272" calcext:value-type="float">
            <text:p>9,272 </text:p>
          </table:table-cell>
          <table:table-cell table:style-name="ce97" office:value-type="float" office:value="0.9" calcext:value-type="float">
            <text:p>0.9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6836840" calcext:value-type="float">
            <text:p>6,836,84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41233" calcext:value-type="float">
            <text:p>1,241,233 </text:p>
          </table:table-cell>
          <table:table-cell table:style-name="ce57" office:value-type="float" office:value="18.2" calcext:value-type="float">
            <text:p>18.2 </text:p>
          </table:table-cell>
          <table:table-cell table:style-name="ce69" office:value-type="float" office:value="4731226" calcext:value-type="float">
            <text:p>4,731,226 </text:p>
          </table:table-cell>
          <table:table-cell table:style-name="ce57" office:value-type="float" office:value="69.2" calcext:value-type="float">
            <text:p>69.2 </text:p>
          </table:table-cell>
          <table:table-cell table:style-name="ce81" office:value-type="float" office:value="788533" calcext:value-type="float">
            <text:p>788,533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1" office:value-type="float" office:value="75848" calcext:value-type="float">
            <text:p>75,848 </text:p>
          </table:table-cell>
          <table:table-cell table:style-name="ce96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38.1" calcext:value-type="float">
            <text:p>38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4.2" calcext:value-type="float">
            <text:p>54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42.9" calcext:value-type="float">
            <text:p>42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-3" calcext:value-type="float">
            <text:p>-3.0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17.7" calcext:value-type="float">
            <text:p>17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6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24.5" calcext:value-type="float">
            <text:p>24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27.1" calcext:value-type="float">
            <text:p>27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26.8" calcext:value-type="float">
            <text:p>26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6" office:value-type="float" office:value="10.3" calcext:value-type="float">
            <text:p>10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3"/>
          <table:table-cell table:style-name="ce103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1"/>
          <table:table-cell table:style-name="ce47" office:value-type="float" office:value="229199.5" calcext:value-type="float">
            <text:p>229,199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108.9" calcext:value-type="float">
            <text:p>41,108.9 </text:p>
          </table:table-cell>
          <table:table-cell table:style-name="ce57" office:value-type="float" office:value="17.9" calcext:value-type="float">
            <text:p>17.9 </text:p>
          </table:table-cell>
          <table:table-cell table:style-name="ce75" office:value-type="float" office:value="153279.9" calcext:value-type="float">
            <text:p>153,279.9 </text:p>
          </table:table-cell>
          <table:table-cell table:style-name="ce57" office:value-type="float" office:value="66.9" calcext:value-type="float">
            <text:p>66.9 </text:p>
          </table:table-cell>
          <table:table-cell table:style-name="ce87" office:value-type="float" office:value="31525.4" calcext:value-type="float">
            <text:p>31,525.4 </text:p>
          </table:table-cell>
          <table:table-cell table:style-name="ce96" office:value-type="float" office:value="13.8" calcext:value-type="float">
            <text:p>13.8 </text:p>
          </table:table-cell>
          <table:table-cell table:style-name="ce87" office:value-type="float" office:value="3285.2" calcext:value-type="float">
            <text:p>3,285.2 </text:p>
          </table:table-cell>
          <table:table-cell table:style-name="ce96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1"/>
          <table:table-cell table:style-name="ce47" office:value-type="float" office:value="257199.6" calcext:value-type="float">
            <text:p>257,199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0555.8" calcext:value-type="float">
            <text:p>40,555.8 </text:p>
          </table:table-cell>
          <table:table-cell table:style-name="ce57" office:value-type="float" office:value="15.8" calcext:value-type="float">
            <text:p>15.8 </text:p>
          </table:table-cell>
          <table:table-cell table:style-name="ce75" office:value-type="float" office:value="178951.6" calcext:value-type="float">
            <text:p>178,951.6 </text:p>
          </table:table-cell>
          <table:table-cell table:style-name="ce57" office:value-type="float" office:value="69.6" calcext:value-type="float">
            <text:p>69.6 </text:p>
          </table:table-cell>
          <table:table-cell table:style-name="ce87" office:value-type="float" office:value="33992.7" calcext:value-type="float">
            <text:p>33,992.7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7" office:value-type="float" office:value="3699.5" calcext:value-type="float">
            <text:p>3,699.5 </text:p>
          </table:table-cell>
          <table:table-cell table:style-name="ce96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1"/>
          <table:table-cell table:style-name="ce47" office:value-type="float" office:value="284791.7" calcext:value-type="float">
            <text:p>284,791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866.7" calcext:value-type="float">
            <text:p>41,866.7 </text:p>
          </table:table-cell>
          <table:table-cell table:style-name="ce57" office:value-type="float" office:value="14.7" calcext:value-type="float">
            <text:p>14.7 </text:p>
          </table:table-cell>
          <table:table-cell table:style-name="ce75" office:value-type="float" office:value="203288.8" calcext:value-type="float">
            <text:p>203,288.8 </text:p>
          </table:table-cell>
          <table:table-cell table:style-name="ce57" office:value-type="float" office:value="71.4" calcext:value-type="float">
            <text:p>71.4 </text:p>
          </table:table-cell>
          <table:table-cell table:style-name="ce87" office:value-type="float" office:value="36112.9" calcext:value-type="float">
            <text:p>36,112.9 </text:p>
          </table:table-cell>
          <table:table-cell table:style-name="ce96" office:value-type="float" office:value="12.7" calcext:value-type="float">
            <text:p>12.7 </text:p>
          </table:table-cell>
          <table:table-cell table:style-name="ce87" office:value-type="float" office:value="3523.2" calcext:value-type="float">
            <text:p>3,523.2 </text:p>
          </table:table-cell>
          <table:table-cell table:style-name="ce96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1"/>
          <table:table-cell table:style-name="ce47" office:value-type="float" office:value="285651.5" calcext:value-type="float">
            <text:p>285,65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0760.3" calcext:value-type="float">
            <text:p>50,760.3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75" office:value-type="float" office:value="193963.7" calcext:value-type="float">
            <text:p>193,963.7 </text:p>
          </table:table-cell>
          <table:table-cell table:style-name="ce57" office:value-type="float" office:value="67.9" calcext:value-type="float">
            <text:p>67.9 </text:p>
          </table:table-cell>
          <table:table-cell table:style-name="ce87" office:value-type="float" office:value="37169.7" calcext:value-type="float">
            <text:p>37,169.7 </text:p>
          </table:table-cell>
          <table:table-cell table:style-name="ce96" office:value-type="float" office:value="13" calcext:value-type="float">
            <text:p>13.0 </text:p>
          </table:table-cell>
          <table:table-cell table:style-name="ce87" office:value-type="float" office:value="3757.8" calcext:value-type="float">
            <text:p>3,757.8 </text:p>
          </table:table-cell>
          <table:table-cell table:style-name="ce96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286147.6" calcext:value-type="float">
            <text:p>286,14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2641" calcext:value-type="float">
            <text:p>52,641.0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75" office:value-type="float" office:value="191157.7" calcext:value-type="float">
            <text:p>191,157.7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7" office:value-type="float" office:value="38537.4" calcext:value-type="float">
            <text:p>38,537.4 </text:p>
          </table:table-cell>
          <table:table-cell table:style-name="ce96" office:value-type="float" office:value="13.5" calcext:value-type="float">
            <text:p>13.5 </text:p>
          </table:table-cell>
          <table:table-cell table:style-name="ce87" office:value-type="float" office:value="3811.5" calcext:value-type="float">
            <text:p>3,811.5 </text:p>
          </table:table-cell>
          <table:table-cell table:style-name="ce96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4684.1" calcext:value-type="float">
            <text:p>24,684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298.8" calcext:value-type="float">
            <text:p>4,298.8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6" office:value-type="float" office:value="16599.3" calcext:value-type="float">
            <text:p>16,599.3 </text:p>
          </table:table-cell>
          <table:table-cell table:style-name="ce58" office:value-type="float" office:value="67.2" calcext:value-type="float">
            <text:p>67.2 </text:p>
          </table:table-cell>
          <table:table-cell table:style-name="ce88" office:value-type="float" office:value="3519.3" calcext:value-type="float">
            <text:p>3,519.3 </text:p>
          </table:table-cell>
          <table:table-cell table:style-name="ce97" office:value-type="float" office:value="14.3" calcext:value-type="float">
            <text:p>14.3 </text:p>
          </table:table-cell>
          <table:table-cell table:style-name="ce88" office:value-type="float" office:value="266.8" calcext:value-type="float">
            <text:p>266.8 </text:p>
          </table:table-cell>
          <table:table-cell table:style-name="ce97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3650.3" calcext:value-type="float">
            <text:p>23,650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320.9" calcext:value-type="float">
            <text:p>4,320.9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76" office:value-type="float" office:value="15851.6" calcext:value-type="float">
            <text:p>15,851.6 </text:p>
          </table:table-cell>
          <table:table-cell table:style-name="ce58" office:value-type="float" office:value="67" calcext:value-type="float">
            <text:p>67.0 </text:p>
          </table:table-cell>
          <table:table-cell table:style-name="ce88" office:value-type="float" office:value="3183.7" calcext:value-type="float">
            <text:p>3,183.7 </text:p>
          </table:table-cell>
          <table:table-cell table:style-name="ce97" office:value-type="float" office:value="13.5" calcext:value-type="float">
            <text:p>13.5 </text:p>
          </table:table-cell>
          <table:table-cell table:style-name="ce88" office:value-type="float" office:value="294.2" calcext:value-type="float">
            <text:p>294.2 </text:p>
          </table:table-cell>
          <table:table-cell table:style-name="ce97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4790.3" calcext:value-type="float">
            <text:p>24,790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797.4" calcext:value-type="float">
            <text:p>4,797.4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76" office:value-type="float" office:value="15907.3" calcext:value-type="float">
            <text:p>15,907.3 </text:p>
          </table:table-cell>
          <table:table-cell table:style-name="ce58" office:value-type="float" office:value="64.2" calcext:value-type="float">
            <text:p>64.2 </text:p>
          </table:table-cell>
          <table:table-cell table:style-name="ce88" office:value-type="float" office:value="3575.4" calcext:value-type="float">
            <text:p>3,575.4 </text:p>
          </table:table-cell>
          <table:table-cell table:style-name="ce97" office:value-type="float" office:value="14.4" calcext:value-type="float">
            <text:p>14.4 </text:p>
          </table:table-cell>
          <table:table-cell table:style-name="ce88" office:value-type="float" office:value="510.1" calcext:value-type="float">
            <text:p>510.1 </text:p>
          </table:table-cell>
          <table:table-cell table:style-name="ce97" office:value-type="float" office:value="2.1" calcext:value-type="float">
            <text:p>2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6795.6" calcext:value-type="float">
            <text:p>26,795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901.6" calcext:value-type="float">
            <text:p>4,901.6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76" office:value-type="float" office:value="17511.9" calcext:value-type="float">
            <text:p>17,511.9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88" office:value-type="float" office:value="4033.5" calcext:value-type="float">
            <text:p>4,033.5 </text:p>
          </table:table-cell>
          <table:table-cell table:style-name="ce97" office:value-type="float" office:value="15.1" calcext:value-type="float">
            <text:p>15.1 </text:p>
          </table:table-cell>
          <table:table-cell table:style-name="ce88" office:value-type="float" office:value="348.7" calcext:value-type="float">
            <text:p>348.7 </text:p>
          </table:table-cell>
          <table:table-cell table:style-name="ce97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7286.3" calcext:value-type="float">
            <text:p>27,286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969.8" calcext:value-type="float">
            <text:p>5,969.8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76" office:value-type="float" office:value="17117" calcext:value-type="float">
            <text:p>17,117.0 </text:p>
          </table:table-cell>
          <table:table-cell table:style-name="ce58" office:value-type="float" office:value="62.7" calcext:value-type="float">
            <text:p>62.7 </text:p>
          </table:table-cell>
          <table:table-cell table:style-name="ce88" office:value-type="float" office:value="3826.2" calcext:value-type="float">
            <text:p>3,826.2 </text:p>
          </table:table-cell>
          <table:table-cell table:style-name="ce97" office:value-type="float" office:value="14" calcext:value-type="float">
            <text:p>14.0 </text:p>
          </table:table-cell>
          <table:table-cell table:style-name="ce88" office:value-type="float" office:value="373.4" calcext:value-type="float">
            <text:p>373.4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183625.2" calcext:value-type="float">
            <text:p>183,625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2651.4" calcext:value-type="float">
            <text:p>32,651.4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75" office:value-type="float" office:value="124769.8" calcext:value-type="float">
            <text:p>124,769.8 </text:p>
          </table:table-cell>
          <table:table-cell table:style-name="ce57" office:value-type="float" office:value="67.9" calcext:value-type="float">
            <text:p>67.9 </text:p>
          </table:table-cell>
          <table:table-cell table:style-name="ce87" office:value-type="float" office:value="23918.7" calcext:value-type="float">
            <text:p>23,918.7 </text:p>
          </table:table-cell>
          <table:table-cell table:style-name="ce96" office:value-type="float" office:value="13" calcext:value-type="float">
            <text:p>13.0 </text:p>
          </table:table-cell>
          <table:table-cell table:style-name="ce87" office:value-type="float" office:value="2285.2" calcext:value-type="float">
            <text:p>2,285.2 </text:p>
          </table:table-cell>
          <table:table-cell table:style-name="ce96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9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89"/>
          <table:table-cell table:style-name="ce98"/>
          <table:table-cell table:style-name="ce89"/>
          <table:table-cell table:style-name="ce98"/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/>
          <table:table-cell table:style-name="ce48" office:value-type="float" office:value="28077.1" calcext:value-type="float">
            <text:p>28,077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760.1" calcext:value-type="float">
            <text:p>4,760.1 </text:p>
          </table:table-cell>
          <table:table-cell table:style-name="ce58" office:value-type="float" office:value="17" calcext:value-type="float">
            <text:p>17.0 </text:p>
          </table:table-cell>
          <table:table-cell table:style-name="ce76" office:value-type="float" office:value="18992.8" calcext:value-type="float">
            <text:p>18,992.8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8" office:value-type="float" office:value="3992.1" calcext:value-type="float">
            <text:p>3,992.1 </text:p>
          </table:table-cell>
          <table:table-cell table:style-name="ce97" office:value-type="float" office:value="14.2" calcext:value-type="float">
            <text:p>14.2 </text:p>
          </table:table-cell>
          <table:table-cell table:style-name="ce88" office:value-type="float" office:value="332.1" calcext:value-type="float">
            <text:p>332.1 </text:p>
          </table:table-cell>
          <table:table-cell table:style-name="ce97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/>
          <table:table-cell table:style-name="ce48" office:value-type="float" office:value="23275.2" calcext:value-type="float">
            <text:p>23,27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519.2" calcext:value-type="float">
            <text:p>4,519.2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76" office:value-type="float" office:value="16002.2" calcext:value-type="float">
            <text:p>16,002.2 </text:p>
          </table:table-cell>
          <table:table-cell table:style-name="ce58" office:value-type="float" office:value="68.8" calcext:value-type="float">
            <text:p>68.8 </text:p>
          </table:table-cell>
          <table:table-cell table:style-name="ce88" office:value-type="float" office:value="2494" calcext:value-type="float">
            <text:p>2,494.0 </text:p>
          </table:table-cell>
          <table:table-cell table:style-name="ce97" office:value-type="float" office:value="10.7" calcext:value-type="float">
            <text:p>10.7 </text:p>
          </table:table-cell>
          <table:table-cell table:style-name="ce88" office:value-type="float" office:value="259.8" calcext:value-type="float">
            <text:p>259.8 </text:p>
          </table:table-cell>
          <table:table-cell table:style-name="ce97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/>
          <table:table-cell table:style-name="ce48" office:value-type="float" office:value="32220.7" calcext:value-type="float">
            <text:p>32,220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045" calcext:value-type="float">
            <text:p>6,045.0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76" office:value-type="float" office:value="22172.5" calcext:value-type="float">
            <text:p>22,172.5 </text:p>
          </table:table-cell>
          <table:table-cell table:style-name="ce58" office:value-type="float" office:value="68.8" calcext:value-type="float">
            <text:p>68.8 </text:p>
          </table:table-cell>
          <table:table-cell table:style-name="ce88" office:value-type="float" office:value="3638.8" calcext:value-type="float">
            <text:p>3,638.8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88" office:value-type="float" office:value="364.4" calcext:value-type="float">
            <text:p>364.4 </text:p>
          </table:table-cell>
          <table:table-cell table:style-name="ce97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/>
          <table:table-cell table:style-name="ce48" office:value-type="float" office:value="28764.7" calcext:value-type="float">
            <text:p>28,764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265.7" calcext:value-type="float">
            <text:p>5,265.7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76" office:value-type="float" office:value="19892.7" calcext:value-type="float">
            <text:p>19,892.7 </text:p>
          </table:table-cell>
          <table:table-cell table:style-name="ce58" office:value-type="float" office:value="69.2" calcext:value-type="float">
            <text:p>69.2 </text:p>
          </table:table-cell>
          <table:table-cell table:style-name="ce88" office:value-type="float" office:value="3255.6" calcext:value-type="float">
            <text:p>3,255.6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88" office:value-type="float" office:value="350.7" calcext:value-type="float">
            <text:p>350.7 </text:p>
          </table:table-cell>
          <table:table-cell table:style-name="ce97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/>
          <table:table-cell table:style-name="ce48" office:value-type="float" office:value="31236.9" calcext:value-type="float">
            <text:p>31,236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169.5" calcext:value-type="float">
            <text:p>5,169.5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76" office:value-type="float" office:value="21802.7" calcext:value-type="float">
            <text:p>21,802.7 </text:p>
          </table:table-cell>
          <table:table-cell table:style-name="ce58" office:value-type="float" office:value="69.8" calcext:value-type="float">
            <text:p>69.8 </text:p>
          </table:table-cell>
          <table:table-cell table:style-name="ce88" office:value-type="float" office:value="3957.6" calcext:value-type="float">
            <text:p>3,957.6 </text:p>
          </table:table-cell>
          <table:table-cell table:style-name="ce97" office:value-type="float" office:value="12.7" calcext:value-type="float">
            <text:p>12.7 </text:p>
          </table:table-cell>
          <table:table-cell table:style-name="ce88" office:value-type="float" office:value="307.1" calcext:value-type="float">
            <text:p>307.1 </text:p>
          </table:table-cell>
          <table:table-cell table:style-name="ce97" office:value-type="float" office:value="1" calcext:value-type="float">
            <text:p>1.0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/>
          <table:table-cell table:style-name="ce48" office:value-type="float" office:value="31501.2" calcext:value-type="float">
            <text:p>31,501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498" calcext:value-type="float">
            <text:p>5,498.0 </text:p>
          </table:table-cell>
          <table:table-cell table:style-name="ce58" office:value-type="float" office:value="17.5" calcext:value-type="float">
            <text:p>17.5 </text:p>
          </table:table-cell>
          <table:table-cell table:style-name="ce76" office:value-type="float" office:value="21947.6" calcext:value-type="float">
            <text:p>21,947.6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88" office:value-type="float" office:value="3611.1" calcext:value-type="float">
            <text:p>3,611.1 </text:p>
          </table:table-cell>
          <table:table-cell table:style-name="ce97" office:value-type="float" office:value="11.5" calcext:value-type="float">
            <text:p>11.5 </text:p>
          </table:table-cell>
          <table:table-cell table:style-name="ce88" office:value-type="float" office:value="444.4" calcext:value-type="float">
            <text:p>444.4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2031.3" calcext:value-type="float">
            <text:p>32,031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878.5" calcext:value-type="float">
            <text:p>5,878.5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76" office:value-type="float" office:value="22377.1" calcext:value-type="float">
            <text:p>22,377.1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88" office:value-type="float" office:value="3470.6" calcext:value-type="float">
            <text:p>3,470.6 </text:p>
          </table:table-cell>
          <table:table-cell table:style-name="ce97" office:value-type="float" office:value="10.8" calcext:value-type="float">
            <text:p>10.8 </text:p>
          </table:table-cell>
          <table:table-cell table:style-name="ce88" office:value-type="float" office:value="305" calcext:value-type="float">
            <text:p>305.0 </text:p>
          </table:table-cell>
          <table:table-cell table:style-name="ce97" office:value-type="float" office:value="1" calcext:value-type="float">
            <text:p>1.0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36076.1" calcext:value-type="float">
            <text:p>36,076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7014.8" calcext:value-type="float">
            <text:p>7,014.8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76" office:value-type="float" office:value="25115.5" calcext:value-type="float">
            <text:p>25,115.5 </text:p>
          </table:table-cell>
          <table:table-cell table:style-name="ce58" office:value-type="float" office:value="69.6" calcext:value-type="float">
            <text:p>69.6 </text:p>
          </table:table-cell>
          <table:table-cell table:style-name="ce88" office:value-type="float" office:value="3613.4" calcext:value-type="float">
            <text:p>3,613.4 </text:p>
          </table:table-cell>
          <table:table-cell table:style-name="ce97" office:value-type="float" office:value="10" calcext:value-type="float">
            <text:p>10.0 </text:p>
          </table:table-cell>
          <table:table-cell table:style-name="ce88" office:value-type="float" office:value="332.4" calcext:value-type="float">
            <text:p>332.4 </text:p>
          </table:table-cell>
          <table:table-cell table:style-name="ce97" office:value-type="float" office:value="0.9" calcext:value-type="float">
            <text:p>0.9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243183.2" calcext:value-type="float">
            <text:p>243,183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50.9" calcext:value-type="float">
            <text:p>44,150.9 </text:p>
          </table:table-cell>
          <table:table-cell table:style-name="ce57" office:value-type="float" office:value="18.2" calcext:value-type="float">
            <text:p>18.2 </text:p>
          </table:table-cell>
          <table:table-cell table:style-name="ce75" office:value-type="float" office:value="168303.2" calcext:value-type="float">
            <text:p>168,303.2 </text:p>
          </table:table-cell>
          <table:table-cell table:style-name="ce57" office:value-type="float" office:value="69.2" calcext:value-type="float">
            <text:p>69.2 </text:p>
          </table:table-cell>
          <table:table-cell table:style-name="ce87" office:value-type="float" office:value="28033.2" calcext:value-type="float">
            <text:p>28,033.2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7" office:value-type="float" office:value="2696" calcext:value-type="float">
            <text:p>2,696.0 </text:p>
          </table:table-cell>
          <table:table-cell table:style-name="ce96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46.2" calcext:value-type="float">
            <text:p>46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63.2" calcext:value-type="float">
            <text:p>63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1.3" calcext:value-type="float">
            <text:p>51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2.7" calcext:value-type="float">
            <text:p>2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24.6" calcext:value-type="float">
            <text:p>24.6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6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0" office:value-type="float" office:value="32.4" calcext:value-type="float">
            <text:p>32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35.2" calcext:value-type="float">
            <text:p>35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34.9" calcext:value-type="float">
            <text:p>34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7.2" calcext:value-type="float">
            <text:p>17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0" office:value-type="float" office:value="18" calcext:value-type="float">
            <text:p>18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6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01:32</dc:date>
    <meta:print-date>2016-04-21T08:57:04</meta:print-date>
    <meta:document-statistic meta:table-count="1" meta:cell-count="523" meta:object-count="0"/>
    <meta:generator>NDC_ODF_Application_Tools/1.0.3$Windows_x86 LibreOffice_project/8ad3e16aadc5e73175a2d44b1abec8638aa18880</meta:generator>
  </office:meta>
</office:document-meta>
</file>