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809338" calcext:value-type="float">
            <text:p>809,338 </text:p>
          </table:table-cell>
          <table:table-cell table:style-name="ce36" office:value-type="float" office:value="-8.8" calcext:value-type="float">
            <text:p>-8.8 </text:p>
          </table:table-cell>
          <table:table-cell table:style-name="ce42" office:value-type="float" office:value="747154" calcext:value-type="float">
            <text:p>747,154 </text:p>
          </table:table-cell>
          <table:table-cell table:style-name="ce49" office:value-type="float" office:value="62184" calcext:value-type="float">
            <text:p>62,184 </text:p>
          </table:table-cell>
          <table:table-cell table:style-name="ce54" office:value-type="float" office:value="660675" calcext:value-type="float">
            <text:p>660,675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658988" calcext:value-type="float">
            <text:p>658,988 </text:p>
          </table:table-cell>
          <table:table-cell table:style-name="ce49" office:value-type="float" office:value="1687" calcext:value-type="float">
            <text:p>1,687 </text:p>
          </table:table-cell>
          <table:table-cell table:style-name="ce66" office:value-type="float" office:value="148663" calcext:value-type="float">
            <text:p>148,663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833091" calcext:value-type="float">
            <text:p>833,091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42" office:value-type="float" office:value="771700" calcext:value-type="float">
            <text:p>771,700 </text:p>
          </table:table-cell>
          <table:table-cell table:style-name="ce49" office:value-type="float" office:value="61391" calcext:value-type="float">
            <text:p>61,391 </text:p>
          </table:table-cell>
          <table:table-cell table:style-name="ce54" office:value-type="float" office:value="673283" calcext:value-type="float">
            <text:p>673,283 </text:p>
          </table:table-cell>
          <table:table-cell table:style-name="ce36" office:value-type="float" office:value="-11.6" calcext:value-type="float">
            <text:p>-11.6 </text:p>
          </table:table-cell>
          <table:table-cell table:style-name="ce42" office:value-type="float" office:value="671721" calcext:value-type="float">
            <text:p>671,721 </text:p>
          </table:table-cell>
          <table:table-cell table:style-name="ce49" office:value-type="float" office:value="1562" calcext:value-type="float">
            <text:p>1,562 </text:p>
          </table:table-cell>
          <table:table-cell table:style-name="ce66" office:value-type="float" office:value="159808" calcext:value-type="float">
            <text:p>159,8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8" calcext:value-type="float">
            <text:p>919,518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59" calcext:value-type="float">
            <text:p>848,759 </text:p>
          </table:table-cell>
          <table:table-cell table:style-name="ce49" office:value-type="float" office:value="70758" calcext:value-type="float">
            <text:p>70,758 </text:p>
          </table:table-cell>
          <table:table-cell table:style-name="ce54" office:value-type="float" office:value="728501" calcext:value-type="float">
            <text:p>728,501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726781" calcext:value-type="float">
            <text:p>726,781 </text:p>
          </table:table-cell>
          <table:table-cell table:style-name="ce49" office:value-type="float" office:value="1720" calcext:value-type="float">
            <text:p>1,720 </text:p>
          </table:table-cell>
          <table:table-cell table:style-name="ce66" office:value-type="float" office:value="191017" calcext:value-type="float">
            <text:p>191,01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19" calcext:value-type="float">
            <text:p>903,919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73" calcext:value-type="float">
            <text:p>837,573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6338" calcext:value-type="float">
            <text:p>696,338 </text:p>
          </table:table-cell>
          <table:table-cell table:style-name="ce36" office:value-type="float" office:value="-10.6" calcext:value-type="float">
            <text:p>-10.6 </text:p>
          </table:table-cell>
          <table:table-cell table:style-name="ce42" office:value-type="float" office:value="694756" calcext:value-type="float">
            <text:p>694,756 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66" office:value-type="float" office:value="207582" calcext:value-type="float">
            <text:p>207,58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880" calcext:value-type="float">
            <text:p>935,88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53" calcext:value-type="float">
            <text:p>71,053 </text:p>
          </table:table-cell>
          <table:table-cell table:style-name="ce54" office:value-type="float" office:value="720228" calcext:value-type="float">
            <text:p>720,228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42" office:value-type="float" office:value="718616" calcext:value-type="float">
            <text:p>718,616 </text:p>
          </table:table-cell>
          <table:table-cell table:style-name="ce49" office:value-type="float" office:value="1612" calcext:value-type="float">
            <text:p>1,612 </text:p>
          </table:table-cell>
          <table:table-cell table:style-name="ce66" office:value-type="float" office:value="215651" calcext:value-type="float">
            <text:p>215,65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1391" calcext:value-type="float">
            <text:p>921,391 </text:p>
          </table:table-cell>
          <table:table-cell table:style-name="ce36" office:value-type="float" office:value="5.9" calcext:value-type="float">
            <text:p>5.9 </text:p>
          </table:table-cell>
          <table:table-cell table:style-name="ce42" office:value-type="float" office:value="853308" calcext:value-type="float">
            <text:p>853,308 </text:p>
          </table:table-cell>
          <table:table-cell table:style-name="ce49" office:value-type="float" office:value="68083" calcext:value-type="float">
            <text:p>68,083 </text:p>
          </table:table-cell>
          <table:table-cell table:style-name="ce54" office:value-type="float" office:value="773134" calcext:value-type="float">
            <text:p>773,134 </text:p>
          </table:table-cell>
          <table:table-cell table:style-name="ce36" office:value-type="float" office:value="4.4" calcext:value-type="float">
            <text:p>4.4 </text:p>
          </table:table-cell>
          <table:table-cell table:style-name="ce42" office:value-type="float" office:value="771065" calcext:value-type="float">
            <text:p>771,065 </text:p>
          </table:table-cell>
          <table:table-cell table:style-name="ce49" office:value-type="float" office:value="2069" calcext:value-type="float">
            <text:p>2,069 </text:p>
          </table:table-cell>
          <table:table-cell table:style-name="ce66" office:value-type="float" office:value="148257" calcext:value-type="float">
            <text:p>148,2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2903" calcext:value-type="float">
            <text:p>942,903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5886" calcext:value-type="float">
            <text:p>865,886 </text:p>
          </table:table-cell>
          <table:table-cell table:style-name="ce49" office:value-type="float" office:value="77017" calcext:value-type="float">
            <text:p>77,017 </text:p>
          </table:table-cell>
          <table:table-cell table:style-name="ce54" office:value-type="float" office:value="779926" calcext:value-type="float">
            <text:p>779,926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42" office:value-type="float" office:value="778329" calcext:value-type="float">
            <text:p>778,329 </text:p>
          </table:table-cell>
          <table:table-cell table:style-name="ce49" office:value-type="float" office:value="1597" calcext:value-type="float">
            <text:p>1,597 </text:p>
          </table:table-cell>
          <table:table-cell table:style-name="ce66" office:value-type="float" office:value="162977" calcext:value-type="float">
            <text:p>162,97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26" office:value-type="float" office:value="7398563" calcext:value-type="float">
            <text:p>7,398,563 </text:p>
          </table:table-cell>
          <table:table-cell table:style-name="ce35" office:value-type="float" office:value="-1.6" calcext:value-type="float">
            <text:p>-1.6 </text:p>
          </table:table-cell>
          <table:table-cell table:style-name="ce41" office:value-type="float" office:value="6837265" calcext:value-type="float">
            <text:p>6,837,265 </text:p>
          </table:table-cell>
          <table:table-cell table:style-name="ce48" office:value-type="float" office:value="561297" calcext:value-type="float">
            <text:p>561,297 </text:p>
          </table:table-cell>
          <table:table-cell table:style-name="ce53" office:value-type="float" office:value="6187273" calcext:value-type="float">
            <text:p>6,187,273 </text:p>
          </table:table-cell>
          <table:table-cell table:style-name="ce35" office:value-type="float" office:value="-4.8" calcext:value-type="float">
            <text:p>-4.8 </text:p>
          </table:table-cell>
          <table:table-cell table:style-name="ce41" office:value-type="float" office:value="6171796" calcext:value-type="float">
            <text:p>6,171,796 </text:p>
          </table:table-cell>
          <table:table-cell table:style-name="ce48" office:value-type="float" office:value="15477" calcext:value-type="float">
            <text:p>15,477 </text:p>
          </table:table-cell>
          <table:table-cell table:style-name="ce65" office:value-type="float" office:value="1211289" calcext:value-type="float">
            <text:p>1,211,28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88297" calcext:value-type="float">
            <text:p>788,297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231" calcext:value-type="float">
            <text:p>733,231 </text:p>
          </table:table-cell>
          <table:table-cell table:style-name="ce49" office:value-type="float" office:value="55066" calcext:value-type="float">
            <text:p>55,066 </text:p>
          </table:table-cell>
          <table:table-cell table:style-name="ce54" office:value-type="float" office:value="660158" calcext:value-type="float">
            <text:p>660,15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8983" calcext:value-type="float">
            <text:p>658,98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13319" calcext:value-type="float">
            <text:p>1,013,319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932012" calcext:value-type="float">
            <text:p>932,012 </text:p>
          </table:table-cell>
          <table:table-cell table:style-name="ce49" office:value-type="float" office:value="81307" calcext:value-type="float">
            <text:p>81,307 </text:p>
          </table:table-cell>
          <table:table-cell table:style-name="ce54" office:value-type="float" office:value="910000" calcext:value-type="float">
            <text:p>910,000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907921" calcext:value-type="float">
            <text:p>907,921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66" office:value-type="float" office:value="103319" calcext:value-type="float">
            <text:p>103,31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994938" calcext:value-type="float">
            <text:p>994,938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2" office:value-type="float" office:value="917712" calcext:value-type="float">
            <text:p>917,712 </text:p>
          </table:table-cell>
          <table:table-cell table:style-name="ce49" office:value-type="float" office:value="77227" calcext:value-type="float">
            <text:p>77,227 </text:p>
          </table:table-cell>
          <table:table-cell table:style-name="ce54" office:value-type="float" office:value="819878" calcext:value-type="float">
            <text:p>819,878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42" office:value-type="float" office:value="818182" calcext:value-type="float">
            <text:p>818,182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175061" calcext:value-type="float">
            <text:p>175,0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047968" calcext:value-type="float">
            <text:p>1,047,968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68254" calcext:value-type="float">
            <text:p>968,254 </text:p>
          </table:table-cell>
          <table:table-cell table:style-name="ce49" office:value-type="float" office:value="79715" calcext:value-type="float">
            <text:p>79,715 </text:p>
          </table:table-cell>
          <table:table-cell table:style-name="ce54" office:value-type="float" office:value="875057" calcext:value-type="float">
            <text:p>875,057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42" office:value-type="float" office:value="873195" calcext:value-type="float">
            <text:p>873,195 </text:p>
          </table:table-cell>
          <table:table-cell table:style-name="ce49" office:value-type="float" office:value="1862" calcext:value-type="float">
            <text:p>1,862 </text:p>
          </table:table-cell>
          <table:table-cell table:style-name="ce66" office:value-type="float" office:value="172911" calcext:value-type="float">
            <text:p>172,9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016361" calcext:value-type="float">
            <text:p>1,016,361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42" office:value-type="float" office:value="936632" calcext:value-type="float">
            <text:p>936,632 </text:p>
          </table:table-cell>
          <table:table-cell table:style-name="ce49" office:value-type="float" office:value="79729" calcext:value-type="float">
            <text:p>79,729 </text:p>
          </table:table-cell>
          <table:table-cell table:style-name="ce54" office:value-type="float" office:value="873592" calcext:value-type="float">
            <text:p>873,592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42" office:value-type="float" office:value="871583" calcext:value-type="float">
            <text:p>871,583 </text:p>
          </table:table-cell>
          <table:table-cell table:style-name="ce49" office:value-type="float" office:value="2008" calcext:value-type="float">
            <text:p>2,008 </text:p>
          </table:table-cell>
          <table:table-cell table:style-name="ce66" office:value-type="float" office:value="142770" calcext:value-type="float">
            <text:p>142,770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058406" calcext:value-type="float">
            <text:p>1,058,406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976972" calcext:value-type="float">
            <text:p>976,972 </text:p>
          </table:table-cell>
          <table:table-cell table:style-name="ce49" office:value-type="float" office:value="81434" calcext:value-type="float">
            <text:p>81,434 </text:p>
          </table:table-cell>
          <table:table-cell table:style-name="ce54" office:value-type="float" office:value="893408" calcext:value-type="float">
            <text:p>893,408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42" office:value-type="float" office:value="891590" calcext:value-type="float">
            <text:p>891,590 </text:p>
          </table:table-cell>
          <table:table-cell table:style-name="ce49" office:value-type="float" office:value="1818" calcext:value-type="float">
            <text:p>1,818 </text:p>
          </table:table-cell>
          <table:table-cell table:style-name="ce66" office:value-type="float" office:value="164997" calcext:value-type="float">
            <text:p>164,9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102422" calcext:value-type="float">
            <text:p>1,102,422 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2" office:value-type="float" office:value="1015854" calcext:value-type="float">
            <text:p>1,015,854 </text:p>
          </table:table-cell>
          <table:table-cell table:style-name="ce49" office:value-type="float" office:value="86568" calcext:value-type="float">
            <text:p>86,568 </text:p>
          </table:table-cell>
          <table:table-cell table:style-name="ce54" office:value-type="float" office:value="1005095" calcext:value-type="float">
            <text:p>1,005,095 </text:p>
          </table:table-cell>
          <table:table-cell table:style-name="ce36" office:value-type="float" office:value="38" calcext:value-type="float">
            <text:p>38.0 </text:p>
          </table:table-cell>
          <table:table-cell table:style-name="ce42" office:value-type="float" office:value="1003080" calcext:value-type="float">
            <text:p>1,003,080 </text:p>
          </table:table-cell>
          <table:table-cell table:style-name="ce49" office:value-type="float" office:value="2015" calcext:value-type="float">
            <text:p>2,015 </text:p>
          </table:table-cell>
          <table:table-cell table:style-name="ce66" office:value-type="float" office:value="97328" calcext:value-type="float">
            <text:p>97,32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100792" calcext:value-type="float">
            <text:p>1,100,792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42" office:value-type="float" office:value="1016566" calcext:value-type="float">
            <text:p>1,016,566 </text:p>
          </table:table-cell>
          <table:table-cell table:style-name="ce49" office:value-type="float" office:value="84226" calcext:value-type="float">
            <text:p>84,226 </text:p>
          </table:table-cell>
          <table:table-cell table:style-name="ce54" office:value-type="float" office:value="921870" calcext:value-type="float">
            <text:p>921,870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920108" calcext:value-type="float">
            <text:p>920,108 </text:p>
          </table:table-cell>
          <table:table-cell table:style-name="ce49" office:value-type="float" office:value="1762" calcext:value-type="float">
            <text:p>1,762 </text:p>
          </table:table-cell>
          <table:table-cell table:style-name="ce66" office:value-type="float" office:value="178922" calcext:value-type="float">
            <text:p>178,92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26" office:value-type="float" office:value="9097448" calcext:value-type="float">
            <text:p>9,097,448 </text:p>
          </table:table-cell>
          <table:table-cell table:style-name="ce35" office:value-type="float" office:value="23" calcext:value-type="float">
            <text:p>23.0 </text:p>
          </table:table-cell>
          <table:table-cell table:style-name="ce41" office:value-type="float" office:value="8400072" calcext:value-type="float">
            <text:p>8,400,072 </text:p>
          </table:table-cell>
          <table:table-cell table:style-name="ce48" office:value-type="float" office:value="697377" calcext:value-type="float">
            <text:p>697,377 </text:p>
          </table:table-cell>
          <table:table-cell table:style-name="ce53" office:value-type="float" office:value="7757936" calcext:value-type="float">
            <text:p>7,757,936 </text:p>
          </table:table-cell>
          <table:table-cell table:style-name="ce35" office:value-type="float" office:value="25.4" calcext:value-type="float">
            <text:p>25.4 </text:p>
          </table:table-cell>
          <table:table-cell table:style-name="ce41" office:value-type="float" office:value="7741777" calcext:value-type="float">
            <text:p>7,741,777 </text:p>
          </table:table-cell>
          <table:table-cell table:style-name="ce48" office:value-type="float" office:value="16158" calcext:value-type="float">
            <text:p>16,158 </text:p>
          </table:table-cell>
          <table:table-cell table:style-name="ce65" office:value-type="float" office:value="1339513" calcext:value-type="float">
            <text:p>1,339,513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27121.8" calcext:value-type="float">
            <text:p>27,121.8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5038" calcext:value-type="float">
            <text:p>25,038.0 </text:p>
          </table:table-cell>
          <table:table-cell table:style-name="ce79" office:value-type="float" office:value="2083.8" calcext:value-type="float">
            <text:p>2,083.8 </text:p>
          </table:table-cell>
          <table:table-cell table:style-name="ce82" office:value-type="float" office:value="22138.4" calcext:value-type="float">
            <text:p>22,138.4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76" office:value-type="float" office:value="22081.9" calcext:value-type="float">
            <text:p>22,081.9 </text:p>
          </table:table-cell>
          <table:table-cell table:style-name="ce79" office:value-type="float" office:value="56.5" calcext:value-type="float">
            <text:p>56.5 </text:p>
          </table:table-cell>
          <table:table-cell table:style-name="ce85" office:value-type="float" office:value="4983.4" calcext:value-type="float">
            <text:p>4,983.4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28163" calcext:value-type="float">
            <text:p>28,163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76" office:value-type="float" office:value="26087.8" calcext:value-type="float">
            <text:p>26,087.8 </text:p>
          </table:table-cell>
          <table:table-cell table:style-name="ce79" office:value-type="float" office:value="2075.3" calcext:value-type="float">
            <text:p>2,075.3 </text:p>
          </table:table-cell>
          <table:table-cell table:style-name="ce82" office:value-type="float" office:value="22759" calcext:value-type="float">
            <text:p>22,759.0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76" office:value-type="float" office:value="22706.2" calcext:value-type="float">
            <text:p>22,706.2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85" office:value-type="float" office:value="5404" calcext:value-type="float">
            <text:p>5,404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84.1" calcext:value-type="float">
            <text:p>24,684.1 </text:p>
          </table:table-cell>
          <table:table-cell table:style-name="ce36" office:value-type="float" office:value="8.5" calcext:value-type="float">
            <text:p>8.5 </text:p>
          </table:table-cell>
          <table:table-cell table:style-name="ce76" office:value-type="float" office:value="24625.9" calcext:value-type="float">
            <text:p>24,625.9 </text:p>
          </table:table-cell>
          <table:table-cell table:style-name="ce79" office:value-type="float" office:value="58.3" calcext:value-type="float">
            <text:p>58.3 </text:p>
          </table:table-cell>
          <table:table-cell table:style-name="ce85" office:value-type="float" office:value="6474.3" calcext:value-type="float">
            <text:p>6,474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2.9" calcext:value-type="float">
            <text:p>30,702.9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49.5" calcext:value-type="float">
            <text:p>28,449.5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650.3" calcext:value-type="float">
            <text:p>23,650.3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76" office:value-type="float" office:value="23596.6" calcext:value-type="float">
            <text:p>23,596.6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052.6" calcext:value-type="float">
            <text:p>7,052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5.1" calcext:value-type="float">
            <text:p>32,215.1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5" calcext:value-type="float">
            <text:p>29,769.5 </text:p>
          </table:table-cell>
          <table:table-cell table:style-name="ce79" office:value-type="float" office:value="2445.7" calcext:value-type="float">
            <text:p>2,445.7 </text:p>
          </table:table-cell>
          <table:table-cell table:style-name="ce82" office:value-type="float" office:value="24790.3" calcext:value-type="float">
            <text:p>24,790.3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76" office:value-type="float" office:value="24734.8" calcext:value-type="float">
            <text:p>24,734.8 </text:p>
          </table:table-cell>
          <table:table-cell table:style-name="ce79" office:value-type="float" office:value="55.5" calcext:value-type="float">
            <text:p>55.5 </text:p>
          </table:table-cell>
          <table:table-cell table:style-name="ce85" office:value-type="float" office:value="7424.9" calcext:value-type="float">
            <text:p>7,424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35.8" calcext:value-type="float">
            <text:p>31,935.8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76" office:value-type="float" office:value="29576.2" calcext:value-type="float">
            <text:p>29,576.2 </text:p>
          </table:table-cell>
          <table:table-cell table:style-name="ce79" office:value-type="float" office:value="2359.5" calcext:value-type="float">
            <text:p>2,359.5 </text:p>
          </table:table-cell>
          <table:table-cell table:style-name="ce82" office:value-type="float" office:value="26795.6" calcext:value-type="float">
            <text:p>26,795.6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76" office:value-type="float" office:value="26723.9" calcext:value-type="float">
            <text:p>26,723.9 </text:p>
          </table:table-cell>
          <table:table-cell table:style-name="ce79" office:value-type="float" office:value="71.7" calcext:value-type="float">
            <text:p>71.7 </text:p>
          </table:table-cell>
          <table:table-cell table:style-name="ce85" office:value-type="float" office:value="5140.1" calcext:value-type="float">
            <text:p>5,140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0.1" calcext:value-type="float">
            <text:p>32,990.1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76" office:value-type="float" office:value="30295.7" calcext:value-type="float">
            <text:p>30,295.7 </text:p>
          </table:table-cell>
          <table:table-cell table:style-name="ce79" office:value-type="float" office:value="2694.5" calcext:value-type="float">
            <text:p>2,694.5 </text:p>
          </table:table-cell>
          <table:table-cell table:style-name="ce82" office:value-type="float" office:value="27286.3" calcext:value-type="float">
            <text:p>27,286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76" office:value-type="float" office:value="27230.4" calcext:value-type="float">
            <text:p>27,230.4 </text:p>
          </table:table-cell>
          <table:table-cell table:style-name="ce79" office:value-type="float" office:value="55.9" calcext:value-type="float">
            <text:p>55.9 </text:p>
          </table:table-cell>
          <table:table-cell table:style-name="ce85" office:value-type="float" office:value="5703.9" calcext:value-type="float">
            <text:p>5,70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72" office:value-type="float" office:value="247984.9" calcext:value-type="float">
            <text:p>247,984.9 </text:p>
          </table:table-cell>
          <table:table-cell table:style-name="ce35" office:value-type="float" office:value="2.4" calcext:value-type="float">
            <text:p>2.4 </text:p>
          </table:table-cell>
          <table:table-cell table:style-name="ce75" office:value-type="float" office:value="229173.9" calcext:value-type="float">
            <text:p>229,173.9 </text:p>
          </table:table-cell>
          <table:table-cell table:style-name="ce78" office:value-type="float" office:value="18811" calcext:value-type="float">
            <text:p>18,811.0 </text:p>
          </table:table-cell>
          <table:table-cell table:style-name="ce81" office:value-type="float" office:value="207275.5" calcext:value-type="float">
            <text:p>207,275.5 </text:p>
          </table:table-cell>
          <table:table-cell table:style-name="ce35" office:value-type="float" office:value="-1" calcext:value-type="float">
            <text:p>-1.0 </text:p>
          </table:table-cell>
          <table:table-cell table:style-name="ce75" office:value-type="float" office:value="206757.5" calcext:value-type="float">
            <text:p>206,757.5 </text:p>
          </table:table-cell>
          <table:table-cell table:style-name="ce78" office:value-type="float" office:value="518" calcext:value-type="float">
            <text:p>518.0 </text:p>
          </table:table-cell>
          <table:table-cell table:style-name="ce84" office:value-type="float" office:value="40709.4" calcext:value-type="float">
            <text:p>40,709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7794.8" calcext:value-type="float">
            <text:p>27,794.8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3.4" calcext:value-type="float">
            <text:p>25,853.4 </text:p>
          </table:table-cell>
          <table:table-cell table:style-name="ce79" office:value-type="float" office:value="1941.4" calcext:value-type="float">
            <text:p>1,941.4 </text:p>
          </table:table-cell>
          <table:table-cell table:style-name="ce82" office:value-type="float" office:value="23275.2" calcext:value-type="float">
            <text:p>23,275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76" office:value-type="float" office:value="23233.8" calcext:value-type="float">
            <text:p>23,233.8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880.7" calcext:value-type="float">
            <text:p>35,880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76" office:value-type="float" office:value="33001.9" calcext:value-type="float">
            <text:p>33,001.9 </text:p>
          </table:table-cell>
          <table:table-cell table:style-name="ce79" office:value-type="float" office:value="2878.8" calcext:value-type="float">
            <text:p>2,878.8 </text:p>
          </table:table-cell>
          <table:table-cell table:style-name="ce82" office:value-type="float" office:value="32220.7" calcext:value-type="float">
            <text:p>32,220.7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76" office:value-type="float" office:value="32147.1" calcext:value-type="float">
            <text:p>32,147.1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5" office:value-type="float" office:value="3660" calcext:value-type="float">
            <text:p>3,660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4908.7" calcext:value-type="float">
            <text:p>34,908.7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76" office:value-type="float" office:value="32199.3" calcext:value-type="float">
            <text:p>32,199.3 </text:p>
          </table:table-cell>
          <table:table-cell table:style-name="ce79" office:value-type="float" office:value="2709.3" calcext:value-type="float">
            <text:p>2,709.3 </text:p>
          </table:table-cell>
          <table:table-cell table:style-name="ce82" office:value-type="float" office:value="28764.7" calcext:value-type="float">
            <text:p>28,764.7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76" office:value-type="float" office:value="28705.2" calcext:value-type="float">
            <text:p>28,705.2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85" office:value-type="float" office:value="6143.9" calcext:value-type="float">
            <text:p>6,14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7411.5" calcext:value-type="float">
            <text:p>37,411.5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6" office:value-type="float" office:value="34566.1" calcext:value-type="float">
            <text:p>34,566.1 </text:p>
          </table:table-cell>
          <table:table-cell table:style-name="ce79" office:value-type="float" office:value="2845.4" calcext:value-type="float">
            <text:p>2,845.4 </text:p>
          </table:table-cell>
          <table:table-cell table:style-name="ce82" office:value-type="float" office:value="31236.9" calcext:value-type="float">
            <text:p>31,236.9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76" office:value-type="float" office:value="31170.5" calcext:value-type="float">
            <text:p>31,170.5 </text:p>
          </table:table-cell>
          <table:table-cell table:style-name="ce79" office:value-type="float" office:value="66.4" calcext:value-type="float">
            <text:p>66.4 </text:p>
          </table:table-cell>
          <table:table-cell table:style-name="ce85" office:value-type="float" office:value="6174.6" calcext:value-type="float">
            <text:p>6,174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6650.7" calcext:value-type="float">
            <text:p>36,650.7 </text:p>
          </table:table-cell>
          <table:table-cell table:style-name="ce36" office:value-type="float" office:value="35.1" calcext:value-type="float">
            <text:p>35.1 </text:p>
          </table:table-cell>
          <table:table-cell table:style-name="ce76" office:value-type="float" office:value="33775.8" calcext:value-type="float">
            <text:p>33,775.8 </text:p>
          </table:table-cell>
          <table:table-cell table:style-name="ce79" office:value-type="float" office:value="2874.9" calcext:value-type="float">
            <text:p>2,874.9 </text:p>
          </table:table-cell>
          <table:table-cell table:style-name="ce82" office:value-type="float" office:value="31501.2" calcext:value-type="float">
            <text:p>31,501.2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76" office:value-type="float" office:value="31428.7" calcext:value-type="float">
            <text:p>31,428.7 </text:p>
          </table:table-cell>
          <table:table-cell table:style-name="ce79" office:value-type="float" office:value="72.4" calcext:value-type="float">
            <text:p>72.4 </text:p>
          </table:table-cell>
          <table:table-cell table:style-name="ce85" office:value-type="float" office:value="5149.5" calcext:value-type="float">
            <text:p>5,149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7948.3" calcext:value-type="float">
            <text:p>37,948.3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76" office:value-type="float" office:value="35028.7" calcext:value-type="float">
            <text:p>35,028.7 </text:p>
          </table:table-cell>
          <table:table-cell table:style-name="ce79" office:value-type="float" office:value="2919.6" calcext:value-type="float">
            <text:p>2,919.6 </text:p>
          </table:table-cell>
          <table:table-cell table:style-name="ce82" office:value-type="float" office:value="32031.3" calcext:value-type="float">
            <text:p>32,031.3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76" office:value-type="float" office:value="31966.1" calcext:value-type="float">
            <text:p>31,966.1 </text:p>
          </table:table-cell>
          <table:table-cell table:style-name="ce79" office:value-type="float" office:value="65.2" calcext:value-type="float">
            <text:p>65.2 </text:p>
          </table:table-cell>
          <table:table-cell table:style-name="ce85" office:value-type="float" office:value="5917.1" calcext:value-type="float">
            <text:p>5,91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9540.6" calcext:value-type="float">
            <text:p>39,540.6 </text:p>
          </table:table-cell>
          <table:table-cell table:style-name="ce36" office:value-type="float" office:value="26.9" calcext:value-type="float">
            <text:p>26.9 </text:p>
          </table:table-cell>
          <table:table-cell table:style-name="ce76" office:value-type="float" office:value="36435.8" calcext:value-type="float">
            <text:p>36,435.8 </text:p>
          </table:table-cell>
          <table:table-cell table:style-name="ce79" office:value-type="float" office:value="3104.8" calcext:value-type="float">
            <text:p>3,104.8 </text:p>
          </table:table-cell>
          <table:table-cell table:style-name="ce82" office:value-type="float" office:value="36048.3" calcext:value-type="float">
            <text:p>36,048.3 </text:p>
          </table:table-cell>
          <table:table-cell table:style-name="ce36" office:value-type="float" office:value="46" calcext:value-type="float">
            <text:p>46.0 </text:p>
          </table:table-cell>
          <table:table-cell table:style-name="ce76" office:value-type="float" office:value="35976.1" calcext:value-type="float">
            <text:p>35,976.1 </text:p>
          </table:table-cell>
          <table:table-cell table:style-name="ce79" office:value-type="float" office:value="72.3" calcext:value-type="float">
            <text:p>72.3 </text:p>
          </table:table-cell>
          <table:table-cell table:style-name="ce85" office:value-type="float" office:value="3492.2" calcext:value-type="float">
            <text:p>3,49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9652.8" calcext:value-type="float">
            <text:p>39,652.8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76" office:value-type="float" office:value="36619" calcext:value-type="float">
            <text:p>36,619.0 </text:p>
          </table:table-cell>
          <table:table-cell table:style-name="ce79" office:value-type="float" office:value="3033.8" calcext:value-type="float">
            <text:p>3,033.8 </text:p>
          </table:table-cell>
          <table:table-cell table:style-name="ce82" office:value-type="float" office:value="33206.3" calcext:value-type="float">
            <text:p>33,206.3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76" office:value-type="float" office:value="33142.9" calcext:value-type="float">
            <text:p>33,142.9 </text:p>
          </table:table-cell>
          <table:table-cell table:style-name="ce79" office:value-type="float" office:value="63.5" calcext:value-type="float">
            <text:p>63.5 </text:p>
          </table:table-cell>
          <table:table-cell table:style-name="ce85" office:value-type="float" office:value="6446.5" calcext:value-type="float">
            <text:p>6,44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72" office:value-type="float" office:value="324055" calcext:value-type="float">
            <text:p>324,055.0 </text:p>
          </table:table-cell>
          <table:table-cell table:style-name="ce35" office:value-type="float" office:value="30.7" calcext:value-type="float">
            <text:p>30.7 </text:p>
          </table:table-cell>
          <table:table-cell table:style-name="ce75" office:value-type="float" office:value="299213" calcext:value-type="float">
            <text:p>299,213.0 </text:p>
          </table:table-cell>
          <table:table-cell table:style-name="ce78" office:value-type="float" office:value="24842" calcext:value-type="float">
            <text:p>24,842.0 </text:p>
          </table:table-cell>
          <table:table-cell table:style-name="ce81" office:value-type="float" office:value="276361.8" calcext:value-type="float">
            <text:p>276,361.8 </text:p>
          </table:table-cell>
          <table:table-cell table:style-name="ce35" office:value-type="float" office:value="33.3" calcext:value-type="float">
            <text:p>33.3 </text:p>
          </table:table-cell>
          <table:table-cell table:style-name="ce75" office:value-type="float" office:value="275786.3" calcext:value-type="float">
            <text:p>275,786.3 </text:p>
          </table:table-cell>
          <table:table-cell table:style-name="ce78" office:value-type="float" office:value="575.5" calcext:value-type="float">
            <text:p>575.5 </text:p>
          </table:table-cell>
          <table:table-cell table:style-name="ce84" office:value-type="float" office:value="47693.3" calcext:value-type="float">
            <text:p>47,693.3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7:00:25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