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19" calcext:value-type="float">
            <text:p>903,919 </text:p>
          </table:table-cell>
          <table:table-cell table:style-name="ce55" office:value-type="float" office:value="696338" calcext:value-type="float">
            <text:p>696,338 </text:p>
          </table:table-cell>
          <table:table-cell table:style-name="ce67" office:value-type="float" office:value="659846" calcext:value-type="float">
            <text:p>659,846 </text:p>
          </table:table-cell>
          <table:table-cell table:style-name="ce77" office:value-type="float" office:value="447924" calcext:value-type="float">
            <text:p>447,924 </text:p>
          </table:table-cell>
          <table:table-cell table:style-name="ce87" office:value-type="float" office:value="418083" calcext:value-type="float">
            <text:p>418,083 </text:p>
          </table:table-cell>
          <table:table-cell table:style-name="ce55" office:value-type="float" office:value="158083" calcext:value-type="float">
            <text:p>158,083 </text:p>
          </table:table-cell>
          <table:table-cell table:style-name="ce67" office:value-type="float" office:value="275123" calcext:value-type="float">
            <text:p>275,123 </text:p>
          </table:table-cell>
          <table:table-cell table:style-name="ce103" office:value-type="float" office:value="155361" calcext:value-type="float">
            <text:p>155,361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722" calcext:value-type="float">
            <text:p>2,722 </text:p>
          </table:table-cell>
          <table:table-cell table:style-name="ce55" office:value-type="float" office:value="56002" calcext:value-type="float">
            <text:p>56,002 </text:p>
          </table:table-cell>
          <table:table-cell table:style-name="ce67" office:value-type="float" office:value="110977" calcext:value-type="float">
            <text:p>110,97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9002" calcext:value-type="float">
            <text:p>59,002 </text:p>
          </table:table-cell>
          <table:table-cell table:style-name="ce55" office:value-type="float" office:value="47812" calcext:value-type="float">
            <text:p>47,812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880" calcext:value-type="float">
            <text:p>935,880 </text:p>
          </table:table-cell>
          <table:table-cell table:style-name="ce55" office:value-type="float" office:value="720228" calcext:value-type="float">
            <text:p>720,228 </text:p>
          </table:table-cell>
          <table:table-cell table:style-name="ce67" office:value-type="float" office:value="671524" calcext:value-type="float">
            <text:p>671,524 </text:p>
          </table:table-cell>
          <table:table-cell table:style-name="ce77" office:value-type="float" office:value="458811" calcext:value-type="float">
            <text:p>458,811 </text:p>
          </table:table-cell>
          <table:table-cell table:style-name="ce87" office:value-type="float" office:value="412260" calcext:value-type="float">
            <text:p>412,260 </text:p>
          </table:table-cell>
          <table:table-cell table:style-name="ce55" office:value-type="float" office:value="161801" calcext:value-type="float">
            <text:p>161,801 </text:p>
          </table:table-cell>
          <table:table-cell table:style-name="ce67" office:value-type="float" office:value="288525" calcext:value-type="float">
            <text:p>288,525 </text:p>
          </table:table-cell>
          <table:table-cell table:style-name="ce103" office:value-type="float" office:value="159305" calcext:value-type="float">
            <text:p>159,305 </text:p>
          </table:table-cell>
          <table:table-cell table:style-name="ce114" office:value-type="float" office:value="123735" calcext:value-type="float">
            <text:p>123,735 </text:p>
          </table:table-cell>
          <table:table-cell table:style-name="ce67" office:value-type="float" office:value="2497" calcext:value-type="float">
            <text:p>2,497 </text:p>
          </table:table-cell>
          <table:table-cell table:style-name="ce55" office:value-type="float" office:value="62583" calcext:value-type="float">
            <text:p>62,583 </text:p>
          </table:table-cell>
          <table:table-cell table:style-name="ce67" office:value-type="float" office:value="118535" calcext:value-type="float">
            <text:p>118,535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79" calcext:value-type="float">
            <text:p>57,579 </text:p>
          </table:table-cell>
          <table:table-cell table:style-name="ce55" office:value-type="float" office:value="51179" calcext:value-type="float">
            <text:p>51,179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1391" calcext:value-type="float">
            <text:p>921,391 </text:p>
          </table:table-cell>
          <table:table-cell table:style-name="ce55" office:value-type="float" office:value="773134" calcext:value-type="float">
            <text:p>773,134 </text:p>
          </table:table-cell>
          <table:table-cell table:style-name="ce67" office:value-type="float" office:value="664914" calcext:value-type="float">
            <text:p>664,914 </text:p>
          </table:table-cell>
          <table:table-cell table:style-name="ce77" office:value-type="float" office:value="498762" calcext:value-type="float">
            <text:p>498,762 </text:p>
          </table:table-cell>
          <table:table-cell table:style-name="ce87" office:value-type="float" office:value="415740" calcext:value-type="float">
            <text:p>415,740 </text:p>
          </table:table-cell>
          <table:table-cell table:style-name="ce55" office:value-type="float" office:value="193593" calcext:value-type="float">
            <text:p>193,593 </text:p>
          </table:table-cell>
          <table:table-cell table:style-name="ce67" office:value-type="float" office:value="294253" calcext:value-type="float">
            <text:p>294,253 </text:p>
          </table:table-cell>
          <table:table-cell table:style-name="ce103" office:value-type="float" office:value="189810" calcext:value-type="float">
            <text:p>189,810 </text:p>
          </table:table-cell>
          <table:table-cell table:style-name="ce114" office:value-type="float" office:value="121487" calcext:value-type="float">
            <text:p>121,487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16658" calcext:value-type="float">
            <text:p>116,658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972" calcext:value-type="float">
            <text:p>60,972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39" calcext:value-type="float">
            <text:p>22,23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2903" calcext:value-type="float">
            <text:p>942,903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67" office:value-type="float" office:value="682419" calcext:value-type="float">
            <text:p>682,419 </text:p>
          </table:table-cell>
          <table:table-cell table:style-name="ce77" office:value-type="float" office:value="496262" calcext:value-type="float">
            <text:p>496,262 </text:p>
          </table:table-cell>
          <table:table-cell table:style-name="ce87" office:value-type="float" office:value="420390" calcext:value-type="float">
            <text:p>420,390 </text:p>
          </table:table-cell>
          <table:table-cell table:style-name="ce55" office:value-type="float" office:value="182020" calcext:value-type="float">
            <text:p>182,020 </text:p>
          </table:table-cell>
          <table:table-cell table:style-name="ce67" office:value-type="float" office:value="283176" calcext:value-type="float">
            <text:p>283,176 </text:p>
          </table:table-cell>
          <table:table-cell table:style-name="ce103" office:value-type="float" office:value="177783" calcext:value-type="float">
            <text:p>177,783 </text:p>
          </table:table-cell>
          <table:table-cell table:style-name="ce114" office:value-type="float" office:value="137214" calcext:value-type="float">
            <text:p>137,214 </text:p>
          </table:table-cell>
          <table:table-cell table:style-name="ce67" office:value-type="float" office:value="4237" calcext:value-type="float">
            <text:p>4,237 </text:p>
          </table:table-cell>
          <table:table-cell table:style-name="ce55" office:value-type="float" office:value="57981" calcext:value-type="float">
            <text:p>57,981 </text:p>
          </table:table-cell>
          <table:table-cell table:style-name="ce67" office:value-type="float" office:value="125287" calcext:value-type="float">
            <text:p>125,287 </text:p>
          </table:table-cell>
          <table:table-cell table:style-name="ce67" office:value-type="float" office:value="40582" calcext:value-type="float">
            <text:p>40,582 </text:p>
          </table:table-cell>
          <table:table-cell table:style-name="ce87" office:value-type="float" office:value="59726" calcext:value-type="float">
            <text:p>59,726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96" calcext:value-type="float">
            <text:p>24,99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398563" calcext:value-type="float">
            <text:p>7,398,563 </text:p>
          </table:table-cell>
          <table:table-cell table:style-name="ce54" office:value-type="float" office:value="6187273" calcext:value-type="float">
            <text:p>6,187,273 </text:p>
          </table:table-cell>
          <table:table-cell table:style-name="ce66" office:value-type="float" office:value="5293969" calcext:value-type="float">
            <text:p>5,293,969 </text:p>
          </table:table-cell>
          <table:table-cell table:style-name="ce76" office:value-type="float" office:value="3903209" calcext:value-type="float">
            <text:p>3,903,209 </text:p>
          </table:table-cell>
          <table:table-cell table:style-name="ce86" office:value-type="float" office:value="3222957" calcext:value-type="float">
            <text:p>3,222,957 </text:p>
          </table:table-cell>
          <table:table-cell table:style-name="ce54" office:value-type="float" office:value="1377563" calcext:value-type="float">
            <text:p>1,377,563 </text:p>
          </table:table-cell>
          <table:table-cell table:style-name="ce66" office:value-type="float" office:value="2159544" calcext:value-type="float">
            <text:p>2,159,544 </text:p>
          </table:table-cell>
          <table:table-cell table:style-name="ce102" office:value-type="float" office:value="1352033" calcext:value-type="float">
            <text:p>1,352,033 </text:p>
          </table:table-cell>
          <table:table-cell table:style-name="ce113" office:value-type="float" office:value="1063413" calcext:value-type="float">
            <text:p>1,063,413 </text:p>
          </table:table-cell>
          <table:table-cell table:style-name="ce66" office:value-type="float" office:value="25530" calcext:value-type="float">
            <text:p>25,530 </text:p>
          </table:table-cell>
          <table:table-cell table:style-name="ce54" office:value-type="float" office:value="514263" calcext:value-type="float">
            <text:p>514,263 </text:p>
          </table:table-cell>
          <table:table-cell table:style-name="ce66" office:value-type="float" office:value="996914" calcext:value-type="float">
            <text:p>996,914 </text:p>
          </table:table-cell>
          <table:table-cell table:style-name="ce66" office:value-type="float" office:value="324222" calcext:value-type="float">
            <text:p>324,222 </text:p>
          </table:table-cell>
          <table:table-cell table:style-name="ce86" office:value-type="float" office:value="430276" calcext:value-type="float">
            <text:p>430,276 </text:p>
          </table:table-cell>
          <table:table-cell table:style-name="ce54" office:value-type="float" office:value="412266" calcext:value-type="float">
            <text:p>412,266 </text:p>
          </table:table-cell>
          <table:table-cell table:style-name="ce133" office:value-type="float" office:value="197049" calcext:value-type="float">
            <text:p>197,04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47968" calcext:value-type="float">
            <text:p>1,047,968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67" office:value-type="float" office:value="735645" calcext:value-type="float">
            <text:p>735,645 </text:p>
          </table:table-cell>
          <table:table-cell table:style-name="ce77" office:value-type="float" office:value="548928" calcext:value-type="float">
            <text:p>548,928 </text:p>
          </table:table-cell>
          <table:table-cell table:style-name="ce87" office:value-type="float" office:value="439464" calcext:value-type="float">
            <text:p>439,464 </text:p>
          </table:table-cell>
          <table:table-cell table:style-name="ce55" office:value-type="float" office:value="206152" calcext:value-type="float">
            <text:p>206,152 </text:p>
          </table:table-cell>
          <table:table-cell table:style-name="ce67" office:value-type="float" office:value="292069" calcext:value-type="float">
            <text:p>292,069 </text:p>
          </table:table-cell>
          <table:table-cell table:style-name="ce103" office:value-type="float" office:value="199648" calcext:value-type="float">
            <text:p>199,648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38" calcext:value-type="float">
            <text:p>67,538 </text:p>
          </table:table-cell>
          <table:table-cell table:style-name="ce67" office:value-type="float" office:value="121868" calcext:value-type="float">
            <text:p>121,868 </text:p>
          </table:table-cell>
          <table:table-cell table:style-name="ce67" office:value-type="float" office:value="47561" calcext:value-type="float">
            <text:p>47,561 </text:p>
          </table:table-cell>
          <table:table-cell table:style-name="ce87" office:value-type="float" office:value="67864" calcext:value-type="float">
            <text:p>67,864 </text:p>
          </table:table-cell>
          <table:table-cell table:style-name="ce55" office:value-type="float" office:value="56183" calcext:value-type="float">
            <text:p>56,183 </text:p>
          </table:table-cell>
          <table:table-cell table:style-name="ce134" office:value-type="float" office:value="26151" calcext:value-type="float">
            <text:p>26,15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16361" calcext:value-type="float">
            <text:p>1,016,361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67" office:value-type="float" office:value="727771" calcext:value-type="float">
            <text:p>727,771 </text:p>
          </table:table-cell>
          <table:table-cell table:style-name="ce77" office:value-type="float" office:value="544460" calcext:value-type="float">
            <text:p>544,460 </text:p>
          </table:table-cell>
          <table:table-cell table:style-name="ce87" office:value-type="float" office:value="447876" calcext:value-type="float">
            <text:p>447,876 </text:p>
          </table:table-cell>
          <table:table-cell table:style-name="ce55" office:value-type="float" office:value="191430" calcext:value-type="float">
            <text:p>191,430 </text:p>
          </table:table-cell>
          <table:table-cell table:style-name="ce67" office:value-type="float" office:value="310253" calcext:value-type="float">
            <text:p>310,253 </text:p>
          </table:table-cell>
          <table:table-cell table:style-name="ce103" office:value-type="float" office:value="187897" calcext:value-type="float">
            <text:p>187,897 </text:p>
          </table:table-cell>
          <table:table-cell table:style-name="ce114" office:value-type="float" office:value="137623" calcext:value-type="float">
            <text:p>137,623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62803" calcext:value-type="float">
            <text:p>62,803 </text:p>
          </table:table-cell>
          <table:table-cell table:style-name="ce67" office:value-type="float" office:value="135806" calcext:value-type="float">
            <text:p>135,806 </text:p>
          </table:table-cell>
          <table:table-cell table:style-name="ce67" office:value-type="float" office:value="43179" calcext:value-type="float">
            <text:p>43,179 </text:p>
          </table:table-cell>
          <table:table-cell table:style-name="ce87" office:value-type="float" office:value="70343" calcext:value-type="float">
            <text:p>70,343 </text:p>
          </table:table-cell>
          <table:table-cell table:style-name="ce55" office:value-type="float" office:value="58780" calcext:value-type="float">
            <text:p>58,780 </text:p>
          </table:table-cell>
          <table:table-cell table:style-name="ce134" office:value-type="float" office:value="24350" calcext:value-type="float">
            <text:p>24,35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8406" calcext:value-type="float">
            <text:p>1,058,406 </text:p>
          </table:table-cell>
          <table:table-cell table:style-name="ce55" office:value-type="float" office:value="893408" calcext:value-type="float">
            <text:p>893,408 </text:p>
          </table:table-cell>
          <table:table-cell table:style-name="ce67" office:value-type="float" office:value="741536" calcext:value-type="float">
            <text:p>741,536 </text:p>
          </table:table-cell>
          <table:table-cell table:style-name="ce77" office:value-type="float" office:value="554706" calcext:value-type="float">
            <text:p>554,706 </text:p>
          </table:table-cell>
          <table:table-cell table:style-name="ce87" office:value-type="float" office:value="434307" calcext:value-type="float">
            <text:p>434,307 </text:p>
          </table:table-cell>
          <table:table-cell table:style-name="ce55" office:value-type="float" office:value="192218" calcext:value-type="float">
            <text:p>192,218 </text:p>
          </table:table-cell>
          <table:table-cell table:style-name="ce67" office:value-type="float" office:value="276384" calcext:value-type="float">
            <text:p>276,384 </text:p>
          </table:table-cell>
          <table:table-cell table:style-name="ce103" office:value-type="float" office:value="188928" calcext:value-type="float">
            <text:p>188,928 </text:p>
          </table:table-cell>
          <table:table-cell table:style-name="ce114" office:value-type="float" office:value="157923" calcext:value-type="float">
            <text:p>157,923 </text:p>
          </table:table-cell>
          <table:table-cell table:style-name="ce67" office:value-type="float" office:value="3289" calcext:value-type="float">
            <text:p>3,289 </text:p>
          </table:table-cell>
          <table:table-cell table:style-name="ce55" office:value-type="float" office:value="72343" calcext:value-type="float">
            <text:p>72,343 </text:p>
          </table:table-cell>
          <table:table-cell table:style-name="ce67" office:value-type="float" office:value="129001" calcext:value-type="float">
            <text:p>129,001 </text:p>
          </table:table-cell>
          <table:table-cell table:style-name="ce67" office:value-type="float" office:value="47513" calcext:value-type="float">
            <text:p>47,513 </text:p>
          </table:table-cell>
          <table:table-cell table:style-name="ce87" office:value-type="float" office:value="72779" calcext:value-type="float">
            <text:p>72,779 </text:p>
          </table:table-cell>
          <table:table-cell table:style-name="ce55" office:value-type="float" office:value="64887" calcext:value-type="float">
            <text:p>64,887 </text:p>
          </table:table-cell>
          <table:table-cell table:style-name="ce134" office:value-type="float" office:value="30568" calcext:value-type="float">
            <text:p>3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02422" calcext:value-type="float">
            <text:p>1,102,422 </text:p>
          </table:table-cell>
          <table:table-cell table:style-name="ce55" office:value-type="float" office:value="1005095" calcext:value-type="float">
            <text:p>1,005,095 </text:p>
          </table:table-cell>
          <table:table-cell table:style-name="ce67" office:value-type="float" office:value="775894" calcext:value-type="float">
            <text:p>775,894 </text:p>
          </table:table-cell>
          <table:table-cell table:style-name="ce77" office:value-type="float" office:value="623091" calcext:value-type="float">
            <text:p>623,091 </text:p>
          </table:table-cell>
          <table:table-cell table:style-name="ce87" office:value-type="float" office:value="467564" calcext:value-type="float">
            <text:p>467,564 </text:p>
          </table:table-cell>
          <table:table-cell table:style-name="ce55" office:value-type="float" office:value="209855" calcext:value-type="float">
            <text:p>209,855 </text:p>
          </table:table-cell>
          <table:table-cell table:style-name="ce67" office:value-type="float" office:value="309929" calcext:value-type="float">
            <text:p>309,929 </text:p>
          </table:table-cell>
          <table:table-cell table:style-name="ce103" office:value-type="float" office:value="206364" calcext:value-type="float">
            <text:p>206,364 </text:p>
          </table:table-cell>
          <table:table-cell table:style-name="ce114" office:value-type="float" office:value="157635" calcext:value-type="float">
            <text:p>157,635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5" office:value-type="float" office:value="70086" calcext:value-type="float">
            <text:p>70,086 </text:p>
          </table:table-cell>
          <table:table-cell table:style-name="ce67" office:value-type="float" office:value="150843" calcext:value-type="float">
            <text:p>150,843 </text:p>
          </table:table-cell>
          <table:table-cell table:style-name="ce67" office:value-type="float" office:value="51286" calcext:value-type="float">
            <text:p>51,286 </text:p>
          </table:table-cell>
          <table:table-cell table:style-name="ce87" office:value-type="float" office:value="82598" calcext:value-type="float">
            <text:p>82,598 </text:p>
          </table:table-cell>
          <table:table-cell table:style-name="ce55" office:value-type="float" office:value="68583" calcext:value-type="float">
            <text:p>68,583 </text:p>
          </table:table-cell>
          <table:table-cell table:style-name="ce134" office:value-type="float" office:value="32106" calcext:value-type="float">
            <text:p>32,10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00792" calcext:value-type="float">
            <text:p>1,100,792 </text:p>
          </table:table-cell>
          <table:table-cell table:style-name="ce55" office:value-type="float" office:value="921870" calcext:value-type="float">
            <text:p>921,870 </text:p>
          </table:table-cell>
          <table:table-cell table:style-name="ce67" office:value-type="float" office:value="777822" calcext:value-type="float">
            <text:p>777,822 </text:p>
          </table:table-cell>
          <table:table-cell table:style-name="ce77" office:value-type="float" office:value="577913" calcext:value-type="float">
            <text:p>577,913 </text:p>
          </table:table-cell>
          <table:table-cell table:style-name="ce87" office:value-type="float" office:value="485477" calcext:value-type="float">
            <text:p>485,477 </text:p>
          </table:table-cell>
          <table:table-cell table:style-name="ce55" office:value-type="float" office:value="207169" calcext:value-type="float">
            <text:p>207,169 </text:p>
          </table:table-cell>
          <table:table-cell table:style-name="ce67" office:value-type="float" office:value="325370" calcext:value-type="float">
            <text:p>325,370 </text:p>
          </table:table-cell>
          <table:table-cell table:style-name="ce103" office:value-type="float" office:value="204348" calcext:value-type="float">
            <text:p>204,348 </text:p>
          </table:table-cell>
          <table:table-cell table:style-name="ce114" office:value-type="float" office:value="160107" calcext:value-type="float">
            <text:p>160,107 </text:p>
          </table:table-cell>
          <table:table-cell table:style-name="ce67" office:value-type="float" office:value="2821" calcext:value-type="float">
            <text:p>2,821 </text:p>
          </table:table-cell>
          <table:table-cell table:style-name="ce55" office:value-type="float" office:value="72265" calcext:value-type="float">
            <text:p>72,265 </text:p>
          </table:table-cell>
          <table:table-cell table:style-name="ce67" office:value-type="float" office:value="129218" calcext:value-type="float">
            <text:p>129,218 </text:p>
          </table:table-cell>
          <table:table-cell table:style-name="ce67" office:value-type="float" office:value="47932" calcext:value-type="float">
            <text:p>47,932 </text:p>
          </table:table-cell>
          <table:table-cell table:style-name="ce87" office:value-type="float" office:value="74482" calcext:value-type="float">
            <text:p>74,482 </text:p>
          </table:table-cell>
          <table:table-cell table:style-name="ce55" office:value-type="float" office:value="61522" calcext:value-type="float">
            <text:p>61,522 </text:p>
          </table:table-cell>
          <table:table-cell table:style-name="ce134" office:value-type="float" office:value="29791" calcext:value-type="float">
            <text:p>29,79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097448" calcext:value-type="float">
            <text:p>9,097,448 </text:p>
          </table:table-cell>
          <table:table-cell table:style-name="ce54" office:value-type="float" office:value="7757936" calcext:value-type="float">
            <text:p>7,757,936 </text:p>
          </table:table-cell>
          <table:table-cell table:style-name="ce66" office:value-type="float" office:value="6473054" calcext:value-type="float">
            <text:p>6,473,054 </text:p>
          </table:table-cell>
          <table:table-cell table:style-name="ce76" office:value-type="float" office:value="4868641" calcext:value-type="float">
            <text:p>4,868,641 </text:p>
          </table:table-cell>
          <table:table-cell table:style-name="ce86" office:value-type="float" office:value="3886669" calcext:value-type="float">
            <text:p>3,886,669 </text:p>
          </table:table-cell>
          <table:table-cell table:style-name="ce54" office:value-type="float" office:value="1717183" calcext:value-type="float">
            <text:p>1,717,183 </text:p>
          </table:table-cell>
          <table:table-cell table:style-name="ce66" office:value-type="float" office:value="2586739" calcext:value-type="float">
            <text:p>2,586,739 </text:p>
          </table:table-cell>
          <table:table-cell table:style-name="ce102" office:value-type="float" office:value="1680004" calcext:value-type="float">
            <text:p>1,680,004 </text:p>
          </table:table-cell>
          <table:table-cell table:style-name="ce113" office:value-type="float" office:value="1299929" calcext:value-type="float">
            <text:p>1,299,929 </text:p>
          </table:table-cell>
          <table:table-cell table:style-name="ce66" office:value-type="float" office:value="37179" calcext:value-type="float">
            <text:p>37,179 </text:p>
          </table:table-cell>
          <table:table-cell table:style-name="ce54" office:value-type="float" office:value="596453" calcext:value-type="float">
            <text:p>596,453 </text:p>
          </table:table-cell>
          <table:table-cell table:style-name="ce66" office:value-type="float" office:value="1163870" calcext:value-type="float">
            <text:p>1,163,870 </text:p>
          </table:table-cell>
          <table:table-cell table:style-name="ce66" office:value-type="float" office:value="408326" calcext:value-type="float">
            <text:p>408,326 </text:p>
          </table:table-cell>
          <table:table-cell table:style-name="ce86" office:value-type="float" office:value="619848" calcext:value-type="float">
            <text:p>619,848 </text:p>
          </table:table-cell>
          <table:table-cell table:style-name="ce54" office:value-type="float" office:value="532951" calcext:value-type="float">
            <text:p>532,951 </text:p>
          </table:table-cell>
          <table:table-cell table:style-name="ce133" office:value-type="float" office:value="250937" calcext:value-type="float">
            <text:p>250,93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8" calcext:value-type="float">
            <text:p>21.8 </text:p>
          </table:table-cell>
          <table:table-cell table:style-name="ce58" office:value-type="float" office:value="32.4" calcext:value-type="float">
            <text:p>32.4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80" office:value-type="float" office:value="29" calcext:value-type="float">
            <text:p>29.0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70" office:value-type="float" office:value="18.3" calcext:value-type="float">
            <text:p>18.3 </text:p>
          </table:table-cell>
          <table:table-cell table:style-name="ce106" office:value-type="float" office:value="31.5" calcext:value-type="float">
            <text:p>31.5 </text:p>
          </table:table-cell>
          <table:table-cell table:style-name="ce116" office:value-type="float" office:value="12" calcext:value-type="float">
            <text:p>12.0 </text:p>
          </table:table-cell>
          <table:table-cell table:style-name="ce70" office:value-type="float" office:value="3.7" calcext:value-type="float">
            <text:p>3.7 </text:p>
          </table:table-cell>
          <table:table-cell table:style-name="ce58" office:value-type="float" office:value="29" calcext:value-type="float">
            <text:p>29.0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70" office:value-type="float" office:value="22" calcext:value-type="float">
            <text:p>22.0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58" office:value-type="float" office:value="28.7" calcext:value-type="float">
            <text:p>28.7 </text:p>
          </table:table-cell>
          <table:table-cell table:style-name="ce137" office:value-type="float" office:value="47.5" calcext:value-type="float">
            <text:p>4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3" calcext:value-type="float">
            <text:p>23.0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1" office:value-type="float" office:value="22.3" calcext:value-type="float">
            <text:p>22.3 </text:p>
          </table:table-cell>
          <table:table-cell table:style-name="ce81" office:value-type="float" office:value="24.7" calcext:value-type="float">
            <text:p>24.7 </text:p>
          </table:table-cell>
          <table:table-cell table:style-name="ce91" office:value-type="float" office:value="20.6" calcext:value-type="float">
            <text:p>20.6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71" office:value-type="float" office:value="19.8" calcext:value-type="float">
            <text:p>19.8 </text:p>
          </table:table-cell>
          <table:table-cell table:style-name="ce107" office:value-type="float" office:value="24.3" calcext:value-type="float">
            <text:p>24.3 </text:p>
          </table:table-cell>
          <table:table-cell table:style-name="ce117" office:value-type="float" office:value="22.2" calcext:value-type="float">
            <text:p>22.2 </text:p>
          </table:table-cell>
          <table:table-cell table:style-name="ce71" office:value-type="float" office:value="45.6" calcext:value-type="float">
            <text:p>45.6 </text:p>
          </table:table-cell>
          <table:table-cell table:style-name="ce59" office:value-type="float" office:value="16" calcext:value-type="float">
            <text:p>16.0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71" office:value-type="float" office:value="25.9" calcext:value-type="float">
            <text:p>25.9 </text:p>
          </table:table-cell>
          <table:table-cell table:style-name="ce91" office:value-type="float" office:value="44.1" calcext:value-type="float">
            <text:p>44.1 </text:p>
          </table:table-cell>
          <table:table-cell table:style-name="ce59" office:value-type="float" office:value="29.3" calcext:value-type="float">
            <text:p>29.3 </text:p>
          </table:table-cell>
          <table:table-cell table:style-name="ce138" office:value-type="float" office:value="27.3" calcext:value-type="float">
            <text:p>27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2877" calcext:value-type="float">
            <text:p>30,702,877 </text:p>
          </table:table-cell>
          <table:table-cell table:style-name="ce55" office:value-type="float" office:value="23650312" calcext:value-type="float">
            <text:p>23,650,312 </text:p>
          </table:table-cell>
          <table:table-cell table:style-name="ce67" office:value-type="float" office:value="22412821" calcext:value-type="float">
            <text:p>22,412,821 </text:p>
          </table:table-cell>
          <table:table-cell table:style-name="ce77" office:value-type="float" office:value="15213811" calcext:value-type="float">
            <text:p>15,213,811 </text:p>
          </table:table-cell>
          <table:table-cell table:style-name="ce87" office:value-type="float" office:value="14201082" calcext:value-type="float">
            <text:p>14,201,082 </text:p>
          </table:table-cell>
          <table:table-cell table:style-name="ce55" office:value-type="float" office:value="5369452" calcext:value-type="float">
            <text:p>5,369,452 </text:p>
          </table:table-cell>
          <table:table-cell table:style-name="ce67" office:value-type="float" office:value="9345184" calcext:value-type="float">
            <text:p>9,345,184 </text:p>
          </table:table-cell>
          <table:table-cell table:style-name="ce103" office:value-type="float" office:value="5277023" calcext:value-type="float">
            <text:p>5,277,023 </text:p>
          </table:table-cell>
          <table:table-cell table:style-name="ce114" office:value-type="float" office:value="4855898" calcext:value-type="float">
            <text:p>4,855,898 </text:p>
          </table:table-cell>
          <table:table-cell table:style-name="ce67" office:value-type="float" office:value="92429" calcext:value-type="float">
            <text:p>92,429 </text:p>
          </table:table-cell>
          <table:table-cell table:style-name="ce55" office:value-type="float" office:value="1902169" calcext:value-type="float">
            <text:p>1,902,169 </text:p>
          </table:table-cell>
          <table:table-cell table:style-name="ce67" office:value-type="float" office:value="3769378" calcext:value-type="float">
            <text:p>3,769,378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4086" calcext:value-type="float">
            <text:p>2,004,086 </text:p>
          </table:table-cell>
          <table:table-cell table:style-name="ce55" office:value-type="float" office:value="1623989" calcext:value-type="float">
            <text:p>1,623,989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5149" calcext:value-type="float">
            <text:p>32,215,149 </text:p>
          </table:table-cell>
          <table:table-cell table:style-name="ce55" office:value-type="float" office:value="24790254" calcext:value-type="float">
            <text:p>24,790,254 </text:p>
          </table:table-cell>
          <table:table-cell table:style-name="ce67" office:value-type="float" office:value="23115553" calcext:value-type="float">
            <text:p>23,115,553 </text:p>
          </table:table-cell>
          <table:table-cell table:style-name="ce77" office:value-type="float" office:value="15792820" calcext:value-type="float">
            <text:p>15,792,820 </text:p>
          </table:table-cell>
          <table:table-cell table:style-name="ce87" office:value-type="float" office:value="14191170" calcext:value-type="float">
            <text:p>14,191,170 </text:p>
          </table:table-cell>
          <table:table-cell table:style-name="ce55" office:value-type="float" office:value="5569467" calcext:value-type="float">
            <text:p>5,569,467 </text:p>
          </table:table-cell>
          <table:table-cell table:style-name="ce67" office:value-type="float" office:value="9931884" calcext:value-type="float">
            <text:p>9,931,884 </text:p>
          </table:table-cell>
          <table:table-cell table:style-name="ce103" office:value-type="float" office:value="5483545" calcext:value-type="float">
            <text:p>5,483,545 </text:p>
          </table:table-cell>
          <table:table-cell table:style-name="ce114" office:value-type="float" office:value="4259286" calcext:value-type="float">
            <text:p>4,259,286 </text:p>
          </table:table-cell>
          <table:table-cell table:style-name="ce67" office:value-type="float" office:value="85922" calcext:value-type="float">
            <text:p>85,922 </text:p>
          </table:table-cell>
          <table:table-cell table:style-name="ce55" office:value-type="float" office:value="2154288" calcext:value-type="float">
            <text:p>2,154,288 </text:p>
          </table:table-cell>
          <table:table-cell table:style-name="ce67" office:value-type="float" office:value="4080133" calcext:value-type="float">
            <text:p>4,080,133 </text:p>
          </table:table-cell>
          <table:table-cell table:style-name="ce67" office:value-type="float" office:value="1483022" calcext:value-type="float">
            <text:p>1,483,022 </text:p>
          </table:table-cell>
          <table:table-cell table:style-name="ce87" office:value-type="float" office:value="1981990" calcext:value-type="float">
            <text:p>1,981,990 </text:p>
          </table:table-cell>
          <table:table-cell table:style-name="ce55" office:value-type="float" office:value="1761722" calcext:value-type="float">
            <text:p>1,761,722 </text:p>
          </table:table-cell>
          <table:table-cell table:style-name="ce134" office:value-type="float" office:value="742397" calcext:value-type="float">
            <text:p>742,39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35760" calcext:value-type="float">
            <text:p>31,935,760 </text:p>
          </table:table-cell>
          <table:table-cell table:style-name="ce55" office:value-type="float" office:value="26795624" calcext:value-type="float">
            <text:p>26,795,624 </text:p>
          </table:table-cell>
          <table:table-cell table:style-name="ce67" office:value-type="float" office:value="23046591" calcext:value-type="float">
            <text:p>23,046,591 </text:p>
          </table:table-cell>
          <table:table-cell table:style-name="ce77" office:value-type="float" office:value="17286877" calcext:value-type="float">
            <text:p>17,286,877 </text:p>
          </table:table-cell>
          <table:table-cell table:style-name="ce87" office:value-type="float" office:value="14410141" calcext:value-type="float">
            <text:p>14,410,141 </text:p>
          </table:table-cell>
          <table:table-cell table:style-name="ce55" office:value-type="float" office:value="6709990" calcext:value-type="float">
            <text:p>6,709,990 </text:p>
          </table:table-cell>
          <table:table-cell table:style-name="ce67" office:value-type="float" office:value="10199284" calcext:value-type="float">
            <text:p>10,199,284 </text:p>
          </table:table-cell>
          <table:table-cell table:style-name="ce103" office:value-type="float" office:value="6578903" calcext:value-type="float">
            <text:p>6,578,903 </text:p>
          </table:table-cell>
          <table:table-cell table:style-name="ce114" office:value-type="float" office:value="4210857" calcext:value-type="float">
            <text:p>4,210,857 </text:p>
          </table:table-cell>
          <table:table-cell table:style-name="ce67" office:value-type="float" office:value="131087" calcext:value-type="float">
            <text:p>131,087 </text:p>
          </table:table-cell>
          <table:table-cell table:style-name="ce55" office:value-type="float" office:value="1992528" calcext:value-type="float">
            <text:p>1,992,528 </text:p>
          </table:table-cell>
          <table:table-cell table:style-name="ce67" office:value-type="float" office:value="4043342" calcext:value-type="float">
            <text:p>4,043,342 </text:p>
          </table:table-cell>
          <table:table-cell table:style-name="ce67" office:value-type="float" office:value="1373534" calcext:value-type="float">
            <text:p>1,373,534 </text:p>
          </table:table-cell>
          <table:table-cell table:style-name="ce87" office:value-type="float" office:value="2113330" calcext:value-type="float">
            <text:p>2,113,330 </text:p>
          </table:table-cell>
          <table:table-cell table:style-name="ce55" office:value-type="float" office:value="1771364" calcext:value-type="float">
            <text:p>1,771,364 </text:p>
          </table:table-cell>
          <table:table-cell table:style-name="ce134" office:value-type="float" office:value="770818" calcext:value-type="float">
            <text:p>770,81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0146" calcext:value-type="float">
            <text:p>32,990,146 </text:p>
          </table:table-cell>
          <table:table-cell table:style-name="ce55" office:value-type="float" office:value="27286281" calcext:value-type="float">
            <text:p>27,286,281 </text:p>
          </table:table-cell>
          <table:table-cell table:style-name="ce67" office:value-type="float" office:value="23876749" calcext:value-type="float">
            <text:p>23,876,749 </text:p>
          </table:table-cell>
          <table:table-cell table:style-name="ce77" office:value-type="float" office:value="17362750" calcext:value-type="float">
            <text:p>17,362,750 </text:p>
          </table:table-cell>
          <table:table-cell table:style-name="ce87" office:value-type="float" office:value="14708991" calcext:value-type="float">
            <text:p>14,708,991 </text:p>
          </table:table-cell>
          <table:table-cell table:style-name="ce55" office:value-type="float" office:value="6368490" calcext:value-type="float">
            <text:p>6,368,490 </text:p>
          </table:table-cell>
          <table:table-cell table:style-name="ce67" office:value-type="float" office:value="9908053" calcext:value-type="float">
            <text:p>9,908,053 </text:p>
          </table:table-cell>
          <table:table-cell table:style-name="ce103" office:value-type="float" office:value="6220269" calcext:value-type="float">
            <text:p>6,220,269 </text:p>
          </table:table-cell>
          <table:table-cell table:style-name="ce114" office:value-type="float" office:value="4800938" calcext:value-type="float">
            <text:p>4,800,938 </text:p>
          </table:table-cell>
          <table:table-cell table:style-name="ce67" office:value-type="float" office:value="148221" calcext:value-type="float">
            <text:p>148,221 </text:p>
          </table:table-cell>
          <table:table-cell table:style-name="ce55" office:value-type="float" office:value="2028687" calcext:value-type="float">
            <text:p>2,028,687 </text:p>
          </table:table-cell>
          <table:table-cell table:style-name="ce67" office:value-type="float" office:value="4383428" calcext:value-type="float">
            <text:p>4,383,428 </text:p>
          </table:table-cell>
          <table:table-cell table:style-name="ce67" office:value-type="float" office:value="1419903" calcext:value-type="float">
            <text:p>1,419,903 </text:p>
          </table:table-cell>
          <table:table-cell table:style-name="ce87" office:value-type="float" office:value="2089721" calcext:value-type="float">
            <text:p>2,089,721 </text:p>
          </table:table-cell>
          <table:table-cell table:style-name="ce55" office:value-type="float" office:value="1735715" calcext:value-type="float">
            <text:p>1,735,715 </text:p>
          </table:table-cell>
          <table:table-cell table:style-name="ce134" office:value-type="float" office:value="874561" calcext:value-type="float">
            <text:p>874,56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47984889" calcext:value-type="float">
            <text:p>247,984,889 </text:p>
          </table:table-cell>
          <table:table-cell table:style-name="ce54" office:value-type="float" office:value="207275484" calcext:value-type="float">
            <text:p>207,275,484 </text:p>
          </table:table-cell>
          <table:table-cell table:style-name="ce66" office:value-type="float" office:value="177457996" calcext:value-type="float">
            <text:p>177,457,996 </text:p>
          </table:table-cell>
          <table:table-cell table:style-name="ce76" office:value-type="float" office:value="130781034" calcext:value-type="float">
            <text:p>130,781,034 </text:p>
          </table:table-cell>
          <table:table-cell table:style-name="ce86" office:value-type="float" office:value="108071058" calcext:value-type="float">
            <text:p>108,071,058 </text:p>
          </table:table-cell>
          <table:table-cell table:style-name="ce54" office:value-type="float" office:value="46160544" calcext:value-type="float">
            <text:p>46,160,544 </text:p>
          </table:table-cell>
          <table:table-cell table:style-name="ce66" office:value-type="float" office:value="72406958" calcext:value-type="float">
            <text:p>72,406,958 </text:p>
          </table:table-cell>
          <table:table-cell table:style-name="ce102" office:value-type="float" office:value="45305098" calcext:value-type="float">
            <text:p>45,305,098 </text:p>
          </table:table-cell>
          <table:table-cell table:style-name="ce113" office:value-type="float" office:value="35664100" calcext:value-type="float">
            <text:p>35,664,100 </text:p>
          </table:table-cell>
          <table:table-cell table:style-name="ce66" office:value-type="float" office:value="855446" calcext:value-type="float">
            <text:p>855,446 </text:p>
          </table:table-cell>
          <table:table-cell table:style-name="ce54" office:value-type="float" office:value="17222751" calcext:value-type="float">
            <text:p>17,222,751 </text:p>
          </table:table-cell>
          <table:table-cell table:style-name="ce66" office:value-type="float" office:value="33393862" calcext:value-type="float">
            <text:p>33,393,862 </text:p>
          </table:table-cell>
          <table:table-cell table:style-name="ce66" office:value-type="float" office:value="10864066" calcext:value-type="float">
            <text:p>10,864,066 </text:p>
          </table:table-cell>
          <table:table-cell table:style-name="ce86" office:value-type="float" office:value="14425354" calcext:value-type="float">
            <text:p>14,425,354 </text:p>
          </table:table-cell>
          <table:table-cell table:style-name="ce54" office:value-type="float" office:value="13815154" calcext:value-type="float">
            <text:p>13,815,154 </text:p>
          </table:table-cell>
          <table:table-cell table:style-name="ce133" office:value-type="float" office:value="6601341" calcext:value-type="float">
            <text:p>6,601,34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4" office:value-type="float" office:value="935203" calcext:value-type="float">
            <text:p>935,20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411472" calcext:value-type="float">
            <text:p>37,411,472 </text:p>
          </table:table-cell>
          <table:table-cell table:style-name="ce55" office:value-type="float" office:value="31236914" calcext:value-type="float">
            <text:p>31,236,914 </text:p>
          </table:table-cell>
          <table:table-cell table:style-name="ce67" office:value-type="float" office:value="26262412" calcext:value-type="float">
            <text:p>26,262,412 </text:p>
          </table:table-cell>
          <table:table-cell table:style-name="ce77" office:value-type="float" office:value="19595852" calcext:value-type="float">
            <text:p>19,595,852 </text:p>
          </table:table-cell>
          <table:table-cell table:style-name="ce87" office:value-type="float" office:value="15689231" calcext:value-type="float">
            <text:p>15,689,231 </text:p>
          </table:table-cell>
          <table:table-cell table:style-name="ce55" office:value-type="float" office:value="7359472" calcext:value-type="float">
            <text:p>7,359,472 </text:p>
          </table:table-cell>
          <table:table-cell table:style-name="ce67" office:value-type="float" office:value="10427129" calcext:value-type="float">
            <text:p>10,427,129 </text:p>
          </table:table-cell>
          <table:table-cell table:style-name="ce103" office:value-type="float" office:value="7127282" calcext:value-type="float">
            <text:p>7,127,282 </text:p>
          </table:table-cell>
          <table:table-cell table:style-name="ce114" office:value-type="float" office:value="5262102" calcext:value-type="float">
            <text:p>5,262,102 </text:p>
          </table:table-cell>
          <table:table-cell table:style-name="ce67" office:value-type="float" office:value="232190" calcext:value-type="float">
            <text:p>232,190 </text:p>
          </table:table-cell>
          <table:table-cell table:style-name="ce55" office:value-type="float" office:value="2411042" calcext:value-type="float">
            <text:p>2,411,042 </text:p>
          </table:table-cell>
          <table:table-cell table:style-name="ce67" office:value-type="float" office:value="4350513" calcext:value-type="float">
            <text:p>4,350,513 </text:p>
          </table:table-cell>
          <table:table-cell table:style-name="ce67" office:value-type="float" office:value="1697896" calcext:value-type="float">
            <text:p>1,697,896 </text:p>
          </table:table-cell>
          <table:table-cell table:style-name="ce87" office:value-type="float" office:value="2422693" calcext:value-type="float">
            <text:p>2,422,693 </text:p>
          </table:table-cell>
          <table:table-cell table:style-name="ce55" office:value-type="float" office:value="2005711" calcext:value-type="float">
            <text:p>2,005,711 </text:p>
          </table:table-cell>
          <table:table-cell table:style-name="ce134" office:value-type="float" office:value="933604" calcext:value-type="float">
            <text:p>933,60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650655" calcext:value-type="float">
            <text:p>36,650,655 </text:p>
          </table:table-cell>
          <table:table-cell table:style-name="ce55" office:value-type="float" office:value="31501156" calcext:value-type="float">
            <text:p>31,501,156 </text:p>
          </table:table-cell>
          <table:table-cell table:style-name="ce67" office:value-type="float" office:value="26244249" calcext:value-type="float">
            <text:p>26,244,249 </text:p>
          </table:table-cell>
          <table:table-cell table:style-name="ce77" office:value-type="float" office:value="19633427" calcext:value-type="float">
            <text:p>19,633,427 </text:p>
          </table:table-cell>
          <table:table-cell table:style-name="ce87" office:value-type="float" office:value="16151074" calcext:value-type="float">
            <text:p>16,151,074 </text:p>
          </table:table-cell>
          <table:table-cell table:style-name="ce55" office:value-type="float" office:value="6903121" calcext:value-type="float">
            <text:p>6,903,121 </text:p>
          </table:table-cell>
          <table:table-cell table:style-name="ce67" office:value-type="float" office:value="11188202" calcext:value-type="float">
            <text:p>11,188,202 </text:p>
          </table:table-cell>
          <table:table-cell table:style-name="ce103" office:value-type="float" office:value="6775729" calcext:value-type="float">
            <text:p>6,775,729 </text:p>
          </table:table-cell>
          <table:table-cell table:style-name="ce114" office:value-type="float" office:value="4962872" calcext:value-type="float">
            <text:p>4,962,872 </text:p>
          </table:table-cell>
          <table:table-cell table:style-name="ce67" office:value-type="float" office:value="127392" calcext:value-type="float">
            <text:p>127,392 </text:p>
          </table:table-cell>
          <table:table-cell table:style-name="ce55" office:value-type="float" office:value="2264770" calcext:value-type="float">
            <text:p>2,264,770 </text:p>
          </table:table-cell>
          <table:table-cell table:style-name="ce67" office:value-type="float" office:value="4897218" calcext:value-type="float">
            <text:p>4,897,218 </text:p>
          </table:table-cell>
          <table:table-cell table:style-name="ce67" office:value-type="float" office:value="1557126" calcext:value-type="float">
            <text:p>1,557,126 </text:p>
          </table:table-cell>
          <table:table-cell table:style-name="ce87" office:value-type="float" office:value="2536643" calcext:value-type="float">
            <text:p>2,536,643 </text:p>
          </table:table-cell>
          <table:table-cell table:style-name="ce55" office:value-type="float" office:value="2119675" calcext:value-type="float">
            <text:p>2,119,675 </text:p>
          </table:table-cell>
          <table:table-cell table:style-name="ce134" office:value-type="float" office:value="878083" calcext:value-type="float">
            <text:p>878,08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7948330" calcext:value-type="float">
            <text:p>37,948,330 </text:p>
          </table:table-cell>
          <table:table-cell table:style-name="ce55" office:value-type="float" office:value="32031272" calcext:value-type="float">
            <text:p>32,031,272 </text:p>
          </table:table-cell>
          <table:table-cell table:style-name="ce67" office:value-type="float" office:value="26587390" calcext:value-type="float">
            <text:p>26,587,390 </text:p>
          </table:table-cell>
          <table:table-cell table:style-name="ce77" office:value-type="float" office:value="19888256" calcext:value-type="float">
            <text:p>19,888,256 </text:p>
          </table:table-cell>
          <table:table-cell table:style-name="ce87" office:value-type="float" office:value="15571999" calcext:value-type="float">
            <text:p>15,571,999 </text:p>
          </table:table-cell>
          <table:table-cell table:style-name="ce55" office:value-type="float" office:value="6891751" calcext:value-type="float">
            <text:p>6,891,751 </text:p>
          </table:table-cell>
          <table:table-cell table:style-name="ce67" office:value-type="float" office:value="9909738" calcext:value-type="float">
            <text:p>9,909,738 </text:p>
          </table:table-cell>
          <table:table-cell table:style-name="ce103" office:value-type="float" office:value="6773823" calcext:value-type="float">
            <text:p>6,773,823 </text:p>
          </table:table-cell>
          <table:table-cell table:style-name="ce114" office:value-type="float" office:value="5662261" calcext:value-type="float">
            <text:p>5,662,261 </text:p>
          </table:table-cell>
          <table:table-cell table:style-name="ce67" office:value-type="float" office:value="117928" calcext:value-type="float">
            <text:p>117,928 </text:p>
          </table:table-cell>
          <table:table-cell table:style-name="ce55" office:value-type="float" office:value="2593809" calcext:value-type="float">
            <text:p>2,593,809 </text:p>
          </table:table-cell>
          <table:table-cell table:style-name="ce67" office:value-type="float" office:value="4625161" calcext:value-type="float">
            <text:p>4,625,161 </text:p>
          </table:table-cell>
          <table:table-cell table:style-name="ce67" office:value-type="float" office:value="1703560" calcext:value-type="float">
            <text:p>1,703,560 </text:p>
          </table:table-cell>
          <table:table-cell table:style-name="ce87" office:value-type="float" office:value="2609434" calcext:value-type="float">
            <text:p>2,609,434 </text:p>
          </table:table-cell>
          <table:table-cell table:style-name="ce55" office:value-type="float" office:value="2326508" calcext:value-type="float">
            <text:p>2,326,508 </text:p>
          </table:table-cell>
          <table:table-cell table:style-name="ce134" office:value-type="float" office:value="1096003" calcext:value-type="float">
            <text:p>1,096,00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540557" calcext:value-type="float">
            <text:p>39,540,557 </text:p>
          </table:table-cell>
          <table:table-cell table:style-name="ce55" office:value-type="float" office:value="36048311" calcext:value-type="float">
            <text:p>36,048,311 </text:p>
          </table:table-cell>
          <table:table-cell table:style-name="ce67" office:value-type="float" office:value="27829192" calcext:value-type="float">
            <text:p>27,829,192 </text:p>
          </table:table-cell>
          <table:table-cell table:style-name="ce77" office:value-type="float" office:value="22348021" calcext:value-type="float">
            <text:p>22,348,021 </text:p>
          </table:table-cell>
          <table:table-cell table:style-name="ce87" office:value-type="float" office:value="16770429" calcext:value-type="float">
            <text:p>16,770,429 </text:p>
          </table:table-cell>
          <table:table-cell table:style-name="ce55" office:value-type="float" office:value="7526774" calcext:value-type="float">
            <text:p>7,526,774 </text:p>
          </table:table-cell>
          <table:table-cell table:style-name="ce67" office:value-type="float" office:value="11116449" calcext:value-type="float">
            <text:p>11,116,449 </text:p>
          </table:table-cell>
          <table:table-cell table:style-name="ce103" office:value-type="float" office:value="7401563" calcext:value-type="float">
            <text:p>7,401,563 </text:p>
          </table:table-cell>
          <table:table-cell table:style-name="ce114" office:value-type="float" office:value="5653980" calcext:value-type="float">
            <text:p>5,653,980 </text:p>
          </table:table-cell>
          <table:table-cell table:style-name="ce67" office:value-type="float" office:value="125211" calcext:value-type="float">
            <text:p>125,211 </text:p>
          </table:table-cell>
          <table:table-cell table:style-name="ce55" office:value-type="float" office:value="2513786" calcext:value-type="float">
            <text:p>2,513,786 </text:p>
          </table:table-cell>
          <table:table-cell table:style-name="ce67" office:value-type="float" office:value="5410179" calcext:value-type="float">
            <text:p>5,410,179 </text:p>
          </table:table-cell>
          <table:table-cell table:style-name="ce67" office:value-type="float" office:value="1839494" calcext:value-type="float">
            <text:p>1,839,494 </text:p>
          </table:table-cell>
          <table:table-cell table:style-name="ce87" office:value-type="float" office:value="2962582" calcext:value-type="float">
            <text:p>2,962,582 </text:p>
          </table:table-cell>
          <table:table-cell table:style-name="ce55" office:value-type="float" office:value="2459870" calcext:value-type="float">
            <text:p>2,459,870 </text:p>
          </table:table-cell>
          <table:table-cell table:style-name="ce134" office:value-type="float" office:value="1151563" calcext:value-type="float">
            <text:p>1,151,56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652821" calcext:value-type="float">
            <text:p>39,652,821 </text:p>
          </table:table-cell>
          <table:table-cell table:style-name="ce55" office:value-type="float" office:value="33206344" calcext:value-type="float">
            <text:p>33,206,344 </text:p>
          </table:table-cell>
          <table:table-cell table:style-name="ce67" office:value-type="float" office:value="28019014" calcext:value-type="float">
            <text:p>28,019,014 </text:p>
          </table:table-cell>
          <table:table-cell table:style-name="ce77" office:value-type="float" office:value="20817290" calcext:value-type="float">
            <text:p>20,817,290 </text:p>
          </table:table-cell>
          <table:table-cell table:style-name="ce87" office:value-type="float" office:value="17488147" calcext:value-type="float">
            <text:p>17,488,147 </text:p>
          </table:table-cell>
          <table:table-cell table:style-name="ce55" office:value-type="float" office:value="7462610" calcext:value-type="float">
            <text:p>7,462,610 </text:p>
          </table:table-cell>
          <table:table-cell table:style-name="ce67" office:value-type="float" office:value="11720712" calcext:value-type="float">
            <text:p>11,720,712 </text:p>
          </table:table-cell>
          <table:table-cell table:style-name="ce103" office:value-type="float" office:value="7360989" calcext:value-type="float">
            <text:p>7,360,989 </text:p>
          </table:table-cell>
          <table:table-cell table:style-name="ce114" office:value-type="float" office:value="5767435" calcext:value-type="float">
            <text:p>5,767,435 </text:p>
          </table:table-cell>
          <table:table-cell table:style-name="ce67" office:value-type="float" office:value="101621" calcext:value-type="float">
            <text:p>101,621 </text:p>
          </table:table-cell>
          <table:table-cell table:style-name="ce55" office:value-type="float" office:value="2603151" calcext:value-type="float">
            <text:p>2,603,151 </text:p>
          </table:table-cell>
          <table:table-cell table:style-name="ce67" office:value-type="float" office:value="4654645" calcext:value-type="float">
            <text:p>4,654,645 </text:p>
          </table:table-cell>
          <table:table-cell table:style-name="ce67" office:value-type="float" office:value="1726636" calcext:value-type="float">
            <text:p>1,726,636 </text:p>
          </table:table-cell>
          <table:table-cell table:style-name="ce87" office:value-type="float" office:value="2683040" calcext:value-type="float">
            <text:p>2,683,040 </text:p>
          </table:table-cell>
          <table:table-cell table:style-name="ce55" office:value-type="float" office:value="2216176" calcext:value-type="float">
            <text:p>2,216,176 </text:p>
          </table:table-cell>
          <table:table-cell table:style-name="ce134" office:value-type="float" office:value="1073130" calcext:value-type="float">
            <text:p>1,073,13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24055037" calcext:value-type="float">
            <text:p>324,055,037 </text:p>
          </table:table-cell>
          <table:table-cell table:style-name="ce54" office:value-type="float" office:value="276361751" calcext:value-type="float">
            <text:p>276,361,751 </text:p>
          </table:table-cell>
          <table:table-cell table:style-name="ce66" office:value-type="float" office:value="230557414" calcext:value-type="float">
            <text:p>230,557,414 </text:p>
          </table:table-cell>
          <table:table-cell table:style-name="ce76" office:value-type="float" office:value="173428532" calcext:value-type="float">
            <text:p>173,428,532 </text:p>
          </table:table-cell>
          <table:table-cell table:style-name="ce86" office:value-type="float" office:value="138457264" calcext:value-type="float">
            <text:p>138,457,264 </text:p>
          </table:table-cell>
          <table:table-cell table:style-name="ce54" office:value-type="float" office:value="61164923" calcext:value-type="float">
            <text:p>61,164,923 </text:p>
          </table:table-cell>
          <table:table-cell table:style-name="ce66" office:value-type="float" office:value="92156873" calcext:value-type="float">
            <text:p>92,156,873 </text:p>
          </table:table-cell>
          <table:table-cell table:style-name="ce102" office:value-type="float" office:value="59842712" calcext:value-type="float">
            <text:p>59,842,712 </text:p>
          </table:table-cell>
          <table:table-cell table:style-name="ce113" office:value-type="float" office:value="46300391" calcext:value-type="float">
            <text:p>46,300,391 </text:p>
          </table:table-cell>
          <table:table-cell table:style-name="ce66" office:value-type="float" office:value="1322211" calcext:value-type="float">
            <text:p>1,322,211 </text:p>
          </table:table-cell>
          <table:table-cell table:style-name="ce54" office:value-type="float" office:value="21240036" calcext:value-type="float">
            <text:p>21,240,036 </text:p>
          </table:table-cell>
          <table:table-cell table:style-name="ce66" office:value-type="float" office:value="41453448" calcext:value-type="float">
            <text:p>41,453,448 </text:p>
          </table:table-cell>
          <table:table-cell table:style-name="ce66" office:value-type="float" office:value="14543360" calcext:value-type="float">
            <text:p>14,543,360 </text:p>
          </table:table-cell>
          <table:table-cell table:style-name="ce86" office:value-type="float" office:value="22084761" calcext:value-type="float">
            <text:p>22,084,761 </text:p>
          </table:table-cell>
          <table:table-cell table:style-name="ce54" office:value-type="float" office:value="18983112" calcext:value-type="float">
            <text:p>18,983,112 </text:p>
          </table:table-cell>
          <table:table-cell table:style-name="ce133" office:value-type="float" office:value="8936015" calcext:value-type="float">
            <text:p>8,936,01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2" calcext:value-type="float">
            <text:p>29.2 </text:p>
          </table:table-cell>
          <table:table-cell table:style-name="ce58" office:value-type="float" office:value="40.4" calcext:value-type="float">
            <text:p>40.4 </text:p>
          </table:table-cell>
          <table:table-cell table:style-name="ce70" office:value-type="float" office:value="25" calcext:value-type="float">
            <text:p>25.0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90" office:value-type="float" office:value="23.1" calcext:value-type="float">
            <text:p>23.1 </text:p>
          </table:table-cell>
          <table:table-cell table:style-name="ce58" office:value-type="float" office:value="39" calcext:value-type="float">
            <text:p>39.0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106" office:value-type="float" office:value="39.5" calcext:value-type="float">
            <text:p>39.5 </text:p>
          </table:table-cell>
          <table:table-cell table:style-name="ce116" office:value-type="float" office:value="18.8" calcext:value-type="float">
            <text:p>18.8 </text:p>
          </table:table-cell>
          <table:table-cell table:style-name="ce70" office:value-type="float" office:value="9.9" calcext:value-type="float">
            <text:p>9.9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70" office:value-type="float" office:value="23.5" calcext:value-type="float">
            <text:p>23.5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90" office:value-type="float" office:value="33.9" calcext:value-type="float">
            <text:p>33.9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137" office:value-type="float" office:value="56.5" calcext:value-type="float">
            <text:p>56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7" calcext:value-type="float">
            <text:p>30.7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72" office:value-type="float" office:value="29.9" calcext:value-type="float">
            <text:p>29.9 </text:p>
          </table:table-cell>
          <table:table-cell table:style-name="ce82" office:value-type="float" office:value="32.6" calcext:value-type="float">
            <text:p>32.6 </text:p>
          </table:table-cell>
          <table:table-cell table:style-name="ce92" office:value-type="float" office:value="28.1" calcext:value-type="float">
            <text:p>28.1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2" office:value-type="float" office:value="27.3" calcext:value-type="float">
            <text:p>27.3 </text:p>
          </table:table-cell>
          <table:table-cell table:style-name="ce108" office:value-type="float" office:value="32.1" calcext:value-type="float">
            <text:p>32.1 </text:p>
          </table:table-cell>
          <table:table-cell table:style-name="ce119" office:value-type="float" office:value="29.8" calcext:value-type="float">
            <text:p>29.8 </text:p>
          </table:table-cell>
          <table:table-cell table:style-name="ce72" office:value-type="float" office:value="54.6" calcext:value-type="float">
            <text:p>54.6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72" office:value-type="float" office:value="33.9" calcext:value-type="float">
            <text:p>33.9 </text:p>
          </table:table-cell>
          <table:table-cell table:style-name="ce92" office:value-type="float" office:value="53.1" calcext:value-type="float">
            <text:p>53.1 </text:p>
          </table:table-cell>
          <table:table-cell table:style-name="ce61" office:value-type="float" office:value="37.4" calcext:value-type="float">
            <text:p>37.4 </text:p>
          </table:table-cell>
          <table:table-cell table:style-name="ce140" office:value-type="float" office:value="35.4" calcext:value-type="float">
            <text:p>35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32" calcext:value-type="float">
            <text:p>24,532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3" calcext:value-type="float">
            <text:p>10,603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49" calcext:value-type="float">
            <text:p>11,549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7" calcext:value-type="float">
            <text:p>10,007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22" calcext:value-type="float">
            <text:p>82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368" calcext:value-type="float">
            <text:p>24,368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9649" calcext:value-type="float">
            <text:p>29,649 </text:p>
          </table:table-cell>
          <table:table-cell table:style-name="ce55" office:value-type="float" office:value="11465" calcext:value-type="float">
            <text:p>11,465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54" calcext:value-type="float">
            <text:p>11,254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99" calcext:value-type="float">
            <text:p>26,899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85" calcext:value-type="float">
            <text:p>12,785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105" calcext:value-type="float">
            <text:p>12,105 </text:p>
          </table:table-cell>
          <table:table-cell table:style-name="ce67" office:value-type="float" office:value="13704" calcext:value-type="float">
            <text:p>13,704 </text:p>
          </table:table-cell>
          <table:table-cell table:style-name="ce103" office:value-type="float" office:value="12056" calcext:value-type="float">
            <text:p>12,056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94" calcext:value-type="float">
            <text:p>5,894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9" calcext:value-type="float">
            <text:p>89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87" calcext:value-type="float">
            <text:p>28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3" calcext:value-type="float">
            <text:p>27,953 </text:p>
          </table:table-cell>
          <table:table-cell table:style-name="ce55" office:value-type="float" office:value="22908" calcext:value-type="float">
            <text:p>22,908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74" calcext:value-type="float">
            <text:p>12,074 </text:p>
          </table:table-cell>
          <table:table-cell table:style-name="ce87" office:value-type="float" office:value="33817" calcext:value-type="float">
            <text:p>33,817 </text:p>
          </table:table-cell>
          <table:table-cell table:style-name="ce55" office:value-type="float" office:value="12812" calcext:value-type="float">
            <text:p>12,812 </text:p>
          </table:table-cell>
          <table:table-cell table:style-name="ce67" office:value-type="float" office:value="14962" calcext:value-type="float">
            <text:p>14,962 </text:p>
          </table:table-cell>
          <table:table-cell table:style-name="ce103" office:value-type="float" office:value="12242" calcext:value-type="float">
            <text:p>12,242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66" calcext:value-type="float">
            <text:p>6,366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58" calcext:value-type="float">
            <text:p>35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00406" calcext:value-type="float">
            <text:p>200,406 </text:p>
          </table:table-cell>
          <table:table-cell table:style-name="ce54" office:value-type="float" office:value="218349" calcext:value-type="float">
            <text:p>218,349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76" office:value-type="float" office:value="95502" calcext:value-type="float">
            <text:p>95,502 </text:p>
          </table:table-cell>
          <table:table-cell table:style-name="ce86" office:value-type="float" office:value="219600" calcext:value-type="float">
            <text:p>219,600 </text:p>
          </table:table-cell>
          <table:table-cell table:style-name="ce54" office:value-type="float" office:value="126431" calcext:value-type="float">
            <text:p>126,431 </text:p>
          </table:table-cell>
          <table:table-cell table:style-name="ce66" office:value-type="float" office:value="114342" calcext:value-type="float">
            <text:p>114,342 </text:p>
          </table:table-cell>
          <table:table-cell table:style-name="ce102" office:value-type="float" office:value="98873" calcext:value-type="float">
            <text:p>98,873 </text:p>
          </table:table-cell>
          <table:table-cell table:style-name="ce113" office:value-type="float" office:value="127458" calcext:value-type="float">
            <text:p>127,458 </text:p>
          </table:table-cell>
          <table:table-cell table:style-name="ce66" office:value-type="float" office:value="45163" calcext:value-type="float">
            <text:p>45,163 </text:p>
          </table:table-cell>
          <table:table-cell table:style-name="ce54" office:value-type="float" office:value="14397" calcext:value-type="float">
            <text:p>14,397 </text:p>
          </table:table-cell>
          <table:table-cell table:style-name="ce66" office:value-type="float" office:value="2782" calcext:value-type="float">
            <text:p>2,782 </text:p>
          </table:table-cell>
          <table:table-cell table:style-name="ce66" office:value-type="float" office:value="4886" calcext:value-type="float">
            <text:p>4,886 </text:p>
          </table:table-cell>
          <table:table-cell table:style-name="ce86" office:value-type="float" office:value="1434" calcext:value-type="float">
            <text:p>1,434 </text:p>
          </table:table-cell>
          <table:table-cell table:style-name="ce54" office:value-type="float" office:value="1224" calcext:value-type="float">
            <text:p>1,224 </text:p>
          </table:table-cell>
          <table:table-cell table:style-name="ce133" office:value-type="float" office:value="3753" calcext:value-type="float">
            <text:p>3,75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402" calcext:value-type="float">
            <text:p>32,402 </text:p>
          </table:table-cell>
          <table:table-cell table:style-name="ce55" office:value-type="float" office:value="28016" calcext:value-type="float">
            <text:p>28,016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77" office:value-type="float" office:value="17280" calcext:value-type="float">
            <text:p>17,280 </text:p>
          </table:table-cell>
          <table:table-cell table:style-name="ce87" office:value-type="float" office:value="35863" calcext:value-type="float">
            <text:p>35,863 </text:p>
          </table:table-cell>
          <table:table-cell table:style-name="ce55" office:value-type="float" office:value="14478" calcext:value-type="float">
            <text:p>14,478 </text:p>
          </table:table-cell>
          <table:table-cell table:style-name="ce67" office:value-type="float" office:value="17415" calcext:value-type="float">
            <text:p>17,415 </text:p>
          </table:table-cell>
          <table:table-cell table:style-name="ce103" office:value-type="float" office:value="15331" calcext:value-type="float">
            <text:p>15,331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19" calcext:value-type="float">
            <text:p>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789" calcext:value-type="float">
            <text:p>29,789 </text:p>
          </table:table-cell>
          <table:table-cell table:style-name="ce55" office:value-type="float" office:value="27449" calcext:value-type="float">
            <text:p>27,449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77" office:value-type="float" office:value="16489" calcext:value-type="float">
            <text:p>16,489 </text:p>
          </table:table-cell>
          <table:table-cell table:style-name="ce87" office:value-type="float" office:value="34337" calcext:value-type="float">
            <text:p>34,337 </text:p>
          </table:table-cell>
          <table:table-cell table:style-name="ce55" office:value-type="float" office:value="15016" calcext:value-type="float">
            <text:p>15,016 </text:p>
          </table:table-cell>
          <table:table-cell table:style-name="ce67" office:value-type="float" office:value="16677" calcext:value-type="float">
            <text:p>16,677 </text:p>
          </table:table-cell>
          <table:table-cell table:style-name="ce103" office:value-type="float" office:value="14353" calcext:value-type="float">
            <text:p>14,353 </text:p>
          </table:table-cell>
          <table:table-cell table:style-name="ce114" office:value-type="float" office:value="12715" calcext:value-type="float">
            <text:p>12,715 </text:p>
          </table:table-cell>
          <table:table-cell table:style-name="ce67" office:value-type="float" office:value="7157" calcext:value-type="float">
            <text:p>7,157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97" calcext:value-type="float">
            <text:p>19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4057" calcext:value-type="float">
            <text:p>34,057 </text:p>
          </table:table-cell>
          <table:table-cell table:style-name="ce55" office:value-type="float" office:value="24509" calcext:value-type="float">
            <text:p>24,509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77" office:value-type="float" office:value="23008" calcext:value-type="float">
            <text:p>23,008 </text:p>
          </table:table-cell>
          <table:table-cell table:style-name="ce87" office:value-type="float" office:value="33216" calcext:value-type="float">
            <text:p>33,216 </text:p>
          </table:table-cell>
          <table:table-cell table:style-name="ce55" office:value-type="float" office:value="14153" calcext:value-type="float">
            <text:p>14,153 </text:p>
          </table:table-cell>
          <table:table-cell table:style-name="ce67" office:value-type="float" office:value="17011" calcext:value-type="float">
            <text:p>17,011 </text:p>
          </table:table-cell>
          <table:table-cell table:style-name="ce103" office:value-type="float" office:value="14293" calcext:value-type="float">
            <text:p>14,293 </text:p>
          </table:table-cell>
          <table:table-cell table:style-name="ce114" office:value-type="float" office:value="14581" calcext:value-type="float">
            <text:p>14,581 </text:p>
          </table:table-cell>
          <table:table-cell table:style-name="ce67" office:value-type="float" office:value="7040" calcext:value-type="float">
            <text:p>7,040 </text:p>
          </table:table-cell>
          <table:table-cell table:style-name="ce55" office:value-type="float" office:value="1879" calcext:value-type="float">
            <text:p>1,879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494" calcext:value-type="float">
            <text:p>494 </text:p>
          </table:table-cell>
          <table:table-cell table:style-name="ce87" office:value-type="float" office:value="131" calcext:value-type="float">
            <text:p>131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631" calcext:value-type="float">
            <text:p>28,631 </text:p>
          </table:table-cell>
          <table:table-cell table:style-name="ce55" office:value-type="float" office:value="29747" calcext:value-type="float">
            <text:p>29,747 </text:p>
          </table:table-cell>
          <table:table-cell table:style-name="ce67" office:value-type="float" office:value="6906" calcext:value-type="float">
            <text:p>6,906 </text:p>
          </table:table-cell>
          <table:table-cell table:style-name="ce77" office:value-type="float" office:value="23127" calcext:value-type="float">
            <text:p>23,127 </text:p>
          </table:table-cell>
          <table:table-cell table:style-name="ce87" office:value-type="float" office:value="30062" calcext:value-type="float">
            <text:p>30,062 </text:p>
          </table:table-cell>
          <table:table-cell table:style-name="ce55" office:value-type="float" office:value="15950" calcext:value-type="float">
            <text:p>15,950 </text:p>
          </table:table-cell>
          <table:table-cell table:style-name="ce67" office:value-type="float" office:value="18158" calcext:value-type="float">
            <text:p>18,158 </text:p>
          </table:table-cell>
          <table:table-cell table:style-name="ce103" office:value-type="float" office:value="14064" calcext:value-type="float">
            <text:p>14,064 </text:p>
          </table:table-cell>
          <table:table-cell table:style-name="ce114" office:value-type="float" office:value="15050" calcext:value-type="float">
            <text:p>15,050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1643" calcext:value-type="float">
            <text:p>1,643 </text:p>
          </table:table-cell>
          <table:table-cell table:style-name="ce67" office:value-type="float" office:value="404" calcext:value-type="float">
            <text:p>404 </text:p>
          </table:table-cell>
          <table:table-cell table:style-name="ce67" office:value-type="float" office:value="380" calcext:value-type="float">
            <text:p>380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474" calcext:value-type="float">
            <text:p>47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759" calcext:value-type="float">
            <text:p>29,759 </text:p>
          </table:table-cell>
          <table:table-cell table:style-name="ce55" office:value-type="float" office:value="32833" calcext:value-type="float">
            <text:p>32,833 </text:p>
          </table:table-cell>
          <table:table-cell table:style-name="ce67" office:value-type="float" office:value="7012" calcext:value-type="float">
            <text:p>7,012 </text:p>
          </table:table-cell>
          <table:table-cell table:style-name="ce77" office:value-type="float" office:value="18697" calcext:value-type="float">
            <text:p>18,697 </text:p>
          </table:table-cell>
          <table:table-cell table:style-name="ce87" office:value-type="float" office:value="27108" calcext:value-type="float">
            <text:p>27,108 </text:p>
          </table:table-cell>
          <table:table-cell table:style-name="ce55" office:value-type="float" office:value="15360" calcext:value-type="float">
            <text:p>15,360 </text:p>
          </table:table-cell>
          <table:table-cell table:style-name="ce67" office:value-type="float" office:value="16396" calcext:value-type="float">
            <text:p>16,396 </text:p>
          </table:table-cell>
          <table:table-cell table:style-name="ce103" office:value-type="float" office:value="13698" calcext:value-type="float">
            <text:p>13,698 </text:p>
          </table:table-cell>
          <table:table-cell table:style-name="ce114" office:value-type="float" office:value="13052" calcext:value-type="float">
            <text:p>13,052 </text:p>
          </table:table-cell>
          <table:table-cell table:style-name="ce67" office:value-type="float" office:value="7072" calcext:value-type="float">
            <text:p>7,072 </text:p>
          </table:table-cell>
          <table:table-cell table:style-name="ce55" office:value-type="float" office:value="1998" calcext:value-type="float">
            <text:p>1,998 </text:p>
          </table:table-cell>
          <table:table-cell table:style-name="ce67" office:value-type="float" office:value="297" calcext:value-type="float">
            <text:p>297 </text:p>
          </table:table-cell>
          <table:table-cell table:style-name="ce67" office:value-type="float" office:value="366" calcext:value-type="float">
            <text:p>36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36" calcext:value-type="float">
            <text:p>236 </text:p>
          </table:table-cell>
          <table:table-cell table:style-name="ce134" office:value-type="float" office:value="870" calcext:value-type="float">
            <text:p>8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66863" calcext:value-type="float">
            <text:p>266,863 </text:p>
          </table:table-cell>
          <table:table-cell table:style-name="ce54" office:value-type="float" office:value="242646" calcext:value-type="float">
            <text:p>242,646 </text:p>
          </table:table-cell>
          <table:table-cell table:style-name="ce66" office:value-type="float" office:value="60957" calcext:value-type="float">
            <text:p>60,957 </text:p>
          </table:table-cell>
          <table:table-cell table:style-name="ce76" office:value-type="float" office:value="151152" calcext:value-type="float">
            <text:p>151,152 </text:p>
          </table:table-cell>
          <table:table-cell table:style-name="ce86" office:value-type="float" office:value="290803" calcext:value-type="float">
            <text:p>290,803 </text:p>
          </table:table-cell>
          <table:table-cell table:style-name="ce54" office:value-type="float" office:value="128445" calcext:value-type="float">
            <text:p>128,445 </text:p>
          </table:table-cell>
          <table:table-cell table:style-name="ce66" office:value-type="float" office:value="145951" calcext:value-type="float">
            <text:p>145,951 </text:p>
          </table:table-cell>
          <table:table-cell table:style-name="ce102" office:value-type="float" office:value="123977" calcext:value-type="float">
            <text:p>123,977 </text:p>
          </table:table-cell>
          <table:table-cell table:style-name="ce113" office:value-type="float" office:value="125830" calcext:value-type="float">
            <text:p>125,830 </text:p>
          </table:table-cell>
          <table:table-cell table:style-name="ce66" office:value-type="float" office:value="62304" calcext:value-type="float">
            <text:p>62,304 </text:p>
          </table:table-cell>
          <table:table-cell table:style-name="ce54" office:value-type="float" office:value="17498" calcext:value-type="float">
            <text:p>17,498 </text:p>
          </table:table-cell>
          <table:table-cell table:style-name="ce66" office:value-type="float" office:value="2556" calcext:value-type="float">
            <text:p>2,556 </text:p>
          </table:table-cell>
          <table:table-cell table:style-name="ce66" office:value-type="float" office:value="3381" calcext:value-type="float">
            <text:p>3,381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54" office:value-type="float" office:value="558" calcext:value-type="float">
            <text:p>558 </text:p>
          </table:table-cell>
          <table:table-cell table:style-name="ce133" office:value-type="float" office:value="3583" calcext:value-type="float">
            <text:p>3,58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5" calcext:value-type="float">
            <text:p>23.5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70" office:value-type="float" office:value="28.6" calcext:value-type="float">
            <text:p>28.6 </text:p>
          </table:table-cell>
          <table:table-cell table:style-name="ce80" office:value-type="float" office:value="76.3" calcext:value-type="float">
            <text:p>76.3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58" office:value-type="float" office:value="33" calcext:value-type="float">
            <text:p>33.0 </text:p>
          </table:table-cell>
          <table:table-cell table:style-name="ce70" office:value-type="float" office:value="26.4" calcext:value-type="float">
            <text:p>26.4 </text:p>
          </table:table-cell>
          <table:table-cell table:style-name="ce106" office:value-type="float" office:value="36.9" calcext:value-type="float">
            <text:p>36.9 </text:p>
          </table:table-cell>
          <table:table-cell table:style-name="ce116" office:value-type="float" office:value="-7.6" calcext:value-type="float">
            <text:p>-7.6 </text:p>
          </table:table-cell>
          <table:table-cell table:style-name="ce70" office:value-type="float" office:value="29.2" calcext:value-type="float">
            <text:p>29.2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0" office:value-type="float" office:value="-22.5" calcext:value-type="float">
            <text:p>-22.5 </text:p>
          </table:table-cell>
          <table:table-cell table:style-name="ce70" office:value-type="float" office:value="-28.4" calcext:value-type="float">
            <text:p>-28.4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137" office:value-type="float" office:value="5.8" calcext:value-type="float">
            <text:p>5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3.2" calcext:value-type="float">
            <text:p>33.2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71" office:value-type="float" office:value="21.5" calcext:value-type="float">
            <text:p>21.5 </text:p>
          </table:table-cell>
          <table:table-cell table:style-name="ce81" office:value-type="float" office:value="58.3" calcext:value-type="float">
            <text:p>58.3 </text:p>
          </table:table-cell>
          <table:table-cell table:style-name="ce91" office:value-type="float" office:value="32.4" calcext:value-type="float">
            <text:p>32.4 </text:p>
          </table:table-cell>
          <table:table-cell table:style-name="ce59" office:value-type="float" office:value="1.6" calcext:value-type="float">
            <text:p>1.6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107" office:value-type="float" office:value="25.4" calcext:value-type="float">
            <text:p>25.4 </text:p>
          </table:table-cell>
          <table:table-cell table:style-name="ce117" office:value-type="float" office:value="-1.3" calcext:value-type="float">
            <text:p>-1.3 </text:p>
          </table:table-cell>
          <table:table-cell table:style-name="ce71" office:value-type="float" office:value="38" calcext:value-type="float">
            <text:p>38.0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71" office:value-type="float" office:value="-30.8" calcext:value-type="float">
            <text:p>-30.8 </text:p>
          </table:table-cell>
          <table:table-cell table:style-name="ce91" office:value-type="float" office:value="-11.5" calcext:value-type="float">
            <text:p>-11.5 </text:p>
          </table:table-cell>
          <table:table-cell table:style-name="ce59" office:value-type="float" office:value="-54.4" calcext:value-type="float">
            <text:p>-54.4 </text:p>
          </table:table-cell>
          <table:table-cell table:style-name="ce138" office:value-type="float" office:value="-4.5" calcext:value-type="float">
            <text:p>-4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31" calcext:value-type="float">
            <text:p>818,231 </text:p>
          </table:table-cell>
          <table:table-cell table:style-name="ce55" office:value-type="float" office:value="833255" calcext:value-type="float">
            <text:p>833,255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125" calcext:value-type="float">
            <text:p>360,125 </text:p>
          </table:table-cell>
          <table:table-cell table:style-name="ce87" office:value-type="float" office:value="957412" calcext:value-type="float">
            <text:p>957,412 </text:p>
          </table:table-cell>
          <table:table-cell table:style-name="ce55" office:value-type="float" office:value="392230" calcext:value-type="float">
            <text:p>392,230 </text:p>
          </table:table-cell>
          <table:table-cell table:style-name="ce67" office:value-type="float" office:value="440619" calcext:value-type="float">
            <text:p>440,619 </text:p>
          </table:table-cell>
          <table:table-cell table:style-name="ce103" office:value-type="float" office:value="339829" calcext:value-type="float">
            <text:p>339,829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8" calcext:value-type="float">
            <text:p>185,948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79" calcext:value-type="float">
            <text:p>5,979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936" calcext:value-type="float">
            <text:p>27,9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3" calcext:value-type="float">
            <text:p>865,483 </text:p>
          </table:table-cell>
          <table:table-cell table:style-name="ce55" office:value-type="float" office:value="838800" calcext:value-type="float">
            <text:p>838,800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3466" calcext:value-type="float">
            <text:p>443,466 </text:p>
          </table:table-cell>
          <table:table-cell table:style-name="ce87" office:value-type="float" office:value="1020556" calcext:value-type="float">
            <text:p>1,020,556 </text:p>
          </table:table-cell>
          <table:table-cell table:style-name="ce55" office:value-type="float" office:value="394587" calcext:value-type="float">
            <text:p>394,587 </text:p>
          </table:table-cell>
          <table:table-cell table:style-name="ce67" office:value-type="float" office:value="461512" calcext:value-type="float">
            <text:p>461,512 </text:p>
          </table:table-cell>
          <table:table-cell table:style-name="ce103" office:value-type="float" office:value="387331" calcext:value-type="float">
            <text:p>387,331 </text:p>
          </table:table-cell>
          <table:table-cell table:style-name="ce114" office:value-type="float" office:value="455941" calcext:value-type="float">
            <text:p>455,941 </text:p>
          </table:table-cell>
          <table:table-cell table:style-name="ce67" office:value-type="float" office:value="184489" calcext:value-type="float">
            <text:p>184,489 </text:p>
          </table:table-cell>
          <table:table-cell table:style-name="ce55" office:value-type="float" office:value="65173" calcext:value-type="float">
            <text:p>65,173 </text:p>
          </table:table-cell>
          <table:table-cell table:style-name="ce67" office:value-type="float" office:value="8907" calcext:value-type="float">
            <text:p>8,907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21" calcext:value-type="float">
            <text:p>5,621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852" calcext:value-type="float">
            <text:p>7,85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5" calcext:value-type="float">
            <text:p>896,775 </text:p>
          </table:table-cell>
          <table:table-cell table:style-name="ce55" office:value-type="float" office:value="932315" calcext:value-type="float">
            <text:p>932,315 </text:p>
          </table:table-cell>
          <table:table-cell table:style-name="ce67" office:value-type="float" office:value="201903" calcext:value-type="float">
            <text:p>201,903 </text:p>
          </table:table-cell>
          <table:table-cell table:style-name="ce77" office:value-type="float" office:value="443119" calcext:value-type="float">
            <text:p>443,119 </text:p>
          </table:table-cell>
          <table:table-cell table:style-name="ce87" office:value-type="float" office:value="958253" calcext:value-type="float">
            <text:p>958,253 </text:p>
          </table:table-cell>
          <table:table-cell table:style-name="ce55" office:value-type="float" office:value="419504" calcext:value-type="float">
            <text:p>419,504 </text:p>
          </table:table-cell>
          <table:table-cell table:style-name="ce67" office:value-type="float" office:value="474987" calcext:value-type="float">
            <text:p>474,987 </text:p>
          </table:table-cell>
          <table:table-cell table:style-name="ce103" office:value-type="float" office:value="417824" calcext:value-type="float">
            <text:p>417,824 </text:p>
          </table:table-cell>
          <table:table-cell table:style-name="ce114" office:value-type="float" office:value="443887" calcext:value-type="float">
            <text:p>443,887 </text:p>
          </table:table-cell>
          <table:table-cell table:style-name="ce67" office:value-type="float" office:value="204276" calcext:value-type="float">
            <text:p>204,276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74" calcext:value-type="float">
            <text:p>3,074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960" calcext:value-type="float">
            <text:p>9,96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99" calcext:value-type="float">
            <text:p>977,999 </text:p>
          </table:table-cell>
          <table:table-cell table:style-name="ce55" office:value-type="float" office:value="801511" calcext:value-type="float">
            <text:p>801,511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410" calcext:value-type="float">
            <text:p>422,410 </text:p>
          </table:table-cell>
          <table:table-cell table:style-name="ce87" office:value-type="float" office:value="1183184" calcext:value-type="float">
            <text:p>1,183,184 </text:p>
          </table:table-cell>
          <table:table-cell table:style-name="ce55" office:value-type="float" office:value="448206" calcext:value-type="float">
            <text:p>448,206 </text:p>
          </table:table-cell>
          <table:table-cell table:style-name="ce67" office:value-type="float" office:value="523453" calcext:value-type="float">
            <text:p>523,453 </text:p>
          </table:table-cell>
          <table:table-cell table:style-name="ce103" office:value-type="float" office:value="428283" calcext:value-type="float">
            <text:p>428,283 </text:p>
          </table:table-cell>
          <table:table-cell table:style-name="ce114" office:value-type="float" office:value="475081" calcext:value-type="float">
            <text:p>475,081 </text:p>
          </table:table-cell>
          <table:table-cell table:style-name="ce67" office:value-type="float" office:value="222721" calcext:value-type="float">
            <text:p>222,721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52" calcext:value-type="float">
            <text:p>6,252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524" calcext:value-type="float">
            <text:p>12,52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717987" calcext:value-type="float">
            <text:p>6,717,987 </text:p>
          </table:table-cell>
          <table:table-cell table:style-name="ce54" office:value-type="float" office:value="7316774" calcext:value-type="float">
            <text:p>7,316,774 </text:p>
          </table:table-cell>
          <table:table-cell table:style-name="ce66" office:value-type="float" office:value="1679906" calcext:value-type="float">
            <text:p>1,679,906 </text:p>
          </table:table-cell>
          <table:table-cell table:style-name="ce76" office:value-type="float" office:value="3198636" calcext:value-type="float">
            <text:p>3,198,636 </text:p>
          </table:table-cell>
          <table:table-cell table:style-name="ce86" office:value-type="float" office:value="7359234" calcext:value-type="float">
            <text:p>7,359,234 </text:p>
          </table:table-cell>
          <table:table-cell table:style-name="ce54" office:value-type="float" office:value="4234606" calcext:value-type="float">
            <text:p>4,234,606 </text:p>
          </table:table-cell>
          <table:table-cell table:style-name="ce66" office:value-type="float" office:value="3829156" calcext:value-type="float">
            <text:p>3,829,156 </text:p>
          </table:table-cell>
          <table:table-cell table:style-name="ce102" office:value-type="float" office:value="3310232" calcext:value-type="float">
            <text:p>3,310,232 </text:p>
          </table:table-cell>
          <table:table-cell table:style-name="ce113" office:value-type="float" office:value="4271100" calcext:value-type="float">
            <text:p>4,271,100 </text:p>
          </table:table-cell>
          <table:table-cell table:style-name="ce66" office:value-type="float" office:value="1513542" calcext:value-type="float">
            <text:p>1,513,542 </text:p>
          </table:table-cell>
          <table:table-cell table:style-name="ce54" office:value-type="float" office:value="482395" calcext:value-type="float">
            <text:p>482,395 </text:p>
          </table:table-cell>
          <table:table-cell table:style-name="ce66" office:value-type="float" office:value="93259" calcext:value-type="float">
            <text:p>93,259 </text:p>
          </table:table-cell>
          <table:table-cell table:style-name="ce66" office:value-type="float" office:value="163399" calcext:value-type="float">
            <text:p>163,399 </text:p>
          </table:table-cell>
          <table:table-cell table:style-name="ce86" office:value-type="float" office:value="48001" calcext:value-type="float">
            <text:p>48,001 </text:p>
          </table:table-cell>
          <table:table-cell table:style-name="ce54" office:value-type="float" office:value="41126" calcext:value-type="float">
            <text:p>41,126 </text:p>
          </table:table-cell>
          <table:table-cell table:style-name="ce133" office:value-type="float" office:value="125674" calcext:value-type="float">
            <text:p>125,67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4" calcext:value-type="float">
            <text:p>6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56684" calcext:value-type="float">
            <text:p>1,156,684 </text:p>
          </table:table-cell>
          <table:table-cell table:style-name="ce55" office:value-type="float" office:value="1000188" calcext:value-type="float">
            <text:p>1,000,188 </text:p>
          </table:table-cell>
          <table:table-cell table:style-name="ce67" office:value-type="float" office:value="233718" calcext:value-type="float">
            <text:p>233,718 </text:p>
          </table:table-cell>
          <table:table-cell table:style-name="ce77" office:value-type="float" office:value="616839" calcext:value-type="float">
            <text:p>616,839 </text:p>
          </table:table-cell>
          <table:table-cell table:style-name="ce87" office:value-type="float" office:value="1280234" calcext:value-type="float">
            <text:p>1,280,234 </text:p>
          </table:table-cell>
          <table:table-cell table:style-name="ce55" office:value-type="float" office:value="516768" calcext:value-type="float">
            <text:p>516,768 </text:p>
          </table:table-cell>
          <table:table-cell table:style-name="ce67" office:value-type="float" office:value="621671" calcext:value-type="float">
            <text:p>621,671 </text:p>
          </table:table-cell>
          <table:table-cell table:style-name="ce103" office:value-type="float" office:value="547239" calcext:value-type="float">
            <text:p>547,239 </text:p>
          </table:table-cell>
          <table:table-cell table:style-name="ce114" office:value-type="float" office:value="533942" calcext:value-type="float">
            <text:p>533,942 </text:p>
          </table:table-cell>
          <table:table-cell table:style-name="ce67" office:value-type="float" office:value="273110" calcext:value-type="float">
            <text:p>273,110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7" calcext:value-type="float">
            <text:p>4,497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4" office:value-type="float" office:value="664" calcext:value-type="float">
            <text:p>66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74229" calcext:value-type="float">
            <text:p>1,074,229 </text:p>
          </table:table-cell>
          <table:table-cell table:style-name="ce55" office:value-type="float" office:value="989816" calcext:value-type="float">
            <text:p>989,816 </text:p>
          </table:table-cell>
          <table:table-cell table:style-name="ce67" office:value-type="float" office:value="242139" calcext:value-type="float">
            <text:p>242,139 </text:p>
          </table:table-cell>
          <table:table-cell table:style-name="ce77" office:value-type="float" office:value="594578" calcext:value-type="float">
            <text:p>594,578 </text:p>
          </table:table-cell>
          <table:table-cell table:style-name="ce87" office:value-type="float" office:value="1238196" calcext:value-type="float">
            <text:p>1,238,196 </text:p>
          </table:table-cell>
          <table:table-cell table:style-name="ce55" office:value-type="float" office:value="541455" calcext:value-type="float">
            <text:p>541,455 </text:p>
          </table:table-cell>
          <table:table-cell table:style-name="ce67" office:value-type="float" office:value="601383" calcext:value-type="float">
            <text:p>601,383 </text:p>
          </table:table-cell>
          <table:table-cell table:style-name="ce103" office:value-type="float" office:value="517542" calcext:value-type="float">
            <text:p>517,542 </text:p>
          </table:table-cell>
          <table:table-cell table:style-name="ce114" office:value-type="float" office:value="458469" calcext:value-type="float">
            <text:p>458,469 </text:p>
          </table:table-cell>
          <table:table-cell table:style-name="ce67" office:value-type="float" office:value="258071" calcext:value-type="float">
            <text:p>258,071 </text:p>
          </table:table-cell>
          <table:table-cell table:style-name="ce55" office:value-type="float" office:value="58680" calcext:value-type="float">
            <text:p>58,680 </text:p>
          </table:table-cell>
          <table:table-cell table:style-name="ce67" office:value-type="float" office:value="8631" calcext:value-type="float">
            <text:p>8,631 </text:p>
          </table:table-cell>
          <table:table-cell table:style-name="ce67" office:value-type="float" office:value="14000" calcext:value-type="float">
            <text:p>14,000 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134" office:value-type="float" office:value="7096" calcext:value-type="float">
            <text:p>7,09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21112" calcext:value-type="float">
            <text:p>1,221,112 </text:p>
          </table:table-cell>
          <table:table-cell table:style-name="ce55" office:value-type="float" office:value="878753" calcext:value-type="float">
            <text:p>878,753 </text:p>
          </table:table-cell>
          <table:table-cell table:style-name="ce67" office:value-type="float" office:value="225715" calcext:value-type="float">
            <text:p>225,715 </text:p>
          </table:table-cell>
          <table:table-cell table:style-name="ce77" office:value-type="float" office:value="824936" calcext:value-type="float">
            <text:p>824,936 </text:p>
          </table:table-cell>
          <table:table-cell table:style-name="ce87" office:value-type="float" office:value="1190889" calcext:value-type="float">
            <text:p>1,190,889 </text:p>
          </table:table-cell>
          <table:table-cell table:style-name="ce55" office:value-type="float" office:value="507400" calcext:value-type="float">
            <text:p>507,400 </text:p>
          </table:table-cell>
          <table:table-cell table:style-name="ce67" office:value-type="float" office:value="609862" calcext:value-type="float">
            <text:p>609,862 </text:p>
          </table:table-cell>
          <table:table-cell table:style-name="ce103" office:value-type="float" office:value="512441" calcext:value-type="float">
            <text:p>512,441 </text:p>
          </table:table-cell>
          <table:table-cell table:style-name="ce114" office:value-type="float" office:value="522749" calcext:value-type="float">
            <text:p>522,749 </text:p>
          </table:table-cell>
          <table:table-cell table:style-name="ce67" office:value-type="float" office:value="252366" calcext:value-type="float">
            <text:p>252,366 </text:p>
          </table:table-cell>
          <table:table-cell table:style-name="ce55" office:value-type="float" office:value="67348" calcext:value-type="float">
            <text:p>67,348 </text:p>
          </table:table-cell>
          <table:table-cell table:style-name="ce67" office:value-type="float" office:value="8525" calcext:value-type="float">
            <text:p>8,525 </text:p>
          </table:table-cell>
          <table:table-cell table:style-name="ce67" office:value-type="float" office:value="17709" calcext:value-type="float">
            <text:p>17,709 </text:p>
          </table:table-cell>
          <table:table-cell table:style-name="ce87" office:value-type="float" office:value="4694" calcext:value-type="float">
            <text:p>4,694 </text:p>
          </table:table-cell>
          <table:table-cell table:style-name="ce55" office:value-type="float" office:value="1417" calcext:value-type="float">
            <text:p>1,417 </text:p>
          </table:table-cell>
          <table:table-cell table:style-name="ce134" office:value-type="float" office:value="8031" calcext:value-type="float">
            <text:p>8,03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26883" calcext:value-type="float">
            <text:p>1,026,883 </text:p>
          </table:table-cell>
          <table:table-cell table:style-name="ce55" office:value-type="float" office:value="1066952" calcext:value-type="float">
            <text:p>1,066,952 </text:p>
          </table:table-cell>
          <table:table-cell table:style-name="ce67" office:value-type="float" office:value="247701" calcext:value-type="float">
            <text:p>247,701 </text:p>
          </table:table-cell>
          <table:table-cell table:style-name="ce77" office:value-type="float" office:value="829477" calcext:value-type="float">
            <text:p>829,477 </text:p>
          </table:table-cell>
          <table:table-cell table:style-name="ce87" office:value-type="float" office:value="1078174" calcext:value-type="float">
            <text:p>1,078,174 </text:p>
          </table:table-cell>
          <table:table-cell table:style-name="ce55" office:value-type="float" office:value="572069" calcext:value-type="float">
            <text:p>572,069 </text:p>
          </table:table-cell>
          <table:table-cell table:style-name="ce67" office:value-type="float" office:value="651248" calcext:value-type="float">
            <text:p>651,248 </text:p>
          </table:table-cell>
          <table:table-cell table:style-name="ce103" office:value-type="float" office:value="504375" calcext:value-type="float">
            <text:p>504,375 </text:p>
          </table:table-cell>
          <table:table-cell table:style-name="ce114" office:value-type="float" office:value="539792" calcext:value-type="float">
            <text:p>539,792 </text:p>
          </table:table-cell>
          <table:table-cell table:style-name="ce67" office:value-type="float" office:value="278454" calcext:value-type="float">
            <text:p>278,454 </text:p>
          </table:table-cell>
          <table:table-cell table:style-name="ce55" office:value-type="float" office:value="58913" calcext:value-type="float">
            <text:p>58,913 </text:p>
          </table:table-cell>
          <table:table-cell table:style-name="ce67" office:value-type="float" office:value="14471" calcext:value-type="float">
            <text:p>14,471 </text:p>
          </table:table-cell>
          <table:table-cell table:style-name="ce67" office:value-type="float" office:value="13607" calcext:value-type="float">
            <text:p>13,607 </text:p>
          </table:table-cell>
          <table:table-cell table:style-name="ce87" office:value-type="float" office:value="7994" calcext:value-type="float">
            <text:p>7,994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134" office:value-type="float" office:value="16991" calcext:value-type="float">
            <text:p>16,99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71996" calcext:value-type="float">
            <text:p>1,071,996 </text:p>
          </table:table-cell>
          <table:table-cell table:style-name="ce55" office:value-type="float" office:value="1182727" calcext:value-type="float">
            <text:p>1,182,727 </text:p>
          </table:table-cell>
          <table:table-cell table:style-name="ce67" office:value-type="float" office:value="252560" calcext:value-type="float">
            <text:p>252,560 </text:p>
          </table:table-cell>
          <table:table-cell table:style-name="ce77" office:value-type="float" office:value="673470" calcext:value-type="float">
            <text:p>673,470 </text:p>
          </table:table-cell>
          <table:table-cell table:style-name="ce87" office:value-type="float" office:value="976490" calcext:value-type="float">
            <text:p>976,490 </text:p>
          </table:table-cell>
          <table:table-cell table:style-name="ce55" office:value-type="float" office:value="553274" calcext:value-type="float">
            <text:p>553,274 </text:p>
          </table:table-cell>
          <table:table-cell table:style-name="ce67" office:value-type="float" office:value="590646" calcext:value-type="float">
            <text:p>590,646 </text:p>
          </table:table-cell>
          <table:table-cell table:style-name="ce103" office:value-type="float" office:value="493401" calcext:value-type="float">
            <text:p>493,401 </text:p>
          </table:table-cell>
          <table:table-cell table:style-name="ce114" office:value-type="float" office:value="470166" calcext:value-type="float">
            <text:p>470,166 </text:p>
          </table:table-cell>
          <table:table-cell table:style-name="ce67" office:value-type="float" office:value="254741" calcext:value-type="float">
            <text:p>254,741 </text:p>
          </table:table-cell>
          <table:table-cell table:style-name="ce55" office:value-type="float" office:value="71954" calcext:value-type="float">
            <text:p>71,954 </text:p>
          </table:table-cell>
          <table:table-cell table:style-name="ce67" office:value-type="float" office:value="10672" calcext:value-type="float">
            <text:p>10,672 </text:p>
          </table:table-cell>
          <table:table-cell table:style-name="ce67" office:value-type="float" office:value="13180" calcext:value-type="float">
            <text:p>13,180 </text:p>
          </table:table-cell>
          <table:table-cell table:style-name="ce87" office:value-type="float" office:value="5896" calcext:value-type="float">
            <text:p>5,896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4" office:value-type="float" office:value="31336" calcext:value-type="float">
            <text:p>31,3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503768" calcext:value-type="float">
            <text:p>9,503,768 </text:p>
          </table:table-cell>
          <table:table-cell table:style-name="ce54" office:value-type="float" office:value="8645414" calcext:value-type="float">
            <text:p>8,645,414 </text:p>
          </table:table-cell>
          <table:table-cell table:style-name="ce66" office:value-type="float" office:value="2169664" calcext:value-type="float">
            <text:p>2,169,664 </text:p>
          </table:table-cell>
          <table:table-cell table:style-name="ce76" office:value-type="float" office:value="5390901" calcext:value-type="float">
            <text:p>5,390,901 </text:p>
          </table:table-cell>
          <table:table-cell table:style-name="ce86" office:value-type="float" office:value="10350300" calcext:value-type="float">
            <text:p>10,350,300 </text:p>
          </table:table-cell>
          <table:table-cell table:style-name="ce54" office:value-type="float" office:value="4574820" calcext:value-type="float">
            <text:p>4,574,820 </text:p>
          </table:table-cell>
          <table:table-cell table:style-name="ce66" office:value-type="float" office:value="5198735" calcext:value-type="float">
            <text:p>5,198,735 </text:p>
          </table:table-cell>
          <table:table-cell table:style-name="ce102" office:value-type="float" office:value="4415268" calcext:value-type="float">
            <text:p>4,415,268 </text:p>
          </table:table-cell>
          <table:table-cell table:style-name="ce113" office:value-type="float" office:value="4479198" calcext:value-type="float">
            <text:p>4,479,198 </text:p>
          </table:table-cell>
          <table:table-cell table:style-name="ce66" office:value-type="float" office:value="2219166" calcext:value-type="float">
            <text:p>2,219,166 </text:p>
          </table:table-cell>
          <table:table-cell table:style-name="ce54" office:value-type="float" office:value="622387" calcext:value-type="float">
            <text:p>622,387 </text:p>
          </table:table-cell>
          <table:table-cell table:style-name="ce66" office:value-type="float" office:value="90948" calcext:value-type="float">
            <text:p>90,948 </text:p>
          </table:table-cell>
          <table:table-cell table:style-name="ce66" office:value-type="float" office:value="120314" calcext:value-type="float">
            <text:p>120,314 </text:p>
          </table:table-cell>
          <table:table-cell table:style-name="ce86" office:value-type="float" office:value="45162" calcext:value-type="float">
            <text:p>45,162 </text:p>
          </table:table-cell>
          <table:table-cell table:style-name="ce54" office:value-type="float" office:value="19917" calcext:value-type="float">
            <text:p>19,917 </text:p>
          </table:table-cell>
          <table:table-cell table:style-name="ce133" office:value-type="float" office:value="127690" calcext:value-type="float">
            <text:p>127,69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" calcext:value-type="float">
            <text:p>31.0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70" office:value-type="float" office:value="36.4" calcext:value-type="float">
            <text:p>36.4 </text:p>
          </table:table-cell>
          <table:table-cell table:style-name="ce80" office:value-type="float" office:value="87" calcext:value-type="float">
            <text:p>87.0 </text:p>
          </table:table-cell>
          <table:table-cell table:style-name="ce90" office:value-type="float" office:value="2" calcext:value-type="float">
            <text:p>2.0 </text:p>
          </table:table-cell>
          <table:table-cell table:style-name="ce58" office:value-type="float" office:value="41.1" calcext:value-type="float">
            <text:p>41.1 </text:p>
          </table:table-cell>
          <table:table-cell table:style-name="ce70" office:value-type="float" office:value="34" calcext:value-type="float">
            <text:p>34.0 </text:p>
          </table:table-cell>
          <table:table-cell table:style-name="ce106" office:value-type="float" office:value="45.2" calcext:value-type="float">
            <text:p>45.2 </text:p>
          </table:table-cell>
          <table:table-cell table:style-name="ce116" office:value-type="float" office:value="-2" calcext:value-type="float">
            <text:p>-2.0 </text:p>
          </table:table-cell>
          <table:table-cell table:style-name="ce70" office:value-type="float" office:value="37" calcext:value-type="float">
            <text:p>37.0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70" office:value-type="float" office:value="-17.8" calcext:value-type="float">
            <text:p>-17.8 </text:p>
          </table:table-cell>
          <table:table-cell table:style-name="ce70" office:value-type="float" office:value="-24.1" calcext:value-type="float">
            <text:p>-24.1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58" office:value-type="float" office:value="38.3" calcext:value-type="float">
            <text:p>38.3 </text:p>
          </table:table-cell>
          <table:table-cell table:style-name="ce137" office:value-type="float" office:value="12.2" calcext:value-type="float">
            <text:p>12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1.5" calcext:value-type="float">
            <text:p>41.5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2" office:value-type="float" office:value="29.2" calcext:value-type="float">
            <text:p>29.2 </text:p>
          </table:table-cell>
          <table:table-cell table:style-name="ce82" office:value-type="float" office:value="68.5" calcext:value-type="float">
            <text:p>68.5 </text:p>
          </table:table-cell>
          <table:table-cell table:style-name="ce92" office:value-type="float" office:value="40.6" calcext:value-type="float">
            <text:p>40.6 </text:p>
          </table:table-cell>
          <table:table-cell table:style-name="ce61" office:value-type="float" office:value="8" calcext:value-type="float">
            <text:p>8.0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108" office:value-type="float" office:value="33.4" calcext:value-type="float">
            <text:p>33.4 </text:p>
          </table:table-cell>
          <table:table-cell table:style-name="ce119" office:value-type="float" office:value="4.9" calcext:value-type="float">
            <text:p>4.9 </text:p>
          </table:table-cell>
          <table:table-cell table:style-name="ce72" office:value-type="float" office:value="46.6" calcext:value-type="float">
            <text:p>46.6 </text:p>
          </table:table-cell>
          <table:table-cell table:style-name="ce61" office:value-type="float" office:value="29" calcext:value-type="float">
            <text:p>29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72" office:value-type="float" office:value="-26.4" calcext:value-type="float">
            <text:p>-26.4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61" office:value-type="float" office:value="-51.6" calcext:value-type="float">
            <text:p>-51.6 </text:p>
          </table:table-cell>
          <table:table-cell table:style-name="ce140" office:value-type="float" office:value="1.6" calcext:value-type="float">
            <text:p>1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3" calcext:value-type="float">
            <text:p>7,093 </text:p>
          </table:table-cell>
          <table:table-cell table:style-name="ce77" office:value-type="float" office:value="4939" calcext:value-type="float">
            <text:p>4,939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6" calcext:value-type="float">
            <text:p>96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5" calcext:value-type="float">
            <text:p>137,745 </text:p>
          </table:table-cell>
          <table:table-cell table:style-name="ce67" office:value-type="float" office:value="77361" calcext:value-type="float">
            <text:p>77,361 </text:p>
          </table:table-cell>
          <table:table-cell table:style-name="ce67" office:value-type="float" office:value="131983" calcext:value-type="float">
            <text:p>131,983 </text:p>
          </table:table-cell>
          <table:table-cell table:style-name="ce87" office:value-type="float" office:value="73833" calcext:value-type="float">
            <text:p>73,833 </text:p>
          </table:table-cell>
          <table:table-cell table:style-name="ce55" office:value-type="float" office:value="5763" calcext:value-type="float">
            <text:p>5,763 </text:p>
          </table:table-cell>
          <table:table-cell table:style-name="ce134" office:value-type="float" office:value="3444" calcext:value-type="float">
            <text:p>3,44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51" calcext:value-type="float">
            <text:p>3,951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31" calcext:value-type="float">
            <text:p>145,731 </text:p>
          </table:table-cell>
          <table:table-cell table:style-name="ce67" office:value-type="float" office:value="87865" calcext:value-type="float">
            <text:p>87,865 </text:p>
          </table:table-cell>
          <table:table-cell table:style-name="ce67" office:value-type="float" office:value="139803" calcext:value-type="float">
            <text:p>139,803 </text:p>
          </table:table-cell>
          <table:table-cell table:style-name="ce87" office:value-type="float" office:value="84672" calcext:value-type="float">
            <text:p>84,672 </text:p>
          </table:table-cell>
          <table:table-cell table:style-name="ce55" office:value-type="float" office:value="5928" calcext:value-type="float">
            <text:p>5,928 </text:p>
          </table:table-cell>
          <table:table-cell table:style-name="ce134" office:value-type="float" office:value="3090" calcext:value-type="float">
            <text:p>3,09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8" calcext:value-type="float">
            <text:p>8,418 </text:p>
          </table:table-cell>
          <table:table-cell table:style-name="ce77" office:value-type="float" office:value="4502" calcext:value-type="float">
            <text:p>4,50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6" calcext:value-type="float">
            <text:p>256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58" calcext:value-type="float">
            <text:p>143,158 </text:p>
          </table:table-cell>
          <table:table-cell table:style-name="ce67" office:value-type="float" office:value="89849" calcext:value-type="float">
            <text:p>89,849 </text:p>
          </table:table-cell>
          <table:table-cell table:style-name="ce67" office:value-type="float" office:value="137523" calcext:value-type="float">
            <text:p>137,523 </text:p>
          </table:table-cell>
          <table:table-cell table:style-name="ce87" office:value-type="float" office:value="86262" calcext:value-type="float">
            <text:p>86,262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3" calcext:value-type="float">
            <text:p>3,47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86" calcext:value-type="float">
            <text:p>4,986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5" calcext:value-type="float">
            <text:p>505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19" calcext:value-type="float">
            <text:p>134,819 </text:p>
          </table:table-cell>
          <table:table-cell table:style-name="ce67" office:value-type="float" office:value="88839" calcext:value-type="float">
            <text:p>88,839 </text:p>
          </table:table-cell>
          <table:table-cell table:style-name="ce67" office:value-type="float" office:value="129186" calcext:value-type="float">
            <text:p>129,186 </text:p>
          </table:table-cell>
          <table:table-cell table:style-name="ce87" office:value-type="float" office:value="84745" calcext:value-type="float">
            <text:p>84,74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8" calcext:value-type="float">
            <text:p>3,98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31" calcext:value-type="float">
            <text:p>131 </text:p>
          </table:table-cell>
          <table:table-cell table:style-name="ce54" office:value-type="float" office:value="296" calcext:value-type="float">
            <text:p>296 </text:p>
          </table:table-cell>
          <table:table-cell table:style-name="ce66" office:value-type="float" office:value="50549" calcext:value-type="float">
            <text:p>50,549 </text:p>
          </table:table-cell>
          <table:table-cell table:style-name="ce76" office:value-type="float" office:value="51735" calcext:value-type="float">
            <text:p>51,735 </text:p>
          </table:table-cell>
          <table:table-cell table:style-name="ce86" office:value-type="float" office:value="17446" calcext:value-type="float">
            <text:p>17,446 </text:p>
          </table:table-cell>
          <table:table-cell table:style-name="ce54" office:value-type="float" office:value="2128" calcext:value-type="float">
            <text:p>2,128 </text:p>
          </table:table-cell>
          <table:table-cell table:style-name="ce66" office:value-type="float" office:value="9417" calcext:value-type="float">
            <text:p>9,417 </text:p>
          </table:table-cell>
          <table:table-cell table:style-name="ce102" office:value-type="float" office:value="1593" calcext:value-type="float">
            <text:p>1,593 </text:p>
          </table:table-cell>
          <table:table-cell table:style-name="ce113" office:value-type="float" office:value="1977" calcext:value-type="float">
            <text:p>1,977 </text:p>
          </table:table-cell>
          <table:table-cell table:style-name="ce66" office:value-type="float" office:value="86" calcext:value-type="float">
            <text:p>86 </text:p>
          </table:table-cell>
          <table:table-cell table:style-name="ce54" office:value-type="float" office:value="1134265" calcext:value-type="float">
            <text:p>1,134,265 </text:p>
          </table:table-cell>
          <table:table-cell table:style-name="ce66" office:value-type="float" office:value="741678" calcext:value-type="float">
            <text:p>741,678 </text:p>
          </table:table-cell>
          <table:table-cell table:style-name="ce66" office:value-type="float" office:value="1087269" calcext:value-type="float">
            <text:p>1,087,269 </text:p>
          </table:table-cell>
          <table:table-cell table:style-name="ce86" office:value-type="float" office:value="706057" calcext:value-type="float">
            <text:p>706,057 </text:p>
          </table:table-cell>
          <table:table-cell table:style-name="ce54" office:value-type="float" office:value="46983" calcext:value-type="float">
            <text:p>46,983 </text:p>
          </table:table-cell>
          <table:table-cell table:style-name="ce133" office:value-type="float" office:value="34969" calcext:value-type="float">
            <text:p>34,96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27" calcext:value-type="float">
            <text:p>158,427 </text:p>
          </table:table-cell>
          <table:table-cell table:style-name="ce67" office:value-type="float" office:value="102488" calcext:value-type="float">
            <text:p>102,488 </text:p>
          </table:table-cell>
          <table:table-cell table:style-name="ce67" office:value-type="float" office:value="152259" calcext:value-type="float">
            <text:p>152,259 </text:p>
          </table:table-cell>
          <table:table-cell table:style-name="ce87" office:value-type="float" office:value="96742" calcext:value-type="float">
            <text:p>96,742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4" office:value-type="float" office:value="5676" calcext:value-type="float">
            <text:p>5,67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77" office:value-type="float" office:value="6980" calcext:value-type="float">
            <text:p>6,980 </text:p>
          </table:table-cell>
          <table:table-cell table:style-name="ce87" office:value-type="float" office:value="2421" calcext:value-type="float">
            <text:p>2,421 </text:p>
          </table:table-cell>
          <table:table-cell table:style-name="ce55" office:value-type="float" office:value="217" calcext:value-type="float">
            <text:p>217 </text:p>
          </table:table-cell>
          <table:table-cell table:style-name="ce67" office:value-type="float" office:value="1025" calcext:value-type="float">
            <text:p>1,025 </text:p>
          </table:table-cell>
          <table:table-cell table:style-name="ce103" office:value-type="float" office:value="169" calcext:value-type="float">
            <text:p>169 </text:p>
          </table:table-cell>
          <table:table-cell table:style-name="ce114" office:value-type="float" office:value="251" calcext:value-type="float">
            <text:p>25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158760" calcext:value-type="float">
            <text:p>158,760 </text:p>
          </table:table-cell>
          <table:table-cell table:style-name="ce67" office:value-type="float" office:value="100202" calcext:value-type="float">
            <text:p>100,202 </text:p>
          </table:table-cell>
          <table:table-cell table:style-name="ce67" office:value-type="float" office:value="150341" calcext:value-type="float">
            <text:p>150,341 </text:p>
          </table:table-cell>
          <table:table-cell table:style-name="ce87" office:value-type="float" office:value="92865" calcext:value-type="float">
            <text:p>92,865 </text:p>
          </table:table-cell>
          <table:table-cell table:style-name="ce55" office:value-type="float" office:value="8417" calcext:value-type="float">
            <text:p>8,417 </text:p>
          </table:table-cell>
          <table:table-cell table:style-name="ce134" office:value-type="float" office:value="7254" calcext:value-type="float">
            <text:p>7,25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" calcext:value-type="float">
            <text:p>2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9214" calcext:value-type="float">
            <text:p>9,214 </text:p>
          </table:table-cell>
          <table:table-cell table:style-name="ce77" office:value-type="float" office:value="10185" calcext:value-type="float">
            <text:p>10,185 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55" office:value-type="float" office:value="187" calcext:value-type="float">
            <text:p>187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103" office:value-type="float" office:value="377" calcext:value-type="float">
            <text:p>377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161496" calcext:value-type="float">
            <text:p>161,496 </text:p>
          </table:table-cell>
          <table:table-cell table:style-name="ce67" office:value-type="float" office:value="99415" calcext:value-type="float">
            <text:p>99,415 </text:p>
          </table:table-cell>
          <table:table-cell table:style-name="ce67" office:value-type="float" office:value="155463" calcext:value-type="float">
            <text:p>155,463 </text:p>
          </table:table-cell>
          <table:table-cell table:style-name="ce87" office:value-type="float" office:value="94688" calcext:value-type="float">
            <text:p>94,688 </text:p>
          </table:table-cell>
          <table:table-cell table:style-name="ce55" office:value-type="float" office:value="6030" calcext:value-type="float">
            <text:p>6,030 </text:p>
          </table:table-cell>
          <table:table-cell table:style-name="ce134" office:value-type="float" office:value="4652" calcext:value-type="float">
            <text:p>4,65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" calcext:value-type="float">
            <text:p>32 </text:p>
          </table:table-cell>
          <table:table-cell table:style-name="ce55" office:value-type="float" office:value="42" calcext:value-type="float">
            <text:p>42 </text:p>
          </table:table-cell>
          <table:table-cell table:style-name="ce67" office:value-type="float" office:value="11128" calcext:value-type="float">
            <text:p>11,128 </text:p>
          </table:table-cell>
          <table:table-cell table:style-name="ce77" office:value-type="float" office:value="12762" calcext:value-type="float">
            <text:p>12,762 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2166" calcext:value-type="float">
            <text:p>2,166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76" calcext:value-type="float">
            <text:p>276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73787" calcext:value-type="float">
            <text:p>173,787 </text:p>
          </table:table-cell>
          <table:table-cell table:style-name="ce67" office:value-type="float" office:value="109207" calcext:value-type="float">
            <text:p>109,207 </text:p>
          </table:table-cell>
          <table:table-cell table:style-name="ce67" office:value-type="float" office:value="167091" calcext:value-type="float">
            <text:p>167,091 </text:p>
          </table:table-cell>
          <table:table-cell table:style-name="ce87" office:value-type="float" office:value="103333" calcext:value-type="float">
            <text:p>103,333 </text:p>
          </table:table-cell>
          <table:table-cell table:style-name="ce55" office:value-type="float" office:value="6696" calcext:value-type="float">
            <text:p>6,696 </text:p>
          </table:table-cell>
          <table:table-cell table:style-name="ce134" office:value-type="float" office:value="5745" calcext:value-type="float">
            <text:p>5,74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9440" calcext:value-type="float">
            <text:p>9,440 </text:p>
          </table:table-cell>
          <table:table-cell table:style-name="ce77" office:value-type="float" office:value="6677" calcext:value-type="float">
            <text:p>6,677 </text:p>
          </table:table-cell>
          <table:table-cell table:style-name="ce87" office:value-type="float" office:value="3182" calcext:value-type="float">
            <text:p>3,182 </text:p>
          </table:table-cell>
          <table:table-cell table:style-name="ce55" office:value-type="float" office:value="236" calcext:value-type="float">
            <text:p>23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295" calcext:value-type="float">
            <text:p>295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75552" calcext:value-type="float">
            <text:p>175,552 </text:p>
          </table:table-cell>
          <table:table-cell table:style-name="ce67" office:value-type="float" office:value="93940" calcext:value-type="float">
            <text:p>93,940 </text:p>
          </table:table-cell>
          <table:table-cell table:style-name="ce67" office:value-type="float" office:value="166776" calcext:value-type="float">
            <text:p>166,776 </text:p>
          </table:table-cell>
          <table:table-cell table:style-name="ce87" office:value-type="float" office:value="89142" calcext:value-type="float">
            <text:p>89,142 </text:p>
          </table:table-cell>
          <table:table-cell table:style-name="ce55" office:value-type="float" office:value="8775" calcext:value-type="float">
            <text:p>8,775 </text:p>
          </table:table-cell>
          <table:table-cell table:style-name="ce134" office:value-type="float" office:value="4661" calcext:value-type="float">
            <text:p>4,66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95" calcext:value-type="float">
            <text:p>195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87492" calcext:value-type="float">
            <text:p>87,492 </text:p>
          </table:table-cell>
          <table:table-cell table:style-name="ce76" office:value-type="float" office:value="69534" calcext:value-type="float">
            <text:p>69,534 </text:p>
          </table:table-cell>
          <table:table-cell table:style-name="ce86" office:value-type="float" office:value="22532" calcext:value-type="float">
            <text:p>22,532 </text:p>
          </table:table-cell>
          <table:table-cell table:style-name="ce54" office:value-type="float" office:value="2359" calcext:value-type="float">
            <text:p>2,359 </text:p>
          </table:table-cell>
          <table:table-cell table:style-name="ce66" office:value-type="float" office:value="14565" calcext:value-type="float">
            <text:p>14,565 </text:p>
          </table:table-cell>
          <table:table-cell table:style-name="ce102" office:value-type="float" office:value="2392" calcext:value-type="float">
            <text:p>2,392 </text:p>
          </table:table-cell>
          <table:table-cell table:style-name="ce113" office:value-type="float" office:value="2312" calcext:value-type="float">
            <text:p>2,312 </text:p>
          </table:table-cell>
          <table:table-cell table:style-name="ce66" office:value-type="float" office:value="109" calcext:value-type="float">
            <text:p>109 </text:p>
          </table:table-cell>
          <table:table-cell table:style-name="ce54" office:value-type="float" office:value="1380785" calcext:value-type="float">
            <text:p>1,380,785 </text:p>
          </table:table-cell>
          <table:table-cell table:style-name="ce66" office:value-type="float" office:value="865309" calcext:value-type="float">
            <text:p>865,309 </text:p>
          </table:table-cell>
          <table:table-cell table:style-name="ce66" office:value-type="float" office:value="1319954" calcext:value-type="float">
            <text:p>1,319,954 </text:p>
          </table:table-cell>
          <table:table-cell table:style-name="ce86" office:value-type="float" office:value="816920" calcext:value-type="float">
            <text:p>816,920 </text:p>
          </table:table-cell>
          <table:table-cell table:style-name="ce54" office:value-type="float" office:value="60820" calcext:value-type="float">
            <text:p>60,820 </text:p>
          </table:table-cell>
          <table:table-cell table:style-name="ce133" office:value-type="float" office:value="47562" calcext:value-type="float">
            <text:p>47,56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.7" calcext:value-type="float">
            <text:p>-4.7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70" office:value-type="float" office:value="33.1" calcext:value-type="float">
            <text:p>33.1 </text:p>
          </table:table-cell>
          <table:table-cell table:style-name="ce80" office:value-type="float" office:value="35.2" calcext:value-type="float">
            <text:p>35.2 </text:p>
          </table:table-cell>
          <table:table-cell table:style-name="ce90" office:value-type="float" office:value="69.4" calcext:value-type="float">
            <text:p>69.4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70" office:value-type="float" office:value="34.1" calcext:value-type="float">
            <text:p>34.1 </text:p>
          </table:table-cell>
          <table:table-cell table:style-name="ce106" office:value-type="float" office:value="72.5" calcext:value-type="float">
            <text:p>72.5 </text:p>
          </table:table-cell>
          <table:table-cell table:style-name="ce116" office:value-type="float" office:value="19.8" calcext:value-type="float">
            <text:p>19.8 </text:p>
          </table:table-cell>
          <table:table-cell table:style-name="ce70" office:value-type="float" office:value="-37.9" calcext:value-type="float">
            <text:p>-37.9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70" office:value-type="float" office:value="21.4" calcext:value-type="float">
            <text:p>21.4 </text:p>
          </table:table-cell>
          <table:table-cell table:style-name="ce70" office:value-type="float" office:value="26.4" calcext:value-type="float">
            <text:p>26.4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58" office:value-type="float" office:value="52.3" calcext:value-type="float">
            <text:p>52.3 </text:p>
          </table:table-cell>
          <table:table-cell table:style-name="ce137" office:value-type="float" office:value="35.4" calcext:value-type="float">
            <text:p>35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8.6" calcext:value-type="float">
            <text:p>48.6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71" office:value-type="float" office:value="73.1" calcext:value-type="float">
            <text:p>73.1 </text:p>
          </table:table-cell>
          <table:table-cell table:style-name="ce81" office:value-type="float" office:value="34.4" calcext:value-type="float">
            <text:p>34.4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71" office:value-type="float" office:value="54.7" calcext:value-type="float">
            <text:p>54.7 </text:p>
          </table:table-cell>
          <table:table-cell table:style-name="ce107" office:value-type="float" office:value="50.2" calcext:value-type="float">
            <text:p>50.2 </text:p>
          </table:table-cell>
          <table:table-cell table:style-name="ce117" office:value-type="float" office:value="16.9" calcext:value-type="float">
            <text:p>16.9 </text:p>
          </table:table-cell>
          <table:table-cell table:style-name="ce71" office:value-type="float" office:value="26.5" calcext:value-type="float">
            <text:p>26.5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71" office:value-type="float" office:value="21.4" calcext:value-type="float">
            <text:p>21.4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138" office:value-type="float" office:value="36" calcext:value-type="float">
            <text:p>3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911" calcext:value-type="float">
            <text:p>240,911 </text:p>
          </table:table-cell>
          <table:table-cell table:style-name="ce77" office:value-type="float" office:value="167716" calcext:value-type="float">
            <text:p>167,716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4" calcext:value-type="float">
            <text:p>3,244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66" calcext:value-type="float">
            <text:p>4,678,766 </text:p>
          </table:table-cell>
          <table:table-cell table:style-name="ce67" office:value-type="float" office:value="2627586" calcext:value-type="float">
            <text:p>2,627,586 </text:p>
          </table:table-cell>
          <table:table-cell table:style-name="ce67" office:value-type="float" office:value="4483042" calcext:value-type="float">
            <text:p>4,483,042 </text:p>
          </table:table-cell>
          <table:table-cell table:style-name="ce87" office:value-type="float" office:value="2507751" calcext:value-type="float">
            <text:p>2,507,751 </text:p>
          </table:table-cell>
          <table:table-cell table:style-name="ce55" office:value-type="float" office:value="195723" calcext:value-type="float">
            <text:p>195,723 </text:p>
          </table:table-cell>
          <table:table-cell table:style-name="ce134" office:value-type="float" office:value="116953" calcext:value-type="float">
            <text:p>116,9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6" calcext:value-type="float">
            <text:p>274,046 </text:p>
          </table:table-cell>
          <table:table-cell table:style-name="ce77" office:value-type="float" office:value="135947" calcext:value-type="float">
            <text:p>135,947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8" calcext:value-type="float">
            <text:p>4,208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525" calcext:value-type="float">
            <text:p>5,016,525 </text:p>
          </table:table-cell>
          <table:table-cell table:style-name="ce67" office:value-type="float" office:value="3024422" calcext:value-type="float">
            <text:p>3,024,422 </text:p>
          </table:table-cell>
          <table:table-cell table:style-name="ce67" office:value-type="float" office:value="4812441" calcext:value-type="float">
            <text:p>4,812,441 </text:p>
          </table:table-cell>
          <table:table-cell table:style-name="ce87" office:value-type="float" office:value="2914552" calcext:value-type="float">
            <text:p>2,914,552 </text:p>
          </table:table-cell>
          <table:table-cell table:style-name="ce55" office:value-type="float" office:value="204069" calcext:value-type="float">
            <text:p>204,069 </text:p>
          </table:table-cell>
          <table:table-cell table:style-name="ce134" office:value-type="float" office:value="106339" calcext:value-type="float">
            <text:p>106,33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1" calcext:value-type="float">
            <text:p>291,781 </text:p>
          </table:table-cell>
          <table:table-cell table:style-name="ce77" office:value-type="float" office:value="155964" calcext:value-type="float">
            <text:p>155,964 </text:p>
          </table:table-cell>
          <table:table-cell table:style-name="ce87" office:value-type="float" office:value="76039" calcext:value-type="float">
            <text:p>76,039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857" calcext:value-type="float">
            <text:p>8,857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25" calcext:value-type="float">
            <text:p>4,962,025 </text:p>
          </table:table-cell>
          <table:table-cell table:style-name="ce67" office:value-type="float" office:value="3114101" calcext:value-type="float">
            <text:p>3,114,101 </text:p>
          </table:table-cell>
          <table:table-cell table:style-name="ce67" office:value-type="float" office:value="4766720" calcext:value-type="float">
            <text:p>4,766,720 </text:p>
          </table:table-cell>
          <table:table-cell table:style-name="ce87" office:value-type="float" office:value="2989777" calcext:value-type="float">
            <text:p>2,989,777 </text:p>
          </table:table-cell>
          <table:table-cell table:style-name="ce55" office:value-type="float" office:value="195226" calcext:value-type="float">
            <text:p>195,226 </text:p>
          </table:table-cell>
          <table:table-cell table:style-name="ce134" office:value-type="float" office:value="120374" calcext:value-type="float">
            <text:p>120,374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334861" calcext:value-type="float">
            <text:p>334,861 </text:p>
          </table:table-cell>
          <table:table-cell table:style-name="ce77" office:value-type="float" office:value="174357" calcext:value-type="float">
            <text:p>174,357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3" calcext:value-type="float">
            <text:p>44,123 </text:p>
          </table:table-cell>
          <table:table-cell table:style-name="ce103" office:value-type="float" office:value="17644" calcext:value-type="float">
            <text:p>17,644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144" calcext:value-type="float">
            <text:p>4,717,144 </text:p>
          </table:table-cell>
          <table:table-cell table:style-name="ce67" office:value-type="float" office:value="3108208" calcext:value-type="float">
            <text:p>3,108,208 </text:p>
          </table:table-cell>
          <table:table-cell table:style-name="ce67" office:value-type="float" office:value="4520085" calcext:value-type="float">
            <text:p>4,520,085 </text:p>
          </table:table-cell>
          <table:table-cell table:style-name="ce87" office:value-type="float" office:value="2965008" calcext:value-type="float">
            <text:p>2,965,008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08" calcext:value-type="float">
            <text:p>139,5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410" calcext:value-type="float">
            <text:p>4,410 </text:p>
          </table:table-cell>
          <table:table-cell table:style-name="ce54" office:value-type="float" office:value="9888" calcext:value-type="float">
            <text:p>9,888 </text:p>
          </table:table-cell>
          <table:table-cell table:style-name="ce66" office:value-type="float" office:value="1694421" calcext:value-type="float">
            <text:p>1,694,421 </text:p>
          </table:table-cell>
          <table:table-cell table:style-name="ce76" office:value-type="float" office:value="1733243" calcext:value-type="float">
            <text:p>1,733,243 </text:p>
          </table:table-cell>
          <table:table-cell table:style-name="ce86" office:value-type="float" office:value="584087" calcext:value-type="float">
            <text:p>584,087 </text:p>
          </table:table-cell>
          <table:table-cell table:style-name="ce54" office:value-type="float" office:value="71234" calcext:value-type="float">
            <text:p>71,234 </text:p>
          </table:table-cell>
          <table:table-cell table:style-name="ce66" office:value-type="float" office:value="315246" calcext:value-type="float">
            <text:p>315,246 </text:p>
          </table:table-cell>
          <table:table-cell table:style-name="ce102" office:value-type="float" office:value="53301" calcext:value-type="float">
            <text:p>53,301 </text:p>
          </table:table-cell>
          <table:table-cell table:style-name="ce113" office:value-type="float" office:value="66155" calcext:value-type="float">
            <text:p>66,155 </text:p>
          </table:table-cell>
          <table:table-cell table:style-name="ce66" office:value-type="float" office:value="2892" calcext:value-type="float">
            <text:p>2,892 </text:p>
          </table:table-cell>
          <table:table-cell table:style-name="ce54" office:value-type="float" office:value="38025411" calcext:value-type="float">
            <text:p>38,025,411 </text:p>
          </table:table-cell>
          <table:table-cell table:style-name="ce66" office:value-type="float" office:value="24836474" calcext:value-type="float">
            <text:p>24,836,474 </text:p>
          </table:table-cell>
          <table:table-cell table:style-name="ce66" office:value-type="float" office:value="36450675" calcext:value-type="float">
            <text:p>36,450,675 </text:p>
          </table:table-cell>
          <table:table-cell table:style-name="ce86" office:value-type="float" office:value="23644211" calcext:value-type="float">
            <text:p>23,644,211 </text:p>
          </table:table-cell>
          <table:table-cell table:style-name="ce54" office:value-type="float" office:value="1574310" calcext:value-type="float">
            <text:p>1,574,310 </text:p>
          </table:table-cell>
          <table:table-cell table:style-name="ce133" office:value-type="float" office:value="1170390" calcext:value-type="float">
            <text:p>1,170,39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4" office:value-type="float" office:value="218293" calcext:value-type="float">
            <text:p>218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64" calcext:value-type="float">
            <text:p>342,764 </text:p>
          </table:table-cell>
          <table:table-cell table:style-name="ce77" office:value-type="float" office:value="267472" calcext:value-type="float">
            <text:p>267,472 </text:p>
          </table:table-cell>
          <table:table-cell table:style-name="ce87" office:value-type="float" office:value="89116" calcext:value-type="float">
            <text:p>89,116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40" calcext:value-type="float">
            <text:p>62,440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5882" calcext:value-type="float">
            <text:p>5,655,882 </text:p>
          </table:table-cell>
          <table:table-cell table:style-name="ce67" office:value-type="float" office:value="3658623" calcext:value-type="float">
            <text:p>3,658,623 </text:p>
          </table:table-cell>
          <table:table-cell table:style-name="ce67" office:value-type="float" office:value="5435726" calcext:value-type="float">
            <text:p>5,435,726 </text:p>
          </table:table-cell>
          <table:table-cell table:style-name="ce87" office:value-type="float" office:value="3453526" calcext:value-type="float">
            <text:p>3,453,526 </text:p>
          </table:table-cell>
          <table:table-cell table:style-name="ce55" office:value-type="float" office:value="220156" calcext:value-type="float">
            <text:p>220,156 </text:p>
          </table:table-cell>
          <table:table-cell table:style-name="ce134" office:value-type="float" office:value="202599" calcext:value-type="float">
            <text:p>202,59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8" calcext:value-type="float">
            <text:p>1,208 </text:p>
          </table:table-cell>
          <table:table-cell table:style-name="ce55" office:value-type="float" office:value="1102" calcext:value-type="float">
            <text:p>1,102 </text:p>
          </table:table-cell>
          <table:table-cell table:style-name="ce67" office:value-type="float" office:value="289992" calcext:value-type="float">
            <text:p>289,992 </text:p>
          </table:table-cell>
          <table:table-cell table:style-name="ce77" office:value-type="float" office:value="251609" calcext:value-type="float">
            <text:p>251,609 </text:p>
          </table:table-cell>
          <table:table-cell table:style-name="ce87" office:value-type="float" office:value="87300" calcext:value-type="float">
            <text:p>87,300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67" office:value-type="float" office:value="36979" calcext:value-type="float">
            <text:p>36,979 </text:p>
          </table:table-cell>
          <table:table-cell table:style-name="ce103" office:value-type="float" office:value="6099" calcext:value-type="float">
            <text:p>6,099 </text:p>
          </table:table-cell>
          <table:table-cell table:style-name="ce114" office:value-type="float" office:value="9039" calcext:value-type="float">
            <text:p>9,039 </text:p>
          </table:table-cell>
          <table:table-cell table:style-name="ce67" office:value-type="float" office:value="139" calcext:value-type="float">
            <text:p>139 </text:p>
          </table:table-cell>
          <table:table-cell table:style-name="ce55" office:value-type="float" office:value="5725081" calcext:value-type="float">
            <text:p>5,725,081 </text:p>
          </table:table-cell>
          <table:table-cell table:style-name="ce67" office:value-type="float" office:value="3613250" calcext:value-type="float">
            <text:p>3,613,250 </text:p>
          </table:table-cell>
          <table:table-cell table:style-name="ce67" office:value-type="float" office:value="5421486" calcext:value-type="float">
            <text:p>5,421,486 </text:p>
          </table:table-cell>
          <table:table-cell table:style-name="ce87" office:value-type="float" office:value="3348734" calcext:value-type="float">
            <text:p>3,348,734 </text:p>
          </table:table-cell>
          <table:table-cell table:style-name="ce55" office:value-type="float" office:value="303547" calcext:value-type="float">
            <text:p>303,547 </text:p>
          </table:table-cell>
          <table:table-cell table:style-name="ce134" office:value-type="float" office:value="261546" calcext:value-type="float">
            <text:p>261,54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6" calcext:value-type="float">
            <text:p>726 </text:p>
          </table:table-cell>
          <table:table-cell table:style-name="ce55" office:value-type="float" office:value="885" calcext:value-type="float">
            <text:p>885 </text:p>
          </table:table-cell>
          <table:table-cell table:style-name="ce67" office:value-type="float" office:value="330359" calcext:value-type="float">
            <text:p>330,359 </text:p>
          </table:table-cell>
          <table:table-cell table:style-name="ce77" office:value-type="float" office:value="365144" calcext:value-type="float">
            <text:p>365,144 </text:p>
          </table:table-cell>
          <table:table-cell table:style-name="ce87" office:value-type="float" office:value="81440" calcext:value-type="float">
            <text:p>81,440 </text:p>
          </table:table-cell>
          <table:table-cell table:style-name="ce55" office:value-type="float" office:value="6699" calcext:value-type="float">
            <text:p>6,699 </text:p>
          </table:table-cell>
          <table:table-cell table:style-name="ce67" office:value-type="float" office:value="72154" calcext:value-type="float">
            <text:p>72,154 </text:p>
          </table:table-cell>
          <table:table-cell table:style-name="ce103" office:value-type="float" office:value="13504" calcext:value-type="float">
            <text:p>13,504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444" calcext:value-type="float">
            <text:p>444 </text:p>
          </table:table-cell>
          <table:table-cell table:style-name="ce55" office:value-type="float" office:value="5790403" calcext:value-type="float">
            <text:p>5,790,403 </text:p>
          </table:table-cell>
          <table:table-cell table:style-name="ce67" office:value-type="float" office:value="3564347" calcext:value-type="float">
            <text:p>3,564,347 </text:p>
          </table:table-cell>
          <table:table-cell table:style-name="ce67" office:value-type="float" office:value="5574134" calcext:value-type="float">
            <text:p>5,574,134 </text:p>
          </table:table-cell>
          <table:table-cell table:style-name="ce87" office:value-type="float" office:value="3394871" calcext:value-type="float">
            <text:p>3,394,871 </text:p>
          </table:table-cell>
          <table:table-cell table:style-name="ce55" office:value-type="float" office:value="216197" calcext:value-type="float">
            <text:p>216,197 </text:p>
          </table:table-cell>
          <table:table-cell table:style-name="ce134" office:value-type="float" office:value="166767" calcext:value-type="float">
            <text:p>166,7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37" calcext:value-type="float">
            <text:p>1,137 </text:p>
          </table:table-cell>
          <table:table-cell table:style-name="ce55" office:value-type="float" office:value="1517" calcext:value-type="float">
            <text:p>1,517 </text:p>
          </table:table-cell>
          <table:table-cell table:style-name="ce67" office:value-type="float" office:value="399127" calcext:value-type="float">
            <text:p>399,127 </text:p>
          </table:table-cell>
          <table:table-cell table:style-name="ce77" office:value-type="float" office:value="457657" calcext:value-type="float">
            <text:p>457,657 </text:p>
          </table:table-cell>
          <table:table-cell table:style-name="ce87" office:value-type="float" office:value="94280" calcext:value-type="float">
            <text:p>94,280 </text:p>
          </table:table-cell>
          <table:table-cell table:style-name="ce55" office:value-type="float" office:value="9004" calcext:value-type="float">
            <text:p>9,004 </text:p>
          </table:table-cell>
          <table:table-cell table:style-name="ce67" office:value-type="float" office:value="77705" calcext:value-type="float">
            <text:p>77,705 </text:p>
          </table:table-cell>
          <table:table-cell table:style-name="ce103" office:value-type="float" office:value="7642" calcext:value-type="float">
            <text:p>7,642 </text:p>
          </table:table-cell>
          <table:table-cell table:style-name="ce114" office:value-type="float" office:value="9914" calcext:value-type="float">
            <text:p>9,914 </text:p>
          </table:table-cell>
          <table:table-cell table:style-name="ce67" office:value-type="float" office:value="701" calcext:value-type="float">
            <text:p>701 </text:p>
          </table:table-cell>
          <table:table-cell table:style-name="ce55" office:value-type="float" office:value="6233337" calcext:value-type="float">
            <text:p>6,233,337 </text:p>
          </table:table-cell>
          <table:table-cell table:style-name="ce67" office:value-type="float" office:value="3916800" calcext:value-type="float">
            <text:p>3,916,800 </text:p>
          </table:table-cell>
          <table:table-cell table:style-name="ce67" office:value-type="float" office:value="5993171" calcext:value-type="float">
            <text:p>5,993,171 </text:p>
          </table:table-cell>
          <table:table-cell table:style-name="ce87" office:value-type="float" office:value="3706143" calcext:value-type="float">
            <text:p>3,706,143 </text:p>
          </table:table-cell>
          <table:table-cell table:style-name="ce55" office:value-type="float" office:value="240160" calcext:value-type="float">
            <text:p>240,160 </text:p>
          </table:table-cell>
          <table:table-cell table:style-name="ce134" office:value-type="float" office:value="206038" calcext:value-type="float">
            <text:p>206,03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6" calcext:value-type="float">
            <text:p>536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67" office:value-type="float" office:value="340017" calcext:value-type="float">
            <text:p>340,017 </text:p>
          </table:table-cell>
          <table:table-cell table:style-name="ce77" office:value-type="float" office:value="240466" calcext:value-type="float">
            <text:p>240,466 </text:p>
          </table:table-cell>
          <table:table-cell table:style-name="ce87" office:value-type="float" office:value="114603" calcext:value-type="float">
            <text:p>114,603 </text:p>
          </table:table-cell>
          <table:table-cell table:style-name="ce55" office:value-type="float" office:value="8484" calcext:value-type="float">
            <text:p>8,484 </text:p>
          </table:table-cell>
          <table:table-cell table:style-name="ce67" office:value-type="float" office:value="47616" calcext:value-type="float">
            <text:p>47,616 </text:p>
          </table:table-cell>
          <table:table-cell table:style-name="ce103" office:value-type="float" office:value="5927" calcext:value-type="float">
            <text:p>5,927 </text:p>
          </table:table-cell>
          <table:table-cell table:style-name="ce114" office:value-type="float" office:value="10615" calcext:value-type="float">
            <text:p>10,615 </text:p>
          </table:table-cell>
          <table:table-cell table:style-name="ce67" office:value-type="float" office:value="336" calcext:value-type="float">
            <text:p>336 </text:p>
          </table:table-cell>
          <table:table-cell table:style-name="ce55" office:value-type="float" office:value="6323798" calcext:value-type="float">
            <text:p>6,323,798 </text:p>
          </table:table-cell>
          <table:table-cell table:style-name="ce67" office:value-type="float" office:value="3383782" calcext:value-type="float">
            <text:p>3,383,782 </text:p>
          </table:table-cell>
          <table:table-cell table:style-name="ce67" office:value-type="float" office:value="6007701" calcext:value-type="float">
            <text:p>6,007,701 </text:p>
          </table:table-cell>
          <table:table-cell table:style-name="ce87" office:value-type="float" office:value="3210972" calcext:value-type="float">
            <text:p>3,210,972 </text:p>
          </table:table-cell>
          <table:table-cell table:style-name="ce55" office:value-type="float" office:value="316056" calcext:value-type="float">
            <text:p>316,056 </text:p>
          </table:table-cell>
          <table:table-cell table:style-name="ce134" office:value-type="float" office:value="167879" calcext:value-type="float">
            <text:p>167,87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975" calcext:value-type="float">
            <text:p>6,975 </text:p>
          </table:table-cell>
          <table:table-cell table:style-name="ce54" office:value-type="float" office:value="12283" calcext:value-type="float">
            <text:p>12,283 </text:p>
          </table:table-cell>
          <table:table-cell table:style-name="ce66" office:value-type="float" office:value="3113676" calcext:value-type="float">
            <text:p>3,113,676 </text:p>
          </table:table-cell>
          <table:table-cell table:style-name="ce76" office:value-type="float" office:value="2478028" calcext:value-type="float">
            <text:p>2,478,028 </text:p>
          </table:table-cell>
          <table:table-cell table:style-name="ce86" office:value-type="float" office:value="802479" calcext:value-type="float">
            <text:p>802,479 </text:p>
          </table:table-cell>
          <table:table-cell table:style-name="ce54" office:value-type="float" office:value="83870" calcext:value-type="float">
            <text:p>83,870 </text:p>
          </table:table-cell>
          <table:table-cell table:style-name="ce66" office:value-type="float" office:value="518330" calcext:value-type="float">
            <text:p>518,330 </text:p>
          </table:table-cell>
          <table:table-cell table:style-name="ce102" office:value-type="float" office:value="84887" calcext:value-type="float">
            <text:p>84,887 </text:p>
          </table:table-cell>
          <table:table-cell table:style-name="ce113" office:value-type="float" office:value="82291" calcext:value-type="float">
            <text:p>82,291 </text:p>
          </table:table-cell>
          <table:table-cell table:style-name="ce66" office:value-type="float" office:value="3886" calcext:value-type="float">
            <text:p>3,886 </text:p>
          </table:table-cell>
          <table:table-cell table:style-name="ce54" office:value-type="float" office:value="49200536" calcext:value-type="float">
            <text:p>49,200,536 </text:p>
          </table:table-cell>
          <table:table-cell table:style-name="ce66" office:value-type="float" office:value="30819562" calcext:value-type="float">
            <text:p>30,819,562 </text:p>
          </table:table-cell>
          <table:table-cell table:style-name="ce66" office:value-type="float" office:value="47032770" calcext:value-type="float">
            <text:p>47,032,770 </text:p>
          </table:table-cell>
          <table:table-cell table:style-name="ce86" office:value-type="float" office:value="29096070" calcext:value-type="float">
            <text:p>29,096,070 </text:p>
          </table:table-cell>
          <table:table-cell table:style-name="ce54" office:value-type="float" office:value="2167374" calcext:value-type="float">
            <text:p>2,167,374 </text:p>
          </table:table-cell>
          <table:table-cell table:style-name="ce133" office:value-type="float" office:value="1693992" calcext:value-type="float">
            <text:p>1,693,99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1" calcext:value-type="float">
            <text:p>1.1 </text:p>
          </table:table-cell>
          <table:table-cell table:style-name="ce58" office:value-type="float" office:value="33.6" calcext:value-type="float">
            <text:p>33.6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80" office:value-type="float" office:value="43.4" calcext:value-type="float">
            <text:p>43.4 </text:p>
          </table:table-cell>
          <table:table-cell table:style-name="ce90" office:value-type="float" office:value="79.6" calcext:value-type="float">
            <text:p>79.6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70" office:value-type="float" office:value="42.2" calcext:value-type="float">
            <text:p>42.2 </text:p>
          </table:table-cell>
          <table:table-cell table:style-name="ce106" office:value-type="float" office:value="82.7" calcext:value-type="float">
            <text:p>82.7 </text:p>
          </table:table-cell>
          <table:table-cell table:style-name="ce116" office:value-type="float" office:value="27.2" calcext:value-type="float">
            <text:p>27.2 </text:p>
          </table:table-cell>
          <table:table-cell table:style-name="ce70" office:value-type="float" office:value="-34" calcext:value-type="float">
            <text:p>-34.0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70" office:value-type="float" office:value="28.8" calcext:value-type="float">
            <text:p>28.8 </text:p>
          </table:table-cell>
          <table:table-cell table:style-name="ce70" office:value-type="float" office:value="34" calcext:value-type="float">
            <text:p>34.0 </text:p>
          </table:table-cell>
          <table:table-cell table:style-name="ce90" office:value-type="float" office:value="28" calcext:value-type="float">
            <text:p>28.0 </text:p>
          </table:table-cell>
          <table:table-cell table:style-name="ce58" office:value-type="float" office:value="61.5" calcext:value-type="float">
            <text:p>61.5 </text:p>
          </table:table-cell>
          <table:table-cell table:style-name="ce137" office:value-type="float" office:value="43.5" calcext:value-type="float">
            <text:p>43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8.2" calcext:value-type="float">
            <text:p>58.2 </text:p>
          </table:table-cell>
          <table:table-cell table:style-name="ce61" office:value-type="float" office:value="24.2" calcext:value-type="float">
            <text:p>24.2 </text:p>
          </table:table-cell>
          <table:table-cell table:style-name="ce72" office:value-type="float" office:value="83.8" calcext:value-type="float">
            <text:p>83.8 </text:p>
          </table:table-cell>
          <table:table-cell table:style-name="ce82" office:value-type="float" office:value="43" calcext:value-type="float">
            <text:p>43.0 </text:p>
          </table:table-cell>
          <table:table-cell table:style-name="ce92" office:value-type="float" office:value="37.4" calcext:value-type="float">
            <text:p>37.4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72" office:value-type="float" office:value="64.4" calcext:value-type="float">
            <text:p>64.4 </text:p>
          </table:table-cell>
          <table:table-cell table:style-name="ce108" office:value-type="float" office:value="59.3" calcext:value-type="float">
            <text:p>59.3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72" office:value-type="float" office:value="34.4" calcext:value-type="float">
            <text:p>34.4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72" office:value-type="float" office:value="29" calcext:value-type="float">
            <text:p>29.0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61" office:value-type="float" office:value="37.7" calcext:value-type="float">
            <text:p>37.7 </text:p>
          </table:table-cell>
          <table:table-cell table:style-name="ce140" office:value-type="float" office:value="44.7" calcext:value-type="float">
            <text:p>44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569" calcext:value-type="float">
            <text:p>96,569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61" calcext:value-type="float">
            <text:p>22,961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0" calcext:value-type="float">
            <text:p>22,810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72" calcext:value-type="float">
            <text:p>5,072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89" calcext:value-type="float">
            <text:p>6,189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8033" calcext:value-type="float">
            <text:p>8,033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40" calcext:value-type="float">
            <text:p>7,840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2" calcext:value-type="float">
            <text:p>2,2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49" calcext:value-type="float">
            <text:p>75,249 </text:p>
          </table:table-cell>
          <table:table-cell table:style-name="ce55" office:value-type="float" office:value="97102" calcext:value-type="float">
            <text:p>97,102 </text:p>
          </table:table-cell>
          <table:table-cell table:style-name="ce67" office:value-type="float" office:value="15674" calcext:value-type="float">
            <text:p>15,674 </text:p>
          </table:table-cell>
          <table:table-cell table:style-name="ce77" office:value-type="float" office:value="24541" calcext:value-type="float">
            <text:p>24,541 </text:p>
          </table:table-cell>
          <table:table-cell table:style-name="ce87" office:value-type="float" office:value="16718" calcext:value-type="float">
            <text:p>16,718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634" calcext:value-type="float">
            <text:p>7,634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185" calcext:value-type="float">
            <text:p>7,185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8" calcext:value-type="float">
            <text:p>2,44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73" calcext:value-type="float">
            <text:p>68,273 </text:p>
          </table:table-cell>
          <table:table-cell table:style-name="ce55" office:value-type="float" office:value="102928" calcext:value-type="float">
            <text:p>102,928 </text:p>
          </table:table-cell>
          <table:table-cell table:style-name="ce67" office:value-type="float" office:value="12705" calcext:value-type="float">
            <text:p>12,705 </text:p>
          </table:table-cell>
          <table:table-cell table:style-name="ce77" office:value-type="float" office:value="29687" calcext:value-type="float">
            <text:p>29,687 </text:p>
          </table:table-cell>
          <table:table-cell table:style-name="ce87" office:value-type="float" office:value="15509" calcext:value-type="float">
            <text:p>15,509 </text:p>
          </table:table-cell>
          <table:table-cell table:style-name="ce55" office:value-type="float" office:value="18307" calcext:value-type="float">
            <text:p>18,307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3" calcext:value-type="float">
            <text:p>3,963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55" office:value-type="float" office:value="3669" calcext:value-type="float">
            <text:p>3,669 </text:p>
          </table:table-cell>
          <table:table-cell table:style-name="ce67" office:value-type="float" office:value="8178" calcext:value-type="float">
            <text:p>8,178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89" calcext:value-type="float">
            <text:p>5,589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8" calcext:value-type="float">
            <text:p>1,72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2" calcext:value-type="float">
            <text:p>82,572 </text:p>
          </table:table-cell>
          <table:table-cell table:style-name="ce55" office:value-type="float" office:value="116280" calcext:value-type="float">
            <text:p>116,280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46" calcext:value-type="float">
            <text:p>26,446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31" calcext:value-type="float">
            <text:p>34,131 </text:p>
          </table:table-cell>
          <table:table-cell table:style-name="ce67" office:value-type="float" office:value="9392" calcext:value-type="float">
            <text:p>9,392 </text:p>
          </table:table-cell>
          <table:table-cell table:style-name="ce103" office:value-type="float" office:value="5580" calcext:value-type="float">
            <text:p>5,580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62" calcext:value-type="float">
            <text:p>9,162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879" calcext:value-type="float">
            <text:p>8,879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05863" calcext:value-type="float">
            <text:p>605,863 </text:p>
          </table:table-cell>
          <table:table-cell table:style-name="ce54" office:value-type="float" office:value="770765" calcext:value-type="float">
            <text:p>770,765 </text:p>
          </table:table-cell>
          <table:table-cell table:style-name="ce66" office:value-type="float" office:value="132121" calcext:value-type="float">
            <text:p>132,121 </text:p>
          </table:table-cell>
          <table:table-cell table:style-name="ce76" office:value-type="float" office:value="220294" calcext:value-type="float">
            <text:p>220,294 </text:p>
          </table:table-cell>
          <table:table-cell table:style-name="ce86" office:value-type="float" office:value="128332" calcext:value-type="float">
            <text:p>128,332 </text:p>
          </table:table-cell>
          <table:table-cell table:style-name="ce54" office:value-type="float" office:value="117337" calcext:value-type="float">
            <text:p>117,337 </text:p>
          </table:table-cell>
          <table:table-cell table:style-name="ce66" office:value-type="float" office:value="70954" calcext:value-type="float">
            <text:p>70,954 </text:p>
          </table:table-cell>
          <table:table-cell table:style-name="ce102" office:value-type="float" office:value="40504" calcext:value-type="float">
            <text:p>40,504 </text:p>
          </table:table-cell>
          <table:table-cell table:style-name="ce113" office:value-type="float" office:value="34601" calcext:value-type="float">
            <text:p>34,601 </text:p>
          </table:table-cell>
          <table:table-cell table:style-name="ce66" office:value-type="float" office:value="57201" calcext:value-type="float">
            <text:p>57,201 </text:p>
          </table:table-cell>
          <table:table-cell table:style-name="ce54" office:value-type="float" office:value="27644" calcext:value-type="float">
            <text:p>27,644 </text:p>
          </table:table-cell>
          <table:table-cell table:style-name="ce66" office:value-type="float" office:value="63444" calcext:value-type="float">
            <text:p>63,444 </text:p>
          </table:table-cell>
          <table:table-cell table:style-name="ce66" office:value-type="float" office:value="21733" calcext:value-type="float">
            <text:p>21,733 </text:p>
          </table:table-cell>
          <table:table-cell table:style-name="ce86" office:value-type="float" office:value="74130" calcext:value-type="float">
            <text:p>74,130 </text:p>
          </table:table-cell>
          <table:table-cell table:style-name="ce54" office:value-type="float" office:value="21877" calcext:value-type="float">
            <text:p>21,877 </text:p>
          </table:table-cell>
          <table:table-cell table:style-name="ce133" office:value-type="float" office:value="16177" calcext:value-type="float">
            <text:p>16,17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391" calcext:value-type="float">
            <text:p>96,391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5" calcext:value-type="float">
            <text:p>33,005 </text:p>
          </table:table-cell>
          <table:table-cell table:style-name="ce87" office:value-type="float" office:value="21150" calcext:value-type="float">
            <text:p>21,150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8" calcext:value-type="float">
            <text:p>11,858 </text:p>
          </table:table-cell>
          <table:table-cell table:style-name="ce103" office:value-type="float" office:value="5440" calcext:value-type="float">
            <text:p>5,440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49" calcext:value-type="float">
            <text:p>7,749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74" calcext:value-type="float">
            <text:p>9,974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4" office:value-type="float" office:value="2228" calcext:value-type="float">
            <text:p>2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7463" calcext:value-type="float">
            <text:p>77,463 </text:p>
          </table:table-cell>
          <table:table-cell table:style-name="ce55" office:value-type="float" office:value="111974" calcext:value-type="float">
            <text:p>111,974 </text:p>
          </table:table-cell>
          <table:table-cell table:style-name="ce67" office:value-type="float" office:value="18015" calcext:value-type="float">
            <text:p>18,015 </text:p>
          </table:table-cell>
          <table:table-cell table:style-name="ce77" office:value-type="float" office:value="29452" calcext:value-type="float">
            <text:p>29,452 </text:p>
          </table:table-cell>
          <table:table-cell table:style-name="ce87" office:value-type="float" office:value="15728" calcext:value-type="float">
            <text:p>15,728 </text:p>
          </table:table-cell>
          <table:table-cell table:style-name="ce55" office:value-type="float" office:value="24587" calcext:value-type="float">
            <text:p>24,587 </text:p>
          </table:table-cell>
          <table:table-cell table:style-name="ce67" office:value-type="float" office:value="7352" calcext:value-type="float">
            <text:p>7,352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114" office:value-type="float" office:value="5567" calcext:value-type="float">
            <text:p>5,567 </text:p>
          </table:table-cell>
          <table:table-cell table:style-name="ce67" office:value-type="float" office:value="7171" calcext:value-type="float">
            <text:p>7,171 </text:p>
          </table:table-cell>
          <table:table-cell table:style-name="ce55" office:value-type="float" office:value="3805" calcext:value-type="float">
            <text:p>3,805 </text:p>
          </table:table-cell>
          <table:table-cell table:style-name="ce67" office:value-type="float" office:value="8268" calcext:value-type="float">
            <text:p>8,268 </text:p>
          </table:table-cell>
          <table:table-cell table:style-name="ce67" office:value-type="float" office:value="3208" calcext:value-type="float">
            <text:p>3,208 </text:p>
          </table:table-cell>
          <table:table-cell table:style-name="ce87" office:value-type="float" office:value="9864" calcext:value-type="float">
            <text:p>9,864 </text:p>
          </table:table-cell>
          <table:table-cell table:style-name="ce55" office:value-type="float" office:value="2981" calcext:value-type="float">
            <text:p>2,981 </text:p>
          </table:table-cell>
          <table:table-cell table:style-name="ce134" office:value-type="float" office:value="1936" calcext:value-type="float">
            <text:p>1,93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1231" calcext:value-type="float">
            <text:p>101,231 </text:p>
          </table:table-cell>
          <table:table-cell table:style-name="ce55" office:value-type="float" office:value="104781" calcext:value-type="float">
            <text:p>104,781 </text:p>
          </table:table-cell>
          <table:table-cell table:style-name="ce67" office:value-type="float" office:value="22318" calcext:value-type="float">
            <text:p>22,318 </text:p>
          </table:table-cell>
          <table:table-cell table:style-name="ce77" office:value-type="float" office:value="28476" calcext:value-type="float">
            <text:p>28,476 </text:p>
          </table:table-cell>
          <table:table-cell table:style-name="ce87" office:value-type="float" office:value="20366" calcext:value-type="float">
            <text:p>20,366 </text:p>
          </table:table-cell>
          <table:table-cell table:style-name="ce55" office:value-type="float" office:value="18241" calcext:value-type="float">
            <text:p>18,241 </text:p>
          </table:table-cell>
          <table:table-cell table:style-name="ce67" office:value-type="float" office:value="11905" calcext:value-type="float">
            <text:p>11,905 </text:p>
          </table:table-cell>
          <table:table-cell table:style-name="ce103" office:value-type="float" office:value="6888" calcext:value-type="float">
            <text:p>6,888 </text:p>
          </table:table-cell>
          <table:table-cell table:style-name="ce114" office:value-type="float" office:value="7330" calcext:value-type="float">
            <text:p>7,330 </text:p>
          </table:table-cell>
          <table:table-cell table:style-name="ce67" office:value-type="float" office:value="6546" calcext:value-type="float">
            <text:p>6,546 </text:p>
          </table:table-cell>
          <table:table-cell table:style-name="ce55" office:value-type="float" office:value="3873" calcext:value-type="float">
            <text:p>3,873 </text:p>
          </table:table-cell>
          <table:table-cell table:style-name="ce67" office:value-type="float" office:value="7631" calcext:value-type="float">
            <text:p>7,631 </text:p>
          </table:table-cell>
          <table:table-cell table:style-name="ce67" office:value-type="float" office:value="3063" calcext:value-type="float">
            <text:p>3,063 </text:p>
          </table:table-cell>
          <table:table-cell table:style-name="ce87" office:value-type="float" office:value="11798" calcext:value-type="float">
            <text:p>11,798 </text:p>
          </table:table-cell>
          <table:table-cell table:style-name="ce55" office:value-type="float" office:value="4438" calcext:value-type="float">
            <text:p>4,438 </text:p>
          </table:table-cell>
          <table:table-cell table:style-name="ce134" office:value-type="float" office:value="1827" calcext:value-type="float">
            <text:p>1,82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066" calcext:value-type="float">
            <text:p>96,066 </text:p>
          </table:table-cell>
          <table:table-cell table:style-name="ce55" office:value-type="float" office:value="119337" calcext:value-type="float">
            <text:p>119,337 </text:p>
          </table:table-cell>
          <table:table-cell table:style-name="ce67" office:value-type="float" office:value="19277" calcext:value-type="float">
            <text:p>19,277 </text:p>
          </table:table-cell>
          <table:table-cell table:style-name="ce77" office:value-type="float" office:value="32488" calcext:value-type="float">
            <text:p>32,488 </text:p>
          </table:table-cell>
          <table:table-cell table:style-name="ce87" office:value-type="float" office:value="19492" calcext:value-type="float">
            <text:p>19,492 </text:p>
          </table:table-cell>
          <table:table-cell table:style-name="ce55" office:value-type="float" office:value="29013" calcext:value-type="float">
            <text:p>29,013 </text:p>
          </table:table-cell>
          <table:table-cell table:style-name="ce67" office:value-type="float" office:value="9951" calcext:value-type="float">
            <text:p>9,951 </text:p>
          </table:table-cell>
          <table:table-cell table:style-name="ce103" office:value-type="float" office:value="5778" calcext:value-type="float">
            <text:p>5,778 </text:p>
          </table:table-cell>
          <table:table-cell table:style-name="ce114" office:value-type="float" office:value="7298" calcext:value-type="float">
            <text:p>7,298 </text:p>
          </table:table-cell>
          <table:table-cell table:style-name="ce67" office:value-type="float" office:value="6912" calcext:value-type="float">
            <text:p>6,912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67" office:value-type="float" office:value="10022" calcext:value-type="float">
            <text:p>10,022 </text:p>
          </table:table-cell>
          <table:table-cell table:style-name="ce67" office:value-type="float" office:value="3365" calcext:value-type="float">
            <text:p>3,365 </text:p>
          </table:table-cell>
          <table:table-cell table:style-name="ce87" office:value-type="float" office:value="8959" calcext:value-type="float">
            <text:p>8,959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134" office:value-type="float" office:value="2002" calcext:value-type="float">
            <text:p>2,00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847" calcext:value-type="float">
            <text:p>88,847 </text:p>
          </table:table-cell>
          <table:table-cell table:style-name="ce55" office:value-type="float" office:value="116204" calcext:value-type="float">
            <text:p>116,204 </text:p>
          </table:table-cell>
          <table:table-cell table:style-name="ce67" office:value-type="float" office:value="16711" calcext:value-type="float">
            <text:p>16,711 </text:p>
          </table:table-cell>
          <table:table-cell table:style-name="ce77" office:value-type="float" office:value="28286" calcext:value-type="float">
            <text:p>28,286 </text:p>
          </table:table-cell>
          <table:table-cell table:style-name="ce87" office:value-type="float" office:value="15892" calcext:value-type="float">
            <text:p>15,892 </text:p>
          </table:table-cell>
          <table:table-cell table:style-name="ce55" office:value-type="float" office:value="30699" calcext:value-type="float">
            <text:p>30,699 </text:p>
          </table:table-cell>
          <table:table-cell table:style-name="ce67" office:value-type="float" office:value="9765" calcext:value-type="float">
            <text:p>9,765 </text:p>
          </table:table-cell>
          <table:table-cell table:style-name="ce103" office:value-type="float" office:value="4634" calcext:value-type="float">
            <text:p>4,634 </text:p>
          </table:table-cell>
          <table:table-cell table:style-name="ce114" office:value-type="float" office:value="6400" calcext:value-type="float">
            <text:p>6,400 </text:p>
          </table:table-cell>
          <table:table-cell table:style-name="ce67" office:value-type="float" office:value="7028" calcext:value-type="float">
            <text:p>7,028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67" office:value-type="float" office:value="7544" calcext:value-type="float">
            <text:p>7,544 </text:p>
          </table:table-cell>
          <table:table-cell table:style-name="ce67" office:value-type="float" office:value="2966" calcext:value-type="float">
            <text:p>2,966 </text:p>
          </table:table-cell>
          <table:table-cell table:style-name="ce87" office:value-type="float" office:value="13923" calcext:value-type="float">
            <text:p>13,923 </text:p>
          </table:table-cell>
          <table:table-cell table:style-name="ce55" office:value-type="float" office:value="4177" calcext:value-type="float">
            <text:p>4,177 </text:p>
          </table:table-cell>
          <table:table-cell table:style-name="ce134" office:value-type="float" office:value="1954" calcext:value-type="float">
            <text:p>1,95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72754" calcext:value-type="float">
            <text:p>772,754 </text:p>
          </table:table-cell>
          <table:table-cell table:style-name="ce54" office:value-type="float" office:value="953493" calcext:value-type="float">
            <text:p>953,493 </text:p>
          </table:table-cell>
          <table:table-cell table:style-name="ce66" office:value-type="float" office:value="162699" calcext:value-type="float">
            <text:p>162,699 </text:p>
          </table:table-cell>
          <table:table-cell table:style-name="ce76" office:value-type="float" office:value="258436" calcext:value-type="float">
            <text:p>258,436 </text:p>
          </table:table-cell>
          <table:table-cell table:style-name="ce86" office:value-type="float" office:value="162442" calcext:value-type="float">
            <text:p>162,442 </text:p>
          </table:table-cell>
          <table:table-cell table:style-name="ce54" office:value-type="float" office:value="196306" calcext:value-type="float">
            <text:p>196,306 </text:p>
          </table:table-cell>
          <table:table-cell table:style-name="ce66" office:value-type="float" office:value="83254" calcext:value-type="float">
            <text:p>83,254 </text:p>
          </table:table-cell>
          <table:table-cell table:style-name="ce102" office:value-type="float" office:value="47456" calcext:value-type="float">
            <text:p>47,456 </text:p>
          </table:table-cell>
          <table:table-cell table:style-name="ce113" office:value-type="float" office:value="52812" calcext:value-type="float">
            <text:p>52,812 </text:p>
          </table:table-cell>
          <table:table-cell table:style-name="ce66" office:value-type="float" office:value="63759" calcext:value-type="float">
            <text:p>63,759 </text:p>
          </table:table-cell>
          <table:table-cell table:style-name="ce54" office:value-type="float" office:value="32147" calcext:value-type="float">
            <text:p>32,147 </text:p>
          </table:table-cell>
          <table:table-cell table:style-name="ce66" office:value-type="float" office:value="72263" calcext:value-type="float">
            <text:p>72,263 </text:p>
          </table:table-cell>
          <table:table-cell table:style-name="ce66" office:value-type="float" office:value="26759" calcext:value-type="float">
            <text:p>26,759 </text:p>
          </table:table-cell>
          <table:table-cell table:style-name="ce86" office:value-type="float" office:value="93248" calcext:value-type="float">
            <text:p>93,248 </text:p>
          </table:table-cell>
          <table:table-cell table:style-name="ce54" office:value-type="float" office:value="32532" calcext:value-type="float">
            <text:p>32,532 </text:p>
          </table:table-cell>
          <table:table-cell table:style-name="ce133" office:value-type="float" office:value="18419" calcext:value-type="float">
            <text:p>18,41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4" calcext:value-type="float">
            <text:p>31.4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90" office:value-type="float" office:value="9.8" calcext:value-type="float">
            <text:p>9.8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70" office:value-type="float" office:value="8.5" calcext:value-type="float">
            <text:p>8.5 </text:p>
          </table:table-cell>
          <table:table-cell table:style-name="ce106" office:value-type="float" office:value="-8.6" calcext:value-type="float">
            <text:p>-8.6 </text:p>
          </table:table-cell>
          <table:table-cell table:style-name="ce116" office:value-type="float" office:value="99.3" calcext:value-type="float">
            <text:p>99.3 </text:p>
          </table:table-cell>
          <table:table-cell table:style-name="ce70" office:value-type="float" office:value="13.5" calcext:value-type="float">
            <text:p>13.5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90" office:value-type="float" office:value="77.6" calcext:value-type="float">
            <text:p>77.6 </text:p>
          </table:table-cell>
          <table:table-cell table:style-name="ce58" office:value-type="float" office:value="117.6" calcext:value-type="float">
            <text:p>117.6 </text:p>
          </table:table-cell>
          <table:table-cell table:style-name="ce137" office:value-type="float" office:value="-13.3" calcext:value-type="float">
            <text:p>-13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7.5" calcext:value-type="float">
            <text:p>27.5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71" office:value-type="float" office:value="23.1" calcext:value-type="float">
            <text:p>23.1 </text:p>
          </table:table-cell>
          <table:table-cell table:style-name="ce81" office:value-type="float" office:value="17.3" calcext:value-type="float">
            <text:p>17.3 </text:p>
          </table:table-cell>
          <table:table-cell table:style-name="ce91" office:value-type="float" office:value="26.6" calcext:value-type="float">
            <text:p>26.6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107" office:value-type="float" office:value="17.2" calcext:value-type="float">
            <text:p>17.2 </text:p>
          </table:table-cell>
          <table:table-cell table:style-name="ce117" office:value-type="float" office:value="52.6" calcext:value-type="float">
            <text:p>52.6 </text:p>
          </table:table-cell>
          <table:table-cell table:style-name="ce71" office:value-type="float" office:value="11.5" calcext:value-type="float">
            <text:p>11.5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71" office:value-type="float" office:value="13.9" calcext:value-type="float">
            <text:p>13.9 </text:p>
          </table:table-cell>
          <table:table-cell table:style-name="ce71" office:value-type="float" office:value="23.1" calcext:value-type="float">
            <text:p>23.1 </text:p>
          </table:table-cell>
          <table:table-cell table:style-name="ce91" office:value-type="float" office:value="25.8" calcext:value-type="float">
            <text:p>25.8 </text:p>
          </table:table-cell>
          <table:table-cell table:style-name="ce59" office:value-type="float" office:value="48.7" calcext:value-type="float">
            <text:p>48.7 </text:p>
          </table:table-cell>
          <table:table-cell table:style-name="ce138" office:value-type="float" office:value="13.9" calcext:value-type="float">
            <text:p>13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66" calcext:value-type="float">
            <text:p>2,296,966 </text:p>
          </table:table-cell>
          <table:table-cell table:style-name="ce55" office:value-type="float" office:value="3279125" calcext:value-type="float">
            <text:p>3,279,125 </text:p>
          </table:table-cell>
          <table:table-cell table:style-name="ce67" office:value-type="float" office:value="488969" calcext:value-type="float">
            <text:p>488,969 </text:p>
          </table:table-cell>
          <table:table-cell table:style-name="ce77" office:value-type="float" office:value="779754" calcext:value-type="float">
            <text:p>779,754 </text:p>
          </table:table-cell>
          <table:table-cell table:style-name="ce87" office:value-type="float" office:value="491669" calcext:value-type="float">
            <text:p>491,669 </text:p>
          </table:table-cell>
          <table:table-cell table:style-name="ce55" office:value-type="float" office:value="774756" calcext:value-type="float">
            <text:p>774,756 </text:p>
          </table:table-cell>
          <table:table-cell table:style-name="ce67" office:value-type="float" office:value="305770" calcext:value-type="float">
            <text:p>305,770 </text:p>
          </table:table-cell>
          <table:table-cell table:style-name="ce103" office:value-type="float" office:value="172147" calcext:value-type="float">
            <text:p>172,147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10118" calcext:value-type="float">
            <text:p>210,118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72790" calcext:value-type="float">
            <text:p>272,790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297" calcext:value-type="float">
            <text:p>266,297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41" calcext:value-type="float">
            <text:p>76,44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127" calcext:value-type="float">
            <text:p>2,590,127 </text:p>
          </table:table-cell>
          <table:table-cell table:style-name="ce55" office:value-type="float" office:value="3341584" calcext:value-type="float">
            <text:p>3,341,584 </text:p>
          </table:table-cell>
          <table:table-cell table:style-name="ce67" office:value-type="float" office:value="539490" calcext:value-type="float">
            <text:p>539,490 </text:p>
          </table:table-cell>
          <table:table-cell table:style-name="ce77" office:value-type="float" office:value="844663" calcext:value-type="float">
            <text:p>844,663 </text:p>
          </table:table-cell>
          <table:table-cell table:style-name="ce87" office:value-type="float" office:value="575465" calcext:value-type="float">
            <text:p>575,465 </text:p>
          </table:table-cell>
          <table:table-cell table:style-name="ce55" office:value-type="float" office:value="794855" calcext:value-type="float">
            <text:p>794,855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81" calcext:value-type="float">
            <text:p>169,881 </text:p>
          </table:table-cell>
          <table:table-cell table:style-name="ce114" office:value-type="float" office:value="139815" calcext:value-type="float">
            <text:p>139,815 </text:p>
          </table:table-cell>
          <table:table-cell table:style-name="ce67" office:value-type="float" office:value="217296" calcext:value-type="float">
            <text:p>217,296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2719" calcext:value-type="float">
            <text:p>262,719 </text:p>
          </table:table-cell>
          <table:table-cell table:style-name="ce67" office:value-type="float" office:value="89754" calcext:value-type="float">
            <text:p>89,754 </text:p>
          </table:table-cell>
          <table:table-cell table:style-name="ce87" office:value-type="float" office:value="247310" calcext:value-type="float">
            <text:p>247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208" calcext:value-type="float">
            <text:p>84,2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178" calcext:value-type="float">
            <text:p>2,366,178 </text:p>
          </table:table-cell>
          <table:table-cell table:style-name="ce55" office:value-type="float" office:value="3566598" calcext:value-type="float">
            <text:p>3,566,598 </text:p>
          </table:table-cell>
          <table:table-cell table:style-name="ce67" office:value-type="float" office:value="440347" calcext:value-type="float">
            <text:p>440,347 </text:p>
          </table:table-cell>
          <table:table-cell table:style-name="ce77" office:value-type="float" office:value="1028846" calcext:value-type="float">
            <text:p>1,028,846 </text:p>
          </table:table-cell>
          <table:table-cell table:style-name="ce87" office:value-type="float" office:value="537522" calcext:value-type="float">
            <text:p>537,522 </text:p>
          </table:table-cell>
          <table:table-cell table:style-name="ce55" office:value-type="float" office:value="634515" calcext:value-type="float">
            <text:p>634,515 </text:p>
          </table:table-cell>
          <table:table-cell table:style-name="ce67" office:value-type="float" office:value="297171" calcext:value-type="float">
            <text:p>297,171 </text:p>
          </table:table-cell>
          <table:table-cell table:style-name="ce103" office:value-type="float" office:value="180932" calcext:value-type="float">
            <text:p>180,932 </text:p>
          </table:table-cell>
          <table:table-cell table:style-name="ce114" office:value-type="float" office:value="137321" calcext:value-type="float">
            <text:p>137,321 </text:p>
          </table:table-cell>
          <table:table-cell table:style-name="ce67" office:value-type="float" office:value="269452" calcext:value-type="float">
            <text:p>269,452 </text:p>
          </table:table-cell>
          <table:table-cell table:style-name="ce55" office:value-type="float" office:value="127157" calcext:value-type="float">
            <text:p>127,157 </text:p>
          </table:table-cell>
          <table:table-cell table:style-name="ce67" office:value-type="float" office:value="283368" calcext:value-type="float">
            <text:p>283,368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725" calcext:value-type="float">
            <text:p>193,725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839" calcext:value-type="float">
            <text:p>59,8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873" calcext:value-type="float">
            <text:p>2,888,873 </text:p>
          </table:table-cell>
          <table:table-cell table:style-name="ce55" office:value-type="float" office:value="4067348" calcext:value-type="float">
            <text:p>4,067,348 </text:p>
          </table:table-cell>
          <table:table-cell table:style-name="ce67" office:value-type="float" office:value="633536" calcext:value-type="float">
            <text:p>633,536 </text:p>
          </table:table-cell>
          <table:table-cell table:style-name="ce77" office:value-type="float" office:value="925125" calcext:value-type="float">
            <text:p>925,125 </text:p>
          </table:table-cell>
          <table:table-cell table:style-name="ce87" office:value-type="float" office:value="634075" calcext:value-type="float">
            <text:p>634,075 </text:p>
          </table:table-cell>
          <table:table-cell table:style-name="ce55" office:value-type="float" office:value="1194159" calcext:value-type="float">
            <text:p>1,194,159 </text:p>
          </table:table-cell>
          <table:table-cell table:style-name="ce67" office:value-type="float" office:value="328561" calcext:value-type="float">
            <text:p>328,561 </text:p>
          </table:table-cell>
          <table:table-cell table:style-name="ce103" office:value-type="float" office:value="195111" calcext:value-type="float">
            <text:p>195,111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888" calcext:value-type="float">
            <text:p>259,888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430" calcext:value-type="float">
            <text:p>320,430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10677" calcext:value-type="float">
            <text:p>310,677 </text:p>
          </table:table-cell>
          <table:table-cell table:style-name="ce55" office:value-type="float" office:value="108222" calcext:value-type="float">
            <text:p>108,222 </text:p>
          </table:table-cell>
          <table:table-cell table:style-name="ce134" office:value-type="float" office:value="66321" calcext:value-type="float">
            <text:p>66,321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0297930" calcext:value-type="float">
            <text:p>20,297,930 </text:p>
          </table:table-cell>
          <table:table-cell table:style-name="ce54" office:value-type="float" office:value="25821345" calcext:value-type="float">
            <text:p>25,821,345 </text:p>
          </table:table-cell>
          <table:table-cell table:style-name="ce66" office:value-type="float" office:value="4425780" calcext:value-type="float">
            <text:p>4,425,780 </text:p>
          </table:table-cell>
          <table:table-cell table:style-name="ce76" office:value-type="float" office:value="7379815" calcext:value-type="float">
            <text:p>7,379,815 </text:p>
          </table:table-cell>
          <table:table-cell table:style-name="ce86" office:value-type="float" office:value="4300163" calcext:value-type="float">
            <text:p>4,300,163 </text:p>
          </table:table-cell>
          <table:table-cell table:style-name="ce54" office:value-type="float" office:value="3934387" calcext:value-type="float">
            <text:p>3,934,387 </text:p>
          </table:table-cell>
          <table:table-cell table:style-name="ce66" office:value-type="float" office:value="2378259" calcext:value-type="float">
            <text:p>2,378,259 </text:p>
          </table:table-cell>
          <table:table-cell table:style-name="ce102" office:value-type="float" office:value="1355895" calcext:value-type="float">
            <text:p>1,355,895 </text:p>
          </table:table-cell>
          <table:table-cell table:style-name="ce113" office:value-type="float" office:value="1158307" calcext:value-type="float">
            <text:p>1,158,307 </text:p>
          </table:table-cell>
          <table:table-cell table:style-name="ce66" office:value-type="float" office:value="1915628" calcext:value-type="float">
            <text:p>1,915,628 </text:p>
          </table:table-cell>
          <table:table-cell table:style-name="ce54" office:value-type="float" office:value="926141" calcext:value-type="float">
            <text:p>926,141 </text:p>
          </table:table-cell>
          <table:table-cell table:style-name="ce66" office:value-type="float" office:value="2126268" calcext:value-type="float">
            <text:p>2,126,268 </text:p>
          </table:table-cell>
          <table:table-cell table:style-name="ce66" office:value-type="float" office:value="728576" calcext:value-type="float">
            <text:p>728,576 </text:p>
          </table:table-cell>
          <table:table-cell table:style-name="ce86" office:value-type="float" office:value="2482852" calcext:value-type="float">
            <text:p>2,482,852 </text:p>
          </table:table-cell>
          <table:table-cell table:style-name="ce54" office:value-type="float" office:value="732376" calcext:value-type="float">
            <text:p>732,376 </text:p>
          </table:table-cell>
          <table:table-cell table:style-name="ce133" office:value-type="float" office:value="541756" calcext:value-type="float">
            <text:p>541,75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4" office:value-type="float" office:value="76562" calcext:value-type="float">
            <text:p>76,5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440720" calcext:value-type="float">
            <text:p>3,440,720 </text:p>
          </table:table-cell>
          <table:table-cell table:style-name="ce55" office:value-type="float" office:value="3788007" calcext:value-type="float">
            <text:p>3,788,007 </text:p>
          </table:table-cell>
          <table:table-cell table:style-name="ce67" office:value-type="float" office:value="731495" calcext:value-type="float">
            <text:p>731,495 </text:p>
          </table:table-cell>
          <table:table-cell table:style-name="ce77" office:value-type="float" office:value="1178084" calcext:value-type="float">
            <text:p>1,178,084 </text:p>
          </table:table-cell>
          <table:table-cell table:style-name="ce87" office:value-type="float" office:value="755030" calcext:value-type="float">
            <text:p>755,030 </text:p>
          </table:table-cell>
          <table:table-cell table:style-name="ce55" office:value-type="float" office:value="522422" calcext:value-type="float">
            <text:p>522,422 </text:p>
          </table:table-cell>
          <table:table-cell table:style-name="ce67" office:value-type="float" office:value="423276" calcext:value-type="float">
            <text:p>423,276 </text:p>
          </table:table-cell>
          <table:table-cell table:style-name="ce103" office:value-type="float" office:value="194054" calcext:value-type="float">
            <text:p>194,054 </text:p>
          </table:table-cell>
          <table:table-cell table:style-name="ce114" office:value-type="float" office:value="186974" calcext:value-type="float">
            <text:p>186,974 </text:p>
          </table:table-cell>
          <table:table-cell table:style-name="ce67" office:value-type="float" office:value="289706" calcext:value-type="float">
            <text:p>289,706 </text:p>
          </table:table-cell>
          <table:table-cell table:style-name="ce55" office:value-type="float" office:value="121107" calcext:value-type="float">
            <text:p>121,107 </text:p>
          </table:table-cell>
          <table:table-cell table:style-name="ce67" office:value-type="float" office:value="276529" calcext:value-type="float">
            <text:p>276,529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6060" calcext:value-type="float">
            <text:p>356,060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4" office:value-type="float" office:value="79452" calcext:value-type="float">
            <text:p>79,4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93108" calcext:value-type="float">
            <text:p>2,793,108 </text:p>
          </table:table-cell>
          <table:table-cell table:style-name="ce55" office:value-type="float" office:value="4036987" calcext:value-type="float">
            <text:p>4,036,987 </text:p>
          </table:table-cell>
          <table:table-cell table:style-name="ce67" office:value-type="float" office:value="649622" calcext:value-type="float">
            <text:p>649,622 </text:p>
          </table:table-cell>
          <table:table-cell table:style-name="ce77" office:value-type="float" office:value="1061926" calcext:value-type="float">
            <text:p>1,061,926 </text:p>
          </table:table-cell>
          <table:table-cell table:style-name="ce87" office:value-type="float" office:value="567164" calcext:value-type="float">
            <text:p>567,164 </text:p>
          </table:table-cell>
          <table:table-cell table:style-name="ce55" office:value-type="float" office:value="886617" calcext:value-type="float">
            <text:p>886,617 </text:p>
          </table:table-cell>
          <table:table-cell table:style-name="ce67" office:value-type="float" office:value="265090" calcext:value-type="float">
            <text:p>265,090 </text:p>
          </table:table-cell>
          <table:table-cell table:style-name="ce103" office:value-type="float" office:value="221627" calcext:value-type="float">
            <text:p>221,627 </text:p>
          </table:table-cell>
          <table:table-cell table:style-name="ce114" office:value-type="float" office:value="200705" calcext:value-type="float">
            <text:p>200,705 </text:p>
          </table:table-cell>
          <table:table-cell table:style-name="ce67" office:value-type="float" office:value="258522" calcext:value-type="float">
            <text:p>258,522 </text:p>
          </table:table-cell>
          <table:table-cell table:style-name="ce55" office:value-type="float" office:value="137197" calcext:value-type="float">
            <text:p>137,197 </text:p>
          </table:table-cell>
          <table:table-cell table:style-name="ce67" office:value-type="float" office:value="298080" calcext:value-type="float">
            <text:p>298,080 </text:p>
          </table:table-cell>
          <table:table-cell table:style-name="ce67" office:value-type="float" office:value="115676" calcext:value-type="float">
            <text:p>115,676 </text:p>
          </table:table-cell>
          <table:table-cell table:style-name="ce87" office:value-type="float" office:value="355696" calcext:value-type="float">
            <text:p>355,696 </text:p>
          </table:table-cell>
          <table:table-cell table:style-name="ce55" office:value-type="float" office:value="107469" calcext:value-type="float">
            <text:p>107,469 </text:p>
          </table:table-cell>
          <table:table-cell table:style-name="ce134" office:value-type="float" office:value="69731" calcext:value-type="float">
            <text:p>69,73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29560" calcext:value-type="float">
            <text:p>3,629,560 </text:p>
          </table:table-cell>
          <table:table-cell table:style-name="ce55" office:value-type="float" office:value="3756070" calcext:value-type="float">
            <text:p>3,756,070 </text:p>
          </table:table-cell>
          <table:table-cell table:style-name="ce67" office:value-type="float" office:value="800237" calcext:value-type="float">
            <text:p>800,237 </text:p>
          </table:table-cell>
          <table:table-cell table:style-name="ce77" office:value-type="float" office:value="1020850" calcext:value-type="float">
            <text:p>1,020,850 </text:p>
          </table:table-cell>
          <table:table-cell table:style-name="ce87" office:value-type="float" office:value="730227" calcext:value-type="float">
            <text:p>730,227 </text:p>
          </table:table-cell>
          <table:table-cell table:style-name="ce55" office:value-type="float" office:value="653994" calcext:value-type="float">
            <text:p>653,994 </text:p>
          </table:table-cell>
          <table:table-cell table:style-name="ce67" office:value-type="float" office:value="426861" calcext:value-type="float">
            <text:p>426,861 </text:p>
          </table:table-cell>
          <table:table-cell table:style-name="ce103" office:value-type="float" office:value="246867" calcext:value-type="float">
            <text:p>246,867 </text:p>
          </table:table-cell>
          <table:table-cell table:style-name="ce114" office:value-type="float" office:value="262829" calcext:value-type="float">
            <text:p>262,829 </text:p>
          </table:table-cell>
          <table:table-cell table:style-name="ce67" office:value-type="float" office:value="234628" calcext:value-type="float">
            <text:p>234,628 </text:p>
          </table:table-cell>
          <table:table-cell table:style-name="ce55" office:value-type="float" office:value="138862" calcext:value-type="float">
            <text:p>138,862 </text:p>
          </table:table-cell>
          <table:table-cell table:style-name="ce67" office:value-type="float" office:value="273502" calcext:value-type="float">
            <text:p>273,502 </text:p>
          </table:table-cell>
          <table:table-cell table:style-name="ce67" office:value-type="float" office:value="109811" calcext:value-type="float">
            <text:p>109,811 </text:p>
          </table:table-cell>
          <table:table-cell table:style-name="ce87" office:value-type="float" office:value="423022" calcext:value-type="float">
            <text:p>423,022 </text:p>
          </table:table-cell>
          <table:table-cell table:style-name="ce55" office:value-type="float" office:value="159093" calcext:value-type="float">
            <text:p>159,093 </text:p>
          </table:table-cell>
          <table:table-cell table:style-name="ce134" office:value-type="float" office:value="65456" calcext:value-type="float">
            <text:p>65,45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45466" calcext:value-type="float">
            <text:p>3,445,466 </text:p>
          </table:table-cell>
          <table:table-cell table:style-name="ce55" office:value-type="float" office:value="4279422" calcext:value-type="float">
            <text:p>4,279,422 </text:p>
          </table:table-cell>
          <table:table-cell table:style-name="ce67" office:value-type="float" office:value="691363" calcext:value-type="float">
            <text:p>691,363 </text:p>
          </table:table-cell>
          <table:table-cell table:style-name="ce77" office:value-type="float" office:value="1165119" calcext:value-type="float">
            <text:p>1,165,119 </text:p>
          </table:table-cell>
          <table:table-cell table:style-name="ce87" office:value-type="float" office:value="699131" calcext:value-type="float">
            <text:p>699,131 </text:p>
          </table:table-cell>
          <table:table-cell table:style-name="ce55" office:value-type="float" office:value="1040608" calcext:value-type="float">
            <text:p>1,040,608 </text:p>
          </table:table-cell>
          <table:table-cell table:style-name="ce67" office:value-type="float" office:value="356919" calcext:value-type="float">
            <text:p>356,919 </text:p>
          </table:table-cell>
          <table:table-cell table:style-name="ce103" office:value-type="float" office:value="207140" calcext:value-type="float">
            <text:p>207,140 </text:p>
          </table:table-cell>
          <table:table-cell table:style-name="ce114" office:value-type="float" office:value="261757" calcext:value-type="float">
            <text:p>261,757 </text:p>
          </table:table-cell>
          <table:table-cell table:style-name="ce67" office:value-type="float" office:value="247833" calcext:value-type="float">
            <text:p>247,833 </text:p>
          </table:table-cell>
          <table:table-cell table:style-name="ce55" office:value-type="float" office:value="137234" calcext:value-type="float">
            <text:p>137,234 </text:p>
          </table:table-cell>
          <table:table-cell table:style-name="ce67" office:value-type="float" office:value="359384" calcext:value-type="float">
            <text:p>359,384 </text:p>
          </table:table-cell>
          <table:table-cell table:style-name="ce67" office:value-type="float" office:value="120704" calcext:value-type="float">
            <text:p>120,704 </text:p>
          </table:table-cell>
          <table:table-cell table:style-name="ce87" office:value-type="float" office:value="321327" calcext:value-type="float">
            <text:p>321,327 </text:p>
          </table:table-cell>
          <table:table-cell table:style-name="ce55" office:value-type="float" office:value="108191" calcext:value-type="float">
            <text:p>108,191 </text:p>
          </table:table-cell>
          <table:table-cell table:style-name="ce134" office:value-type="float" office:value="71775" calcext:value-type="float">
            <text:p>71,77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00315" calcext:value-type="float">
            <text:p>3,200,315 </text:p>
          </table:table-cell>
          <table:table-cell table:style-name="ce55" office:value-type="float" office:value="4185108" calcext:value-type="float">
            <text:p>4,185,108 </text:p>
          </table:table-cell>
          <table:table-cell table:style-name="ce67" office:value-type="float" office:value="601915" calcext:value-type="float">
            <text:p>601,915 </text:p>
          </table:table-cell>
          <table:table-cell table:style-name="ce77" office:value-type="float" office:value="1018837" calcext:value-type="float">
            <text:p>1,018,837 </text:p>
          </table:table-cell>
          <table:table-cell table:style-name="ce87" office:value-type="float" office:value="572451" calcext:value-type="float">
            <text:p>572,451 </text:p>
          </table:table-cell>
          <table:table-cell table:style-name="ce55" office:value-type="float" office:value="1105841" calcext:value-type="float">
            <text:p>1,105,841 </text:p>
          </table:table-cell>
          <table:table-cell table:style-name="ce67" office:value-type="float" office:value="351744" calcext:value-type="float">
            <text:p>351,744 </text:p>
          </table:table-cell>
          <table:table-cell table:style-name="ce103" office:value-type="float" office:value="166855" calcext:value-type="float">
            <text:p>166,855 </text:p>
          </table:table-cell>
          <table:table-cell table:style-name="ce114" office:value-type="float" office:value="230523" calcext:value-type="float">
            <text:p>230,523 </text:p>
          </table:table-cell>
          <table:table-cell table:style-name="ce67" office:value-type="float" office:value="253097" calcext:value-type="float">
            <text:p>253,097 </text:p>
          </table:table-cell>
          <table:table-cell table:style-name="ce55" office:value-type="float" office:value="131019" calcext:value-type="float">
            <text:p>131,019 </text:p>
          </table:table-cell>
          <table:table-cell table:style-name="ce67" office:value-type="float" office:value="271709" calcext:value-type="float">
            <text:p>271,709 </text:p>
          </table:table-cell>
          <table:table-cell table:style-name="ce67" office:value-type="float" office:value="106830" calcext:value-type="float">
            <text:p>106,830 </text:p>
          </table:table-cell>
          <table:table-cell table:style-name="ce87" office:value-type="float" office:value="501530" calcext:value-type="float">
            <text:p>501,530 </text:p>
          </table:table-cell>
          <table:table-cell table:style-name="ce55" office:value-type="float" office:value="150449" calcext:value-type="float">
            <text:p>150,449 </text:p>
          </table:table-cell>
          <table:table-cell table:style-name="ce134" office:value-type="float" office:value="70323" calcext:value-type="float">
            <text:p>70,32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7525605" calcext:value-type="float">
            <text:p>27,525,605 </text:p>
          </table:table-cell>
          <table:table-cell table:style-name="ce54" office:value-type="float" office:value="33961601" calcext:value-type="float">
            <text:p>33,961,601 </text:p>
          </table:table-cell>
          <table:table-cell table:style-name="ce66" office:value-type="float" office:value="5795364" calcext:value-type="float">
            <text:p>5,795,364 </text:p>
          </table:table-cell>
          <table:table-cell table:style-name="ce76" office:value-type="float" office:value="9204438" calcext:value-type="float">
            <text:p>9,204,438 </text:p>
          </table:table-cell>
          <table:table-cell table:style-name="ce86" office:value-type="float" office:value="5783359" calcext:value-type="float">
            <text:p>5,783,359 </text:p>
          </table:table-cell>
          <table:table-cell table:style-name="ce54" office:value-type="float" office:value="6999205" calcext:value-type="float">
            <text:p>6,999,205 </text:p>
          </table:table-cell>
          <table:table-cell table:style-name="ce66" office:value-type="float" office:value="2966142" calcext:value-type="float">
            <text:p>2,966,142 </text:p>
          </table:table-cell>
          <table:table-cell table:style-name="ce102" office:value-type="float" office:value="1690181" calcext:value-type="float">
            <text:p>1,690,181 </text:p>
          </table:table-cell>
          <table:table-cell table:style-name="ce113" office:value-type="float" office:value="1881855" calcext:value-type="float">
            <text:p>1,881,855 </text:p>
          </table:table-cell>
          <table:table-cell table:style-name="ce66" office:value-type="float" office:value="2269199" calcext:value-type="float">
            <text:p>2,269,199 </text:p>
          </table:table-cell>
          <table:table-cell table:style-name="ce54" office:value-type="float" office:value="1144837" calcext:value-type="float">
            <text:p>1,144,837 </text:p>
          </table:table-cell>
          <table:table-cell table:style-name="ce66" office:value-type="float" office:value="2572459" calcext:value-type="float">
            <text:p>2,572,459 </text:p>
          </table:table-cell>
          <table:table-cell table:style-name="ce66" office:value-type="float" office:value="953168" calcext:value-type="float">
            <text:p>953,168 </text:p>
          </table:table-cell>
          <table:table-cell table:style-name="ce86" office:value-type="float" office:value="3322633" calcext:value-type="float">
            <text:p>3,322,633 </text:p>
          </table:table-cell>
          <table:table-cell table:style-name="ce54" office:value-type="float" office:value="1158133" calcext:value-type="float">
            <text:p>1,158,133 </text:p>
          </table:table-cell>
          <table:table-cell table:style-name="ce133" office:value-type="float" office:value="655058" calcext:value-type="float">
            <text:p>655,05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3" calcext:value-type="float">
            <text:p>39.3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90" office:value-type="float" office:value="16.4" calcext:value-type="float">
            <text:p>16.4 </text:p>
          </table:table-cell>
          <table:table-cell table:style-name="ce58" office:value-type="float" office:value="42.7" calcext:value-type="float">
            <text:p>42.7 </text:p>
          </table:table-cell>
          <table:table-cell table:style-name="ce70" office:value-type="float" office:value="15" calcext:value-type="float">
            <text:p>15.0 </text:p>
          </table:table-cell>
          <table:table-cell table:style-name="ce106" office:value-type="float" office:value="-3.1" calcext:value-type="float">
            <text:p>-3.1 </text:p>
          </table:table-cell>
          <table:table-cell table:style-name="ce116" office:value-type="float" office:value="111.3" calcext:value-type="float">
            <text:p>111.3 </text:p>
          </table:table-cell>
          <table:table-cell table:style-name="ce70" office:value-type="float" office:value="20.5" calcext:value-type="float">
            <text:p>20.5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70" office:value-type="float" office:value="21.3" calcext:value-type="float">
            <text:p>21.3 </text:p>
          </table:table-cell>
          <table:table-cell table:style-name="ce90" office:value-type="float" office:value="88.3" calcext:value-type="float">
            <text:p>88.3 </text:p>
          </table:table-cell>
          <table:table-cell table:style-name="ce58" office:value-type="float" office:value="130.7" calcext:value-type="float">
            <text:p>130.7 </text:p>
          </table:table-cell>
          <table:table-cell table:style-name="ce137" office:value-type="float" office:value="-8" calcext:value-type="float">
            <text:p>-8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5.6" calcext:value-type="float">
            <text:p>35.6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2" office:value-type="float" office:value="30.9" calcext:value-type="float">
            <text:p>30.9 </text:p>
          </table:table-cell>
          <table:table-cell table:style-name="ce82" office:value-type="float" office:value="24.7" calcext:value-type="float">
            <text:p>24.7 </text:p>
          </table:table-cell>
          <table:table-cell table:style-name="ce92" office:value-type="float" office:value="34.5" calcext:value-type="float">
            <text:p>34.5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108" office:value-type="float" office:value="24.7" calcext:value-type="float">
            <text:p>24.7 </text:p>
          </table:table-cell>
          <table:table-cell table:style-name="ce119" office:value-type="float" office:value="62.5" calcext:value-type="float">
            <text:p>62.5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2" office:value-type="float" office:value="21" calcext:value-type="float">
            <text:p>21.0 </text:p>
          </table:table-cell>
          <table:table-cell table:style-name="ce72" office:value-type="float" office:value="30.8" calcext:value-type="float">
            <text:p>30.8 </text:p>
          </table:table-cell>
          <table:table-cell table:style-name="ce92" office:value-type="float" office:value="33.8" calcext:value-type="float">
            <text:p>33.8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140" office:value-type="float" office:value="20.9" calcext:value-type="float">
            <text:p>20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3" calcext:value-type="float">
            <text:p>4,603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4" calcext:value-type="float">
            <text:p>914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90" calcext:value-type="float">
            <text:p>4,490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3" calcext:value-type="float">
            <text:p>1,253 </text:p>
          </table:table-cell>
          <table:table-cell table:style-name="ce67" office:value-type="float" office:value="1926" calcext:value-type="float">
            <text:p>1,926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6" calcext:value-type="float">
            <text:p>936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5" calcext:value-type="float">
            <text:p>1,205 </text:p>
          </table:table-cell>
          <table:table-cell table:style-name="ce55" office:value-type="float" office:value="10516" calcext:value-type="float">
            <text:p>10,516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2" calcext:value-type="float">
            <text:p>2,392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1" calcext:value-type="float">
            <text:p>1,231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506" calcext:value-type="float">
            <text:p>5,506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7" calcext:value-type="float">
            <text:p>947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40" calcext:value-type="float">
            <text:p>2,540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0" calcext:value-type="float">
            <text:p>960 </text:p>
          </table:table-cell>
          <table:table-cell table:style-name="ce87" office:value-type="float" office:value="648" calcext:value-type="float">
            <text:p>648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898" calcext:value-type="float">
            <text:p>11,898 </text:p>
          </table:table-cell>
          <table:table-cell table:style-name="ce54" office:value-type="float" office:value="45505" calcext:value-type="float">
            <text:p>45,505 </text:p>
          </table:table-cell>
          <table:table-cell table:style-name="ce66" office:value-type="float" office:value="31022" calcext:value-type="float">
            <text:p>31,022 </text:p>
          </table:table-cell>
          <table:table-cell table:style-name="ce76" office:value-type="float" office:value="16524" calcext:value-type="float">
            <text:p>16,524 </text:p>
          </table:table-cell>
          <table:table-cell table:style-name="ce86" office:value-type="float" office:value="5189" calcext:value-type="float">
            <text:p>5,189 </text:p>
          </table:table-cell>
          <table:table-cell table:style-name="ce54" office:value-type="float" office:value="8435" calcext:value-type="float">
            <text:p>8,435 </text:p>
          </table:table-cell>
          <table:table-cell table:style-name="ce66" office:value-type="float" office:value="12355" calcext:value-type="float">
            <text:p>12,355 </text:p>
          </table:table-cell>
          <table:table-cell table:style-name="ce102" office:value-type="float" office:value="14615" calcext:value-type="float">
            <text:p>14,615 </text:p>
          </table:table-cell>
          <table:table-cell table:style-name="ce113" office:value-type="float" office:value="9120" calcext:value-type="float">
            <text:p>9,120 </text:p>
          </table:table-cell>
          <table:table-cell table:style-name="ce66" office:value-type="float" office:value="19252" calcext:value-type="float">
            <text:p>19,252 </text:p>
          </table:table-cell>
          <table:table-cell table:style-name="ce54" office:value-type="float" office:value="18221" calcext:value-type="float">
            <text:p>18,221 </text:p>
          </table:table-cell>
          <table:table-cell table:style-name="ce66" office:value-type="float" office:value="8696" calcext:value-type="float">
            <text:p>8,696 </text:p>
          </table:table-cell>
          <table:table-cell table:style-name="ce66" office:value-type="float" office:value="9148" calcext:value-type="float">
            <text:p>9,148 </text:p>
          </table:table-cell>
          <table:table-cell table:style-name="ce86" office:value-type="float" office:value="9377" calcext:value-type="float">
            <text:p>9,377 </text:p>
          </table:table-cell>
          <table:table-cell table:style-name="ce54" office:value-type="float" office:value="8500" calcext:value-type="float">
            <text:p>8,500 </text:p>
          </table:table-cell>
          <table:table-cell table:style-name="ce133" office:value-type="float" office:value="19155" calcext:value-type="float">
            <text:p>19,15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4" calcext:value-type="float">
            <text:p>5,474 </text:p>
          </table:table-cell>
          <table:table-cell table:style-name="ce67" office:value-type="float" office:value="7756" calcext:value-type="float">
            <text:p>7,756 </text:p>
          </table:table-cell>
          <table:table-cell table:style-name="ce77" office:value-type="float" office:value="1678" calcext:value-type="float">
            <text:p>1,678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4" calcext:value-type="float">
            <text:p>2,864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4" office:value-type="float" office:value="1892" calcext:value-type="float">
            <text:p>1,89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58" calcext:value-type="float">
            <text:p>1,358 </text:p>
          </table:table-cell>
          <table:table-cell table:style-name="ce55" office:value-type="float" office:value="5112" calcext:value-type="float">
            <text:p>5,11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77" office:value-type="float" office:value="1529" calcext:value-type="float">
            <text:p>1,529 </text:p>
          </table:table-cell>
          <table:table-cell table:style-name="ce87" office:value-type="float" office:value="430" calcext:value-type="float">
            <text:p>43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103" office:value-type="float" office:value="2542" calcext:value-type="float">
            <text:p>2,542 </text:p>
          </table:table-cell>
          <table:table-cell table:style-name="ce114" office:value-type="float" office:value="972" calcext:value-type="float">
            <text:p>972 </text:p>
          </table:table-cell>
          <table:table-cell table:style-name="ce67" office:value-type="float" office:value="2885" calcext:value-type="float">
            <text:p>2,885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67" office:value-type="float" office:value="956" calcext:value-type="float">
            <text:p>956 </text:p>
          </table:table-cell>
          <table:table-cell table:style-name="ce67" office:value-type="float" office:value="855" calcext:value-type="float">
            <text:p>855 </text:p>
          </table:table-cell>
          <table:table-cell table:style-name="ce87" office:value-type="float" office:value="1921" calcext:value-type="float">
            <text:p>1,921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134" office:value-type="float" office:value="1721" calcext:value-type="float">
            <text:p>1,72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22" calcext:value-type="float">
            <text:p>1,822 </text:p>
          </table:table-cell>
          <table:table-cell table:style-name="ce55" office:value-type="float" office:value="4903" calcext:value-type="float">
            <text:p>4,903 </text:p>
          </table:table-cell>
          <table:table-cell table:style-name="ce67" office:value-type="float" office:value="6256" calcext:value-type="float">
            <text:p>6,256 </text:p>
          </table:table-cell>
          <table:table-cell table:style-name="ce77" office:value-type="float" office:value="1263" calcext:value-type="float">
            <text:p>1,263 </text:p>
          </table:table-cell>
          <table:table-cell table:style-name="ce87" office:value-type="float" office:value="702" calcext:value-type="float">
            <text:p>702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130" calcext:value-type="float">
            <text:p>2,130 </text:p>
          </table:table-cell>
          <table:table-cell table:style-name="ce103" office:value-type="float" office:value="1854" calcext:value-type="float">
            <text:p>1,854 </text:p>
          </table:table-cell>
          <table:table-cell table:style-name="ce114" office:value-type="float" office:value="1628" calcext:value-type="float">
            <text:p>1,628 </text:p>
          </table:table-cell>
          <table:table-cell table:style-name="ce67" office:value-type="float" office:value="3144" calcext:value-type="float">
            <text:p>3,144 </text:p>
          </table:table-cell>
          <table:table-cell table:style-name="ce55" office:value-type="float" office:value="3374" calcext:value-type="float">
            <text:p>3,374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87" office:value-type="float" office:value="1430" calcext:value-type="float">
            <text:p>1,430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134" office:value-type="float" office:value="2025" calcext:value-type="float">
            <text:p>2,02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55" office:value-type="float" office:value="5448" calcext:value-type="float">
            <text:p>5,448 </text:p>
          </table:table-cell>
          <table:table-cell table:style-name="ce67" office:value-type="float" office:value="8471" calcext:value-type="float">
            <text:p>8,471 </text:p>
          </table:table-cell>
          <table:table-cell table:style-name="ce77" office:value-type="float" office:value="1660" calcext:value-type="float">
            <text:p>1,660 </text:p>
          </table:table-cell>
          <table:table-cell table:style-name="ce87" office:value-type="float" office:value="613" calcext:value-type="float">
            <text:p>61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327" calcext:value-type="float">
            <text:p>1,327 </text:p>
          </table:table-cell>
          <table:table-cell table:style-name="ce67" office:value-type="float" office:value="2793" calcext:value-type="float">
            <text:p>2,79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87" office:value-type="float" office:value="2304" calcext:value-type="float">
            <text:p>2,304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134" office:value-type="float" office:value="2143" calcext:value-type="float">
            <text:p>2,14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67" calcext:value-type="float">
            <text:p>1,867 </text:p>
          </table:table-cell>
          <table:table-cell table:style-name="ce55" office:value-type="float" office:value="5735" calcext:value-type="float">
            <text:p>5,735 </text:p>
          </table:table-cell>
          <table:table-cell table:style-name="ce67" office:value-type="float" office:value="8983" calcext:value-type="float">
            <text:p>8,983 </text:p>
          </table:table-cell>
          <table:table-cell table:style-name="ce77" office:value-type="float" office:value="1253" calcext:value-type="float">
            <text:p>1,253 </text:p>
          </table:table-cell>
          <table:table-cell table:style-name="ce87" office:value-type="float" office:value="538" calcext:value-type="float">
            <text:p>538 </text:p>
          </table:table-cell>
          <table:table-cell table:style-name="ce55" office:value-type="float" office:value="1773" calcext:value-type="float">
            <text:p>1,773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103" office:value-type="float" office:value="1843" calcext:value-type="float">
            <text:p>1,843 </text:p>
          </table:table-cell>
          <table:table-cell table:style-name="ce114" office:value-type="float" office:value="1402" calcext:value-type="float">
            <text:p>1,402 </text:p>
          </table:table-cell>
          <table:table-cell table:style-name="ce67" office:value-type="float" office:value="2727" calcext:value-type="float">
            <text:p>2,727 </text:p>
          </table:table-cell>
          <table:table-cell table:style-name="ce55" office:value-type="float" office:value="2938" calcext:value-type="float">
            <text:p>2,938 </text:p>
          </table:table-cell>
          <table:table-cell table:style-name="ce67" office:value-type="float" office:value="1244" calcext:value-type="float">
            <text:p>1,244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55" office:value-type="float" office:value="1450" calcext:value-type="float">
            <text:p>1,450 </text:p>
          </table:table-cell>
          <table:table-cell table:style-name="ce134" office:value-type="float" office:value="1236" calcext:value-type="float">
            <text:p>1,2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267" calcext:value-type="float">
            <text:p>14,267 </text:p>
          </table:table-cell>
          <table:table-cell table:style-name="ce54" office:value-type="float" office:value="47152" calcext:value-type="float">
            <text:p>47,152 </text:p>
          </table:table-cell>
          <table:table-cell table:style-name="ce66" office:value-type="float" office:value="54407" calcext:value-type="float">
            <text:p>54,407 </text:p>
          </table:table-cell>
          <table:table-cell table:style-name="ce76" office:value-type="float" office:value="14404" calcext:value-type="float">
            <text:p>14,404 </text:p>
          </table:table-cell>
          <table:table-cell table:style-name="ce86" office:value-type="float" office:value="5115" calcext:value-type="float">
            <text:p>5,115 </text:p>
          </table:table-cell>
          <table:table-cell table:style-name="ce54" office:value-type="float" office:value="11129" calcext:value-type="float">
            <text:p>11,129 </text:p>
          </table:table-cell>
          <table:table-cell table:style-name="ce66" office:value-type="float" office:value="15531" calcext:value-type="float">
            <text:p>15,531 </text:p>
          </table:table-cell>
          <table:table-cell table:style-name="ce102" office:value-type="float" office:value="17942" calcext:value-type="float">
            <text:p>17,942 </text:p>
          </table:table-cell>
          <table:table-cell table:style-name="ce113" office:value-type="float" office:value="11692" calcext:value-type="float">
            <text:p>11,692 </text:p>
          </table:table-cell>
          <table:table-cell table:style-name="ce66" office:value-type="float" office:value="21455" calcext:value-type="float">
            <text:p>21,455 </text:p>
          </table:table-cell>
          <table:table-cell table:style-name="ce54" office:value-type="float" office:value="24455" calcext:value-type="float">
            <text:p>24,455 </text:p>
          </table:table-cell>
          <table:table-cell table:style-name="ce66" office:value-type="float" office:value="8916" calcext:value-type="float">
            <text:p>8,916 </text:p>
          </table:table-cell>
          <table:table-cell table:style-name="ce66" office:value-type="float" office:value="9596" calcext:value-type="float">
            <text:p>9,596 </text:p>
          </table:table-cell>
          <table:table-cell table:style-name="ce86" office:value-type="float" office:value="13889" calcext:value-type="float">
            <text:p>13,889 </text:p>
          </table:table-cell>
          <table:table-cell table:style-name="ce54" office:value-type="float" office:value="11590" calcext:value-type="float">
            <text:p>11,590 </text:p>
          </table:table-cell>
          <table:table-cell table:style-name="ce133" office:value-type="float" office:value="16194" calcext:value-type="float">
            <text:p>16,19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1.4" calcext:value-type="float">
            <text:p>61.4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203.6" calcext:value-type="float">
            <text:p>203.6 </text:p>
          </table:table-cell>
          <table:table-cell table:style-name="ce80" office:value-type="float" office:value="-59.3" calcext:value-type="float">
            <text:p>-59.3 </text:p>
          </table:table-cell>
          <table:table-cell table:style-name="ce90" office:value-type="float" office:value="-11.5" calcext:value-type="float">
            <text:p>-11.5 </text:p>
          </table:table-cell>
          <table:table-cell table:style-name="ce58" office:value-type="float" office:value="94.1" calcext:value-type="float">
            <text:p>94.1 </text:p>
          </table:table-cell>
          <table:table-cell table:style-name="ce70" office:value-type="float" office:value="39.5" calcext:value-type="float">
            <text:p>39.5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16" office:value-type="float" office:value="19.4" calcext:value-type="float">
            <text:p>19.4 </text:p>
          </table:table-cell>
          <table:table-cell table:style-name="ce70" office:value-type="float" office:value="7.2" calcext:value-type="float">
            <text:p>7.2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70" office:value-type="float" office:value="38.3" calcext:value-type="float">
            <text:p>38.3 </text:p>
          </table:table-cell>
          <table:table-cell table:style-name="ce70" office:value-type="float" office:value="37.7" calcext:value-type="float">
            <text:p>37.7 </text:p>
          </table:table-cell>
          <table:table-cell table:style-name="ce90" office:value-type="float" office:value="156.7" calcext:value-type="float">
            <text:p>156.7 </text:p>
          </table:table-cell>
          <table:table-cell table:style-name="ce58" office:value-type="float" office:value="48.3" calcext:value-type="float">
            <text:p>48.3 </text:p>
          </table:table-cell>
          <table:table-cell table:style-name="ce137" office:value-type="float" office:value="-29.4" calcext:value-type="float">
            <text:p>-29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9" calcext:value-type="float">
            <text:p>19.9 </text:p>
          </table:table-cell>
          <table:table-cell table:style-name="ce59" office:value-type="float" office:value="3.6" calcext:value-type="float">
            <text:p>3.6 </text:p>
          </table:table-cell>
          <table:table-cell table:style-name="ce71" office:value-type="float" office:value="75.4" calcext:value-type="float">
            <text:p>75.4 </text:p>
          </table:table-cell>
          <table:table-cell table:style-name="ce81" office:value-type="float" office:value="-12.8" calcext:value-type="float">
            <text:p>-12.8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59" office:value-type="float" office:value="31.9" calcext:value-type="float">
            <text:p>31.9 </text:p>
          </table:table-cell>
          <table:table-cell table:style-name="ce71" office:value-type="float" office:value="25.7" calcext:value-type="float">
            <text:p>25.7 </text:p>
          </table:table-cell>
          <table:table-cell table:style-name="ce107" office:value-type="float" office:value="22.8" calcext:value-type="float">
            <text:p>22.8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71" office:value-type="float" office:value="11.4" calcext:value-type="float">
            <text:p>11.4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71" office:value-type="float" office:value="2.5" calcext:value-type="float">
            <text:p>2.5 </text:p>
          </table:table-cell>
          <table:table-cell table:style-name="ce71" office:value-type="float" office:value="4.9" calcext:value-type="float">
            <text:p>4.9 </text:p>
          </table:table-cell>
          <table:table-cell table:style-name="ce91" office:value-type="float" office:value="48.1" calcext:value-type="float">
            <text:p>48.1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138" office:value-type="float" office:value="-15.5" calcext:value-type="float">
            <text:p>-15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9" calcext:value-type="float">
            <text:p>156,299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5" calcext:value-type="float">
            <text:p>104,395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1023" calcext:value-type="float">
            <text:p>31,023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9" calcext:value-type="float">
            <text:p>59,899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81" calcext:value-type="float">
            <text:p>86,381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8" calcext:value-type="float">
            <text:p>26,268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4504" calcext:value-type="float">
            <text:p>154,504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60" calcext:value-type="float">
            <text:p>55,460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714" calcext:value-type="float">
            <text:p>42,714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119" calcext:value-type="float">
            <text:p>43,119 </text:p>
          </table:table-cell>
          <table:table-cell table:style-name="ce67" office:value-type="float" office:value="66261" calcext:value-type="float">
            <text:p>66,26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10" calcext:value-type="float">
            <text:p>29,210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202" calcext:value-type="float">
            <text:p>32,202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757" calcext:value-type="float">
            <text:p>41,757 </text:p>
          </table:table-cell>
          <table:table-cell table:style-name="ce55" office:value-type="float" office:value="364489" calcext:value-type="float">
            <text:p>364,489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3" calcext:value-type="float">
            <text:p>68,293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73" calcext:value-type="float">
            <text:p>40,673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77" calcext:value-type="float">
            <text:p>82,877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71" calcext:value-type="float">
            <text:p>26,971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43" calcext:value-type="float">
            <text:p>42,643 </text:p>
          </table:table-cell>
          <table:table-cell table:style-name="ce55" office:value-type="float" office:value="33458" calcext:value-type="float">
            <text:p>33,458 </text:p>
          </table:table-cell>
          <table:table-cell table:style-name="ce134" office:value-type="float" office:value="63715" calcext:value-type="float">
            <text:p>63,71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597" calcext:value-type="float">
            <text:p>192,59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6" calcext:value-type="float">
            <text:p>71,066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131" calcext:value-type="float">
            <text:p>33,131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103" office:value-type="float" office:value="70131" calcext:value-type="float">
            <text:p>70,131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32" calcext:value-type="float">
            <text:p>88,832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2" calcext:value-type="float">
            <text:p>26,902 </text:p>
          </table:table-cell>
          <table:table-cell table:style-name="ce67" office:value-type="float" office:value="33601" calcext:value-type="float">
            <text:p>33,601 </text:p>
          </table:table-cell>
          <table:table-cell table:style-name="ce87" office:value-type="float" office:value="22641" calcext:value-type="float">
            <text:p>22,641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98649" calcext:value-type="float">
            <text:p>398,649 </text:p>
          </table:table-cell>
          <table:table-cell table:style-name="ce54" office:value-type="float" office:value="1524899" calcext:value-type="float">
            <text:p>1,524,899 </text:p>
          </table:table-cell>
          <table:table-cell table:style-name="ce66" office:value-type="float" office:value="1039072" calcext:value-type="float">
            <text:p>1,039,072 </text:p>
          </table:table-cell>
          <table:table-cell table:style-name="ce76" office:value-type="float" office:value="554339" calcext:value-type="float">
            <text:p>554,339 </text:p>
          </table:table-cell>
          <table:table-cell table:style-name="ce86" office:value-type="float" office:value="173886" calcext:value-type="float">
            <text:p>173,886 </text:p>
          </table:table-cell>
          <table:table-cell table:style-name="ce54" office:value-type="float" office:value="282653" calcext:value-type="float">
            <text:p>282,653 </text:p>
          </table:table-cell>
          <table:table-cell table:style-name="ce66" office:value-type="float" office:value="413705" calcext:value-type="float">
            <text:p>413,705 </text:p>
          </table:table-cell>
          <table:table-cell table:style-name="ce102" office:value-type="float" office:value="489120" calcext:value-type="float">
            <text:p>489,120 </text:p>
          </table:table-cell>
          <table:table-cell table:style-name="ce113" office:value-type="float" office:value="305735" calcext:value-type="float">
            <text:p>305,735 </text:p>
          </table:table-cell>
          <table:table-cell table:style-name="ce66" office:value-type="float" office:value="644957" calcext:value-type="float">
            <text:p>644,957 </text:p>
          </table:table-cell>
          <table:table-cell table:style-name="ce54" office:value-type="float" office:value="610602" calcext:value-type="float">
            <text:p>610,602 </text:p>
          </table:table-cell>
          <table:table-cell table:style-name="ce66" office:value-type="float" office:value="290562" calcext:value-type="float">
            <text:p>290,562 </text:p>
          </table:table-cell>
          <table:table-cell table:style-name="ce66" office:value-type="float" office:value="305893" calcext:value-type="float">
            <text:p>305,893 </text:p>
          </table:table-cell>
          <table:table-cell table:style-name="ce86" office:value-type="float" office:value="314414" calcext:value-type="float">
            <text:p>314,414 </text:p>
          </table:table-cell>
          <table:table-cell table:style-name="ce54" office:value-type="float" office:value="285018" calcext:value-type="float">
            <text:p>285,018 </text:p>
          </table:table-cell>
          <table:table-cell table:style-name="ce133" office:value-type="float" office:value="641259" calcext:value-type="float">
            <text:p>641,25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58" calcext:value-type="float">
            <text:p>195,358 </text:p>
          </table:table-cell>
          <table:table-cell table:style-name="ce67" office:value-type="float" office:value="276894" calcext:value-type="float">
            <text:p>276,894 </text:p>
          </table:table-cell>
          <table:table-cell table:style-name="ce77" office:value-type="float" office:value="59868" calcext:value-type="float">
            <text:p>59,868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07" calcext:value-type="float">
            <text:p>64,907 </text:p>
          </table:table-cell>
          <table:table-cell table:style-name="ce103" office:value-type="float" office:value="102212" calcext:value-type="float">
            <text:p>102,212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9" calcext:value-type="float">
            <text:p>71,929 </text:p>
          </table:table-cell>
          <table:table-cell table:style-name="ce55" office:value-type="float" office:value="103716" calcext:value-type="float">
            <text:p>103,716 </text:p>
          </table:table-cell>
          <table:table-cell table:style-name="ce67" office:value-type="float" office:value="35980" calcext:value-type="float">
            <text:p>35,980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4" office:value-type="float" office:value="67538" calcext:value-type="float">
            <text:p>67,53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987" calcext:value-type="float">
            <text:p>48,987 </text:p>
          </table:table-cell>
          <table:table-cell table:style-name="ce55" office:value-type="float" office:value="184320" calcext:value-type="float">
            <text:p>184,320 </text:p>
          </table:table-cell>
          <table:table-cell table:style-name="ce67" office:value-type="float" office:value="164585" calcext:value-type="float">
            <text:p>164,585 </text:p>
          </table:table-cell>
          <table:table-cell table:style-name="ce77" office:value-type="float" office:value="55111" calcext:value-type="float">
            <text:p>55,111 </text:p>
          </table:table-cell>
          <table:table-cell table:style-name="ce87" office:value-type="float" office:value="15494" calcext:value-type="float">
            <text:p>15,494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50617" calcext:value-type="float">
            <text:p>50,617 </text:p>
          </table:table-cell>
          <table:table-cell table:style-name="ce103" office:value-type="float" office:value="91638" calcext:value-type="float">
            <text:p>91,638 </text:p>
          </table:table-cell>
          <table:table-cell table:style-name="ce114" office:value-type="float" office:value="35041" calcext:value-type="float">
            <text:p>35,041 </text:p>
          </table:table-cell>
          <table:table-cell table:style-name="ce67" office:value-type="float" office:value="104001" calcext:value-type="float">
            <text:p>104,001 </text:p>
          </table:table-cell>
          <table:table-cell table:style-name="ce55" office:value-type="float" office:value="100683" calcext:value-type="float">
            <text:p>100,683 </text:p>
          </table:table-cell>
          <table:table-cell table:style-name="ce67" office:value-type="float" office:value="34447" calcext:value-type="float">
            <text:p>34,447 </text:p>
          </table:table-cell>
          <table:table-cell table:style-name="ce67" office:value-type="float" office:value="30827" calcext:value-type="float">
            <text:p>30,827 </text:p>
          </table:table-cell>
          <table:table-cell table:style-name="ce87" office:value-type="float" office:value="69250" calcext:value-type="float">
            <text:p>69,250 </text:p>
          </table:table-cell>
          <table:table-cell table:style-name="ce55" office:value-type="float" office:value="41931" calcext:value-type="float">
            <text:p>41,931 </text:p>
          </table:table-cell>
          <table:table-cell table:style-name="ce134" office:value-type="float" office:value="62051" calcext:value-type="float">
            <text:p>62,05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324" calcext:value-type="float">
            <text:p>65,324 </text:p>
          </table:table-cell>
          <table:table-cell table:style-name="ce55" office:value-type="float" office:value="175800" calcext:value-type="float">
            <text:p>175,800 </text:p>
          </table:table-cell>
          <table:table-cell table:style-name="ce67" office:value-type="float" office:value="224307" calcext:value-type="float">
            <text:p>224,307 </text:p>
          </table:table-cell>
          <table:table-cell table:style-name="ce77" office:value-type="float" office:value="45254" calcext:value-type="float">
            <text:p>45,254 </text:p>
          </table:table-cell>
          <table:table-cell table:style-name="ce87" office:value-type="float" office:value="25194" calcext:value-type="float">
            <text:p>25,194 </text:p>
          </table:table-cell>
          <table:table-cell table:style-name="ce55" office:value-type="float" office:value="50846" calcext:value-type="float">
            <text:p>50,846 </text:p>
          </table:table-cell>
          <table:table-cell table:style-name="ce67" office:value-type="float" office:value="76350" calcext:value-type="float">
            <text:p>76,350 </text:p>
          </table:table-cell>
          <table:table-cell table:style-name="ce103" office:value-type="float" office:value="66437" calcext:value-type="float">
            <text:p>66,437 </text:p>
          </table:table-cell>
          <table:table-cell table:style-name="ce114" office:value-type="float" office:value="58367" calcext:value-type="float">
            <text:p>58,367 </text:p>
          </table:table-cell>
          <table:table-cell table:style-name="ce67" office:value-type="float" office:value="112718" calcext:value-type="float">
            <text:p>112,718 </text:p>
          </table:table-cell>
          <table:table-cell table:style-name="ce55" office:value-type="float" office:value="120959" calcext:value-type="float">
            <text:p>120,959 </text:p>
          </table:table-cell>
          <table:table-cell table:style-name="ce67" office:value-type="float" office:value="35403" calcext:value-type="float">
            <text:p>35,403 </text:p>
          </table:table-cell>
          <table:table-cell table:style-name="ce67" office:value-type="float" office:value="50122" calcext:value-type="float">
            <text:p>50,122 </text:p>
          </table:table-cell>
          <table:table-cell table:style-name="ce87" office:value-type="float" office:value="51243" calcext:value-type="float">
            <text:p>51,243 </text:p>
          </table:table-cell>
          <table:table-cell table:style-name="ce55" office:value-type="float" office:value="61208" calcext:value-type="float">
            <text:p>61,208 </text:p>
          </table:table-cell>
          <table:table-cell table:style-name="ce134" office:value-type="float" office:value="72608" calcext:value-type="float">
            <text:p>72,60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9191" calcext:value-type="float">
            <text:p>69,191 </text:p>
          </table:table-cell>
          <table:table-cell table:style-name="ce55" office:value-type="float" office:value="195381" calcext:value-type="float">
            <text:p>195,381 </text:p>
          </table:table-cell>
          <table:table-cell table:style-name="ce67" office:value-type="float" office:value="303830" calcext:value-type="float">
            <text:p>303,830 </text:p>
          </table:table-cell>
          <table:table-cell table:style-name="ce77" office:value-type="float" office:value="59473" calcext:value-type="float">
            <text:p>59,473 </text:p>
          </table:table-cell>
          <table:table-cell table:style-name="ce87" office:value-type="float" office:value="21982" calcext:value-type="float">
            <text:p>21,982 </text:p>
          </table:table-cell>
          <table:table-cell table:style-name="ce55" office:value-type="float" office:value="48847" calcext:value-type="float">
            <text:p>48,847 </text:p>
          </table:table-cell>
          <table:table-cell table:style-name="ce67" office:value-type="float" office:value="76573" calcext:value-type="float">
            <text:p>76,573 </text:p>
          </table:table-cell>
          <table:table-cell table:style-name="ce103" office:value-type="float" office:value="54429" calcext:value-type="float">
            <text:p>54,429 </text:p>
          </table:table-cell>
          <table:table-cell table:style-name="ce114" office:value-type="float" office:value="47599" calcext:value-type="float">
            <text:p>47,599 </text:p>
          </table:table-cell>
          <table:table-cell table:style-name="ce67" office:value-type="float" office:value="100160" calcext:value-type="float">
            <text:p>100,160 </text:p>
          </table:table-cell>
          <table:table-cell table:style-name="ce55" office:value-type="float" office:value="109968" calcext:value-type="float">
            <text:p>109,968 </text:p>
          </table:table-cell>
          <table:table-cell table:style-name="ce67" office:value-type="float" office:value="37166" calcext:value-type="float">
            <text:p>37,166 </text:p>
          </table:table-cell>
          <table:table-cell table:style-name="ce67" office:value-type="float" office:value="38639" calcext:value-type="float">
            <text:p>38,639 </text:p>
          </table:table-cell>
          <table:table-cell table:style-name="ce87" office:value-type="float" office:value="82621" calcext:value-type="float">
            <text:p>82,621 </text:p>
          </table:table-cell>
          <table:table-cell table:style-name="ce55" office:value-type="float" office:value="48057" calcext:value-type="float">
            <text:p>48,057 </text:p>
          </table:table-cell>
          <table:table-cell table:style-name="ce134" office:value-type="float" office:value="76869" calcext:value-type="float">
            <text:p>76,8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7265" calcext:value-type="float">
            <text:p>67,265 </text:p>
          </table:table-cell>
          <table:table-cell table:style-name="ce55" office:value-type="float" office:value="206544" calcext:value-type="float">
            <text:p>206,544 </text:p>
          </table:table-cell>
          <table:table-cell table:style-name="ce67" office:value-type="float" office:value="323622" calcext:value-type="float">
            <text:p>323,622 </text:p>
          </table:table-cell>
          <table:table-cell table:style-name="ce77" office:value-type="float" office:value="45072" calcext:value-type="float">
            <text:p>45,072 </text:p>
          </table:table-cell>
          <table:table-cell table:style-name="ce87" office:value-type="float" office:value="19368" calcext:value-type="float">
            <text:p>19,368 </text:p>
          </table:table-cell>
          <table:table-cell table:style-name="ce55" office:value-type="float" office:value="63870" calcext:value-type="float">
            <text:p>63,870 </text:p>
          </table:table-cell>
          <table:table-cell table:style-name="ce67" office:value-type="float" office:value="60369" calcext:value-type="float">
            <text:p>60,369 </text:p>
          </table:table-cell>
          <table:table-cell table:style-name="ce103" office:value-type="float" office:value="66367" calcext:value-type="float">
            <text:p>66,367 </text:p>
          </table:table-cell>
          <table:table-cell table:style-name="ce114" office:value-type="float" office:value="50495" calcext:value-type="float">
            <text:p>50,495 </text:p>
          </table:table-cell>
          <table:table-cell table:style-name="ce67" office:value-type="float" office:value="98219" calcext:value-type="float">
            <text:p>98,219 </text:p>
          </table:table-cell>
          <table:table-cell table:style-name="ce55" office:value-type="float" office:value="105810" calcext:value-type="float">
            <text:p>105,810 </text:p>
          </table:table-cell>
          <table:table-cell table:style-name="ce67" office:value-type="float" office:value="44783" calcext:value-type="float">
            <text:p>44,783 </text:p>
          </table:table-cell>
          <table:table-cell table:style-name="ce67" office:value-type="float" office:value="37286" calcext:value-type="float">
            <text:p>37,286 </text:p>
          </table:table-cell>
          <table:table-cell table:style-name="ce87" office:value-type="float" office:value="71549" calcext:value-type="float">
            <text:p>71,549 </text:p>
          </table:table-cell>
          <table:table-cell table:style-name="ce55" office:value-type="float" office:value="52221" calcext:value-type="float">
            <text:p>52,221 </text:p>
          </table:table-cell>
          <table:table-cell table:style-name="ce134" office:value-type="float" office:value="44513" calcext:value-type="float">
            <text:p>44,51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08380" calcext:value-type="float">
            <text:p>508,380 </text:p>
          </table:table-cell>
          <table:table-cell table:style-name="ce54" office:value-type="float" office:value="1678832" calcext:value-type="float">
            <text:p>1,678,832 </text:p>
          </table:table-cell>
          <table:table-cell table:style-name="ce66" office:value-type="float" office:value="1940366" calcext:value-type="float">
            <text:p>1,940,366 </text:p>
          </table:table-cell>
          <table:table-cell table:style-name="ce76" office:value-type="float" office:value="512077" calcext:value-type="float">
            <text:p>512,077 </text:p>
          </table:table-cell>
          <table:table-cell table:style-name="ce86" office:value-type="float" office:value="182019" calcext:value-type="float">
            <text:p>182,019 </text:p>
          </table:table-cell>
          <table:table-cell table:style-name="ce54" office:value-type="float" office:value="396885" calcext:value-type="float">
            <text:p>396,885 </text:p>
          </table:table-cell>
          <table:table-cell table:style-name="ce66" office:value-type="float" office:value="553151" calcext:value-type="float">
            <text:p>553,151 </text:p>
          </table:table-cell>
          <table:table-cell table:style-name="ce102" office:value-type="float" office:value="638934" calcext:value-type="float">
            <text:p>638,934 </text:p>
          </table:table-cell>
          <table:table-cell table:style-name="ce113" office:value-type="float" office:value="416241" calcext:value-type="float">
            <text:p>416,241 </text:p>
          </table:table-cell>
          <table:table-cell table:style-name="ce66" office:value-type="float" office:value="764933" calcext:value-type="float">
            <text:p>764,933 </text:p>
          </table:table-cell>
          <table:table-cell table:style-name="ce54" office:value-type="float" office:value="871431" calcext:value-type="float">
            <text:p>871,431 </text:p>
          </table:table-cell>
          <table:table-cell table:style-name="ce66" office:value-type="float" office:value="317198" calcext:value-type="float">
            <text:p>317,198 </text:p>
          </table:table-cell>
          <table:table-cell table:style-name="ce66" office:value-type="float" office:value="341724" calcext:value-type="float">
            <text:p>341,724 </text:p>
          </table:table-cell>
          <table:table-cell table:style-name="ce86" office:value-type="float" office:value="495230" calcext:value-type="float">
            <text:p>495,230 </text:p>
          </table:table-cell>
          <table:table-cell table:style-name="ce54" office:value-type="float" office:value="413103" calcext:value-type="float">
            <text:p>413,103 </text:p>
          </table:table-cell>
          <table:table-cell table:style-name="ce133" office:value-type="float" office:value="576351" calcext:value-type="float">
            <text:p>576,35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1.1" calcext:value-type="float">
            <text:p>71.1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70" office:value-type="float" office:value="222" calcext:value-type="float">
            <text:p>222.0 </text:p>
          </table:table-cell>
          <table:table-cell table:style-name="ce80" office:value-type="float" office:value="-56.8" calcext:value-type="float">
            <text:p>-56.8 </text:p>
          </table:table-cell>
          <table:table-cell table:style-name="ce90" office:value-type="float" office:value="-6.1" calcext:value-type="float">
            <text:p>-6.1 </text:p>
          </table:table-cell>
          <table:table-cell table:style-name="ce58" office:value-type="float" office:value="105.9" calcext:value-type="float">
            <text:p>105.9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16" office:value-type="float" office:value="26.6" calcext:value-type="float">
            <text:p>26.6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70" office:value-type="float" office:value="46.1" calcext:value-type="float">
            <text:p>46.1 </text:p>
          </table:table-cell>
          <table:table-cell table:style-name="ce90" office:value-type="float" office:value="172.4" calcext:value-type="float">
            <text:p>172.4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137" office:value-type="float" office:value="-25.2" calcext:value-type="float">
            <text:p>-25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7.5" calcext:value-type="float">
            <text:p>27.5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72" office:value-type="float" office:value="86.7" calcext:value-type="float">
            <text:p>86.7 </text:p>
          </table:table-cell>
          <table:table-cell table:style-name="ce82" office:value-type="float" office:value="-7.6" calcext:value-type="float">
            <text:p>-7.6 </text:p>
          </table:table-cell>
          <table:table-cell table:style-name="ce92" office:value-type="float" office:value="4.7" calcext:value-type="float">
            <text:p>4.7 </text:p>
          </table:table-cell>
          <table:table-cell table:style-name="ce61" office:value-type="float" office:value="40.4" calcext:value-type="float">
            <text:p>40.4 </text:p>
          </table:table-cell>
          <table:table-cell table:style-name="ce72" office:value-type="float" office:value="33.7" calcext:value-type="float">
            <text:p>33.7 </text:p>
          </table:table-cell>
          <table:table-cell table:style-name="ce108" office:value-type="float" office:value="30.6" calcext:value-type="float">
            <text:p>30.6 </text:p>
          </table:table-cell>
          <table:table-cell table:style-name="ce119" office:value-type="float" office:value="36.1" calcext:value-type="float">
            <text:p>36.1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2" office:value-type="float" office:value="9.2" calcext:value-type="float">
            <text:p>9.2 </text:p>
          </table:table-cell>
          <table:table-cell table:style-name="ce72" office:value-type="float" office:value="11.7" calcext:value-type="float">
            <text:p>11.7 </text:p>
          </table:table-cell>
          <table:table-cell table:style-name="ce92" office:value-type="float" office:value="57.5" calcext:value-type="float">
            <text:p>57.5 </text:p>
          </table:table-cell>
          <table:table-cell table:style-name="ce61" office:value-type="float" office:value="44.9" calcext:value-type="float">
            <text:p>44.9 </text:p>
          </table:table-cell>
          <table:table-cell table:style-name="ce140" office:value-type="float" office:value="-10.1" calcext:value-type="float">
            <text:p>-10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2" calcext:value-type="float">
            <text:p>232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2" calcext:value-type="float">
            <text:p>712 </text:p>
          </table:table-cell>
          <table:table-cell table:style-name="ce55" office:value-type="float" office:value="7786" calcext:value-type="float">
            <text:p>7,786 </text:p>
          </table:table-cell>
          <table:table-cell table:style-name="ce134" office:value-type="float" office:value="23479" calcext:value-type="float">
            <text:p>23,47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3" calcext:value-type="float">
            <text:p>913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697" calcext:value-type="float">
            <text:p>10,697 </text:p>
          </table:table-cell>
          <table:table-cell table:style-name="ce134" office:value-type="float" office:value="22152" calcext:value-type="float">
            <text:p>22,15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2" calcext:value-type="float">
            <text:p>1,352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91" calcext:value-type="float">
            <text:p>891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4062" calcext:value-type="float">
            <text:p>24,06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1328" calcext:value-type="float">
            <text:p>1,328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40" calcext:value-type="float">
            <text:p>340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9" calcext:value-type="float">
            <text:p>8,289 </text:p>
          </table:table-cell>
          <table:table-cell table:style-name="ce134" office:value-type="float" office:value="23658" calcext:value-type="float">
            <text:p>23,65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2768" calcext:value-type="float">
            <text:p>12,768 </text:p>
          </table:table-cell>
          <table:table-cell table:style-name="ce54" office:value-type="float" office:value="6664" calcext:value-type="float">
            <text:p>6,664 </text:p>
          </table:table-cell>
          <table:table-cell table:style-name="ce66" office:value-type="float" office:value="9277" calcext:value-type="float">
            <text:p>9,277 </text:p>
          </table:table-cell>
          <table:table-cell table:style-name="ce76" office:value-type="float" office:value="2258" calcext:value-type="float">
            <text:p>2,258 </text:p>
          </table:table-cell>
          <table:table-cell table:style-name="ce86" office:value-type="float" office:value="11554" calcext:value-type="float">
            <text:p>11,554 </text:p>
          </table:table-cell>
          <table:table-cell table:style-name="ce54" office:value-type="float" office:value="7381" calcext:value-type="float">
            <text:p>7,381 </text:p>
          </table:table-cell>
          <table:table-cell table:style-name="ce66" office:value-type="float" office:value="3359" calcext:value-type="float">
            <text:p>3,359 </text:p>
          </table:table-cell>
          <table:table-cell table:style-name="ce102" office:value-type="float" office:value="6300" calcext:value-type="float">
            <text:p>6,300 </text:p>
          </table:table-cell>
          <table:table-cell table:style-name="ce113" office:value-type="float" office:value="2217" calcext:value-type="float">
            <text:p>2,217 </text:p>
          </table:table-cell>
          <table:table-cell table:style-name="ce66" office:value-type="float" office:value="4107" calcext:value-type="float">
            <text:p>4,107 </text:p>
          </table:table-cell>
          <table:table-cell table:style-name="ce54" office:value-type="float" office:value="2918" calcext:value-type="float">
            <text:p>2,918 </text:p>
          </table:table-cell>
          <table:table-cell table:style-name="ce66" office:value-type="float" office:value="1922" calcext:value-type="float">
            <text:p>1,922 </text:p>
          </table:table-cell>
          <table:table-cell table:style-name="ce66" office:value-type="float" office:value="2713" calcext:value-type="float">
            <text:p>2,713 </text:p>
          </table:table-cell>
          <table:table-cell table:style-name="ce86" office:value-type="float" office:value="1960" calcext:value-type="float">
            <text:p>1,960 </text:p>
          </table:table-cell>
          <table:table-cell table:style-name="ce54" office:value-type="float" office:value="86695" calcext:value-type="float">
            <text:p>86,695 </text:p>
          </table:table-cell>
          <table:table-cell table:style-name="ce133" office:value-type="float" office:value="217901" calcext:value-type="float">
            <text:p>217,90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4" office:value-type="float" office:value="32304" calcext:value-type="float">
            <text:p>32,3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826" calcext:value-type="float">
            <text:p>13,826 </text:p>
          </table:table-cell>
          <table:table-cell table:style-name="ce134" office:value-type="float" office:value="31529" calcext:value-type="float">
            <text:p>31,5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68" calcext:value-type="float">
            <text:p>1,468 </text:p>
          </table:table-cell>
          <table:table-cell table:style-name="ce55" office:value-type="float" office:value="1331" calcext:value-type="float">
            <text:p>1,331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77" office:value-type="float" office:value="936" calcext:value-type="float">
            <text:p>936 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55" office:value-type="float" office:value="1274" calcext:value-type="float">
            <text:p>1,27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14" office:value-type="float" office:value="288" calcext:value-type="float">
            <text:p>288 </text:p>
          </table:table-cell>
          <table:table-cell table:style-name="ce67" office:value-type="float" office:value="477" calcext:value-type="float">
            <text:p>477 </text:p>
          </table:table-cell>
          <table:table-cell table:style-name="ce55" office:value-type="float" office:value="347" calcext:value-type="float">
            <text:p>347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267" calcext:value-type="float">
            <text:p>267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13193" calcext:value-type="float">
            <text:p>13,193 </text:p>
          </table:table-cell>
          <table:table-cell table:style-name="ce134" office:value-type="float" office:value="34557" calcext:value-type="float">
            <text:p>34,5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77" office:value-type="float" office:value="480" calcext:value-type="float">
            <text:p>480 </text:p>
          </table:table-cell>
          <table:table-cell table:style-name="ce87" office:value-type="float" office:value="1439" calcext:value-type="float">
            <text:p>1,439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67" office:value-type="float" office:value="631" calcext:value-type="float">
            <text:p>631 </text:p>
          </table:table-cell>
          <table:table-cell table:style-name="ce103" office:value-type="float" office:value="689" calcext:value-type="float">
            <text:p>689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645" calcext:value-type="float">
            <text:p>645 </text:p>
          </table:table-cell>
          <table:table-cell table:style-name="ce55" office:value-type="float" office:value="387" calcext:value-type="float">
            <text:p>387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2724" calcext:value-type="float">
            <text:p>12,724 </text:p>
          </table:table-cell>
          <table:table-cell table:style-name="ce134" office:value-type="float" office:value="40949" calcext:value-type="float">
            <text:p>40,94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69" calcext:value-type="float">
            <text:p>1,969 </text:p>
          </table:table-cell>
          <table:table-cell table:style-name="ce55" office:value-type="float" office:value="858" calcext:value-type="float">
            <text:p>858 </text:p>
          </table:table-cell>
          <table:table-cell table:style-name="ce67" office:value-type="float" office:value="1413" calcext:value-type="float">
            <text:p>1,413 </text:p>
          </table:table-cell>
          <table:table-cell table:style-name="ce77" office:value-type="float" office:value="325" calcext:value-type="float">
            <text:p>325 </text:p>
          </table:table-cell>
          <table:table-cell table:style-name="ce87" office:value-type="float" office:value="1448" calcext:value-type="float">
            <text:p>1,448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1718" calcext:value-type="float">
            <text:p>1,718 </text:p>
          </table:table-cell>
          <table:table-cell table:style-name="ce114" office:value-type="float" office:value="367" calcext:value-type="float">
            <text:p>367 </text:p>
          </table:table-cell>
          <table:table-cell table:style-name="ce67" office:value-type="float" office:value="373" calcext:value-type="float">
            <text:p>373 </text:p>
          </table:table-cell>
          <table:table-cell table:style-name="ce55" office:value-type="float" office:value="442" calcext:value-type="float">
            <text:p>442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336" calcext:value-type="float">
            <text:p>3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55" office:value-type="float" office:value="14964" calcext:value-type="float">
            <text:p>14,964 </text:p>
          </table:table-cell>
          <table:table-cell table:style-name="ce134" office:value-type="float" office:value="46484" calcext:value-type="float">
            <text:p>46,48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70" calcext:value-type="float">
            <text:p>1,670 </text:p>
          </table:table-cell>
          <table:table-cell table:style-name="ce55" office:value-type="float" office:value="711" calcext:value-type="float">
            <text:p>711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77" office:value-type="float" office:value="617" calcext:value-type="float">
            <text:p>617 </text:p>
          </table:table-cell>
          <table:table-cell table:style-name="ce87" office:value-type="float" office:value="1257" calcext:value-type="float">
            <text:p>1,257 </text:p>
          </table:table-cell>
          <table:table-cell table:style-name="ce55" office:value-type="float" office:value="513" calcext:value-type="float">
            <text:p>513 </text:p>
          </table:table-cell>
          <table:table-cell table:style-name="ce67" office:value-type="float" office:value="510" calcext:value-type="float">
            <text:p>510 </text:p>
          </table:table-cell>
          <table:table-cell table:style-name="ce103" office:value-type="float" office:value="789" calcext:value-type="float">
            <text:p>789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209" calcext:value-type="float">
            <text:p>209 </text:p>
          </table:table-cell>
          <table:table-cell table:style-name="ce55" office:value-type="float" office:value="398" calcext:value-type="float">
            <text:p>398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489" calcext:value-type="float">
            <text:p>489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5123" calcext:value-type="float">
            <text:p>15,123 </text:p>
          </table:table-cell>
          <table:table-cell table:style-name="ce134" office:value-type="float" office:value="44613" calcext:value-type="float">
            <text:p>44,61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5116" calcext:value-type="float">
            <text:p>15,116 </text:p>
          </table:table-cell>
          <table:table-cell table:style-name="ce54" office:value-type="float" office:value="8833" calcext:value-type="float">
            <text:p>8,833 </text:p>
          </table:table-cell>
          <table:table-cell table:style-name="ce66" office:value-type="float" office:value="10832" calcext:value-type="float">
            <text:p>10,832 </text:p>
          </table:table-cell>
          <table:table-cell table:style-name="ce76" office:value-type="float" office:value="4573" calcext:value-type="float">
            <text:p>4,573 </text:p>
          </table:table-cell>
          <table:table-cell table:style-name="ce86" office:value-type="float" office:value="10652" calcext:value-type="float">
            <text:p>10,652 </text:p>
          </table:table-cell>
          <table:table-cell table:style-name="ce54" office:value-type="float" office:value="9154" calcext:value-type="float">
            <text:p>9,154 </text:p>
          </table:table-cell>
          <table:table-cell table:style-name="ce66" office:value-type="float" office:value="4602" calcext:value-type="float">
            <text:p>4,602 </text:p>
          </table:table-cell>
          <table:table-cell table:style-name="ce102" office:value-type="float" office:value="10482" calcext:value-type="float">
            <text:p>10,482 </text:p>
          </table:table-cell>
          <table:table-cell table:style-name="ce113" office:value-type="float" office:value="2687" calcext:value-type="float">
            <text:p>2,687 </text:p>
          </table:table-cell>
          <table:table-cell table:style-name="ce66" office:value-type="float" office:value="4365" calcext:value-type="float">
            <text:p>4,365 </text:p>
          </table:table-cell>
          <table:table-cell table:style-name="ce54" office:value-type="float" office:value="3259" calcext:value-type="float">
            <text:p>3,259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66" office:value-type="float" office:value="2813" calcext:value-type="float">
            <text:p>2,813 </text:p>
          </table:table-cell>
          <table:table-cell table:style-name="ce86" office:value-type="float" office:value="1724" calcext:value-type="float">
            <text:p>1,724 </text:p>
          </table:table-cell>
          <table:table-cell table:style-name="ce54" office:value-type="float" office:value="112298" calcext:value-type="float">
            <text:p>112,298 </text:p>
          </table:table-cell>
          <table:table-cell table:style-name="ce133" office:value-type="float" office:value="317867" calcext:value-type="float">
            <text:p>317,86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6.4" calcext:value-type="float">
            <text:p>16.4 </text:p>
          </table:table-cell>
          <table:table-cell table:style-name="ce58" office:value-type="float" office:value="50" calcext:value-type="float">
            <text:p>50.0 </text:p>
          </table:table-cell>
          <table:table-cell table:style-name="ce70" office:value-type="float" office:value="75" calcext:value-type="float">
            <text:p>75.0 </text:p>
          </table:table-cell>
          <table:table-cell table:style-name="ce80" office:value-type="float" office:value="109.9" calcext:value-type="float">
            <text:p>109.9 </text:p>
          </table:table-cell>
          <table:table-cell table:style-name="ce90" office:value-type="float" office:value="-42.7" calcext:value-type="float">
            <text:p>-42.7 </text:p>
          </table:table-cell>
          <table:table-cell table:style-name="ce58" office:value-type="float" office:value="-48.9" calcext:value-type="float">
            <text:p>-48.9 </text:p>
          </table:table-cell>
          <table:table-cell table:style-name="ce70" office:value-type="float" office:value="43.8" calcext:value-type="float">
            <text:p>43.8 </text:p>
          </table:table-cell>
          <table:table-cell table:style-name="ce106" office:value-type="float" office:value="-5" calcext:value-type="float">
            <text:p>-5.0 </text:p>
          </table:table-cell>
          <table:table-cell table:style-name="ce116" office:value-type="float" office:value="-15.9" calcext:value-type="float">
            <text:p>-15.9 </text:p>
          </table:table-cell>
          <table:table-cell table:style-name="ce70" office:value-type="float" office:value="-9.9" calcext:value-type="float">
            <text:p>-9.9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70" office:value-type="float" office:value="127.1" calcext:value-type="float">
            <text:p>127.1 </text:p>
          </table:table-cell>
          <table:table-cell table:style-name="ce70" office:value-type="float" office:value="92.7" calcext:value-type="float">
            <text:p>92.7 </text:p>
          </table:table-cell>
          <table:table-cell table:style-name="ce90" office:value-type="float" office:value="-90.6" calcext:value-type="float">
            <text:p>-90.6 </text:p>
          </table:table-cell>
          <table:table-cell table:style-name="ce58" office:value-type="float" office:value="94.2" calcext:value-type="float">
            <text:p>94.2 </text:p>
          </table:table-cell>
          <table:table-cell table:style-name="ce137" office:value-type="float" office:value="90" calcext:value-type="float">
            <text:p>90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8.4" calcext:value-type="float">
            <text:p>18.4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59" office:value-type="float" office:value="24" calcext:value-type="float">
            <text:p>24.0 </text:p>
          </table:table-cell>
          <table:table-cell table:style-name="ce71" office:value-type="float" office:value="37" calcext:value-type="float">
            <text:p>37.0 </text:p>
          </table:table-cell>
          <table:table-cell table:style-name="ce107" office:value-type="float" office:value="66.4" calcext:value-type="float">
            <text:p>66.4 </text:p>
          </table:table-cell>
          <table:table-cell table:style-name="ce117" office:value-type="float" office:value="21.2" calcext:value-type="float">
            <text:p>21.2 </text:p>
          </table:table-cell>
          <table:table-cell table:style-name="ce71" office:value-type="float" office:value="6.3" calcext:value-type="float">
            <text:p>6.3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71" office:value-type="float" office:value="60.9" calcext:value-type="float">
            <text:p>60.9 </text:p>
          </table:table-cell>
          <table:table-cell table:style-name="ce71" office:value-type="float" office:value="3.7" calcext:value-type="float">
            <text:p>3.7 </text:p>
          </table:table-cell>
          <table:table-cell table:style-name="ce91" office:value-type="float" office:value="-12" calcext:value-type="float">
            <text:p>-12.0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138" office:value-type="float" office:value="45.9" calcext:value-type="float">
            <text:p>4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67" calcext:value-type="float">
            <text:p>16,067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3" calcext:value-type="float">
            <text:p>28,213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73" calcext:value-type="float">
            <text:p>7,873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196" calcext:value-type="float">
            <text:p>24,196 </text:p>
          </table:table-cell>
          <table:table-cell table:style-name="ce55" office:value-type="float" office:value="264363" calcext:value-type="float">
            <text:p>264,363 </text:p>
          </table:table-cell>
          <table:table-cell table:style-name="ce134" office:value-type="float" office:value="797488" calcext:value-type="float">
            <text:p>797,48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81" calcext:value-type="float">
            <text:p>37,08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89" calcext:value-type="float">
            <text:p>31,389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5" calcext:value-type="float">
            <text:p>27,315 </text:p>
          </table:table-cell>
          <table:table-cell table:style-name="ce55" office:value-type="float" office:value="368199" calcext:value-type="float">
            <text:p>368,199 </text:p>
          </table:table-cell>
          <table:table-cell table:style-name="ce134" office:value-type="float" office:value="762517" calcext:value-type="float">
            <text:p>762,517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504" calcext:value-type="float">
            <text:p>23,504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24" calcext:value-type="float">
            <text:p>46,824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76" calcext:value-type="float">
            <text:p>19,576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850" calcext:value-type="float">
            <text:p>30,850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2" calcext:value-type="float">
            <text:p>391,122 </text:p>
          </table:table-cell>
          <table:table-cell table:style-name="ce134" office:value-type="float" office:value="834043" calcext:value-type="float">
            <text:p>834,04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79" calcext:value-type="float">
            <text:p>66,979 </text:p>
          </table:table-cell>
          <table:table-cell table:style-name="ce55" office:value-type="float" office:value="46400" calcext:value-type="float">
            <text:p>46,40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7" calcext:value-type="float">
            <text:p>35,397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70" calcext:value-type="float">
            <text:p>11,870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374" calcext:value-type="float">
            <text:p>9,374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94" calcext:value-type="float">
            <text:p>289,894 </text:p>
          </table:table-cell>
          <table:table-cell table:style-name="ce134" office:value-type="float" office:value="827750" calcext:value-type="float">
            <text:p>827,7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27738" calcext:value-type="float">
            <text:p>427,738 </text:p>
          </table:table-cell>
          <table:table-cell table:style-name="ce54" office:value-type="float" office:value="222921" calcext:value-type="float">
            <text:p>222,921 </text:p>
          </table:table-cell>
          <table:table-cell table:style-name="ce66" office:value-type="float" office:value="310639" calcext:value-type="float">
            <text:p>310,639 </text:p>
          </table:table-cell>
          <table:table-cell table:style-name="ce76" office:value-type="float" office:value="75562" calcext:value-type="float">
            <text:p>75,562 </text:p>
          </table:table-cell>
          <table:table-cell table:style-name="ce86" office:value-type="float" office:value="387633" calcext:value-type="float">
            <text:p>387,633 </text:p>
          </table:table-cell>
          <table:table-cell table:style-name="ce54" office:value-type="float" office:value="247109" calcext:value-type="float">
            <text:p>247,109 </text:p>
          </table:table-cell>
          <table:table-cell table:style-name="ce66" office:value-type="float" office:value="112427" calcext:value-type="float">
            <text:p>112,427 </text:p>
          </table:table-cell>
          <table:table-cell table:style-name="ce102" office:value-type="float" office:value="210890" calcext:value-type="float">
            <text:p>210,890 </text:p>
          </table:table-cell>
          <table:table-cell table:style-name="ce113" office:value-type="float" office:value="74319" calcext:value-type="float">
            <text:p>74,319 </text:p>
          </table:table-cell>
          <table:table-cell table:style-name="ce66" office:value-type="float" office:value="137523" calcext:value-type="float">
            <text:p>137,523 </text:p>
          </table:table-cell>
          <table:table-cell table:style-name="ce54" office:value-type="float" office:value="97765" calcext:value-type="float">
            <text:p>97,765 </text:p>
          </table:table-cell>
          <table:table-cell table:style-name="ce66" office:value-type="float" office:value="64360" calcext:value-type="float">
            <text:p>64,360 </text:p>
          </table:table-cell>
          <table:table-cell table:style-name="ce66" office:value-type="float" office:value="90853" calcext:value-type="float">
            <text:p>90,853 </text:p>
          </table:table-cell>
          <table:table-cell table:style-name="ce86" office:value-type="float" office:value="65619" calcext:value-type="float">
            <text:p>65,619 </text:p>
          </table:table-cell>
          <table:table-cell table:style-name="ce54" office:value-type="float" office:value="2902001" calcext:value-type="float">
            <text:p>2,902,001 </text:p>
          </table:table-cell>
          <table:table-cell table:style-name="ce133" office:value-type="float" office:value="7296218" calcext:value-type="float">
            <text:p>7,296,21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4" office:value-type="float" office:value="1133474" calcext:value-type="float">
            <text:p>1,133,47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4" calcext:value-type="float">
            <text:p>52,854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406" calcext:value-type="float">
            <text:p>47,406 </text:p>
          </table:table-cell>
          <table:table-cell table:style-name="ce55" office:value-type="float" office:value="60877" calcext:value-type="float">
            <text:p>60,877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3478" calcext:value-type="float">
            <text:p>493,478 </text:p>
          </table:table-cell>
          <table:table-cell table:style-name="ce134" office:value-type="float" office:value="1125616" calcext:value-type="float">
            <text:p>1,125,61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2923" calcext:value-type="float">
            <text:p>52,923 </text:p>
          </table:table-cell>
          <table:table-cell table:style-name="ce55" office:value-type="float" office:value="47962" calcext:value-type="float">
            <text:p>47,962 </text:p>
          </table:table-cell>
          <table:table-cell table:style-name="ce67" office:value-type="float" office:value="38168" calcext:value-type="float">
            <text:p>38,168 </text:p>
          </table:table-cell>
          <table:table-cell table:style-name="ce77" office:value-type="float" office:value="33730" calcext:value-type="float">
            <text:p>33,730 </text:p>
          </table:table-cell>
          <table:table-cell table:style-name="ce87" office:value-type="float" office:value="39727" calcext:value-type="float">
            <text:p>39,727 </text:p>
          </table:table-cell>
          <table:table-cell table:style-name="ce55" office:value-type="float" office:value="45885" calcext:value-type="float">
            <text:p>45,885 </text:p>
          </table:table-cell>
          <table:table-cell table:style-name="ce67" office:value-type="float" office:value="15527" calcext:value-type="float">
            <text:p>15,527 </text:p>
          </table:table-cell>
          <table:table-cell table:style-name="ce103" office:value-type="float" office:value="35544" calcext:value-type="float">
            <text:p>35,544 </text:p>
          </table:table-cell>
          <table:table-cell table:style-name="ce114" office:value-type="float" office:value="10378" calcext:value-type="float">
            <text:p>10,378 </text:p>
          </table:table-cell>
          <table:table-cell table:style-name="ce67" office:value-type="float" office:value="17193" calcext:value-type="float">
            <text:p>17,193 </text:p>
          </table:table-cell>
          <table:table-cell table:style-name="ce55" office:value-type="float" office:value="12512" calcext:value-type="float">
            <text:p>12,512 </text:p>
          </table:table-cell>
          <table:table-cell table:style-name="ce67" office:value-type="float" office:value="13308" calcext:value-type="float">
            <text:p>13,308 </text:p>
          </table:table-cell>
          <table:table-cell table:style-name="ce67" office:value-type="float" office:value="9637" calcext:value-type="float">
            <text:p>9,637 </text:p>
          </table:table-cell>
          <table:table-cell table:style-name="ce87" office:value-type="float" office:value="5286" calcext:value-type="float">
            <text:p>5,286 </text:p>
          </table:table-cell>
          <table:table-cell table:style-name="ce55" office:value-type="float" office:value="475645" calcext:value-type="float">
            <text:p>475,645 </text:p>
          </table:table-cell>
          <table:table-cell table:style-name="ce134" office:value-type="float" office:value="1246185" calcext:value-type="float">
            <text:p>1,246,1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6138" calcext:value-type="float">
            <text:p>76,138 </text:p>
          </table:table-cell>
          <table:table-cell table:style-name="ce55" office:value-type="float" office:value="50345" calcext:value-type="float">
            <text:p>50,345 </text:p>
          </table:table-cell>
          <table:table-cell table:style-name="ce67" office:value-type="float" office:value="35961" calcext:value-type="float">
            <text:p>35,961 </text:p>
          </table:table-cell>
          <table:table-cell table:style-name="ce77" office:value-type="float" office:value="17204" calcext:value-type="float">
            <text:p>17,204 </text:p>
          </table:table-cell>
          <table:table-cell table:style-name="ce87" office:value-type="float" office:value="51613" calcext:value-type="float">
            <text:p>51,613 </text:p>
          </table:table-cell>
          <table:table-cell table:style-name="ce55" office:value-type="float" office:value="38453" calcext:value-type="float">
            <text:p>38,453 </text:p>
          </table:table-cell>
          <table:table-cell table:style-name="ce67" office:value-type="float" office:value="22614" calcext:value-type="float">
            <text:p>22,614 </text:p>
          </table:table-cell>
          <table:table-cell table:style-name="ce103" office:value-type="float" office:value="24680" calcext:value-type="float">
            <text:p>24,680 </text:p>
          </table:table-cell>
          <table:table-cell table:style-name="ce114" office:value-type="float" office:value="9958" calcext:value-type="float">
            <text:p>9,958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55" office:value-type="float" office:value="13853" calcext:value-type="float">
            <text:p>13,853 </text:p>
          </table:table-cell>
          <table:table-cell table:style-name="ce67" office:value-type="float" office:value="24022" calcext:value-type="float">
            <text:p>24,022 </text:p>
          </table:table-cell>
          <table:table-cell table:style-name="ce67" office:value-type="float" office:value="11560" calcext:value-type="float">
            <text:p>11,560 </text:p>
          </table:table-cell>
          <table:table-cell table:style-name="ce87" office:value-type="float" office:value="6253" calcext:value-type="float">
            <text:p>6,253 </text:p>
          </table:table-cell>
          <table:table-cell table:style-name="ce55" office:value-type="float" office:value="456117" calcext:value-type="float">
            <text:p>456,117 </text:p>
          </table:table-cell>
          <table:table-cell table:style-name="ce134" office:value-type="float" office:value="1468223" calcext:value-type="float">
            <text:p>1,468,22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0617" calcext:value-type="float">
            <text:p>70,617 </text:p>
          </table:table-cell>
          <table:table-cell table:style-name="ce55" office:value-type="float" office:value="30742" calcext:value-type="float">
            <text:p>30,742 </text:p>
          </table:table-cell>
          <table:table-cell table:style-name="ce67" office:value-type="float" office:value="50674" calcext:value-type="float">
            <text:p>50,674 </text:p>
          </table:table-cell>
          <table:table-cell table:style-name="ce77" office:value-type="float" office:value="11623" calcext:value-type="float">
            <text:p>11,623 </text:p>
          </table:table-cell>
          <table:table-cell table:style-name="ce87" office:value-type="float" office:value="51923" calcext:value-type="float">
            <text:p>51,923 </text:p>
          </table:table-cell>
          <table:table-cell table:style-name="ce55" office:value-type="float" office:value="27991" calcext:value-type="float">
            <text:p>27,991 </text:p>
          </table:table-cell>
          <table:table-cell table:style-name="ce67" office:value-type="float" office:value="18847" calcext:value-type="float">
            <text:p>18,847 </text:p>
          </table:table-cell>
          <table:table-cell table:style-name="ce103" office:value-type="float" office:value="61612" calcext:value-type="float">
            <text:p>61,612 </text:p>
          </table:table-cell>
          <table:table-cell table:style-name="ce114" office:value-type="float" office:value="13165" calcext:value-type="float">
            <text:p>13,165 </text:p>
          </table:table-cell>
          <table:table-cell table:style-name="ce67" office:value-type="float" office:value="13357" calcext:value-type="float">
            <text:p>13,357 </text:p>
          </table:table-cell>
          <table:table-cell table:style-name="ce55" office:value-type="float" office:value="15846" calcext:value-type="float">
            <text:p>15,846 </text:p>
          </table:table-cell>
          <table:table-cell table:style-name="ce67" office:value-type="float" office:value="11658" calcext:value-type="float">
            <text:p>11,658 </text:p>
          </table:table-cell>
          <table:table-cell table:style-name="ce67" office:value-type="float" office:value="12056" calcext:value-type="float">
            <text:p>12,056 </text:p>
          </table:table-cell>
          <table:table-cell table:style-name="ce87" office:value-type="float" office:value="4748" calcext:value-type="float">
            <text:p>4,748 </text:p>
          </table:table-cell>
          <table:table-cell table:style-name="ce55" office:value-type="float" office:value="536670" calcext:value-type="float">
            <text:p>536,670 </text:p>
          </table:table-cell>
          <table:table-cell table:style-name="ce134" office:value-type="float" office:value="1667285" calcext:value-type="float">
            <text:p>1,667,28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0165" calcext:value-type="float">
            <text:p>60,165 </text:p>
          </table:table-cell>
          <table:table-cell table:style-name="ce55" office:value-type="float" office:value="25600" calcext:value-type="float">
            <text:p>25,600 </text:p>
          </table:table-cell>
          <table:table-cell table:style-name="ce67" office:value-type="float" office:value="63423" calcext:value-type="float">
            <text:p>63,423 </text:p>
          </table:table-cell>
          <table:table-cell table:style-name="ce77" office:value-type="float" office:value="22181" calcext:value-type="float">
            <text:p>22,181 </text:p>
          </table:table-cell>
          <table:table-cell table:style-name="ce87" office:value-type="float" office:value="45278" calcext:value-type="float">
            <text:p>45,278 </text:p>
          </table:table-cell>
          <table:table-cell table:style-name="ce55" office:value-type="float" office:value="18451" calcext:value-type="float">
            <text:p>18,451 </text:p>
          </table:table-cell>
          <table:table-cell table:style-name="ce67" office:value-type="float" office:value="18372" calcext:value-type="float">
            <text:p>18,372 </text:p>
          </table:table-cell>
          <table:table-cell table:style-name="ce103" office:value-type="float" office:value="28415" calcext:value-type="float">
            <text:p>28,415 </text:p>
          </table:table-cell>
          <table:table-cell table:style-name="ce114" office:value-type="float" office:value="8436" calcext:value-type="float">
            <text:p>8,436 </text:p>
          </table:table-cell>
          <table:table-cell table:style-name="ce67" office:value-type="float" office:value="7513" calcext:value-type="float">
            <text:p>7,513 </text:p>
          </table:table-cell>
          <table:table-cell table:style-name="ce55" office:value-type="float" office:value="14356" calcext:value-type="float">
            <text:p>14,35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67" office:value-type="float" office:value="17619" calcext:value-type="float">
            <text:p>17,619 </text:p>
          </table:table-cell>
          <table:table-cell table:style-name="ce87" office:value-type="float" office:value="2407" calcext:value-type="float">
            <text:p>2,407 </text:p>
          </table:table-cell>
          <table:table-cell table:style-name="ce55" office:value-type="float" office:value="544669" calcext:value-type="float">
            <text:p>544,669 </text:p>
          </table:table-cell>
          <table:table-cell table:style-name="ce134" office:value-type="float" office:value="1607078" calcext:value-type="float">
            <text:p>1,607,07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38299" calcext:value-type="float">
            <text:p>538,299 </text:p>
          </table:table-cell>
          <table:table-cell table:style-name="ce54" office:value-type="float" office:value="314661" calcext:value-type="float">
            <text:p>314,661 </text:p>
          </table:table-cell>
          <table:table-cell table:style-name="ce66" office:value-type="float" office:value="385723" calcext:value-type="float">
            <text:p>385,723 </text:p>
          </table:table-cell>
          <table:table-cell table:style-name="ce76" office:value-type="float" office:value="162915" calcext:value-type="float">
            <text:p>162,915 </text:p>
          </table:table-cell>
          <table:table-cell table:style-name="ce86" office:value-type="float" office:value="379542" calcext:value-type="float">
            <text:p>379,542 </text:p>
          </table:table-cell>
          <table:table-cell table:style-name="ce54" office:value-type="float" office:value="325561" calcext:value-type="float">
            <text:p>325,561 </text:p>
          </table:table-cell>
          <table:table-cell table:style-name="ce66" office:value-type="float" office:value="163897" calcext:value-type="float">
            <text:p>163,897 </text:p>
          </table:table-cell>
          <table:table-cell table:style-name="ce102" office:value-type="float" office:value="372352" calcext:value-type="float">
            <text:p>372,352 </text:p>
          </table:table-cell>
          <table:table-cell table:style-name="ce113" office:value-type="float" office:value="95636" calcext:value-type="float">
            <text:p>95,636 </text:p>
          </table:table-cell>
          <table:table-cell table:style-name="ce66" office:value-type="float" office:value="155224" calcext:value-type="float">
            <text:p>155,224 </text:p>
          </table:table-cell>
          <table:table-cell table:style-name="ce54" office:value-type="float" office:value="116067" calcext:value-type="float">
            <text:p>116,067 </text:p>
          </table:table-cell>
          <table:table-cell table:style-name="ce66" office:value-type="float" office:value="110266" calcext:value-type="float">
            <text:p>110,266 </text:p>
          </table:table-cell>
          <table:table-cell table:style-name="ce66" office:value-type="float" office:value="100216" calcext:value-type="float">
            <text:p>100,216 </text:p>
          </table:table-cell>
          <table:table-cell table:style-name="ce86" office:value-type="float" office:value="61038" calcext:value-type="float">
            <text:p>61,038 </text:p>
          </table:table-cell>
          <table:table-cell table:style-name="ce54" office:value-type="float" office:value="4001927" calcext:value-type="float">
            <text:p>4,001,927 </text:p>
          </table:table-cell>
          <table:table-cell table:style-name="ce133" office:value-type="float" office:value="11332439" calcext:value-type="float">
            <text:p>11,332,43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5" calcext:value-type="float">
            <text:p>23.5 </text:p>
          </table:table-cell>
          <table:table-cell table:style-name="ce58" office:value-type="float" office:value="59.3" calcext:value-type="float">
            <text:p>59.3 </text:p>
          </table:table-cell>
          <table:table-cell table:style-name="ce70" office:value-type="float" office:value="85.6" calcext:value-type="float">
            <text:p>85.6 </text:p>
          </table:table-cell>
          <table:table-cell table:style-name="ce80" office:value-type="float" office:value="122.8" calcext:value-type="float">
            <text:p>122.8 </text:p>
          </table:table-cell>
          <table:table-cell table:style-name="ce90" office:value-type="float" office:value="-39.3" calcext:value-type="float">
            <text:p>-39.3 </text:p>
          </table:table-cell>
          <table:table-cell table:style-name="ce58" office:value-type="float" office:value="-45.8" calcext:value-type="float">
            <text:p>-45.8 </text:p>
          </table:table-cell>
          <table:table-cell table:style-name="ce70" office:value-type="float" office:value="52.7" calcext:value-type="float">
            <text:p>52.7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16" office:value-type="float" office:value="-10.7" calcext:value-type="float">
            <text:p>-10.7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70" office:value-type="float" office:value="141" calcext:value-type="float">
            <text:p>141.0 </text:p>
          </table:table-cell>
          <table:table-cell table:style-name="ce70" office:value-type="float" office:value="104.4" calcext:value-type="float">
            <text:p>104.4 </text:p>
          </table:table-cell>
          <table:table-cell table:style-name="ce90" office:value-type="float" office:value="-90.1" calcext:value-type="float">
            <text:p>-90.1 </text:p>
          </table:table-cell>
          <table:table-cell table:style-name="ce58" office:value-type="float" office:value="106" calcext:value-type="float">
            <text:p>106.0 </text:p>
          </table:table-cell>
          <table:table-cell table:style-name="ce137" office:value-type="float" office:value="101.5" calcext:value-type="float">
            <text:p>101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5.8" calcext:value-type="float">
            <text:p>25.8 </text:p>
          </table:table-cell>
          <table:table-cell table:style-name="ce61" office:value-type="float" office:value="41.2" calcext:value-type="float">
            <text:p>41.2 </text:p>
          </table:table-cell>
          <table:table-cell table:style-name="ce72" office:value-type="float" office:value="24.2" calcext:value-type="float">
            <text:p>24.2 </text:p>
          </table:table-cell>
          <table:table-cell table:style-name="ce82" office:value-type="float" office:value="115.6" calcext:value-type="float">
            <text:p>115.6 </text:p>
          </table:table-cell>
          <table:table-cell table:style-name="ce92" office:value-type="float" office:value="-2.1" calcext:value-type="float">
            <text:p>-2.1 </text:p>
          </table:table-cell>
          <table:table-cell table:style-name="ce61" office:value-type="float" office:value="31.7" calcext:value-type="float">
            <text:p>31.7 </text:p>
          </table:table-cell>
          <table:table-cell table:style-name="ce72" office:value-type="float" office:value="45.8" calcext:value-type="float">
            <text:p>45.8 </text:p>
          </table:table-cell>
          <table:table-cell table:style-name="ce108" office:value-type="float" office:value="76.6" calcext:value-type="float">
            <text:p>76.6 </text:p>
          </table:table-cell>
          <table:table-cell table:style-name="ce119" office:value-type="float" office:value="28.7" calcext:value-type="float">
            <text:p>28.7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2" office:value-type="float" office:value="71.3" calcext:value-type="float">
            <text:p>71.3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61" office:value-type="float" office:value="37.9" calcext:value-type="float">
            <text:p>37.9 </text:p>
          </table:table-cell>
          <table:table-cell table:style-name="ce140" office:value-type="float" office:value="55.3" calcext:value-type="float">
            <text:p>5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3" calcext:value-type="float">
            <text:p>6,153 </text:p>
          </table:table-cell>
          <table:table-cell table:style-name="ce55" office:value-type="float" office:value="20179" calcext:value-type="float">
            <text:p>20,179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837" calcext:value-type="float">
            <text:p>29,837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83" calcext:value-type="float">
            <text:p>7,783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74" calcext:value-type="float">
            <text:p>2,57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0" calcext:value-type="float">
            <text:p>9,100 </text:p>
          </table:table-cell>
          <table:table-cell table:style-name="ce55" office:value-type="float" office:value="18096" calcext:value-type="float">
            <text:p>18,096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5" calcext:value-type="float">
            <text:p>11,215 </text:p>
          </table:table-cell>
          <table:table-cell table:style-name="ce55" office:value-type="float" office:value="36105" calcext:value-type="float">
            <text:p>36,105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22" calcext:value-type="float">
            <text:p>12,822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3997" calcext:value-type="float">
            <text:p>3,997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426" calcext:value-type="float">
            <text:p>20,426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8" calcext:value-type="float">
            <text:p>1,588 </text:p>
          </table:table-cell>
          <table:table-cell table:style-name="ce87" office:value-type="float" office:value="11013" calcext:value-type="float">
            <text:p>11,013 </text:p>
          </table:table-cell>
          <table:table-cell table:style-name="ce55" office:value-type="float" office:value="32263" calcext:value-type="float">
            <text:p>32,263 </text:p>
          </table:table-cell>
          <table:table-cell table:style-name="ce67" office:value-type="float" office:value="2155" calcext:value-type="float">
            <text:p>2,155 </text:p>
          </table:table-cell>
          <table:table-cell table:style-name="ce103" office:value-type="float" office:value="8389" calcext:value-type="float">
            <text:p>8,389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924" calcext:value-type="float">
            <text:p>6,924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372" calcext:value-type="float">
            <text:p>20,372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2595" calcext:value-type="float">
            <text:p>32,595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806" calcext:value-type="float">
            <text:p>9,80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645" calcext:value-type="float">
            <text:p>4,645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923" calcext:value-type="float">
            <text:p>6,92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0976" calcext:value-type="float">
            <text:p>70,976 </text:p>
          </table:table-cell>
          <table:table-cell table:style-name="ce54" office:value-type="float" office:value="179733" calcext:value-type="float">
            <text:p>179,733 </text:p>
          </table:table-cell>
          <table:table-cell table:style-name="ce66" office:value-type="float" office:value="9329" calcext:value-type="float">
            <text:p>9,329 </text:p>
          </table:table-cell>
          <table:table-cell table:style-name="ce76" office:value-type="float" office:value="20953" calcext:value-type="float">
            <text:p>20,953 </text:p>
          </table:table-cell>
          <table:table-cell table:style-name="ce86" office:value-type="float" office:value="105928" calcext:value-type="float">
            <text:p>105,928 </text:p>
          </table:table-cell>
          <table:table-cell table:style-name="ce54" office:value-type="float" office:value="367890" calcext:value-type="float">
            <text:p>367,890 </text:p>
          </table:table-cell>
          <table:table-cell table:style-name="ce66" office:value-type="float" office:value="19741" calcext:value-type="float">
            <text:p>19,741 </text:p>
          </table:table-cell>
          <table:table-cell table:style-name="ce102" office:value-type="float" office:value="112817" calcext:value-type="float">
            <text:p>112,817 </text:p>
          </table:table-cell>
          <table:table-cell table:style-name="ce113" office:value-type="float" office:value="2792" calcext:value-type="float">
            <text:p>2,792 </text:p>
          </table:table-cell>
          <table:table-cell table:style-name="ce66" office:value-type="float" office:value="59166" calcext:value-type="float">
            <text:p>59,166 </text:p>
          </table:table-cell>
          <table:table-cell table:style-name="ce54" office:value-type="float" office:value="27462" calcext:value-type="float">
            <text:p>27,462 </text:p>
          </table:table-cell>
          <table:table-cell table:style-name="ce66" office:value-type="float" office:value="61377" calcext:value-type="float">
            <text:p>61,377 </text:p>
          </table:table-cell>
          <table:table-cell table:style-name="ce66" office:value-type="float" office:value="1910" calcext:value-type="float">
            <text:p>1,910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133" office:value-type="float" office:value="18686" calcext:value-type="float">
            <text:p>18,68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018" calcext:value-type="float">
            <text:p>12,018 </text:p>
          </table:table-cell>
          <table:table-cell table:style-name="ce55" office:value-type="float" office:value="27624" calcext:value-type="float">
            <text:p>27,624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5" calcext:value-type="float">
            <text:p>2,745 </text:p>
          </table:table-cell>
          <table:table-cell table:style-name="ce87" office:value-type="float" office:value="13879" calcext:value-type="float">
            <text:p>13,879 </text:p>
          </table:table-cell>
          <table:table-cell table:style-name="ce55" office:value-type="float" office:value="53268" calcext:value-type="float">
            <text:p>53,268 </text:p>
          </table:table-cell>
          <table:table-cell table:style-name="ce67" office:value-type="float" office:value="2477" calcext:value-type="float">
            <text:p>2,477 </text:p>
          </table:table-cell>
          <table:table-cell table:style-name="ce103" office:value-type="float" office:value="14511" calcext:value-type="float">
            <text:p>14,511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3811" calcext:value-type="float">
            <text:p>3,8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896" calcext:value-type="float">
            <text:p>10,896 </text:p>
          </table:table-cell>
          <table:table-cell table:style-name="ce55" office:value-type="float" office:value="29709" calcext:value-type="float">
            <text:p>29,709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2548" calcext:value-type="float">
            <text:p>2,548 </text:p>
          </table:table-cell>
          <table:table-cell table:style-name="ce87" office:value-type="float" office:value="13150" calcext:value-type="float">
            <text:p>13,150 </text:p>
          </table:table-cell>
          <table:table-cell table:style-name="ce55" office:value-type="float" office:value="54483" calcext:value-type="float">
            <text:p>54,48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103" office:value-type="float" office:value="19183" calcext:value-type="float">
            <text:p>19,183 </text:p>
          </table:table-cell>
          <table:table-cell table:style-name="ce114" office:value-type="float" office:value="172" calcext:value-type="float">
            <text:p>172 </text:p>
          </table:table-cell>
          <table:table-cell table:style-name="ce67" office:value-type="float" office:value="8892" calcext:value-type="float">
            <text:p>8,892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95" calcext:value-type="float">
            <text:p>195 </text:p>
          </table:table-cell>
          <table:table-cell table:style-name="ce87" office:value-type="float" office:value="521" calcext:value-type="float">
            <text:p>521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134" office:value-type="float" office:value="3672" calcext:value-type="float">
            <text:p>3,67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219" calcext:value-type="float">
            <text:p>10,219 </text:p>
          </table:table-cell>
          <table:table-cell table:style-name="ce55" office:value-type="float" office:value="35442" calcext:value-type="float">
            <text:p>35,442 </text:p>
          </table:table-cell>
          <table:table-cell table:style-name="ce67" office:value-type="float" office:value="1835" calcext:value-type="float">
            <text:p>1,835 </text:p>
          </table:table-cell>
          <table:table-cell table:style-name="ce77" office:value-type="float" office:value="2874" calcext:value-type="float">
            <text:p>2,874 </text:p>
          </table:table-cell>
          <table:table-cell table:style-name="ce87" office:value-type="float" office:value="11656" calcext:value-type="float">
            <text:p>11,656 </text:p>
          </table:table-cell>
          <table:table-cell table:style-name="ce55" office:value-type="float" office:value="65973" calcext:value-type="float">
            <text:p>65,973 </text:p>
          </table:table-cell>
          <table:table-cell table:style-name="ce67" office:value-type="float" office:value="1554" calcext:value-type="float">
            <text:p>1,554 </text:p>
          </table:table-cell>
          <table:table-cell table:style-name="ce103" office:value-type="float" office:value="18635" calcext:value-type="float">
            <text:p>18,635 </text:p>
          </table:table-cell>
          <table:table-cell table:style-name="ce114" office:value-type="float" office:value="229" calcext:value-type="float">
            <text:p>22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110" calcext:value-type="float">
            <text:p>110 </text:p>
          </table:table-cell>
          <table:table-cell table:style-name="ce134" office:value-type="float" office:value="5103" calcext:value-type="float">
            <text:p>5,10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24" calcext:value-type="float">
            <text:p>12,724 </text:p>
          </table:table-cell>
          <table:table-cell table:style-name="ce55" office:value-type="float" office:value="40478" calcext:value-type="float">
            <text:p>40,478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3615" calcext:value-type="float">
            <text:p>3,615 </text:p>
          </table:table-cell>
          <table:table-cell table:style-name="ce87" office:value-type="float" office:value="12189" calcext:value-type="float">
            <text:p>12,189 </text:p>
          </table:table-cell>
          <table:table-cell table:style-name="ce55" office:value-type="float" office:value="65242" calcext:value-type="float">
            <text:p>65,242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17651" calcext:value-type="float">
            <text:p>17,651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14155" calcext:value-type="float">
            <text:p>14,155 </text:p>
          </table:table-cell>
          <table:table-cell table:style-name="ce55" office:value-type="float" office:value="2463" calcext:value-type="float">
            <text:p>2,463 </text:p>
          </table:table-cell>
          <table:table-cell table:style-name="ce67" office:value-type="float" office:value="13732" calcext:value-type="float">
            <text:p>13,732 </text:p>
          </table:table-cell>
          <table:table-cell table:style-name="ce67" office:value-type="float" office:value="183" calcext:value-type="float">
            <text:p>183 </text:p>
          </table:table-cell>
          <table:table-cell table:style-name="ce87" office:value-type="float" office:value="312" calcext:value-type="float">
            <text:p>312 </text:p>
          </table:table-cell>
          <table:table-cell table:style-name="ce55" office:value-type="float" office:value="68" calcext:value-type="float">
            <text:p>68 </text:p>
          </table:table-cell>
          <table:table-cell table:style-name="ce134" office:value-type="float" office:value="1979" calcext:value-type="float">
            <text:p>1,97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82" calcext:value-type="float">
            <text:p>12,182 </text:p>
          </table:table-cell>
          <table:table-cell table:style-name="ce55" office:value-type="float" office:value="39082" calcext:value-type="float">
            <text:p>39,082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77" office:value-type="float" office:value="2069" calcext:value-type="float">
            <text:p>2,069 </text:p>
          </table:table-cell>
          <table:table-cell table:style-name="ce87" office:value-type="float" office:value="12290" calcext:value-type="float">
            <text:p>12,290 </text:p>
          </table:table-cell>
          <table:table-cell table:style-name="ce55" office:value-type="float" office:value="56351" calcext:value-type="float">
            <text:p>56,351 </text:p>
          </table:table-cell>
          <table:table-cell table:style-name="ce67" office:value-type="float" office:value="2209" calcext:value-type="float">
            <text:p>2,209 </text:p>
          </table:table-cell>
          <table:table-cell table:style-name="ce103" office:value-type="float" office:value="22709" calcext:value-type="float">
            <text:p>22,709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9293" calcext:value-type="float">
            <text:p>9,293 </text:p>
          </table:table-cell>
          <table:table-cell table:style-name="ce55" office:value-type="float" office:value="2881" calcext:value-type="float">
            <text:p>2,881 </text:p>
          </table:table-cell>
          <table:table-cell table:style-name="ce67" office:value-type="float" office:value="7283" calcext:value-type="float">
            <text:p>7,283 </text:p>
          </table:table-cell>
          <table:table-cell table:style-name="ce67" office:value-type="float" office:value="253" calcext:value-type="float">
            <text:p>253 </text:p>
          </table:table-cell>
          <table:table-cell table:style-name="ce87" office:value-type="float" office:value="94" calcext:value-type="float">
            <text:p>94 </text:p>
          </table:table-cell>
          <table:table-cell table:style-name="ce55" office:value-type="float" office:value="99" calcext:value-type="float">
            <text:p>9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2432" calcext:value-type="float">
            <text:p>92,432 </text:p>
          </table:table-cell>
          <table:table-cell table:style-name="ce54" office:value-type="float" office:value="277697" calcext:value-type="float">
            <text:p>277,697 </text:p>
          </table:table-cell>
          <table:table-cell table:style-name="ce66" office:value-type="float" office:value="12627" calcext:value-type="float">
            <text:p>12,627 </text:p>
          </table:table-cell>
          <table:table-cell table:style-name="ce76" office:value-type="float" office:value="22175" calcext:value-type="float">
            <text:p>22,175 </text:p>
          </table:table-cell>
          <table:table-cell table:style-name="ce86" office:value-type="float" office:value="114594" calcext:value-type="float">
            <text:p>114,594 </text:p>
          </table:table-cell>
          <table:table-cell table:style-name="ce54" office:value-type="float" office:value="484351" calcext:value-type="float">
            <text:p>484,351 </text:p>
          </table:table-cell>
          <table:table-cell table:style-name="ce66" office:value-type="float" office:value="17902" calcext:value-type="float">
            <text:p>17,902 </text:p>
          </table:table-cell>
          <table:table-cell table:style-name="ce102" office:value-type="float" office:value="151567" calcext:value-type="float">
            <text:p>151,567 </text:p>
          </table:table-cell>
          <table:table-cell table:style-name="ce113" office:value-type="float" office:value="2580" calcext:value-type="float">
            <text:p>2,580 </text:p>
          </table:table-cell>
          <table:table-cell table:style-name="ce66" office:value-type="float" office:value="83697" calcext:value-type="float">
            <text:p>83,697 </text:p>
          </table:table-cell>
          <table:table-cell table:style-name="ce54" office:value-type="float" office:value="28507" calcext:value-type="float">
            <text:p>28,507 </text:p>
          </table:table-cell>
          <table:table-cell table:style-name="ce66" office:value-type="float" office:value="94768" calcext:value-type="float">
            <text:p>94,768 </text:p>
          </table:table-cell>
          <table:table-cell table:style-name="ce66" office:value-type="float" office:value="1527" calcext:value-type="float">
            <text:p>1,527 </text:p>
          </table:table-cell>
          <table:table-cell table:style-name="ce86" office:value-type="float" office:value="1654" calcext:value-type="float">
            <text:p>1,654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133" office:value-type="float" office:value="24680" calcext:value-type="float">
            <text:p>24,68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8" calcext:value-type="float">
            <text:p>98.0 </text:p>
          </table:table-cell>
          <table:table-cell table:style-name="ce58" office:value-type="float" office:value="93.7" calcext:value-type="float">
            <text:p>93.7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90" office:value-type="float" office:value="8.1" calcext:value-type="float">
            <text:p>8.1 </text:p>
          </table:table-cell>
          <table:table-cell table:style-name="ce58" office:value-type="float" office:value="88.9" calcext:value-type="float">
            <text:p>88.9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106" office:value-type="float" office:value="191.8" calcext:value-type="float">
            <text:p>191.8 </text:p>
          </table:table-cell>
          <table:table-cell table:style-name="ce116" office:value-type="float" office:value="2.7" calcext:value-type="float">
            <text:p>2.7 </text:p>
          </table:table-cell>
          <table:table-cell table:style-name="ce70" office:value-type="float" office:value="261" calcext:value-type="float">
            <text:p>261.0 </text:p>
          </table:table-cell>
          <table:table-cell table:style-name="ce58" office:value-type="float" office:value="5.9" calcext:value-type="float">
            <text:p>5.9 </text:p>
          </table:table-cell>
          <table:table-cell table:style-name="ce70" office:value-type="float" office:value="-13.5" calcext:value-type="float">
            <text:p>-13.5 </text:p>
          </table:table-cell>
          <table:table-cell table:style-name="ce70" office:value-type="float" office:value="23.5" calcext:value-type="float">
            <text:p>23.5 </text:p>
          </table:table-cell>
          <table:table-cell table:style-name="ce90" office:value-type="float" office:value="8.9" calcext:value-type="float">
            <text:p>8.9 </text:p>
          </table:table-cell>
          <table:table-cell table:style-name="ce58" office:value-type="float" office:value="-25.1" calcext:value-type="float">
            <text:p>-25.1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0.2" calcext:value-type="float">
            <text:p>30.2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71" office:value-type="float" office:value="35.4" calcext:value-type="float">
            <text:p>35.4 </text:p>
          </table:table-cell>
          <table:table-cell table:style-name="ce81" office:value-type="float" office:value="5.8" calcext:value-type="float">
            <text:p>5.8 </text:p>
          </table:table-cell>
          <table:table-cell table:style-name="ce91" office:value-type="float" office:value="8.2" calcext:value-type="float">
            <text:p>8.2 </text:p>
          </table:table-cell>
          <table:table-cell table:style-name="ce59" office:value-type="float" office:value="31.7" calcext:value-type="float">
            <text:p>31.7 </text:p>
          </table:table-cell>
          <table:table-cell table:style-name="ce71" office:value-type="float" office:value="-9.3" calcext:value-type="float">
            <text:p>-9.3 </text:p>
          </table:table-cell>
          <table:table-cell table:style-name="ce107" office:value-type="float" office:value="34.3" calcext:value-type="float">
            <text:p>34.3 </text:p>
          </table:table-cell>
          <table:table-cell table:style-name="ce117" office:value-type="float" office:value="-7.6" calcext:value-type="float">
            <text:p>-7.6 </text:p>
          </table:table-cell>
          <table:table-cell table:style-name="ce71" office:value-type="float" office:value="41.5" calcext:value-type="float">
            <text:p>41.5 </text:p>
          </table:table-cell>
          <table:table-cell table:style-name="ce59" office:value-type="float" office:value="3.8" calcext:value-type="float">
            <text:p>3.8 </text:p>
          </table:table-cell>
          <table:table-cell table:style-name="ce71" office:value-type="float" office:value="54.4" calcext:value-type="float">
            <text:p>54.4 </text:p>
          </table:table-cell>
          <table:table-cell table:style-name="ce71" office:value-type="float" office:value="-20" calcext:value-type="float">
            <text:p>-20.0 </text:p>
          </table:table-cell>
          <table:table-cell table:style-name="ce91" office:value-type="float" office:value="22.8" calcext:value-type="float">
            <text:p>22.8 </text:p>
          </table:table-cell>
          <table:table-cell table:style-name="ce59" office:value-type="float" office:value="157.1" calcext:value-type="float">
            <text:p>157.1 </text:p>
          </table:table-cell>
          <table:table-cell table:style-name="ce138" office:value-type="float" office:value="32.1" calcext:value-type="float">
            <text:p>3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8969" calcext:value-type="float">
            <text:p>208,969 </text:p>
          </table:table-cell>
          <table:table-cell table:style-name="ce55" office:value-type="float" office:value="685411" calcext:value-type="float">
            <text:p>685,411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80" calcext:value-type="float">
            <text:p>61,08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1013405" calcext:value-type="float">
            <text:p>1,013,405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4359" calcext:value-type="float">
            <text:p>264,359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438" calcext:value-type="float">
            <text:p>87,438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5956" calcext:value-type="float">
            <text:p>285,956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233" calcext:value-type="float">
            <text:p>313,233 </text:p>
          </table:table-cell>
          <table:table-cell table:style-name="ce55" office:value-type="float" office:value="622894" calcext:value-type="float">
            <text:p>622,894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6" calcext:value-type="float">
            <text:p>64,386 </text:p>
          </table:table-cell>
          <table:table-cell table:style-name="ce87" office:value-type="float" office:value="386036" calcext:value-type="float">
            <text:p>386,036 </text:p>
          </table:table-cell>
          <table:table-cell table:style-name="ce55" office:value-type="float" office:value="1242806" calcext:value-type="float">
            <text:p>1,242,80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1367" calcext:value-type="float">
            <text:p>441,367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7590" calcext:value-type="float">
            <text:p>137,590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1545" calcext:value-type="float">
            <text:p>291,545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63" calcext:value-type="float">
            <text:p>313,263 </text:p>
          </table:table-cell>
          <table:table-cell table:style-name="ce55" office:value-type="float" office:value="708003" calcext:value-type="float">
            <text:p>708,003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53" calcext:value-type="float">
            <text:p>55,053 </text:p>
          </table:table-cell>
          <table:table-cell table:style-name="ce87" office:value-type="float" office:value="381686" calcext:value-type="float">
            <text:p>381,686 </text:p>
          </table:table-cell>
          <table:table-cell table:style-name="ce55" office:value-type="float" office:value="1118243" calcext:value-type="float">
            <text:p>1,118,243 </text:p>
          </table:table-cell>
          <table:table-cell table:style-name="ce67" office:value-type="float" office:value="74704" calcext:value-type="float">
            <text:p>74,704 </text:p>
          </table:table-cell>
          <table:table-cell table:style-name="ce103" office:value-type="float" office:value="290796" calcext:value-type="float">
            <text:p>290,796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8697" calcext:value-type="float">
            <text:p>248,697 </text:p>
          </table:table-cell>
          <table:table-cell table:style-name="ce55" office:value-type="float" office:value="84843" calcext:value-type="float">
            <text:p>84,843 </text:p>
          </table:table-cell>
          <table:table-cell table:style-name="ce67" office:value-type="float" office:value="240006" calcext:value-type="float">
            <text:p>240,006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32" calcext:value-type="float">
            <text:p>226,632 </text:p>
          </table:table-cell>
          <table:table-cell table:style-name="ce55" office:value-type="float" office:value="712800" calcext:value-type="float">
            <text:p>712,800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55" calcext:value-type="float">
            <text:p>46,655 </text:p>
          </table:table-cell>
          <table:table-cell table:style-name="ce87" office:value-type="float" office:value="407057" calcext:value-type="float">
            <text:p>407,057 </text:p>
          </table:table-cell>
          <table:table-cell table:style-name="ce55" office:value-type="float" office:value="1140399" calcext:value-type="float">
            <text:p>1,140,399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3117" calcext:value-type="float">
            <text:p>343,117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62512" calcext:value-type="float">
            <text:p>162,512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42239" calcext:value-type="float">
            <text:p>242,239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376012" calcext:value-type="float">
            <text:p>2,376,012 </text:p>
          </table:table-cell>
          <table:table-cell table:style-name="ce54" office:value-type="float" office:value="6018948" calcext:value-type="float">
            <text:p>6,018,948 </text:p>
          </table:table-cell>
          <table:table-cell table:style-name="ce66" office:value-type="float" office:value="312631" calcext:value-type="float">
            <text:p>312,631 </text:p>
          </table:table-cell>
          <table:table-cell table:style-name="ce76" office:value-type="float" office:value="701847" calcext:value-type="float">
            <text:p>701,847 </text:p>
          </table:table-cell>
          <table:table-cell table:style-name="ce86" office:value-type="float" office:value="3545712" calcext:value-type="float">
            <text:p>3,545,712 </text:p>
          </table:table-cell>
          <table:table-cell table:style-name="ce54" office:value-type="float" office:value="12312405" calcext:value-type="float">
            <text:p>12,312,405 </text:p>
          </table:table-cell>
          <table:table-cell table:style-name="ce66" office:value-type="float" office:value="660233" calcext:value-type="float">
            <text:p>660,233 </text:p>
          </table:table-cell>
          <table:table-cell table:style-name="ce102" office:value-type="float" office:value="3775208" calcext:value-type="float">
            <text:p>3,775,208 </text:p>
          </table:table-cell>
          <table:table-cell table:style-name="ce113" office:value-type="float" office:value="93374" calcext:value-type="float">
            <text:p>93,374 </text:p>
          </table:table-cell>
          <table:table-cell table:style-name="ce66" office:value-type="float" office:value="1978262" calcext:value-type="float">
            <text:p>1,978,262 </text:p>
          </table:table-cell>
          <table:table-cell table:style-name="ce54" office:value-type="float" office:value="918736" calcext:value-type="float">
            <text:p>918,736 </text:p>
          </table:table-cell>
          <table:table-cell table:style-name="ce66" office:value-type="float" office:value="2056433" calcext:value-type="float">
            <text:p>2,056,433 </text:p>
          </table:table-cell>
          <table:table-cell table:style-name="ce66" office:value-type="float" office:value="63983" calcext:value-type="float">
            <text:p>63,983 </text:p>
          </table:table-cell>
          <table:table-cell table:style-name="ce86" office:value-type="float" office:value="45065" calcext:value-type="float">
            <text:p>45,065 </text:p>
          </table:table-cell>
          <table:table-cell table:style-name="ce54" office:value-type="float" office:value="41471" calcext:value-type="float">
            <text:p>41,471 </text:p>
          </table:table-cell>
          <table:table-cell table:style-name="ce133" office:value-type="float" office:value="625344" calcext:value-type="float">
            <text:p>625,34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9000" calcext:value-type="float">
            <text:p>429,000 </text:p>
          </table:table-cell>
          <table:table-cell table:style-name="ce55" office:value-type="float" office:value="986189" calcext:value-type="float">
            <text:p>986,189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72" calcext:value-type="float">
            <text:p>97,972 </text:p>
          </table:table-cell>
          <table:table-cell table:style-name="ce87" office:value-type="float" office:value="495380" calcext:value-type="float">
            <text:p>495,380 </text:p>
          </table:table-cell>
          <table:table-cell table:style-name="ce55" office:value-type="float" office:value="1901640" calcext:value-type="float">
            <text:p>1,901,640 </text:p>
          </table:table-cell>
          <table:table-cell table:style-name="ce67" office:value-type="float" office:value="88428" calcext:value-type="float">
            <text:p>88,428 </text:p>
          </table:table-cell>
          <table:table-cell table:style-name="ce103" office:value-type="float" office:value="518051" calcext:value-type="float">
            <text:p>518,051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965" calcext:value-type="float">
            <text:p>113,96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4" office:value-type="float" office:value="136050" calcext:value-type="float">
            <text:p>136,0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2854" calcext:value-type="float">
            <text:p>392,854 </text:p>
          </table:table-cell>
          <table:table-cell table:style-name="ce55" office:value-type="float" office:value="1071349" calcext:value-type="float">
            <text:p>1,071,349 </text:p>
          </table:table-cell>
          <table:table-cell table:style-name="ce67" office:value-type="float" office:value="46100" calcext:value-type="float">
            <text:p>46,100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87" office:value-type="float" office:value="474207" calcext:value-type="float">
            <text:p>474,207 </text:p>
          </table:table-cell>
          <table:table-cell table:style-name="ce55" office:value-type="float" office:value="1964733" calcext:value-type="float">
            <text:p>1,964,733 </text:p>
          </table:table-cell>
          <table:table-cell table:style-name="ce67" office:value-type="float" office:value="67003" calcext:value-type="float">
            <text:p>67,003 </text:p>
          </table:table-cell>
          <table:table-cell table:style-name="ce103" office:value-type="float" office:value="691760" calcext:value-type="float">
            <text:p>691,760 </text:p>
          </table:table-cell>
          <table:table-cell table:style-name="ce114" office:value-type="float" office:value="6198" calcext:value-type="float">
            <text:p>6,198 </text:p>
          </table:table-cell>
          <table:table-cell table:style-name="ce67" office:value-type="float" office:value="320672" calcext:value-type="float">
            <text:p>320,672 </text:p>
          </table:table-cell>
          <table:table-cell table:style-name="ce55" office:value-type="float" office:value="102407" calcext:value-type="float">
            <text:p>102,407 </text:p>
          </table:table-cell>
          <table:table-cell table:style-name="ce67" office:value-type="float" office:value="350289" calcext:value-type="float">
            <text:p>350,289 </text:p>
          </table:table-cell>
          <table:table-cell table:style-name="ce67" office:value-type="float" office:value="7047" calcext:value-type="float">
            <text:p>7,047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43137" calcext:value-type="float">
            <text:p>43,137 </text:p>
          </table:table-cell>
          <table:table-cell table:style-name="ce134" office:value-type="float" office:value="132425" calcext:value-type="float">
            <text:p>132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6394" calcext:value-type="float">
            <text:p>366,394 </text:p>
          </table:table-cell>
          <table:table-cell table:style-name="ce55" office:value-type="float" office:value="1270781" calcext:value-type="float">
            <text:p>1,270,781 </text:p>
          </table:table-cell>
          <table:table-cell table:style-name="ce67" office:value-type="float" office:value="65772" calcext:value-type="float">
            <text:p>65,772 </text:p>
          </table:table-cell>
          <table:table-cell table:style-name="ce77" office:value-type="float" office:value="103035" calcext:value-type="float">
            <text:p>103,035 </text:p>
          </table:table-cell>
          <table:table-cell table:style-name="ce87" office:value-type="float" office:value="417876" calcext:value-type="float">
            <text:p>417,876 </text:p>
          </table:table-cell>
          <table:table-cell table:style-name="ce55" office:value-type="float" office:value="2365418" calcext:value-type="float">
            <text:p>2,365,418 </text:p>
          </table:table-cell>
          <table:table-cell table:style-name="ce67" office:value-type="float" office:value="55716" calcext:value-type="float">
            <text:p>55,716 </text:p>
          </table:table-cell>
          <table:table-cell table:style-name="ce103" office:value-type="float" office:value="668180" calcext:value-type="float">
            <text:p>668,180 </text:p>
          </table:table-cell>
          <table:table-cell table:style-name="ce114" office:value-type="float" office:value="8199" calcext:value-type="float">
            <text:p>8,199 </text:p>
          </table:table-cell>
          <table:table-cell table:style-name="ce67" office:value-type="float" office:value="439333" calcext:value-type="float">
            <text:p>439,333 </text:p>
          </table:table-cell>
          <table:table-cell table:style-name="ce55" office:value-type="float" office:value="110230" calcext:value-type="float">
            <text:p>110,230 </text:p>
          </table:table-cell>
          <table:table-cell table:style-name="ce67" office:value-type="float" office:value="399077" calcext:value-type="float">
            <text:p>399,077 </text:p>
          </table:table-cell>
          <table:table-cell table:style-name="ce67" office:value-type="float" office:value="3514" calcext:value-type="float">
            <text:p>3,514 </text:p>
          </table:table-cell>
          <table:table-cell table:style-name="ce87" office:value-type="float" office:value="1880" calcext:value-type="float">
            <text:p>1,880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134" office:value-type="float" office:value="182951" calcext:value-type="float">
            <text:p>182,95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6351" calcext:value-type="float">
            <text:p>456,351 </text:p>
          </table:table-cell>
          <table:table-cell table:style-name="ce55" office:value-type="float" office:value="1451834" calcext:value-type="float">
            <text:p>1,451,834 </text:p>
          </table:table-cell>
          <table:table-cell table:style-name="ce67" office:value-type="float" office:value="45038" calcext:value-type="float">
            <text:p>45,038 </text:p>
          </table:table-cell>
          <table:table-cell table:style-name="ce77" office:value-type="float" office:value="129663" calcext:value-type="float">
            <text:p>129,663 </text:p>
          </table:table-cell>
          <table:table-cell table:style-name="ce87" office:value-type="float" office:value="437137" calcext:value-type="float">
            <text:p>437,137 </text:p>
          </table:table-cell>
          <table:table-cell table:style-name="ce55" office:value-type="float" office:value="2340047" calcext:value-type="float">
            <text:p>2,340,047 </text:p>
          </table:table-cell>
          <table:table-cell table:style-name="ce67" office:value-type="float" office:value="66494" calcext:value-type="float">
            <text:p>66,494 </text:p>
          </table:table-cell>
          <table:table-cell table:style-name="ce103" office:value-type="float" office:value="633115" calcext:value-type="float">
            <text:p>633,115 </text:p>
          </table:table-cell>
          <table:table-cell table:style-name="ce114" office:value-type="float" office:value="6962" calcext:value-type="float">
            <text:p>6,962 </text:p>
          </table:table-cell>
          <table:table-cell table:style-name="ce67" office:value-type="float" office:value="507701" calcext:value-type="float">
            <text:p>507,701 </text:p>
          </table:table-cell>
          <table:table-cell table:style-name="ce55" office:value-type="float" office:value="88331" calcext:value-type="float">
            <text:p>88,331 </text:p>
          </table:table-cell>
          <table:table-cell table:style-name="ce67" office:value-type="float" office:value="492535" calcext:value-type="float">
            <text:p>492,535 </text:p>
          </table:table-cell>
          <table:table-cell table:style-name="ce67" office:value-type="float" office:value="6558" calcext:value-type="float">
            <text:p>6,558 </text:p>
          </table:table-cell>
          <table:table-cell table:style-name="ce87" office:value-type="float" office:value="11195" calcext:value-type="float">
            <text:p>11,195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134" office:value-type="float" office:value="70981" calcext:value-type="float">
            <text:p>70,98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8808" calcext:value-type="float">
            <text:p>438,808 </text:p>
          </table:table-cell>
          <table:table-cell table:style-name="ce55" office:value-type="float" office:value="1407845" calcext:value-type="float">
            <text:p>1,407,845 </text:p>
          </table:table-cell>
          <table:table-cell table:style-name="ce67" office:value-type="float" office:value="62934" calcext:value-type="float">
            <text:p>62,934 </text:p>
          </table:table-cell>
          <table:table-cell table:style-name="ce77" office:value-type="float" office:value="74539" calcext:value-type="float">
            <text:p>74,539 </text:p>
          </table:table-cell>
          <table:table-cell table:style-name="ce87" office:value-type="float" office:value="442693" calcext:value-type="float">
            <text:p>442,693 </text:p>
          </table:table-cell>
          <table:table-cell table:style-name="ce55" office:value-type="float" office:value="2029884" calcext:value-type="float">
            <text:p>2,029,884 </text:p>
          </table:table-cell>
          <table:table-cell table:style-name="ce67" office:value-type="float" office:value="79567" calcext:value-type="float">
            <text:p>79,567 </text:p>
          </table:table-cell>
          <table:table-cell table:style-name="ce103" office:value-type="float" office:value="818062" calcext:value-type="float">
            <text:p>818,062 </text:p>
          </table:table-cell>
          <table:table-cell table:style-name="ce114" office:value-type="float" office:value="12575" calcext:value-type="float">
            <text:p>12,575 </text:p>
          </table:table-cell>
          <table:table-cell table:style-name="ce67" office:value-type="float" office:value="334746" calcext:value-type="float">
            <text:p>334,746 </text:p>
          </table:table-cell>
          <table:table-cell table:style-name="ce55" office:value-type="float" office:value="103774" calcext:value-type="float">
            <text:p>103,774 </text:p>
          </table:table-cell>
          <table:table-cell table:style-name="ce67" office:value-type="float" office:value="262333" calcext:value-type="float">
            <text:p>262,333 </text:p>
          </table:table-cell>
          <table:table-cell table:style-name="ce67" office:value-type="float" office:value="9105" calcext:value-type="float">
            <text:p>9,105 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55" office:value-type="float" office:value="3557" calcext:value-type="float">
            <text:p>3,55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294489" calcext:value-type="float">
            <text:p>3,294,489 </text:p>
          </table:table-cell>
          <table:table-cell table:style-name="ce54" office:value-type="float" office:value="9899680" calcext:value-type="float">
            <text:p>9,899,680 </text:p>
          </table:table-cell>
          <table:table-cell table:style-name="ce66" office:value-type="float" office:value="449768" calcext:value-type="float">
            <text:p>449,768 </text:p>
          </table:table-cell>
          <table:table-cell table:style-name="ce76" office:value-type="float" office:value="790260" calcext:value-type="float">
            <text:p>790,260 </text:p>
          </table:table-cell>
          <table:table-cell table:style-name="ce86" office:value-type="float" office:value="4078502" calcext:value-type="float">
            <text:p>4,078,502 </text:p>
          </table:table-cell>
          <table:table-cell table:style-name="ce54" office:value-type="float" office:value="17260903" calcext:value-type="float">
            <text:p>17,260,903 </text:p>
          </table:table-cell>
          <table:table-cell table:style-name="ce66" office:value-type="float" office:value="637184" calcext:value-type="float">
            <text:p>637,184 </text:p>
          </table:table-cell>
          <table:table-cell table:style-name="ce102" office:value-type="float" office:value="5403957" calcext:value-type="float">
            <text:p>5,403,957 </text:p>
          </table:table-cell>
          <table:table-cell table:style-name="ce113" office:value-type="float" office:value="91680" calcext:value-type="float">
            <text:p>91,680 </text:p>
          </table:table-cell>
          <table:table-cell table:style-name="ce66" office:value-type="float" office:value="2984977" calcext:value-type="float">
            <text:p>2,984,977 </text:p>
          </table:table-cell>
          <table:table-cell table:style-name="ce54" office:value-type="float" office:value="1013679" calcext:value-type="float">
            <text:p>1,013,679 </text:p>
          </table:table-cell>
          <table:table-cell table:style-name="ce66" office:value-type="float" office:value="3372634" calcext:value-type="float">
            <text:p>3,372,634 </text:p>
          </table:table-cell>
          <table:table-cell table:style-name="ce66" office:value-type="float" office:value="54396" calcext:value-type="float">
            <text:p>54,396 </text:p>
          </table:table-cell>
          <table:table-cell table:style-name="ce86" office:value-type="float" office:value="59046" calcext:value-type="float">
            <text:p>59,046 </text:p>
          </table:table-cell>
          <table:table-cell table:style-name="ce54" office:value-type="float" office:value="113794" calcext:value-type="float">
            <text:p>113,794 </text:p>
          </table:table-cell>
          <table:table-cell table:style-name="ce133" office:value-type="float" office:value="878161" calcext:value-type="float">
            <text:p>878,16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0" calcext:value-type="float">
            <text:p>110.0 </text:p>
          </table:table-cell>
          <table:table-cell table:style-name="ce58" office:value-type="float" office:value="105.4" calcext:value-type="float">
            <text:p>105.4 </text:p>
          </table:table-cell>
          <table:table-cell table:style-name="ce70" office:value-type="float" office:value="65.7" calcext:value-type="float">
            <text:p>65.7 </text:p>
          </table:table-cell>
          <table:table-cell table:style-name="ce80" office:value-type="float" office:value="22" calcext:value-type="float">
            <text:p>22.0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58" office:value-type="float" office:value="100.3" calcext:value-type="float">
            <text:p>100.3 </text:p>
          </table:table-cell>
          <table:table-cell table:style-name="ce70" office:value-type="float" office:value="25.9" calcext:value-type="float">
            <text:p>25.9 </text:p>
          </table:table-cell>
          <table:table-cell table:style-name="ce106" office:value-type="float" office:value="209.5" calcext:value-type="float">
            <text:p>209.5 </text:p>
          </table:table-cell>
          <table:table-cell table:style-name="ce116" office:value-type="float" office:value="8.9" calcext:value-type="float">
            <text:p>8.9 </text:p>
          </table:table-cell>
          <table:table-cell table:style-name="ce70" office:value-type="float" office:value="282.8" calcext:value-type="float">
            <text:p>282.8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70" office:value-type="float" office:value="31" calcext:value-type="float">
            <text:p>31.0 </text:p>
          </table:table-cell>
          <table:table-cell table:style-name="ce90" office:value-type="float" office:value="15.7" calcext:value-type="float">
            <text:p>15.7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.7" calcext:value-type="float">
            <text:p>38.7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72" office:value-type="float" office:value="43.9" calcext:value-type="float">
            <text:p>43.9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92" office:value-type="float" office:value="15" calcext:value-type="float">
            <text:p>15.0 </text:p>
          </table:table-cell>
          <table:table-cell table:style-name="ce61" office:value-type="float" office:value="40.2" calcext:value-type="float">
            <text:p>40.2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43.1" calcext:value-type="float">
            <text:p>43.1 </text:p>
          </table:table-cell>
          <table:table-cell table:style-name="ce119" office:value-type="float" office:value="-1.8" calcext:value-type="float">
            <text:p>-1.8 </text:p>
          </table:table-cell>
          <table:table-cell table:style-name="ce72" office:value-type="float" office:value="50.9" calcext:value-type="float">
            <text:p>50.9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72" office:value-type="float" office:value="64" calcext:value-type="float">
            <text:p>64.0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92" office:value-type="float" office:value="31" calcext:value-type="float">
            <text:p>31.0 </text:p>
          </table:table-cell>
          <table:table-cell table:style-name="ce61" office:value-type="float" office:value="174.4" calcext:value-type="float">
            <text:p>174.4 </text:p>
          </table:table-cell>
          <table:table-cell table:style-name="ce140" office:value-type="float" office:value="40.4" calcext:value-type="float">
            <text:p>40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6310" calcext:value-type="float">
            <text:p>6,310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4" calcext:value-type="float">
            <text:p>1,644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2" calcext:value-type="float">
            <text:p>5,602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142" calcext:value-type="float">
            <text:p>6,142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7" calcext:value-type="float">
            <text:p>307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31" calcext:value-type="float">
            <text:p>431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4" calcext:value-type="float">
            <text:p>2,564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983" calcext:value-type="float">
            <text:p>3,983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98" calcext:value-type="float">
            <text:p>6,398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8" calcext:value-type="float">
            <text:p>3,688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9" calcext:value-type="float">
            <text:p>989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820" calcext:value-type="float">
            <text:p>3,8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9" calcext:value-type="float">
            <text:p>7,619 </text:p>
          </table:table-cell>
          <table:table-cell table:style-name="ce67" office:value-type="float" office:value="5337" calcext:value-type="float">
            <text:p>5,337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9" calcext:value-type="float">
            <text:p>2,979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3775" calcext:value-type="float">
            <text:p>23,775 </text:p>
          </table:table-cell>
          <table:table-cell table:style-name="ce54" office:value-type="float" office:value="7522" calcext:value-type="float">
            <text:p>7,522 </text:p>
          </table:table-cell>
          <table:table-cell table:style-name="ce66" office:value-type="float" office:value="1727" calcext:value-type="float">
            <text:p>1,727 </text:p>
          </table:table-cell>
          <table:table-cell table:style-name="ce76" office:value-type="float" office:value="54768" calcext:value-type="float">
            <text:p>54,768 </text:p>
          </table:table-cell>
          <table:table-cell table:style-name="ce86" office:value-type="float" office:value="1400" calcext:value-type="float">
            <text:p>1,400 </text:p>
          </table:table-cell>
          <table:table-cell table:style-name="ce54" office:value-type="float" office:value="20149" calcext:value-type="float">
            <text:p>20,149 </text:p>
          </table:table-cell>
          <table:table-cell table:style-name="ce66" office:value-type="float" office:value="17656" calcext:value-type="float">
            <text:p>17,656 </text:p>
          </table:table-cell>
          <table:table-cell table:style-name="ce102" office:value-type="float" office:value="25131" calcext:value-type="float">
            <text:p>25,131 </text:p>
          </table:table-cell>
          <table:table-cell table:style-name="ce113" office:value-type="float" office:value="758" calcext:value-type="float">
            <text:p>758 </text:p>
          </table:table-cell>
          <table:table-cell table:style-name="ce66" office:value-type="float" office:value="5162" calcext:value-type="float">
            <text:p>5,162 </text:p>
          </table:table-cell>
          <table:table-cell table:style-name="ce54" office:value-type="float" office:value="73967" calcext:value-type="float">
            <text:p>73,967 </text:p>
          </table:table-cell>
          <table:table-cell table:style-name="ce66" office:value-type="float" office:value="44372" calcext:value-type="float">
            <text:p>44,372 </text:p>
          </table:table-cell>
          <table:table-cell table:style-name="ce66" office:value-type="float" office:value="59993" calcext:value-type="float">
            <text:p>59,993 </text:p>
          </table:table-cell>
          <table:table-cell table:style-name="ce86" office:value-type="float" office:value="22488" calcext:value-type="float">
            <text:p>22,488 </text:p>
          </table:table-cell>
          <table:table-cell table:style-name="ce54" office:value-type="float" office:value="1756" calcext:value-type="float">
            <text:p>1,756 </text:p>
          </table:table-cell>
          <table:table-cell table:style-name="ce133" office:value-type="float" office:value="545" calcext:value-type="float">
            <text:p>54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9" calcext:value-type="float">
            <text:p>349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6" calcext:value-type="float">
            <text:p>2,186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21" calcext:value-type="float">
            <text:p>11,521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0" calcext:value-type="float">
            <text:p>3,420 </text:p>
          </table:table-cell>
          <table:table-cell table:style-name="ce55" office:value-type="float" office:value="249" calcext:value-type="float">
            <text:p>249 </text:p>
          </table:table-cell>
          <table:table-cell table:style-name="ce134" office:value-type="float" office:value="72" calcext:value-type="float">
            <text:p>7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22" calcext:value-type="float">
            <text:p>3,422 </text:p>
          </table:table-cell>
          <table:table-cell table:style-name="ce55" office:value-type="float" office:value="827" calcext:value-type="float">
            <text:p>8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6891" calcext:value-type="float">
            <text:p>6,891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927" calcext:value-type="float">
            <text:p>1,92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2383" calcext:value-type="float">
            <text:p>2,383 </text:p>
          </table:table-cell>
          <table:table-cell table:style-name="ce114" office:value-type="float" office:value="80" calcext:value-type="float">
            <text:p>80 </text:p>
          </table:table-cell>
          <table:table-cell table:style-name="ce67" office:value-type="float" office:value="346" calcext:value-type="float">
            <text:p>346 </text:p>
          </table:table-cell>
          <table:table-cell table:style-name="ce55" office:value-type="float" office:value="9905" calcext:value-type="float">
            <text:p>9,905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8066" calcext:value-type="float">
            <text:p>8,066 </text:p>
          </table:table-cell>
          <table:table-cell table:style-name="ce87" office:value-type="float" office:value="3787" calcext:value-type="float">
            <text:p>3,787 </text:p>
          </table:table-cell>
          <table:table-cell table:style-name="ce55" office:value-type="float" office:value="206" calcext:value-type="float">
            <text:p>206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56" calcext:value-type="float">
            <text:p>2,956 </text:p>
          </table:table-cell>
          <table:table-cell table:style-name="ce55" office:value-type="float" office:value="1520" calcext:value-type="float">
            <text:p>1,520 </text:p>
          </table:table-cell>
          <table:table-cell table:style-name="ce67" office:value-type="float" office:value="194" calcext:value-type="float">
            <text:p>194 </text:p>
          </table:table-cell>
          <table:table-cell table:style-name="ce77" office:value-type="float" office:value="7431" calcext:value-type="float">
            <text:p>7,4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5338" calcext:value-type="float">
            <text:p>5,338 </text:p>
          </table:table-cell>
          <table:table-cell table:style-name="ce67" office:value-type="float" office:value="2514" calcext:value-type="float">
            <text:p>2,514 </text:p>
          </table:table-cell>
          <table:table-cell table:style-name="ce103" office:value-type="float" office:value="3996" calcext:value-type="float">
            <text:p>3,996 </text:p>
          </table:table-cell>
          <table:table-cell table:style-name="ce114" office:value-type="float" office:value="77" calcext:value-type="float">
            <text:p>77 </text:p>
          </table:table-cell>
          <table:table-cell table:style-name="ce67" office:value-type="float" office:value="385" calcext:value-type="float">
            <text:p>385 </text:p>
          </table:table-cell>
          <table:table-cell table:style-name="ce55" office:value-type="float" office:value="12284" calcext:value-type="float">
            <text:p>12,284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55" office:value-type="float" office:value="226" calcext:value-type="float">
            <text:p>226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33" calcext:value-type="float">
            <text:p>3,233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260" calcext:value-type="float">
            <text:p>260 </text:p>
          </table:table-cell>
          <table:table-cell table:style-name="ce77" office:value-type="float" office:value="5148" calcext:value-type="float">
            <text:p>5,148 </text:p>
          </table:table-cell>
          <table:table-cell table:style-name="ce87" office:value-type="float" office:value="155" calcext:value-type="float">
            <text:p>155 </text:p>
          </table:table-cell>
          <table:table-cell table:style-name="ce55" office:value-type="float" office:value="4619" calcext:value-type="float">
            <text:p>4,619 </text:p>
          </table:table-cell>
          <table:table-cell table:style-name="ce67" office:value-type="float" office:value="2549" calcext:value-type="float">
            <text:p>2,549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98" calcext:value-type="float">
            <text:p>98 </text:p>
          </table:table-cell>
          <table:table-cell table:style-name="ce67" office:value-type="float" office:value="505" calcext:value-type="float">
            <text:p>50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7942" calcext:value-type="float">
            <text:p>7,942 </text:p>
          </table:table-cell>
          <table:table-cell table:style-name="ce67" office:value-type="float" office:value="8514" calcext:value-type="float">
            <text:p>8,514 </text:p>
          </table:table-cell>
          <table:table-cell table:style-name="ce87" office:value-type="float" office:value="4951" calcext:value-type="float">
            <text:p>4,951 </text:p>
          </table:table-cell>
          <table:table-cell table:style-name="ce55" office:value-type="float" office:value="193" calcext:value-type="float">
            <text:p>193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71" calcext:value-type="float">
            <text:p>3,271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5529" calcext:value-type="float">
            <text:p>5,529 </text:p>
          </table:table-cell>
          <table:table-cell table:style-name="ce67" office:value-type="float" office:value="2144" calcext:value-type="float">
            <text:p>2,144 </text:p>
          </table:table-cell>
          <table:table-cell table:style-name="ce103" office:value-type="float" office:value="2912" calcext:value-type="float">
            <text:p>2,912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310" calcext:value-type="float">
            <text:p>310 </text:p>
          </table:table-cell>
          <table:table-cell table:style-name="ce55" office:value-type="float" office:value="11803" calcext:value-type="float">
            <text:p>11,803 </text:p>
          </table:table-cell>
          <table:table-cell table:style-name="ce67" office:value-type="float" office:value="6324" calcext:value-type="float">
            <text:p>6,324 </text:p>
          </table:table-cell>
          <table:table-cell table:style-name="ce67" office:value-type="float" office:value="9581" calcext:value-type="float">
            <text:p>9,581 </text:p>
          </table:table-cell>
          <table:table-cell table:style-name="ce87" office:value-type="float" office:value="3979" calcext:value-type="float">
            <text:p>3,979 </text:p>
          </table:table-cell>
          <table:table-cell table:style-name="ce55" office:value-type="float" office:value="269" calcext:value-type="float">
            <text:p>269 </text:p>
          </table:table-cell>
          <table:table-cell table:style-name="ce134" office:value-type="float" office:value="163" calcext:value-type="float">
            <text:p>16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7759" calcext:value-type="float">
            <text:p>27,759 </text:p>
          </table:table-cell>
          <table:table-cell table:style-name="ce54" office:value-type="float" office:value="8594" calcext:value-type="float">
            <text:p>8,594 </text:p>
          </table:table-cell>
          <table:table-cell table:style-name="ce66" office:value-type="float" office:value="2101" calcext:value-type="float">
            <text:p>2,101 </text:p>
          </table:table-cell>
          <table:table-cell table:style-name="ce76" office:value-type="float" office:value="53811" calcext:value-type="float">
            <text:p>53,811 </text:p>
          </table:table-cell>
          <table:table-cell table:style-name="ce86" office:value-type="float" office:value="1738" calcext:value-type="float">
            <text:p>1,738 </text:p>
          </table:table-cell>
          <table:table-cell table:style-name="ce54" office:value-type="float" office:value="27612" calcext:value-type="float">
            <text:p>27,612 </text:p>
          </table:table-cell>
          <table:table-cell table:style-name="ce66" office:value-type="float" office:value="20170" calcext:value-type="float">
            <text:p>20,170 </text:p>
          </table:table-cell>
          <table:table-cell table:style-name="ce102" office:value-type="float" office:value="30721" calcext:value-type="float">
            <text:p>30,721 </text:p>
          </table:table-cell>
          <table:table-cell table:style-name="ce113" office:value-type="float" office:value="850" calcext:value-type="float">
            <text:p>850 </text:p>
          </table:table-cell>
          <table:table-cell table:style-name="ce66" office:value-type="float" office:value="5222" calcext:value-type="float">
            <text:p>5,222 </text:p>
          </table:table-cell>
          <table:table-cell table:style-name="ce54" office:value-type="float" office:value="93811" calcext:value-type="float">
            <text:p>93,811 </text:p>
          </table:table-cell>
          <table:table-cell table:style-name="ce66" office:value-type="float" office:value="59361" calcext:value-type="float">
            <text:p>59,361 </text:p>
          </table:table-cell>
          <table:table-cell table:style-name="ce66" office:value-type="float" office:value="75809" calcext:value-type="float">
            <text:p>75,809 </text:p>
          </table:table-cell>
          <table:table-cell table:style-name="ce86" office:value-type="float" office:value="32785" calcext:value-type="float">
            <text:p>32,785 </text:p>
          </table:table-cell>
          <table:table-cell table:style-name="ce54" office:value-type="float" office:value="1926" calcext:value-type="float">
            <text:p>1,926 </text:p>
          </table:table-cell>
          <table:table-cell table:style-name="ce133" office:value-type="float" office:value="871" calcext:value-type="float">
            <text:p>87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3" calcext:value-type="float">
            <text:p>20.3 </text:p>
          </table:table-cell>
          <table:table-cell table:style-name="ce58" office:value-type="float" office:value="-6" calcext:value-type="float">
            <text:p>-6.0 </text:p>
          </table:table-cell>
          <table:table-cell table:style-name="ce70" office:value-type="float" office:value="-9.4" calcext:value-type="float">
            <text:p>-9.4 </text:p>
          </table:table-cell>
          <table:table-cell table:style-name="ce80" office:value-type="float" office:value="15" calcext:value-type="float">
            <text:p>15.0 </text:p>
          </table:table-cell>
          <table:table-cell table:style-name="ce90" office:value-type="float" office:value="108.6" calcext:value-type="float">
            <text:p>108.6 </text:p>
          </table:table-cell>
          <table:table-cell table:style-name="ce58" office:value-type="float" office:value="236.3" calcext:value-type="float">
            <text:p>236.3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106" office:value-type="float" office:value="71.3" calcext:value-type="float">
            <text:p>71.3 </text:p>
          </table:table-cell>
          <table:table-cell table:style-name="ce116" office:value-type="float" office:value="15.4" calcext:value-type="float">
            <text:p>15.4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70" office:value-type="float" office:value="47.4" calcext:value-type="float">
            <text:p>47.4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58" office:value-type="float" office:value="91" calcext:value-type="float">
            <text:p>91.0 </text:p>
          </table:table-cell>
          <table:table-cell table:style-name="ce137" office:value-type="float" office:value="89.8" calcext:value-type="float">
            <text:p>8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6.8" calcext:value-type="float">
            <text:p>16.8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71" office:value-type="float" office:value="21.6" calcext:value-type="float">
            <text:p>21.6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91" office:value-type="float" office:value="24.1" calcext:value-type="float">
            <text:p>24.1 </text:p>
          </table:table-cell>
          <table:table-cell table:style-name="ce59" office:value-type="float" office:value="37" calcext:value-type="float">
            <text:p>37.0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107" office:value-type="float" office:value="22.2" calcext:value-type="float">
            <text:p>22.2 </text:p>
          </table:table-cell>
          <table:table-cell table:style-name="ce117" office:value-type="float" office:value="12.2" calcext:value-type="float">
            <text:p>12.2 </text:p>
          </table:table-cell>
          <table:table-cell table:style-name="ce71" office:value-type="float" office:value="1.2" calcext:value-type="float">
            <text:p>1.2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71" office:value-type="float" office:value="33.8" calcext:value-type="float">
            <text:p>33.8 </text:p>
          </table:table-cell>
          <table:table-cell table:style-name="ce71" office:value-type="float" office:value="26.4" calcext:value-type="float">
            <text:p>26.4 </text:p>
          </table:table-cell>
          <table:table-cell table:style-name="ce91" office:value-type="float" office:value="45.8" calcext:value-type="float">
            <text:p>45.8 </text:p>
          </table:table-cell>
          <table:table-cell table:style-name="ce59" office:value-type="float" office:value="9.7" calcext:value-type="float">
            <text:p>9.7 </text:p>
          </table:table-cell>
          <table:table-cell table:style-name="ce138" office:value-type="float" office:value="59.7" calcext:value-type="float">
            <text:p>59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1" calcext:value-type="float">
            <text:p>29,181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14345" calcext:value-type="float">
            <text:p>214,34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845" calcext:value-type="float">
            <text:p>55,845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3" calcext:value-type="float">
            <text:p>279,593 </text:p>
          </table:table-cell>
          <table:table-cell table:style-name="ce67" office:value-type="float" office:value="190223" calcext:value-type="float">
            <text:p>190,223 </text:p>
          </table:table-cell>
          <table:table-cell table:style-name="ce67" office:value-type="float" office:value="220780" calcext:value-type="float">
            <text:p>220,780 </text:p>
          </table:table-cell>
          <table:table-cell table:style-name="ce87" office:value-type="float" office:value="113397" calcext:value-type="float">
            <text:p>113,397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2" calcext:value-type="float">
            <text:p>2,91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211436" calcext:value-type="float">
            <text:p>211,436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551" calcext:value-type="float">
            <text:p>10,551 </text:p>
          </table:table-cell>
          <table:table-cell table:style-name="ce67" office:value-type="float" office:value="87185" calcext:value-type="float">
            <text:p>87,185 </text:p>
          </table:table-cell>
          <table:table-cell table:style-name="ce103" office:value-type="float" office:value="65052" calcext:value-type="float">
            <text:p>65,052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840" calcext:value-type="float">
            <text:p>14,840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241" calcext:value-type="float">
            <text:p>175,241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211" calcext:value-type="float">
            <text:p>88,211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38070" calcext:value-type="float">
            <text:p>138,070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971" calcext:value-type="float">
            <text:p>25,971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23" calcext:value-type="float">
            <text:p>74,223 </text:p>
          </table:table-cell>
          <table:table-cell table:style-name="ce114" office:value-type="float" office:value="2013" calcext:value-type="float">
            <text:p>2,013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710" calcext:value-type="float">
            <text:p>221,710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764" calcext:value-type="float">
            <text:p>127,76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52" calcext:value-type="float">
            <text:p>101,952 </text:p>
          </table:table-cell>
          <table:table-cell table:style-name="ce55" office:value-type="float" office:value="34568" calcext:value-type="float">
            <text:p>34,568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3644" calcext:value-type="float">
            <text:p>133,644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25" calcext:value-type="float">
            <text:p>8,92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39" calcext:value-type="float">
            <text:p>15,039 </text:p>
          </table:table-cell>
          <table:table-cell table:style-name="ce55" office:value-type="float" office:value="266496" calcext:value-type="float">
            <text:p>266,496 </text:p>
          </table:table-cell>
          <table:table-cell table:style-name="ce67" office:value-type="float" office:value="186651" calcext:value-type="float">
            <text:p>186,651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4182" calcext:value-type="float">
            <text:p>104,18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96262" calcext:value-type="float">
            <text:p>796,262 </text:p>
          </table:table-cell>
          <table:table-cell table:style-name="ce54" office:value-type="float" office:value="251569" calcext:value-type="float">
            <text:p>251,569 </text:p>
          </table:table-cell>
          <table:table-cell table:style-name="ce66" office:value-type="float" office:value="57836" calcext:value-type="float">
            <text:p>57,836 </text:p>
          </table:table-cell>
          <table:table-cell table:style-name="ce76" office:value-type="float" office:value="1834203" calcext:value-type="float">
            <text:p>1,834,203 </text:p>
          </table:table-cell>
          <table:table-cell table:style-name="ce86" office:value-type="float" office:value="46708" calcext:value-type="float">
            <text:p>46,708 </text:p>
          </table:table-cell>
          <table:table-cell table:style-name="ce54" office:value-type="float" office:value="672892" calcext:value-type="float">
            <text:p>672,892 </text:p>
          </table:table-cell>
          <table:table-cell table:style-name="ce66" office:value-type="float" office:value="591788" calcext:value-type="float">
            <text:p>591,788 </text:p>
          </table:table-cell>
          <table:table-cell table:style-name="ce102" office:value-type="float" office:value="840970" calcext:value-type="float">
            <text:p>840,970 </text:p>
          </table:table-cell>
          <table:table-cell table:style-name="ce113" office:value-type="float" office:value="25387" calcext:value-type="float">
            <text:p>25,387 </text:p>
          </table:table-cell>
          <table:table-cell table:style-name="ce66" office:value-type="float" office:value="173374" calcext:value-type="float">
            <text:p>173,374 </text:p>
          </table:table-cell>
          <table:table-cell table:style-name="ce54" office:value-type="float" office:value="2478627" calcext:value-type="float">
            <text:p>2,478,627 </text:p>
          </table:table-cell>
          <table:table-cell table:style-name="ce66" office:value-type="float" office:value="1486554" calcext:value-type="float">
            <text:p>1,486,554 </text:p>
          </table:table-cell>
          <table:table-cell table:style-name="ce66" office:value-type="float" office:value="2010665" calcext:value-type="float">
            <text:p>2,010,665 </text:p>
          </table:table-cell>
          <table:table-cell table:style-name="ce86" office:value-type="float" office:value="754066" calcext:value-type="float">
            <text:p>754,066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133" office:value-type="float" office:value="18269" calcext:value-type="float">
            <text:p>18,26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3" calcext:value-type="float">
            <text:p>99,053 </text:p>
          </table:table-cell>
          <table:table-cell table:style-name="ce55" office:value-type="float" office:value="37854" calcext:value-type="float">
            <text:p>37,854 </text:p>
          </table:table-cell>
          <table:table-cell table:style-name="ce67" office:value-type="float" office:value="12459" calcext:value-type="float">
            <text:p>12,459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8009" calcext:value-type="float">
            <text:p>78,009 </text:p>
          </table:table-cell>
          <table:table-cell table:style-name="ce103" office:value-type="float" office:value="94527" calcext:value-type="float">
            <text:p>94,527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239" calcext:value-type="float">
            <text:p>411,239 </text:p>
          </table:table-cell>
          <table:table-cell table:style-name="ce67" office:value-type="float" office:value="230500" calcext:value-type="float">
            <text:p>230,500 </text:p>
          </table:table-cell>
          <table:table-cell table:style-name="ce67" office:value-type="float" office:value="332359" calcext:value-type="float">
            <text:p>332,359 </text:p>
          </table:table-cell>
          <table:table-cell table:style-name="ce87" office:value-type="float" office:value="122041" calcext:value-type="float">
            <text:p>122,041 </text:p>
          </table:table-cell>
          <table:table-cell table:style-name="ce55" office:value-type="float" office:value="8874" calcext:value-type="float">
            <text:p>8,874 </text:p>
          </table:table-cell>
          <table:table-cell table:style-name="ce134" office:value-type="float" office:value="2569" calcext:value-type="float">
            <text:p>2,56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3402" calcext:value-type="float">
            <text:p>123,402 </text:p>
          </table:table-cell>
          <table:table-cell table:style-name="ce55" office:value-type="float" office:value="29796" calcext:value-type="float">
            <text:p>29,796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248491" calcext:value-type="float">
            <text:p>248,491 </text:p>
          </table:table-cell>
          <table:table-cell table:style-name="ce87" office:value-type="float" office:value="6505" calcext:value-type="float">
            <text:p>6,505 </text:p>
          </table:table-cell>
          <table:table-cell table:style-name="ce55" office:value-type="float" office:value="69477" calcext:value-type="float">
            <text:p>69,477 </text:p>
          </table:table-cell>
          <table:table-cell table:style-name="ce67" office:value-type="float" office:value="66591" calcext:value-type="float">
            <text:p>66,591 </text:p>
          </table:table-cell>
          <table:table-cell table:style-name="ce103" office:value-type="float" office:value="85917" calcext:value-type="float">
            <text:p>85,917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67" office:value-type="float" office:value="12464" calcext:value-type="float">
            <text:p>12,464 </text:p>
          </table:table-cell>
          <table:table-cell table:style-name="ce55" office:value-type="float" office:value="357140" calcext:value-type="float">
            <text:p>357,140 </text:p>
          </table:table-cell>
          <table:table-cell table:style-name="ce67" office:value-type="float" office:value="226789" calcext:value-type="float">
            <text:p>226,789 </text:p>
          </table:table-cell>
          <table:table-cell table:style-name="ce67" office:value-type="float" office:value="290867" calcext:value-type="float">
            <text:p>290,867 </text:p>
          </table:table-cell>
          <table:table-cell table:style-name="ce87" office:value-type="float" office:value="136529" calcext:value-type="float">
            <text:p>136,52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134" office:value-type="float" office:value="2047" calcext:value-type="float">
            <text:p>2,04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5999" calcext:value-type="float">
            <text:p>105,999 </text:p>
          </table:table-cell>
          <table:table-cell table:style-name="ce55" office:value-type="float" office:value="54484" calcext:value-type="float">
            <text:p>54,484 </text:p>
          </table:table-cell>
          <table:table-cell table:style-name="ce67" office:value-type="float" office:value="6957" calcext:value-type="float">
            <text:p>6,957 </text:p>
          </table:table-cell>
          <table:table-cell table:style-name="ce77" office:value-type="float" office:value="266433" calcext:value-type="float">
            <text:p>266,433 </text:p>
          </table:table-cell>
          <table:table-cell table:style-name="ce87" office:value-type="float" office:value="6727" calcext:value-type="float">
            <text:p>6,727 </text:p>
          </table:table-cell>
          <table:table-cell table:style-name="ce55" office:value-type="float" office:value="191389" calcext:value-type="float">
            <text:p>191,389 </text:p>
          </table:table-cell>
          <table:table-cell table:style-name="ce67" office:value-type="float" office:value="90133" calcext:value-type="float">
            <text:p>90,133 </text:p>
          </table:table-cell>
          <table:table-cell table:style-name="ce103" office:value-type="float" office:value="143241" calcext:value-type="float">
            <text:p>143,241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67" office:value-type="float" office:value="13792" calcext:value-type="float">
            <text:p>13,792 </text:p>
          </table:table-cell>
          <table:table-cell table:style-name="ce55" office:value-type="float" office:value="440386" calcext:value-type="float">
            <text:p>440,386 </text:p>
          </table:table-cell>
          <table:table-cell table:style-name="ce67" office:value-type="float" office:value="268116" calcext:value-type="float">
            <text:p>268,116 </text:p>
          </table:table-cell>
          <table:table-cell table:style-name="ce67" office:value-type="float" office:value="342579" calcext:value-type="float">
            <text:p>342,579 </text:p>
          </table:table-cell>
          <table:table-cell table:style-name="ce87" office:value-type="float" office:value="133742" calcext:value-type="float">
            <text:p>133,742 </text:p>
          </table:table-cell>
          <table:table-cell table:style-name="ce55" office:value-type="float" office:value="8090" calcext:value-type="float">
            <text:p>8,090 </text:p>
          </table:table-cell>
          <table:table-cell table:style-name="ce134" office:value-type="float" office:value="3664" calcext:value-type="float">
            <text:p>3,66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5959" calcext:value-type="float">
            <text:p>115,959 </text:p>
          </table:table-cell>
          <table:table-cell table:style-name="ce55" office:value-type="float" office:value="27598" calcext:value-type="float">
            <text:p>27,598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77" office:value-type="float" office:value="184639" calcext:value-type="float">
            <text:p>184,639 </text:p>
          </table:table-cell>
          <table:table-cell table:style-name="ce87" office:value-type="float" office:value="5574" calcext:value-type="float">
            <text:p>5,574 </text:p>
          </table:table-cell>
          <table:table-cell table:style-name="ce55" office:value-type="float" office:value="165656" calcext:value-type="float">
            <text:p>165,656 </text:p>
          </table:table-cell>
          <table:table-cell table:style-name="ce67" office:value-type="float" office:value="91431" calcext:value-type="float">
            <text:p>91,431 </text:p>
          </table:table-cell>
          <table:table-cell table:style-name="ce103" office:value-type="float" office:value="222972" calcext:value-type="float">
            <text:p>222,972 </text:p>
          </table:table-cell>
          <table:table-cell table:style-name="ce114" office:value-type="float" office:value="3532" calcext:value-type="float">
            <text:p>3,532 </text:p>
          </table:table-cell>
          <table:table-cell table:style-name="ce67" office:value-type="float" office:value="18129" calcext:value-type="float">
            <text:p>18,129 </text:p>
          </table:table-cell>
          <table:table-cell table:style-name="ce55" office:value-type="float" office:value="370577" calcext:value-type="float">
            <text:p>370,577 </text:p>
          </table:table-cell>
          <table:table-cell table:style-name="ce67" office:value-type="float" office:value="284819" calcext:value-type="float">
            <text:p>284,819 </text:p>
          </table:table-cell>
          <table:table-cell table:style-name="ce67" office:value-type="float" office:value="305396" calcext:value-type="float">
            <text:p>305,396 </text:p>
          </table:table-cell>
          <table:table-cell table:style-name="ce87" office:value-type="float" office:value="177552" calcext:value-type="float">
            <text:p>177,552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4621" calcext:value-type="float">
            <text:p>4,62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7837" calcext:value-type="float">
            <text:p>117,837 </text:p>
          </table:table-cell>
          <table:table-cell table:style-name="ce55" office:value-type="float" office:value="29098" calcext:value-type="float">
            <text:p>29,098 </text:p>
          </table:table-cell>
          <table:table-cell table:style-name="ce67" office:value-type="float" office:value="7668" calcext:value-type="float">
            <text:p>7,668 </text:p>
          </table:table-cell>
          <table:table-cell table:style-name="ce77" office:value-type="float" office:value="261380" calcext:value-type="float">
            <text:p>261,380 </text:p>
          </table:table-cell>
          <table:table-cell table:style-name="ce87" office:value-type="float" office:value="5862" calcext:value-type="float">
            <text:p>5,862 </text:p>
          </table:table-cell>
          <table:table-cell table:style-name="ce55" office:value-type="float" office:value="199178" calcext:value-type="float">
            <text:p>199,178 </text:p>
          </table:table-cell>
          <table:table-cell table:style-name="ce67" office:value-type="float" office:value="77227" calcext:value-type="float">
            <text:p>77,227 </text:p>
          </table:table-cell>
          <table:table-cell table:style-name="ce103" office:value-type="float" office:value="104887" calcext:value-type="float">
            <text:p>104,887 </text:p>
          </table:table-cell>
          <table:table-cell table:style-name="ce114" office:value-type="float" office:value="2227" calcext:value-type="float">
            <text:p>2,227 </text:p>
          </table:table-cell>
          <table:table-cell table:style-name="ce67" office:value-type="float" office:value="11182" calcext:value-type="float">
            <text:p>11,182 </text:p>
          </table:table-cell>
          <table:table-cell table:style-name="ce55" office:value-type="float" office:value="425141" calcext:value-type="float">
            <text:p>425,141 </text:p>
          </table:table-cell>
          <table:table-cell table:style-name="ce67" office:value-type="float" office:value="227769" calcext:value-type="float">
            <text:p>227,769 </text:p>
          </table:table-cell>
          <table:table-cell table:style-name="ce67" office:value-type="float" office:value="345154" calcext:value-type="float">
            <text:p>345,154 </text:p>
          </table:table-cell>
          <table:table-cell table:style-name="ce87" office:value-type="float" office:value="143290" calcext:value-type="float">
            <text:p>143,290 </text:p>
          </table:table-cell>
          <table:table-cell table:style-name="ce55" office:value-type="float" office:value="9694" calcext:value-type="float">
            <text:p>9,694 </text:p>
          </table:table-cell>
          <table:table-cell table:style-name="ce134" office:value-type="float" office:value="5863" calcext:value-type="float">
            <text:p>5,86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88541" calcext:value-type="float">
            <text:p>988,541 </text:p>
          </table:table-cell>
          <table:table-cell table:style-name="ce54" office:value-type="float" office:value="305704" calcext:value-type="float">
            <text:p>305,704 </text:p>
          </table:table-cell>
          <table:table-cell table:style-name="ce66" office:value-type="float" office:value="74739" calcext:value-type="float">
            <text:p>74,739 </text:p>
          </table:table-cell>
          <table:table-cell table:style-name="ce76" office:value-type="float" office:value="1919058" calcext:value-type="float">
            <text:p>1,919,058 </text:p>
          </table:table-cell>
          <table:table-cell table:style-name="ce86" office:value-type="float" office:value="61830" calcext:value-type="float">
            <text:p>61,830 </text:p>
          </table:table-cell>
          <table:table-cell table:style-name="ce54" office:value-type="float" office:value="985364" calcext:value-type="float">
            <text:p>985,364 </text:p>
          </table:table-cell>
          <table:table-cell table:style-name="ce66" office:value-type="float" office:value="717828" calcext:value-type="float">
            <text:p>717,828 </text:p>
          </table:table-cell>
          <table:table-cell table:style-name="ce102" office:value-type="float" office:value="1094280" calcext:value-type="float">
            <text:p>1,094,280 </text:p>
          </table:table-cell>
          <table:table-cell table:style-name="ce113" office:value-type="float" office:value="30214" calcext:value-type="float">
            <text:p>30,214 </text:p>
          </table:table-cell>
          <table:table-cell table:style-name="ce66" office:value-type="float" office:value="185811" calcext:value-type="float">
            <text:p>185,811 </text:p>
          </table:table-cell>
          <table:table-cell table:style-name="ce54" office:value-type="float" office:value="3341678" calcext:value-type="float">
            <text:p>3,341,678 </text:p>
          </table:table-cell>
          <table:table-cell table:style-name="ce66" office:value-type="float" office:value="2113853" calcext:value-type="float">
            <text:p>2,113,853 </text:p>
          </table:table-cell>
          <table:table-cell table:style-name="ce66" office:value-type="float" office:value="2700693" calcext:value-type="float">
            <text:p>2,700,693 </text:p>
          </table:table-cell>
          <table:table-cell table:style-name="ce86" office:value-type="float" office:value="1168085" calcext:value-type="float">
            <text:p>1,168,085 </text:p>
          </table:table-cell>
          <table:table-cell table:style-name="ce54" office:value-type="float" office:value="68574" calcext:value-type="float">
            <text:p>68,574 </text:p>
          </table:table-cell>
          <table:table-cell table:style-name="ce133" office:value-type="float" office:value="31036" calcext:value-type="float">
            <text:p>31,03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6" calcext:value-type="float">
            <text:p>27.6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70" office:value-type="float" office:value="-4" calcext:value-type="float">
            <text:p>-4.0 </text:p>
          </table:table-cell>
          <table:table-cell table:style-name="ce80" office:value-type="float" office:value="21.9" calcext:value-type="float">
            <text:p>21.9 </text:p>
          </table:table-cell>
          <table:table-cell table:style-name="ce90" office:value-type="float" office:value="121.1" calcext:value-type="float">
            <text:p>121.1 </text:p>
          </table:table-cell>
          <table:table-cell table:style-name="ce58" office:value-type="float" office:value="256.7" calcext:value-type="float">
            <text:p>256.7 </text:p>
          </table:table-cell>
          <table:table-cell table:style-name="ce70" office:value-type="float" office:value="3.8" calcext:value-type="float">
            <text:p>3.8 </text:p>
          </table:table-cell>
          <table:table-cell table:style-name="ce106" office:value-type="float" office:value="81.7" calcext:value-type="float">
            <text:p>81.7 </text:p>
          </table:table-cell>
          <table:table-cell table:style-name="ce116" office:value-type="float" office:value="22.5" calcext:value-type="float">
            <text:p>22.5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58" office:value-type="float" office:value="52.1" calcext:value-type="float">
            <text:p>52.1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90" office:value-type="float" office:value="26.4" calcext:value-type="float">
            <text:p>26.4 </text:p>
          </table:table-cell>
          <table:table-cell table:style-name="ce58" office:value-type="float" office:value="103" calcext:value-type="float">
            <text:p>103.0 </text:p>
          </table:table-cell>
          <table:table-cell table:style-name="ce137" office:value-type="float" office:value="101.3" calcext:value-type="float">
            <text:p>10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1" calcext:value-type="float">
            <text:p>24.1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2" office:value-type="float" office:value="29.2" calcext:value-type="float">
            <text:p>29.2 </text:p>
          </table:table-cell>
          <table:table-cell table:style-name="ce82" office:value-type="float" office:value="4.6" calcext:value-type="float">
            <text:p>4.6 </text:p>
          </table:table-cell>
          <table:table-cell table:style-name="ce92" office:value-type="float" office:value="32.4" calcext:value-type="float">
            <text:p>32.4 </text:p>
          </table:table-cell>
          <table:table-cell table:style-name="ce61" office:value-type="float" office:value="46.4" calcext:value-type="float">
            <text:p>46.4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108" office:value-type="float" office:value="30.1" calcext:value-type="float">
            <text:p>30.1 </text:p>
          </table:table-cell>
          <table:table-cell table:style-name="ce119" office:value-type="float" office:value="19" calcext:value-type="float">
            <text:p>19.0 </text:p>
          </table:table-cell>
          <table:table-cell table:style-name="ce72" office:value-type="float" office:value="7.2" calcext:value-type="float">
            <text:p>7.2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72" office:value-type="float" office:value="42.2" calcext:value-type="float">
            <text:p>42.2 </text:p>
          </table:table-cell>
          <table:table-cell table:style-name="ce72" office:value-type="float" office:value="34.3" calcext:value-type="float">
            <text:p>34.3 </text:p>
          </table:table-cell>
          <table:table-cell table:style-name="ce92" office:value-type="float" office:value="54.9" calcext:value-type="float">
            <text:p>54.9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140" office:value-type="float" office:value="69.9" calcext:value-type="float">
            <text:p>69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80" calcext:value-type="float">
            <text:p>10,880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29" calcext:value-type="float">
            <text:p>6,729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84" calcext:value-type="float">
            <text:p>2,984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61" calcext:value-type="float">
            <text:p>4,46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21" calcext:value-type="float">
            <text:p>8,321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52" calcext:value-type="float">
            <text:p>4,252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60" calcext:value-type="float">
            <text:p>2,260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3" calcext:value-type="float">
            <text:p>463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4" calcext:value-type="float">
            <text:p>4,56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328" calcext:value-type="float">
            <text:p>9,328 </text:p>
          </table:table-cell>
          <table:table-cell table:style-name="ce87" office:value-type="float" office:value="3598" calcext:value-type="float">
            <text:p>3,598 </text:p>
          </table:table-cell>
          <table:table-cell table:style-name="ce55" office:value-type="float" office:value="4670" calcext:value-type="float">
            <text:p>4,670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68" calcext:value-type="float">
            <text:p>2,568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25" calcext:value-type="float">
            <text:p>1,125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1" calcext:value-type="float">
            <text:p>5,031 </text:p>
          </table:table-cell>
          <table:table-cell table:style-name="ce134" office:value-type="float" office:value="9252" calcext:value-type="float">
            <text:p>9,25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748" calcext:value-type="float">
            <text:p>9,748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810" calcext:value-type="float">
            <text:p>3,810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32" calcext:value-type="float">
            <text:p>232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7" calcext:value-type="float">
            <text:p>5,127 </text:p>
          </table:table-cell>
          <table:table-cell table:style-name="ce134" office:value-type="float" office:value="6886" calcext:value-type="float">
            <text:p>6,88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675" calcext:value-type="float">
            <text:p>1,675 </text:p>
          </table:table-cell>
          <table:table-cell table:style-name="ce54" office:value-type="float" office:value="2088" calcext:value-type="float">
            <text:p>2,088 </text:p>
          </table:table-cell>
          <table:table-cell table:style-name="ce66" office:value-type="float" office:value="42021" calcext:value-type="float">
            <text:p>42,021 </text:p>
          </table:table-cell>
          <table:table-cell table:style-name="ce76" office:value-type="float" office:value="94203" calcext:value-type="float">
            <text:p>94,203 </text:p>
          </table:table-cell>
          <table:table-cell table:style-name="ce86" office:value-type="float" office:value="21377" calcext:value-type="float">
            <text:p>21,377 </text:p>
          </table:table-cell>
          <table:table-cell table:style-name="ce54" office:value-type="float" office:value="46094" calcext:value-type="float">
            <text:p>46,094 </text:p>
          </table:table-cell>
          <table:table-cell table:style-name="ce66" office:value-type="float" office:value="3528" calcext:value-type="float">
            <text:p>3,528 </text:p>
          </table:table-cell>
          <table:table-cell table:style-name="ce102" office:value-type="float" office:value="30759" calcext:value-type="float">
            <text:p>30,759 </text:p>
          </table:table-cell>
          <table:table-cell table:style-name="ce113" office:value-type="float" office:value="3621" calcext:value-type="float">
            <text:p>3,621 </text:p>
          </table:table-cell>
          <table:table-cell table:style-name="ce66" office:value-type="float" office:value="4903" calcext:value-type="float">
            <text:p>4,903 </text:p>
          </table:table-cell>
          <table:table-cell table:style-name="ce54" office:value-type="float" office:value="3539" calcext:value-type="float">
            <text:p>3,539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86" office:value-type="float" office:value="1782" calcext:value-type="float">
            <text:p>1,782 </text:p>
          </table:table-cell>
          <table:table-cell table:style-name="ce54" office:value-type="float" office:value="35706" calcext:value-type="float">
            <text:p>35,706 </text:p>
          </table:table-cell>
          <table:table-cell table:style-name="ce133" office:value-type="float" office:value="45247" calcext:value-type="float">
            <text:p>45,24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4" office:value-type="float" office:value="5143" calcext:value-type="float">
            <text:p>5,1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6" calcext:value-type="float">
            <text:p>8,476 </text:p>
          </table:table-cell>
          <table:table-cell table:style-name="ce77" office:value-type="float" office:value="17380" calcext:value-type="float">
            <text:p>17,380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8655" calcext:value-type="float">
            <text:p>8,65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4" calcext:value-type="float">
            <text:p>5,814 </text:p>
          </table:table-cell>
          <table:table-cell table:style-name="ce134" office:value-type="float" office:value="8597" calcext:value-type="float">
            <text:p>8,5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2" calcext:value-type="float">
            <text:p>222 </text:p>
          </table:table-cell>
          <table:table-cell table:style-name="ce55" office:value-type="float" office:value="284" calcext:value-type="float">
            <text:p>284 </text:p>
          </table:table-cell>
          <table:table-cell table:style-name="ce67" office:value-type="float" office:value="7213" calcext:value-type="float">
            <text:p>7,213 </text:p>
          </table:table-cell>
          <table:table-cell table:style-name="ce77" office:value-type="float" office:value="14466" calcext:value-type="float">
            <text:p>14,466 </text:p>
          </table:table-cell>
          <table:table-cell table:style-name="ce87" office:value-type="float" office:value="4069" calcext:value-type="float">
            <text:p>4,069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67" office:value-type="float" office:value="627" calcext:value-type="float">
            <text:p>627 </text:p>
          </table:table-cell>
          <table:table-cell table:style-name="ce103" office:value-type="float" office:value="4741" calcext:value-type="float">
            <text:p>4,741 </text:p>
          </table:table-cell>
          <table:table-cell table:style-name="ce114" office:value-type="float" office:value="602" calcext:value-type="float">
            <text:p>602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815" calcext:value-type="float">
            <text:p>815 </text:p>
          </table:table-cell>
          <table:table-cell table:style-name="ce67" office:value-type="float" office:value="1397" calcext:value-type="float">
            <text:p>1,397 </text:p>
          </table:table-cell>
          <table:table-cell table:style-name="ce67" office:value-type="float" office:value="421" calcext:value-type="float">
            <text:p>421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134" office:value-type="float" office:value="6876" calcext:value-type="float">
            <text:p>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01" calcext:value-type="float">
            <text:p>201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7740" calcext:value-type="float">
            <text:p>7,740 </text:p>
          </table:table-cell>
          <table:table-cell table:style-name="ce77" office:value-type="float" office:value="11467" calcext:value-type="float">
            <text:p>11,467 </text:p>
          </table:table-cell>
          <table:table-cell table:style-name="ce87" office:value-type="float" office:value="4297" calcext:value-type="float">
            <text:p>4,297 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67" office:value-type="float" office:value="595" calcext:value-type="float">
            <text:p>595 </text:p>
          </table:table-cell>
          <table:table-cell table:style-name="ce103" office:value-type="float" office:value="2509" calcext:value-type="float">
            <text:p>2,509 </text:p>
          </table:table-cell>
          <table:table-cell table:style-name="ce114" office:value-type="float" office:value="542" calcext:value-type="float">
            <text:p>542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5545" calcext:value-type="float">
            <text:p>5,545 </text:p>
          </table:table-cell>
          <table:table-cell table:style-name="ce134" office:value-type="float" office:value="8395" calcext:value-type="float">
            <text:p>8,39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6" calcext:value-type="float">
            <text:p>176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77" office:value-type="float" office:value="20159" calcext:value-type="float">
            <text:p>20,159 </text:p>
          </table:table-cell>
          <table:table-cell table:style-name="ce87" office:value-type="float" office:value="3607" calcext:value-type="float">
            <text:p>3,607 </text:p>
          </table:table-cell>
          <table:table-cell table:style-name="ce55" office:value-type="float" office:value="7513" calcext:value-type="float">
            <text:p>7,513 </text:p>
          </table:table-cell>
          <table:table-cell table:style-name="ce67" office:value-type="float" office:value="484" calcext:value-type="float">
            <text:p>484 </text:p>
          </table:table-cell>
          <table:table-cell table:style-name="ce103" office:value-type="float" office:value="7431" calcext:value-type="float">
            <text:p>7,431 </text:p>
          </table:table-cell>
          <table:table-cell table:style-name="ce114" office:value-type="float" office:value="448" calcext:value-type="float">
            <text:p>448 </text:p>
          </table:table-cell>
          <table:table-cell table:style-name="ce67" office:value-type="float" office:value="963" calcext:value-type="float">
            <text:p>963 </text:p>
          </table:table-cell>
          <table:table-cell table:style-name="ce55" office:value-type="float" office:value="485" calcext:value-type="float">
            <text:p>485 </text:p>
          </table:table-cell>
          <table:table-cell table:style-name="ce67" office:value-type="float" office:value="2649" calcext:value-type="float">
            <text:p>2,649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7025" calcext:value-type="float">
            <text:p>7,025 </text:p>
          </table:table-cell>
          <table:table-cell table:style-name="ce134" office:value-type="float" office:value="13372" calcext:value-type="float">
            <text:p>13,37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2" calcext:value-type="float">
            <text:p>332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6477" calcext:value-type="float">
            <text:p>6,477 </text:p>
          </table:table-cell>
          <table:table-cell table:style-name="ce77" office:value-type="float" office:value="14880" calcext:value-type="float">
            <text:p>14,880 </text:p>
          </table:table-cell>
          <table:table-cell table:style-name="ce87" office:value-type="float" office:value="3175" calcext:value-type="float">
            <text:p>3,175 </text:p>
          </table:table-cell>
          <table:table-cell table:style-name="ce55" office:value-type="float" office:value="6990" calcext:value-type="float">
            <text:p>6,990 </text:p>
          </table:table-cell>
          <table:table-cell table:style-name="ce67" office:value-type="float" office:value="652" calcext:value-type="float">
            <text:p>652 </text:p>
          </table:table-cell>
          <table:table-cell table:style-name="ce103" office:value-type="float" office:value="4446" calcext:value-type="float">
            <text:p>4,446 </text:p>
          </table:table-cell>
          <table:table-cell table:style-name="ce114" office:value-type="float" office:value="509" calcext:value-type="float">
            <text:p>509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441" calcext:value-type="float">
            <text:p>441 </text:p>
          </table:table-cell>
          <table:table-cell table:style-name="ce67" office:value-type="float" office:value="1715" calcext:value-type="float">
            <text:p>1,715 </text:p>
          </table:table-cell>
          <table:table-cell table:style-name="ce67" office:value-type="float" office:value="776" calcext:value-type="float">
            <text:p>776 </text:p>
          </table:table-cell>
          <table:table-cell table:style-name="ce87" office:value-type="float" office:value="201" calcext:value-type="float">
            <text:p>201 </text:p>
          </table:table-cell>
          <table:table-cell table:style-name="ce55" office:value-type="float" office:value="6205" calcext:value-type="float">
            <text:p>6,205 </text:p>
          </table:table-cell>
          <table:table-cell table:style-name="ce134" office:value-type="float" office:value="11363" calcext:value-type="float">
            <text:p>11,36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961" calcext:value-type="float">
            <text:p>1,961 </text:p>
          </table:table-cell>
          <table:table-cell table:style-name="ce54" office:value-type="float" office:value="2361" calcext:value-type="float">
            <text:p>2,361 </text:p>
          </table:table-cell>
          <table:table-cell table:style-name="ce66" office:value-type="float" office:value="62834" calcext:value-type="float">
            <text:p>62,834 </text:p>
          </table:table-cell>
          <table:table-cell table:style-name="ce76" office:value-type="float" office:value="121921" calcext:value-type="float">
            <text:p>121,921 </text:p>
          </table:table-cell>
          <table:table-cell table:style-name="ce86" office:value-type="float" office:value="34030" calcext:value-type="float">
            <text:p>34,030 </text:p>
          </table:table-cell>
          <table:table-cell table:style-name="ce54" office:value-type="float" office:value="53490" calcext:value-type="float">
            <text:p>53,490 </text:p>
          </table:table-cell>
          <table:table-cell table:style-name="ce66" office:value-type="float" office:value="5151" calcext:value-type="float">
            <text:p>5,151 </text:p>
          </table:table-cell>
          <table:table-cell table:style-name="ce102" office:value-type="float" office:value="43618" calcext:value-type="float">
            <text:p>43,618 </text:p>
          </table:table-cell>
          <table:table-cell table:style-name="ce113" office:value-type="float" office:value="5423" calcext:value-type="float">
            <text:p>5,423 </text:p>
          </table:table-cell>
          <table:table-cell table:style-name="ce66" office:value-type="float" office:value="6245" calcext:value-type="float">
            <text:p>6,245 </text:p>
          </table:table-cell>
          <table:table-cell table:style-name="ce54" office:value-type="float" office:value="5084" calcext:value-type="float">
            <text:p>5,084 </text:p>
          </table:table-cell>
          <table:table-cell table:style-name="ce66" office:value-type="float" office:value="8982" calcext:value-type="float">
            <text:p>8,982 </text:p>
          </table:table-cell>
          <table:table-cell table:style-name="ce66" office:value-type="float" office:value="7152" calcext:value-type="float">
            <text:p>7,152 </text:p>
          </table:table-cell>
          <table:table-cell table:style-name="ce86" office:value-type="float" office:value="2348" calcext:value-type="float">
            <text:p>2,348 </text:p>
          </table:table-cell>
          <table:table-cell table:style-name="ce54" office:value-type="float" office:value="46467" calcext:value-type="float">
            <text:p>46,467 </text:p>
          </table:table-cell>
          <table:table-cell table:style-name="ce133" office:value-type="float" office:value="84689" calcext:value-type="float">
            <text:p>84,68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.3" calcext:value-type="float">
            <text:p>14.3 </text:p>
          </table:table-cell>
          <table:table-cell table:style-name="ce58" office:value-type="float" office:value="18" calcext:value-type="float">
            <text:p>18.0 </text:p>
          </table:table-cell>
          <table:table-cell table:style-name="ce70" office:value-type="float" office:value="21.4" calcext:value-type="float">
            <text:p>21.4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58" office:value-type="float" office:value="3.9" calcext:value-type="float">
            <text:p>3.9 </text:p>
          </table:table-cell>
          <table:table-cell table:style-name="ce70" office:value-type="float" office:value="63.3" calcext:value-type="float">
            <text:p>63.3 </text:p>
          </table:table-cell>
          <table:table-cell table:style-name="ce106" office:value-type="float" office:value="49" calcext:value-type="float">
            <text:p>49.0 </text:p>
          </table:table-cell>
          <table:table-cell table:style-name="ce116" office:value-type="float" office:value="-0.3" calcext:value-type="float">
            <text:p>-0.3 </text:p>
          </table:table-cell>
          <table:table-cell table:style-name="ce70" office:value-type="float" office:value="16" calcext:value-type="float">
            <text:p>16.0 </text:p>
          </table:table-cell>
          <table:table-cell table:style-name="ce58" office:value-type="float" office:value="-20.9" calcext:value-type="float">
            <text:p>-20.9 </text:p>
          </table:table-cell>
          <table:table-cell table:style-name="ce70" office:value-type="float" office:value="887.4" calcext:value-type="float">
            <text:p>887.4 </text:p>
          </table:table-cell>
          <table:table-cell table:style-name="ce70" office:value-type="float" office:value="39.6" calcext:value-type="float">
            <text:p>39.6 </text:p>
          </table:table-cell>
          <table:table-cell table:style-name="ce90" office:value-type="float" office:value="75.4" calcext:value-type="float">
            <text:p>75.4 </text:p>
          </table:table-cell>
          <table:table-cell table:style-name="ce58" office:value-type="float" office:value="55.4" calcext:value-type="float">
            <text:p>55.4 </text:p>
          </table:table-cell>
          <table:table-cell table:style-name="ce137" office:value-type="float" office:value="154.7" calcext:value-type="float">
            <text:p>154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1" calcext:value-type="float">
            <text:p>17.1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71" office:value-type="float" office:value="49.5" calcext:value-type="float">
            <text:p>49.5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91" office:value-type="float" office:value="59.2" calcext:value-type="float">
            <text:p>59.2 </text:p>
          </table:table-cell>
          <table:table-cell table:style-name="ce59" office:value-type="float" office:value="16" calcext:value-type="float">
            <text:p>16.0 </text:p>
          </table:table-cell>
          <table:table-cell table:style-name="ce71" office:value-type="float" office:value="46" calcext:value-type="float">
            <text:p>46.0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7" office:value-type="float" office:value="49.8" calcext:value-type="float">
            <text:p>49.8 </text:p>
          </table:table-cell>
          <table:table-cell table:style-name="ce71" office:value-type="float" office:value="27.4" calcext:value-type="float">
            <text:p>27.4 </text:p>
          </table:table-cell>
          <table:table-cell table:style-name="ce59" office:value-type="float" office:value="43.7" calcext:value-type="float">
            <text:p>43.7 </text:p>
          </table:table-cell>
          <table:table-cell table:style-name="ce71" office:value-type="float" office:value="32.5" calcext:value-type="float">
            <text:p>32.5 </text:p>
          </table:table-cell>
          <table:table-cell table:style-name="ce71" office:value-type="float" office:value="27.3" calcext:value-type="float">
            <text:p>27.3 </text:p>
          </table:table-cell>
          <table:table-cell table:style-name="ce91" office:value-type="float" office:value="31.7" calcext:value-type="float">
            <text:p>31.7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138" office:value-type="float" office:value="87.2" calcext:value-type="float">
            <text:p>87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565" calcext:value-type="float">
            <text:p>369,565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538" calcext:value-type="float">
            <text:p>228,538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373" calcext:value-type="float">
            <text:p>101,373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91" calcext:value-type="float">
            <text:p>151,49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6417" calcext:value-type="float">
            <text:p>286,417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353" calcext:value-type="float">
            <text:p>146,353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795" calcext:value-type="float">
            <text:p>77,795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47" calcext:value-type="float">
            <text:p>15,947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2" calcext:value-type="float">
            <text:p>155,532 </text:p>
          </table:table-cell>
          <table:table-cell table:style-name="ce134" office:value-type="float" office:value="157055" calcext:value-type="float">
            <text:p>157,05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4" calcext:value-type="float">
            <text:p>7,494 </text:p>
          </table:table-cell>
          <table:table-cell table:style-name="ce67" office:value-type="float" office:value="245286" calcext:value-type="float">
            <text:p>245,286 </text:p>
          </table:table-cell>
          <table:table-cell table:style-name="ce77" office:value-type="float" office:value="323308" calcext:value-type="float">
            <text:p>323,308 </text:p>
          </table:table-cell>
          <table:table-cell table:style-name="ce87" office:value-type="float" office:value="124726" calcext:value-type="float">
            <text:p>124,726 </text:p>
          </table:table-cell>
          <table:table-cell table:style-name="ce55" office:value-type="float" office:value="161843" calcext:value-type="float">
            <text:p>161,843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8998" calcext:value-type="float">
            <text:p>88,998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996" calcext:value-type="float">
            <text:p>38,996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9" calcext:value-type="float">
            <text:p>174,289 </text:p>
          </table:table-cell>
          <table:table-cell table:style-name="ce134" office:value-type="float" office:value="320647" calcext:value-type="float">
            <text:p>320,64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41044" calcext:value-type="float">
            <text:p>341,044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6053" calcext:value-type="float">
            <text:p>166,053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33322" calcext:value-type="float">
            <text:p>133,322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8110" calcext:value-type="float">
            <text:p>8,110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6" calcext:value-type="float">
            <text:p>5,376 </text:p>
          </table:table-cell>
          <table:table-cell table:style-name="ce55" office:value-type="float" office:value="179286" calcext:value-type="float">
            <text:p>179,286 </text:p>
          </table:table-cell>
          <table:table-cell table:style-name="ce134" office:value-type="float" office:value="240876" calcext:value-type="float">
            <text:p>240,8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6131" calcext:value-type="float">
            <text:p>56,131 </text:p>
          </table:table-cell>
          <table:table-cell table:style-name="ce54" office:value-type="float" office:value="69991" calcext:value-type="float">
            <text:p>69,991 </text:p>
          </table:table-cell>
          <table:table-cell table:style-name="ce66" office:value-type="float" office:value="1408112" calcext:value-type="float">
            <text:p>1,408,112 </text:p>
          </table:table-cell>
          <table:table-cell table:style-name="ce76" office:value-type="float" office:value="3157727" calcext:value-type="float">
            <text:p>3,157,727 </text:p>
          </table:table-cell>
          <table:table-cell table:style-name="ce86" office:value-type="float" office:value="716566" calcext:value-type="float">
            <text:p>716,566 </text:p>
          </table:table-cell>
          <table:table-cell table:style-name="ce54" office:value-type="float" office:value="1546311" calcext:value-type="float">
            <text:p>1,546,311 </text:p>
          </table:table-cell>
          <table:table-cell table:style-name="ce66" office:value-type="float" office:value="118195" calcext:value-type="float">
            <text:p>118,195 </text:p>
          </table:table-cell>
          <table:table-cell table:style-name="ce102" office:value-type="float" office:value="1030372" calcext:value-type="float">
            <text:p>1,030,372 </text:p>
          </table:table-cell>
          <table:table-cell table:style-name="ce113" office:value-type="float" office:value="121316" calcext:value-type="float">
            <text:p>121,316 </text:p>
          </table:table-cell>
          <table:table-cell table:style-name="ce66" office:value-type="float" office:value="164057" calcext:value-type="float">
            <text:p>164,057 </text:p>
          </table:table-cell>
          <table:table-cell table:style-name="ce54" office:value-type="float" office:value="118702" calcext:value-type="float">
            <text:p>118,702 </text:p>
          </table:table-cell>
          <table:table-cell table:style-name="ce66" office:value-type="float" office:value="227128" calcext:value-type="float">
            <text:p>227,128 </text:p>
          </table:table-cell>
          <table:table-cell table:style-name="ce66" office:value-type="float" office:value="188233" calcext:value-type="float">
            <text:p>188,233 </text:p>
          </table:table-cell>
          <table:table-cell table:style-name="ce86" office:value-type="float" office:value="59578" calcext:value-type="float">
            <text:p>59,578 </text:p>
          </table:table-cell>
          <table:table-cell table:style-name="ce54" office:value-type="float" office:value="1195119" calcext:value-type="float">
            <text:p>1,195,119 </text:p>
          </table:table-cell>
          <table:table-cell table:style-name="ce133" office:value-type="float" office:value="1516463" calcext:value-type="float">
            <text:p>1,516,46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4" office:value-type="float" office:value="180385" calcext:value-type="float">
            <text:p>180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506" calcext:value-type="float">
            <text:p>302,506 </text:p>
          </table:table-cell>
          <table:table-cell table:style-name="ce77" office:value-type="float" office:value="620454" calcext:value-type="float">
            <text:p>620,454 </text:p>
          </table:table-cell>
          <table:table-cell table:style-name="ce87" office:value-type="float" office:value="161855" calcext:value-type="float">
            <text:p>161,855 </text:p>
          </table:table-cell>
          <table:table-cell table:style-name="ce55" office:value-type="float" office:value="308957" calcext:value-type="float">
            <text:p>308,957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209" calcext:value-type="float">
            <text:p>202,20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81" calcext:value-type="float">
            <text:p>13,581 </text:p>
          </table:table-cell>
          <table:table-cell table:style-name="ce55" office:value-type="float" office:value="207471" calcext:value-type="float">
            <text:p>207,471 </text:p>
          </table:table-cell>
          <table:table-cell table:style-name="ce134" office:value-type="float" office:value="306859" calcext:value-type="float">
            <text:p>306,85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990" calcext:value-type="float">
            <text:p>7,990 </text:p>
          </table:table-cell>
          <table:table-cell table:style-name="ce55" office:value-type="float" office:value="10254" calcext:value-type="float">
            <text:p>10,254 </text:p>
          </table:table-cell>
          <table:table-cell table:style-name="ce67" office:value-type="float" office:value="260089" calcext:value-type="float">
            <text:p>260,089 </text:p>
          </table:table-cell>
          <table:table-cell table:style-name="ce77" office:value-type="float" office:value="521637" calcext:value-type="float">
            <text:p>521,637 </text:p>
          </table:table-cell>
          <table:table-cell table:style-name="ce87" office:value-type="float" office:value="146718" calcext:value-type="float">
            <text:p>146,718 </text:p>
          </table:table-cell>
          <table:table-cell table:style-name="ce55" office:value-type="float" office:value="243818" calcext:value-type="float">
            <text:p>243,818 </text:p>
          </table:table-cell>
          <table:table-cell table:style-name="ce67" office:value-type="float" office:value="22605" calcext:value-type="float">
            <text:p>22,605 </text:p>
          </table:table-cell>
          <table:table-cell table:style-name="ce103" office:value-type="float" office:value="170981" calcext:value-type="float">
            <text:p>170,981 </text:p>
          </table:table-cell>
          <table:table-cell table:style-name="ce114" office:value-type="float" office:value="21687" calcext:value-type="float">
            <text:p>21,687 </text:p>
          </table:table-cell>
          <table:table-cell table:style-name="ce67" office:value-type="float" office:value="17330" calcext:value-type="float">
            <text:p>17,330 </text:p>
          </table:table-cell>
          <table:table-cell table:style-name="ce55" office:value-type="float" office:value="29403" calcext:value-type="float">
            <text:p>29,403 </text:p>
          </table:table-cell>
          <table:table-cell table:style-name="ce67" office:value-type="float" office:value="50385" calcext:value-type="float">
            <text:p>50,385 </text:p>
          </table:table-cell>
          <table:table-cell table:style-name="ce67" office:value-type="float" office:value="15186" calcext:value-type="float">
            <text:p>15,186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179422" calcext:value-type="float">
            <text:p>179,422 </text:p>
          </table:table-cell>
          <table:table-cell table:style-name="ce134" office:value-type="float" office:value="247933" calcext:value-type="float">
            <text:p>247,93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07" calcext:value-type="float">
            <text:p>7,207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67" office:value-type="float" office:value="277477" calcext:value-type="float">
            <text:p>277,477 </text:p>
          </table:table-cell>
          <table:table-cell table:style-name="ce77" office:value-type="float" office:value="411144" calcext:value-type="float">
            <text:p>411,144 </text:p>
          </table:table-cell>
          <table:table-cell table:style-name="ce87" office:value-type="float" office:value="154045" calcext:value-type="float">
            <text:p>154,045 </text:p>
          </table:table-cell>
          <table:table-cell table:style-name="ce55" office:value-type="float" office:value="211585" calcext:value-type="float">
            <text:p>211,585 </text:p>
          </table:table-cell>
          <table:table-cell table:style-name="ce67" office:value-type="float" office:value="21351" calcext:value-type="float">
            <text:p>21,351 </text:p>
          </table:table-cell>
          <table:table-cell table:style-name="ce103" office:value-type="float" office:value="89964" calcext:value-type="float">
            <text:p>89,964 </text:p>
          </table:table-cell>
          <table:table-cell table:style-name="ce114" office:value-type="float" office:value="19414" calcext:value-type="float">
            <text:p>19,414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55" office:value-type="float" office:value="23880" calcext:value-type="float">
            <text:p>23,880 </text:p>
          </table:table-cell>
          <table:table-cell table:style-name="ce67" office:value-type="float" office:value="62682" calcext:value-type="float">
            <text:p>62,682 </text:p>
          </table:table-cell>
          <table:table-cell table:style-name="ce67" office:value-type="float" office:value="33961" calcext:value-type="float">
            <text:p>33,961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198735" calcext:value-type="float">
            <text:p>198,735 </text:p>
          </table:table-cell>
          <table:table-cell table:style-name="ce134" office:value-type="float" office:value="300960" calcext:value-type="float">
            <text:p>300,9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55" office:value-type="float" office:value="9376" calcext:value-type="float">
            <text:p>9,376 </text:p>
          </table:table-cell>
          <table:table-cell table:style-name="ce67" office:value-type="float" office:value="227892" calcext:value-type="float">
            <text:p>227,892 </text:p>
          </table:table-cell>
          <table:table-cell table:style-name="ce77" office:value-type="float" office:value="723037" calcext:value-type="float">
            <text:p>723,037 </text:p>
          </table:table-cell>
          <table:table-cell table:style-name="ce87" office:value-type="float" office:value="129375" calcext:value-type="float">
            <text:p>129,375 </text:p>
          </table:table-cell>
          <table:table-cell table:style-name="ce55" office:value-type="float" office:value="269471" calcext:value-type="float">
            <text:p>269,471 </text:p>
          </table:table-cell>
          <table:table-cell table:style-name="ce67" office:value-type="float" office:value="17352" calcext:value-type="float">
            <text:p>17,352 </text:p>
          </table:table-cell>
          <table:table-cell table:style-name="ce103" office:value-type="float" office:value="266542" calcext:value-type="float">
            <text:p>266,542 </text:p>
          </table:table-cell>
          <table:table-cell table:style-name="ce114" office:value-type="float" office:value="16067" calcext:value-type="float">
            <text:p>16,067 </text:p>
          </table:table-cell>
          <table:table-cell table:style-name="ce67" office:value-type="float" office:value="34535" calcext:value-type="float">
            <text:p>34,535 </text:p>
          </table:table-cell>
          <table:table-cell table:style-name="ce55" office:value-type="float" office:value="17380" calcext:value-type="float">
            <text:p>17,380 </text:p>
          </table:table-cell>
          <table:table-cell table:style-name="ce67" office:value-type="float" office:value="95016" calcext:value-type="float">
            <text:p>95,016 </text:p>
          </table:table-cell>
          <table:table-cell table:style-name="ce67" office:value-type="float" office:value="26338" calcext:value-type="float">
            <text:p>26,338 </text:p>
          </table:table-cell>
          <table:table-cell table:style-name="ce87" office:value-type="float" office:value="16348" calcext:value-type="float">
            <text:p>16,348 </text:p>
          </table:table-cell>
          <table:table-cell table:style-name="ce55" office:value-type="float" office:value="251921" calcext:value-type="float">
            <text:p>251,921 </text:p>
          </table:table-cell>
          <table:table-cell table:style-name="ce134" office:value-type="float" office:value="479569" calcext:value-type="float">
            <text:p>479,56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967" calcext:value-type="float">
            <text:p>11,967 </text:p>
          </table:table-cell>
          <table:table-cell table:style-name="ce55" office:value-type="float" office:value="9424" calcext:value-type="float">
            <text:p>9,424 </text:p>
          </table:table-cell>
          <table:table-cell table:style-name="ce67" office:value-type="float" office:value="233325" calcext:value-type="float">
            <text:p>233,325 </text:p>
          </table:table-cell>
          <table:table-cell table:style-name="ce77" office:value-type="float" office:value="535995" calcext:value-type="float">
            <text:p>535,995 </text:p>
          </table:table-cell>
          <table:table-cell table:style-name="ce87" office:value-type="float" office:value="114353" calcext:value-type="float">
            <text:p>114,353 </text:p>
          </table:table-cell>
          <table:table-cell table:style-name="ce55" office:value-type="float" office:value="251804" calcext:value-type="float">
            <text:p>251,804 </text:p>
          </table:table-cell>
          <table:table-cell table:style-name="ce67" office:value-type="float" office:value="23485" calcext:value-type="float">
            <text:p>23,485 </text:p>
          </table:table-cell>
          <table:table-cell table:style-name="ce103" office:value-type="float" office:value="160173" calcext:value-type="float">
            <text:p>160,173 </text:p>
          </table:table-cell>
          <table:table-cell table:style-name="ce114" office:value-type="float" office:value="18340" calcext:value-type="float">
            <text:p>18,340 </text:p>
          </table:table-cell>
          <table:table-cell table:style-name="ce67" office:value-type="float" office:value="14288" calcext:value-type="float">
            <text:p>14,288 </text:p>
          </table:table-cell>
          <table:table-cell table:style-name="ce55" office:value-type="float" office:value="15902" calcext:value-type="float">
            <text:p>15,902 </text:p>
          </table:table-cell>
          <table:table-cell table:style-name="ce67" office:value-type="float" office:value="61778" calcext:value-type="float">
            <text:p>61,778 </text:p>
          </table:table-cell>
          <table:table-cell table:style-name="ce67" office:value-type="float" office:value="27949" calcext:value-type="float">
            <text:p>27,949 </text:p>
          </table:table-cell>
          <table:table-cell table:style-name="ce87" office:value-type="float" office:value="7241" calcext:value-type="float">
            <text:p>7,241 </text:p>
          </table:table-cell>
          <table:table-cell table:style-name="ce55" office:value-type="float" office:value="223492" calcext:value-type="float">
            <text:p>223,492 </text:p>
          </table:table-cell>
          <table:table-cell table:style-name="ce134" office:value-type="float" office:value="409302" calcext:value-type="float">
            <text:p>409,30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9830" calcext:value-type="float">
            <text:p>69,830 </text:p>
          </table:table-cell>
          <table:table-cell table:style-name="ce54" office:value-type="float" office:value="84079" calcext:value-type="float">
            <text:p>84,079 </text:p>
          </table:table-cell>
          <table:table-cell table:style-name="ce66" office:value-type="float" office:value="2237364" calcext:value-type="float">
            <text:p>2,237,364 </text:p>
          </table:table-cell>
          <table:table-cell table:style-name="ce76" office:value-type="float" office:value="4346709" calcext:value-type="float">
            <text:p>4,346,709 </text:p>
          </table:table-cell>
          <table:table-cell table:style-name="ce86" office:value-type="float" office:value="1211865" calcext:value-type="float">
            <text:p>1,211,865 </text:p>
          </table:table-cell>
          <table:table-cell table:style-name="ce54" office:value-type="float" office:value="1907884" calcext:value-type="float">
            <text:p>1,907,884 </text:p>
          </table:table-cell>
          <table:table-cell table:style-name="ce66" office:value-type="float" office:value="183454" calcext:value-type="float">
            <text:p>183,454 </text:p>
          </table:table-cell>
          <table:table-cell table:style-name="ce102" office:value-type="float" office:value="1552854" calcext:value-type="float">
            <text:p>1,552,854 </text:p>
          </table:table-cell>
          <table:table-cell table:style-name="ce113" office:value-type="float" office:value="192954" calcext:value-type="float">
            <text:p>192,954 </text:p>
          </table:table-cell>
          <table:table-cell table:style-name="ce66" office:value-type="float" office:value="222277" calcext:value-type="float">
            <text:p>222,277 </text:p>
          </table:table-cell>
          <table:table-cell table:style-name="ce54" office:value-type="float" office:value="181143" calcext:value-type="float">
            <text:p>181,143 </text:p>
          </table:table-cell>
          <table:table-cell table:style-name="ce66" office:value-type="float" office:value="321830" calcext:value-type="float">
            <text:p>321,830 </text:p>
          </table:table-cell>
          <table:table-cell table:style-name="ce66" office:value-type="float" office:value="254390" calcext:value-type="float">
            <text:p>254,390 </text:p>
          </table:table-cell>
          <table:table-cell table:style-name="ce86" office:value-type="float" office:value="83404" calcext:value-type="float">
            <text:p>83,404 </text:p>
          </table:table-cell>
          <table:table-cell table:style-name="ce54" office:value-type="float" office:value="1656348" calcext:value-type="float">
            <text:p>1,656,348 </text:p>
          </table:table-cell>
          <table:table-cell table:style-name="ce133" office:value-type="float" office:value="3016135" calcext:value-type="float">
            <text:p>3,016,13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1" calcext:value-type="float">
            <text:p>21.1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80" office:value-type="float" office:value="45" calcext:value-type="float">
            <text:p>45.0 </text:p>
          </table:table-cell>
          <table:table-cell table:style-name="ce90" office:value-type="float" office:value="20.2" calcext:value-type="float">
            <text:p>20.2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73.2" calcext:value-type="float">
            <text:p>73.2 </text:p>
          </table:table-cell>
          <table:table-cell table:style-name="ce106" office:value-type="float" office:value="58" calcext:value-type="float">
            <text:p>58.0 </text:p>
          </table:table-cell>
          <table:table-cell table:style-name="ce116" office:value-type="float" office:value="5.9" calcext:value-type="float">
            <text:p>5.9 </text:p>
          </table:table-cell>
          <table:table-cell table:style-name="ce70" office:value-type="float" office:value="23" calcext:value-type="float">
            <text:p>23.0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70" office:value-type="float" office:value="946.9" calcext:value-type="float">
            <text:p>946.9 </text:p>
          </table:table-cell>
          <table:table-cell table:style-name="ce70" office:value-type="float" office:value="48" calcext:value-type="float">
            <text:p>48.0 </text:p>
          </table:table-cell>
          <table:table-cell table:style-name="ce90" office:value-type="float" office:value="86" calcext:value-type="float">
            <text:p>86.0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137" office:value-type="float" office:value="170.2" calcext:value-type="float">
            <text:p>170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4" calcext:value-type="float">
            <text:p>24.4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2" office:value-type="float" office:value="58.9" calcext:value-type="float">
            <text:p>58.9 </text:p>
          </table:table-cell>
          <table:table-cell table:style-name="ce82" office:value-type="float" office:value="37.7" calcext:value-type="float">
            <text:p>37.7 </text:p>
          </table:table-cell>
          <table:table-cell table:style-name="ce92" office:value-type="float" office:value="69.1" calcext:value-type="float">
            <text:p>69.1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72" office:value-type="float" office:value="55.2" calcext:value-type="float">
            <text:p>55.2 </text:p>
          </table:table-cell>
          <table:table-cell table:style-name="ce108" office:value-type="float" office:value="50.7" calcext:value-type="float">
            <text:p>50.7 </text:p>
          </table:table-cell>
          <table:table-cell table:style-name="ce119" office:value-type="float" office:value="59.1" calcext:value-type="float">
            <text:p>59.1 </text:p>
          </table:table-cell>
          <table:table-cell table:style-name="ce72" office:value-type="float" office:value="35.5" calcext:value-type="float">
            <text:p>35.5 </text:p>
          </table:table-cell>
          <table:table-cell table:style-name="ce61" office:value-type="float" office:value="52.6" calcext:value-type="float">
            <text:p>52.6 </text:p>
          </table:table-cell>
          <table:table-cell table:style-name="ce72" office:value-type="float" office:value="41.7" calcext:value-type="float">
            <text:p>41.7 </text:p>
          </table:table-cell>
          <table:table-cell table:style-name="ce72" office:value-type="float" office:value="35.1" calcext:value-type="float">
            <text:p>35.1 </text:p>
          </table:table-cell>
          <table:table-cell table:style-name="ce92" office:value-type="float" office:value="40" calcext:value-type="float">
            <text:p>40.0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140" office:value-type="float" office:value="98.9" calcext:value-type="float">
            <text:p>98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4" calcext:value-type="float">
            <text:p>894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6" calcext:value-type="float">
            <text:p>1,986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7" calcext:value-type="float">
            <text:p>1,137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4" calcext:value-type="float">
            <text:p>1,384 </text:p>
          </table:table-cell>
          <table:table-cell table:style-name="ce55" office:value-type="float" office:value="1259" calcext:value-type="float">
            <text:p>1,259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598" calcext:value-type="float">
            <text:p>3,59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1" calcext:value-type="float">
            <text:p>2,201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5" calcext:value-type="float">
            <text:p>1,145 </text:p>
          </table:table-cell>
          <table:table-cell table:style-name="ce67" office:value-type="float" office:value="1575" calcext:value-type="float">
            <text:p>1,575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975" calcext:value-type="float">
            <text:p>9,975 </text:p>
          </table:table-cell>
          <table:table-cell table:style-name="ce54" office:value-type="float" office:value="9976" calcext:value-type="float">
            <text:p>9,976 </text:p>
          </table:table-cell>
          <table:table-cell table:style-name="ce66" office:value-type="float" office:value="125" calcext:value-type="float">
            <text:p>125 </text:p>
          </table:table-cell>
          <table:table-cell table:style-name="ce76" office:value-type="float" office:value="9883" calcext:value-type="float">
            <text:p>9,883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" calcext:value-type="float">
            <text:p>59 </text:p>
          </table:table-cell>
          <table:table-cell table:style-name="ce66" office:value-type="float" office:value="8" calcext:value-type="float">
            <text:p>8 </text:p>
          </table:table-cell>
          <table:table-cell table:style-name="ce102" office:value-type="float" office:value="206" calcext:value-type="float">
            <text:p>206 </text:p>
          </table:table-cell>
          <table:table-cell table:style-name="ce113" office:value-type="float" office:value="2117" calcext:value-type="float">
            <text:p>2,117 </text:p>
          </table:table-cell>
          <table:table-cell table:style-name="ce66" office:value-type="float" office:value="5109" calcext:value-type="float">
            <text:p>5,109 </text:p>
          </table:table-cell>
          <table:table-cell table:style-name="ce54" office:value-type="float" office:value="8352" calcext:value-type="float">
            <text:p>8,352 </text:p>
          </table:table-cell>
          <table:table-cell table:style-name="ce66" office:value-type="float" office:value="2015" calcext:value-type="float">
            <text:p>2,015 </text:p>
          </table:table-cell>
          <table:table-cell table:style-name="ce66" office:value-type="float" office:value="43" calcext:value-type="float">
            <text:p>43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0149" calcext:value-type="float">
            <text:p>20,149 </text:p>
          </table:table-cell>
          <table:table-cell table:style-name="ce133" office:value-type="float" office:value="2008" calcext:value-type="float">
            <text:p>2,00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16" calcext:value-type="float">
            <text:p>1,316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1" calcext:value-type="float">
            <text:p>1,0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989" calcext:value-type="float">
            <text:p>3,989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1799" calcext:value-type="float">
            <text:p>1,799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49" calcext:value-type="float">
            <text:p>249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12" calcext:value-type="float">
            <text:p>1,212 </text:p>
          </table:table-cell>
          <table:table-cell table:style-name="ce55" office:value-type="float" office:value="2089" calcext:value-type="float">
            <text:p>2,089 </text:p>
          </table:table-cell>
          <table:table-cell table:style-name="ce67" office:value-type="float" office:value="12" calcext:value-type="float">
            <text:p>12 </text:p>
          </table:table-cell>
          <table:table-cell table:style-name="ce77" office:value-type="float" office:value="1980" calcext:value-type="float">
            <text:p>1,98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2" calcext:value-type="float">
            <text:p>2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1910" calcext:value-type="float">
            <text:p>1,910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244" calcext:value-type="float">
            <text:p>2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55" office:value-type="float" office:value="5093" calcext:value-type="float">
            <text:p>5,093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1028" calcext:value-type="float">
            <text:p>1,02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85" calcext:value-type="float">
            <text:p>185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1440" calcext:value-type="float">
            <text:p>1,440 </text:p>
          </table:table-cell>
          <table:table-cell table:style-name="ce67" office:value-type="float" office:value="1314" calcext:value-type="float">
            <text:p>1,314 </text:p>
          </table:table-cell>
          <table:table-cell table:style-name="ce6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810" calcext:value-type="float">
            <text:p>5,810 </text:p>
          </table:table-cell>
          <table:table-cell table:style-name="ce134" office:value-type="float" office:value="260" calcext:value-type="float">
            <text:p>26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5" office:value-type="float" office:value="3809" calcext:value-type="float">
            <text:p>3,809 </text:p>
          </table:table-cell>
          <table:table-cell table:style-name="ce67" office:value-type="float" office:value="26" calcext:value-type="float">
            <text:p>26 </text:p>
          </table:table-cell>
          <table:table-cell table:style-name="ce77" office:value-type="float" office:value="3829" calcext:value-type="float">
            <text:p>3,829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" calcext:value-type="float">
            <text:p>13 </text:p>
          </table:table-cell>
          <table:table-cell table:style-name="ce114" office:value-type="float" office:value="1941" calcext:value-type="float">
            <text:p>1,94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6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673" calcext:value-type="float">
            <text:p>6,673 </text:p>
          </table:table-cell>
          <table:table-cell table:style-name="ce134" office:value-type="float" office:value="281" calcext:value-type="float">
            <text:p>28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900" calcext:value-type="float">
            <text:p>11,900 </text:p>
          </table:table-cell>
          <table:table-cell table:style-name="ce54" office:value-type="float" office:value="18662" calcext:value-type="float">
            <text:p>18,662 </text:p>
          </table:table-cell>
          <table:table-cell table:style-name="ce66" office:value-type="float" office:value="189" calcext:value-type="float">
            <text:p>189 </text:p>
          </table:table-cell>
          <table:table-cell table:style-name="ce76" office:value-type="float" office:value="8946" calcext:value-type="float">
            <text:p>8,946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249" calcext:value-type="float">
            <text:p>249 </text:p>
          </table:table-cell>
          <table:table-cell table:style-name="ce66" office:value-type="float" office:value="6" calcext:value-type="float">
            <text:p>6 </text:p>
          </table:table-cell>
          <table:table-cell table:style-name="ce102" office:value-type="float" office:value="3491" calcext:value-type="float">
            <text:p>3,491 </text:p>
          </table:table-cell>
          <table:table-cell table:style-name="ce113" office:value-type="float" office:value="6597" calcext:value-type="float">
            <text:p>6,597 </text:p>
          </table:table-cell>
          <table:table-cell table:style-name="ce66" office:value-type="float" office:value="8210" calcext:value-type="float">
            <text:p>8,210 </text:p>
          </table:table-cell>
          <table:table-cell table:style-name="ce54" office:value-type="float" office:value="9411" calcext:value-type="float">
            <text:p>9,411 </text:p>
          </table:table-cell>
          <table:table-cell table:style-name="ce66" office:value-type="float" office:value="7974" calcext:value-type="float">
            <text:p>7,974 </text:p>
          </table:table-cell>
          <table:table-cell table:style-name="ce66" office:value-type="float" office:value="110" calcext:value-type="float">
            <text:p>110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0851" calcext:value-type="float">
            <text:p>40,851 </text:p>
          </table:table-cell>
          <table:table-cell table:style-name="ce133" office:value-type="float" office:value="2303" calcext:value-type="float">
            <text:p>2,30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.4" calcext:value-type="float">
            <text:p>-3.4 </text:p>
          </table:table-cell>
          <table:table-cell table:style-name="ce58" office:value-type="float" office:value="325.9" calcext:value-type="float">
            <text:p>325.9 </text:p>
          </table:table-cell>
          <table:table-cell table:style-name="ce70" office:value-type="float" office:value="467" calcext:value-type="float">
            <text:p>467.0 </text:p>
          </table:table-cell>
          <table:table-cell table:style-name="ce80" office:value-type="float" office:value="136" calcext:value-type="float">
            <text:p>136.0 </text:p>
          </table:table-cell>
          <table:table-cell table:style-name="ce90" office:value-type="float" office:value="70.4" calcext:value-type="float">
            <text:p>70.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-74.4" calcext:value-type="float">
            <text:p>-74.4 </text:p>
          </table:table-cell>
          <table:table-cell table:style-name="ce106" office:value-type="float" office:value="330.4" calcext:value-type="float">
            <text:p>330.4 </text:p>
          </table:table-cell>
          <table:table-cell table:style-name="ce116" office:value-type="float" office:value="781.7" calcext:value-type="float">
            <text:p>781.7 </text:p>
          </table:table-cell>
          <table:table-cell table:style-name="ce70" office:value-type="float" office:value="-32.3" calcext:value-type="float">
            <text:p>-32.3 </text:p>
          </table:table-cell>
          <table:table-cell table:style-name="ce58" office:value-type="float" office:value="58.4" calcext:value-type="float">
            <text:p>58.4 </text:p>
          </table:table-cell>
          <table:table-cell table:style-name="ce70" office:value-type="float" office:value="345" calcext:value-type="float">
            <text:p>345.0 </text:p>
          </table:table-cell>
          <table:table-cell table:style-name="ce70" office:value-type="float" office:value="-39.5" calcext:value-type="float">
            <text:p>-39.5 </text:p>
          </table:table-cell>
          <table:table-cell table:style-name="ce90" office:value-type="float" office:value="114.3" calcext:value-type="float">
            <text:p>114.3 </text:p>
          </table:table-cell>
          <table:table-cell table:style-name="ce58" office:value-type="float" office:value="235.9" calcext:value-type="float">
            <text:p>235.9 </text:p>
          </table:table-cell>
          <table:table-cell table:style-name="ce137" office:value-type="float" office:value="25.5" calcext:value-type="float">
            <text:p>2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3" calcext:value-type="float">
            <text:p>19.3 </text:p>
          </table:table-cell>
          <table:table-cell table:style-name="ce59" office:value-type="float" office:value="87.1" calcext:value-type="float">
            <text:p>87.1 </text:p>
          </table:table-cell>
          <table:table-cell table:style-name="ce71" office:value-type="float" office:value="50.8" calcext:value-type="float">
            <text:p>50.8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91" office:value-type="float" office:value="-7" calcext:value-type="float">
            <text:p>-7.0 </text:p>
          </table:table-cell>
          <table:table-cell table:style-name="ce59" office:value-type="float" office:value="318.2" calcext:value-type="float">
            <text:p>318.2 </text:p>
          </table:table-cell>
          <table:table-cell table:style-name="ce71" office:value-type="float" office:value="-25.3" calcext:value-type="float">
            <text:p>-25.3 </text:p>
          </table:table-cell>
          <table:table-cell table:style-name="ce107" office:value-type="float" office:value="1596.6" calcext:value-type="float">
            <text:p>1,596.6 </text:p>
          </table:table-cell>
          <table:table-cell table:style-name="ce117" office:value-type="float" office:value="211.6" calcext:value-type="float">
            <text:p>211.6 </text:p>
          </table:table-cell>
          <table:table-cell table:style-name="ce71" office:value-type="float" office:value="60.7" calcext:value-type="float">
            <text:p>60.7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1" office:value-type="float" office:value="295.6" calcext:value-type="float">
            <text:p>295.6 </text:p>
          </table:table-cell>
          <table:table-cell table:style-name="ce71" office:value-type="float" office:value="155.6" calcext:value-type="float">
            <text:p>155.6 </text:p>
          </table:table-cell>
          <table:table-cell table:style-name="ce91" office:value-type="float" office:value="262.8" calcext:value-type="float">
            <text:p>262.8 </text:p>
          </table:table-cell>
          <table:table-cell table:style-name="ce59" office:value-type="float" office:value="102.7" calcext:value-type="float">
            <text:p>102.7 </text:p>
          </table:table-cell>
          <table:table-cell table:style-name="ce138" office:value-type="float" office:value="14.7" calcext:value-type="float">
            <text:p>14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371" calcext:value-type="float">
            <text:p>30,371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11" calcext:value-type="float">
            <text:p>55,111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73" calcext:value-type="float">
            <text:p>10,473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7446" calcext:value-type="float">
            <text:p>67,446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9139" calcext:value-type="float">
            <text:p>39,13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2" calcext:value-type="float">
            <text:p>32,142 </text:p>
          </table:table-cell>
          <table:table-cell table:style-name="ce67" office:value-type="float" office:value="1369" calcext:value-type="float">
            <text:p>1,369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8" calcext:value-type="float">
            <text:p>47,938 </text:p>
          </table:table-cell>
          <table:table-cell table:style-name="ce55" office:value-type="float" office:value="43634" calcext:value-type="float">
            <text:p>43,634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4698" calcext:value-type="float">
            <text:p>124,69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28" calcext:value-type="float">
            <text:p>10,828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572" calcext:value-type="float">
            <text:p>1,572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08" calcext:value-type="float">
            <text:p>40,008 </text:p>
          </table:table-cell>
          <table:table-cell table:style-name="ce55" office:value-type="float" office:value="76998" calcext:value-type="float">
            <text:p>76,998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64" calcext:value-type="float">
            <text:p>40,064 </text:p>
          </table:table-cell>
          <table:table-cell table:style-name="ce67" office:value-type="float" office:value="55107" calcext:value-type="float">
            <text:p>55,107 </text:p>
          </table:table-cell>
          <table:table-cell table:style-name="ce67" office:value-type="float" office:value="77" calcext:value-type="float">
            <text:p>7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0661" calcext:value-type="float">
            <text:p>110,661 </text:p>
          </table:table-cell>
          <table:table-cell table:style-name="ce134" office:value-type="float" office:value="11255" calcext:value-type="float">
            <text:p>11,2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34059" calcext:value-type="float">
            <text:p>334,059 </text:p>
          </table:table-cell>
          <table:table-cell table:style-name="ce54" office:value-type="float" office:value="335151" calcext:value-type="float">
            <text:p>335,151 </text:p>
          </table:table-cell>
          <table:table-cell table:style-name="ce66" office:value-type="float" office:value="4188" calcext:value-type="float">
            <text:p>4,188 </text:p>
          </table:table-cell>
          <table:table-cell table:style-name="ce76" office:value-type="float" office:value="331721" calcext:value-type="float">
            <text:p>331,721 </text:p>
          </table:table-cell>
          <table:table-cell table:style-name="ce86" office:value-type="float" office:value="167" calcext:value-type="float">
            <text:p>167 </text:p>
          </table:table-cell>
          <table:table-cell table:style-name="ce54" office:value-type="float" office:value="1999" calcext:value-type="float">
            <text:p>1,999 </text:p>
          </table:table-cell>
          <table:table-cell table:style-name="ce66" office:value-type="float" office:value="272" calcext:value-type="float">
            <text:p>272 </text:p>
          </table:table-cell>
          <table:table-cell table:style-name="ce102" office:value-type="float" office:value="6863" calcext:value-type="float">
            <text:p>6,863 </text:p>
          </table:table-cell>
          <table:table-cell table:style-name="ce113" office:value-type="float" office:value="70841" calcext:value-type="float">
            <text:p>70,841 </text:p>
          </table:table-cell>
          <table:table-cell table:style-name="ce66" office:value-type="float" office:value="170482" calcext:value-type="float">
            <text:p>170,482 </text:p>
          </table:table-cell>
          <table:table-cell table:style-name="ce54" office:value-type="float" office:value="279526" calcext:value-type="float">
            <text:p>279,526 </text:p>
          </table:table-cell>
          <table:table-cell table:style-name="ce66" office:value-type="float" office:value="67630" calcext:value-type="float">
            <text:p>67,630 </text:p>
          </table:table-cell>
          <table:table-cell table:style-name="ce66" office:value-type="float" office:value="1444" calcext:value-type="float">
            <text:p>1,444 </text:p>
          </table:table-cell>
          <table:table-cell table:style-name="ce86" office:value-type="float" office:value="8" calcext:value-type="float">
            <text:p>8 </text:p>
          </table:table-cell>
          <table:table-cell table:style-name="ce54" office:value-type="float" office:value="673981" calcext:value-type="float">
            <text:p>673,981 </text:p>
          </table:table-cell>
          <table:table-cell table:style-name="ce133" office:value-type="float" office:value="67264" calcext:value-type="float">
            <text:p>67,26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89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957" calcext:value-type="float">
            <text:p>46,957 </text:p>
          </table:table-cell>
          <table:table-cell table:style-name="ce55" office:value-type="float" office:value="68856" calcext:value-type="float">
            <text:p>68,85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2384" calcext:value-type="float">
            <text:p>142,384 </text:p>
          </table:table-cell>
          <table:table-cell table:style-name="ce134" office:value-type="float" office:value="9363" calcext:value-type="float">
            <text:p>9,36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8375" calcext:value-type="float">
            <text:p>48,375 </text:p>
          </table:table-cell>
          <table:table-cell table:style-name="ce55" office:value-type="float" office:value="64878" calcext:value-type="float">
            <text:p>64,878 </text:p>
          </table:table-cell>
          <table:table-cell table:style-name="ce67" office:value-type="float" office:value="1282" calcext:value-type="float">
            <text:p>1,282 </text:p>
          </table:table-cell>
          <table:table-cell table:style-name="ce7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14" office:value-type="float" office:value="8973" calcext:value-type="float">
            <text:p>8,973 </text:p>
          </table:table-cell>
          <table:table-cell table:style-name="ce67" office:value-type="float" office:value="501" calcext:value-type="float">
            <text:p>501 </text:p>
          </table:table-cell>
          <table:table-cell table:style-name="ce55" office:value-type="float" office:value="37917" calcext:value-type="float">
            <text:p>37,917 </text:p>
          </table:table-cell>
          <table:table-cell table:style-name="ce67" office:value-type="float" office:value="2971" calcext:value-type="float">
            <text:p>2,971 </text:p>
          </table:table-cell>
          <table:table-cell table:style-name="ce6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55" office:value-type="float" office:value="141714" calcext:value-type="float">
            <text:p>141,714 </text:p>
          </table:table-cell>
          <table:table-cell table:style-name="ce134" office:value-type="float" office:value="10215" calcext:value-type="float">
            <text:p>10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449" calcext:value-type="float">
            <text:p>43,449 </text:p>
          </table:table-cell>
          <table:table-cell table:style-name="ce55" office:value-type="float" office:value="74885" calcext:value-type="float">
            <text:p>74,885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70977" calcext:value-type="float">
            <text:p>70,977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908" calcext:value-type="float">
            <text:p>908 </text:p>
          </table:table-cell>
          <table:table-cell table:style-name="ce67" office:value-type="float" office:value="85" calcext:value-type="float">
            <text:p>85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68483" calcext:value-type="float">
            <text:p>68,483 </text:p>
          </table:table-cell>
          <table:table-cell table:style-name="ce67" office:value-type="float" office:value="408" calcext:value-type="float">
            <text:p>408 </text:p>
          </table:table-cell>
          <table:table-cell table:style-name="ce55" office:value-type="float" office:value="29943" calcext:value-type="float">
            <text:p>29,943 </text:p>
          </table:table-cell>
          <table:table-cell table:style-name="ce67" office:value-type="float" office:value="2828" calcext:value-type="float">
            <text:p>2,828 </text:p>
          </table:table-cell>
          <table:table-cell table:style-name="ce67" office:value-type="float" office:value="142" calcext:value-type="float">
            <text:p>14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50386" calcext:value-type="float">
            <text:p>150,386 </text:p>
          </table:table-cell>
          <table:table-cell table:style-name="ce134" office:value-type="float" office:value="8738" calcext:value-type="float">
            <text:p>8,73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998" calcext:value-type="float">
            <text:p>47,998 </text:p>
          </table:table-cell>
          <table:table-cell table:style-name="ce55" office:value-type="float" office:value="182679" calcext:value-type="float">
            <text:p>182,679 </text:p>
          </table:table-cell>
          <table:table-cell table:style-name="ce67" office:value-type="float" office:value="923" calcext:value-type="float">
            <text:p>923 </text:p>
          </table:table-cell>
          <table:table-cell table:style-name="ce77" office:value-type="float" office:value="36865" calcext:value-type="float">
            <text:p>36,8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619" calcext:value-type="float">
            <text:p>6,619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1937" calcext:value-type="float">
            <text:p>71,937 </text:p>
          </table:table-cell>
          <table:table-cell table:style-name="ce114" office:value-type="float" office:value="45047" calcext:value-type="float">
            <text:p>45,047 </text:p>
          </table:table-cell>
          <table:table-cell table:style-name="ce67" office:value-type="float" office:value="692" calcext:value-type="float">
            <text:p>692 </text:p>
          </table:table-cell>
          <table:table-cell table:style-name="ce55" office:value-type="float" office:value="51652" calcext:value-type="float">
            <text:p>51,652 </text:p>
          </table:table-cell>
          <table:table-cell table:style-name="ce67" office:value-type="float" office:value="47138" calcext:value-type="float">
            <text:p>47,138 </text:p>
          </table:table-cell>
          <table:table-cell table:style-name="ce67" office:value-type="float" office:value="281" calcext:value-type="float">
            <text:p>28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08365" calcext:value-type="float">
            <text:p>208,365 </text:p>
          </table:table-cell>
          <table:table-cell table:style-name="ce134" office:value-type="float" office:value="9311" calcext:value-type="float">
            <text:p>9,31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128" calcext:value-type="float">
            <text:p>43,128 </text:p>
          </table:table-cell>
          <table:table-cell table:style-name="ce55" office:value-type="float" office:value="137188" calcext:value-type="float">
            <text:p>137,188 </text:p>
          </table:table-cell>
          <table:table-cell table:style-name="ce67" office:value-type="float" office:value="925" calcext:value-type="float">
            <text:p>925 </text:p>
          </table:table-cell>
          <table:table-cell table:style-name="ce77" office:value-type="float" office:value="137934" calcext:value-type="float">
            <text:p>137,934 </text:p>
          </table:table-cell>
          <table:table-cell table:style-name="ce87" office:value-type="float" office:value="32" calcext:value-type="float">
            <text:p>3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480" calcext:value-type="float">
            <text:p>480 </text:p>
          </table:table-cell>
          <table:table-cell table:style-name="ce114" office:value-type="float" office:value="69923" calcext:value-type="float">
            <text:p>69,923 </text:p>
          </table:table-cell>
          <table:table-cell table:style-name="ce67" office:value-type="float" office:value="571" calcext:value-type="float">
            <text:p>571 </text:p>
          </table:table-cell>
          <table:table-cell table:style-name="ce55" office:value-type="float" office:value="45811" calcext:value-type="float">
            <text:p>45,811 </text:p>
          </table:table-cell>
          <table:table-cell table:style-name="ce67" office:value-type="float" office:value="49425" calcext:value-type="float">
            <text:p>49,425 </text:p>
          </table:table-cell>
          <table:table-cell table:style-name="ce67" office:value-type="float" office:value="163" calcext:value-type="float">
            <text:p>16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40374" calcext:value-type="float">
            <text:p>240,374 </text:p>
          </table:table-cell>
          <table:table-cell table:style-name="ce134" office:value-type="float" office:value="10136" calcext:value-type="float">
            <text:p>10,13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23478" calcext:value-type="float">
            <text:p>423,478 </text:p>
          </table:table-cell>
          <table:table-cell table:style-name="ce54" office:value-type="float" office:value="667463" calcext:value-type="float">
            <text:p>667,463 </text:p>
          </table:table-cell>
          <table:table-cell table:style-name="ce66" office:value-type="float" office:value="6730" calcext:value-type="float">
            <text:p>6,730 </text:p>
          </table:table-cell>
          <table:table-cell table:style-name="ce76" office:value-type="float" office:value="320021" calcext:value-type="float">
            <text:p>320,021 </text:p>
          </table:table-cell>
          <table:table-cell table:style-name="ce86" office:value-type="float" office:value="164" calcext:value-type="float">
            <text:p>164 </text:p>
          </table:table-cell>
          <table:table-cell table:style-name="ce54" office:value-type="float" office:value="8903" calcext:value-type="float">
            <text:p>8,903 </text:p>
          </table:table-cell>
          <table:table-cell table:style-name="ce66" office:value-type="float" office:value="217" calcext:value-type="float">
            <text:p>217 </text:p>
          </table:table-cell>
          <table:table-cell table:style-name="ce102" office:value-type="float" office:value="124180" calcext:value-type="float">
            <text:p>124,180 </text:p>
          </table:table-cell>
          <table:table-cell table:style-name="ce113" office:value-type="float" office:value="236291" calcext:value-type="float">
            <text:p>236,291 </text:p>
          </table:table-cell>
          <table:table-cell table:style-name="ce66" office:value-type="float" office:value="290602" calcext:value-type="float">
            <text:p>290,602 </text:p>
          </table:table-cell>
          <table:table-cell table:style-name="ce54" office:value-type="float" office:value="335335" calcext:value-type="float">
            <text:p>335,335 </text:p>
          </table:table-cell>
          <table:table-cell table:style-name="ce66" office:value-type="float" office:value="283193" calcext:value-type="float">
            <text:p>283,193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1455663" calcext:value-type="float">
            <text:p>1,455,663 </text:p>
          </table:table-cell>
          <table:table-cell table:style-name="ce133" office:value-type="float" office:value="82017" calcext:value-type="float">
            <text:p>82,01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4" calcext:value-type="float">
            <text:p>2.4 </text:p>
          </table:table-cell>
          <table:table-cell table:style-name="ce58" office:value-type="float" office:value="351.7" calcext:value-type="float">
            <text:p>351.7 </text:p>
          </table:table-cell>
          <table:table-cell table:style-name="ce70" office:value-type="float" office:value="500.6" calcext:value-type="float">
            <text:p>500.6 </text:p>
          </table:table-cell>
          <table:table-cell table:style-name="ce80" office:value-type="float" office:value="150.3" calcext:value-type="float">
            <text:p>150.3 </text:p>
          </table:table-cell>
          <table:table-cell table:style-name="ce90" office:value-type="float" office:value="77.8" calcext:value-type="float">
            <text:p>77.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70" office:value-type="float" office:value="-73.7" calcext:value-type="float">
            <text:p>-73.7 </text:p>
          </table:table-cell>
          <table:table-cell table:style-name="ce106" office:value-type="float" office:value="357.1" calcext:value-type="float">
            <text:p>357.1 </text:p>
          </table:table-cell>
          <table:table-cell table:style-name="ce116" office:value-type="float" office:value="834.7" calcext:value-type="float">
            <text:p>834.7 </text:p>
          </table:table-cell>
          <table:table-cell table:style-name="ce70" office:value-type="float" office:value="-28.1" calcext:value-type="float">
            <text:p>-28.1 </text:p>
          </table:table-cell>
          <table:table-cell table:style-name="ce58" office:value-type="float" office:value="68" calcext:value-type="float">
            <text:p>68.0 </text:p>
          </table:table-cell>
          <table:table-cell table:style-name="ce70" office:value-type="float" office:value="371.9" calcext:value-type="float">
            <text:p>371.9 </text:p>
          </table:table-cell>
          <table:table-cell table:style-name="ce70" office:value-type="float" office:value="-35.3" calcext:value-type="float">
            <text:p>-35.3 </text:p>
          </table:table-cell>
          <table:table-cell table:style-name="ce190" office:value-type="string" calcext:value-type="string">
            <text:p><text:s text:c="9"/>--</text:p>
          </table:table-cell>
          <table:table-cell table:style-name="ce58" office:value-type="float" office:value="256.4" calcext:value-type="float">
            <text:p>256.4 </text:p>
          </table:table-cell>
          <table:table-cell table:style-name="ce137" office:value-type="float" office:value="33.1" calcext:value-type="float">
            <text:p>33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8" calcext:value-type="float">
            <text:p>26.8 </text:p>
          </table:table-cell>
          <table:table-cell table:style-name="ce61" office:value-type="float" office:value="99.2" calcext:value-type="float">
            <text:p>99.2 </text:p>
          </table:table-cell>
          <table:table-cell table:style-name="ce72" office:value-type="float" office:value="60.7" calcext:value-type="float">
            <text:p>60.7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61" office:value-type="float" office:value="345.4" calcext:value-type="float">
            <text:p>345.4 </text:p>
          </table:table-cell>
          <table:table-cell table:style-name="ce72" office:value-type="float" office:value="-20.2" calcext:value-type="float">
            <text:p>-20.2 </text:p>
          </table:table-cell>
          <table:table-cell table:style-name="ce108" office:value-type="float" office:value="1709.4" calcext:value-type="float">
            <text:p>1,709.4 </text:p>
          </table:table-cell>
          <table:table-cell table:style-name="ce119" office:value-type="float" office:value="233.6" calcext:value-type="float">
            <text:p>233.6 </text:p>
          </table:table-cell>
          <table:table-cell table:style-name="ce72" office:value-type="float" office:value="70.5" calcext:value-type="float">
            <text:p>70.5 </text:p>
          </table:table-cell>
          <table:table-cell table:style-name="ce61" office:value-type="float" office:value="20" calcext:value-type="float">
            <text:p>20.0 </text:p>
          </table:table-cell>
          <table:table-cell table:style-name="ce72" office:value-type="float" office:value="318.7" calcext:value-type="float">
            <text:p>318.7 </text:p>
          </table:table-cell>
          <table:table-cell table:style-name="ce72" office:value-type="float" office:value="171.2" calcext:value-type="float">
            <text:p>171.2 </text:p>
          </table:table-cell>
          <table:table-cell table:style-name="ce92" office:value-type="float" office:value="325" calcext:value-type="float">
            <text:p>325.0 </text:p>
          </table:table-cell>
          <table:table-cell table:style-name="ce61" office:value-type="float" office:value="116" calcext:value-type="float">
            <text:p>116.0 </text:p>
          </table:table-cell>
          <table:table-cell table:style-name="ce140" office:value-type="float" office:value="21.9" calcext:value-type="float">
            <text:p>21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0-14T12:16:31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