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39652821" calcext:value-type="float">
            <text:p>39,652,821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5" office:value-type="float" office:value="324055037" calcext:value-type="float">
            <text:p>324,055,03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87748" calcext:value-type="float">
            <text:p>87,748 </text:p>
          </table:table-cell>
          <table:table-cell table:style-name="ce38" office:value-type="float" office:value="-17.9" calcext:value-type="float">
            <text:p>-17.9 </text:p>
          </table:table-cell>
          <table:table-cell table:style-name="ce45" office:value-type="float" office:value="966692" calcext:value-type="float">
            <text:p>966,692 </text:p>
          </table:table-cell>
          <table:table-cell table:style-name="ce51" office:value-type="float" office:value="5.2" calcext:value-type="float">
            <text:p>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193227" calcext:value-type="float">
            <text:p>193,227 </text:p>
          </table:table-cell>
          <table:table-cell table:style-name="ce38" office:value-type="float" office:value="1431.6" calcext:value-type="float">
            <text:p>1,431.6 </text:p>
          </table:table-cell>
          <table:table-cell table:style-name="ce45" office:value-type="float" office:value="1418752" calcext:value-type="float">
            <text:p>1,418,752 </text:p>
          </table:table-cell>
          <table:table-cell table:style-name="ce51" office:value-type="float" office:value="167.2" calcext:value-type="float">
            <text:p>167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33981" calcext:value-type="float">
            <text:p>33,981 </text:p>
          </table:table-cell>
          <table:table-cell table:style-name="ce38" office:value-type="float" office:value="5.6" calcext:value-type="float">
            <text:p>5.6 </text:p>
          </table:table-cell>
          <table:table-cell table:style-name="ce45" office:value-type="float" office:value="272525" calcext:value-type="float">
            <text:p>272,525 </text:p>
          </table:table-cell>
          <table:table-cell table:style-name="ce51" office:value-type="float" office:value="-34.4" calcext:value-type="float">
            <text:p>-3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529972" calcext:value-type="float">
            <text:p>529,972 </text:p>
          </table:table-cell>
          <table:table-cell table:style-name="ce38" office:value-type="float" office:value="133.6" calcext:value-type="float">
            <text:p>133.6 </text:p>
          </table:table-cell>
          <table:table-cell table:style-name="ce45" office:value-type="float" office:value="3447809" calcext:value-type="float">
            <text:p>3,447,809 </text:p>
          </table:table-cell>
          <table:table-cell table:style-name="ce51" office:value-type="float" office:value="34.6" calcext:value-type="float">
            <text:p>34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02796" calcext:value-type="float">
            <text:p>102,796 </text:p>
          </table:table-cell>
          <table:table-cell table:style-name="ce38" office:value-type="float" office:value="119.4" calcext:value-type="float">
            <text:p>119.4 </text:p>
          </table:table-cell>
          <table:table-cell table:style-name="ce45" office:value-type="float" office:value="1163068" calcext:value-type="float">
            <text:p>1,163,068 </text:p>
          </table:table-cell>
          <table:table-cell table:style-name="ce51" office:value-type="float" office:value="72.3" calcext:value-type="float">
            <text:p>7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69940" calcext:value-type="float">
            <text:p>69,940 </text:p>
          </table:table-cell>
          <table:table-cell table:style-name="ce38" office:value-type="float" office:value="249685.7" calcext:value-type="float">
            <text:p>249,685.7 </text:p>
          </table:table-cell>
          <table:table-cell table:style-name="ce45" office:value-type="float" office:value="461989" calcext:value-type="float">
            <text:p>461,989 </text:p>
          </table:table-cell>
          <table:table-cell table:style-name="ce51" office:value-type="float" office:value="124.5" calcext:value-type="float">
            <text:p>124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60469" calcext:value-type="float">
            <text:p>60,469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45" office:value-type="float" office:value="766170" calcext:value-type="float">
            <text:p>766,170 </text:p>
          </table:table-cell>
          <table:table-cell table:style-name="ce51" office:value-type="float" office:value="59.9" calcext:value-type="float">
            <text:p>59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36576" calcext:value-type="float">
            <text:p>36,576 </text:p>
          </table:table-cell>
          <table:table-cell table:style-name="ce38" office:value-type="float" office:value="50.6" calcext:value-type="float">
            <text:p>50.6 </text:p>
          </table:table-cell>
          <table:table-cell table:style-name="ce45" office:value-type="float" office:value="277122" calcext:value-type="float">
            <text:p>277,122 </text:p>
          </table:table-cell>
          <table:table-cell table:style-name="ce51" office:value-type="float" office:value="27" calcext:value-type="float">
            <text:p>27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59622" calcext:value-type="float">
            <text:p>59,622 </text:p>
          </table:table-cell>
          <table:table-cell table:style-name="ce38" office:value-type="float" office:value="45.4" calcext:value-type="float">
            <text:p>45.4 </text:p>
          </table:table-cell>
          <table:table-cell table:style-name="ce45" office:value-type="float" office:value="624950" calcext:value-type="float">
            <text:p>624,950 </text:p>
          </table:table-cell>
          <table:table-cell table:style-name="ce51" office:value-type="float" office:value="26" calcext:value-type="float">
            <text:p>26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130850" calcext:value-type="float">
            <text:p>130,850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45" office:value-type="float" office:value="1060363" calcext:value-type="float">
            <text:p>1,060,363 </text:p>
          </table:table-cell>
          <table:table-cell table:style-name="ce51" office:value-type="float" office:value="24.2" calcext:value-type="float">
            <text:p>2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211512" calcext:value-type="float">
            <text:p>211,512 </text:p>
          </table:table-cell>
          <table:table-cell table:style-name="ce38" office:value-type="float" office:value="46.7" calcext:value-type="float">
            <text:p>46.7 </text:p>
          </table:table-cell>
          <table:table-cell table:style-name="ce45" office:value-type="float" office:value="2043806" calcext:value-type="float">
            <text:p>2,043,806 </text:p>
          </table:table-cell>
          <table:table-cell table:style-name="ce51" office:value-type="float" office:value="85.7" calcext:value-type="float">
            <text:p>8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81615" calcext:value-type="float">
            <text:p>81,615 </text:p>
          </table:table-cell>
          <table:table-cell table:style-name="ce38" office:value-type="float" office:value="-9" calcext:value-type="float">
            <text:p>-9.0 </text:p>
          </table:table-cell>
          <table:table-cell table:style-name="ce45" office:value-type="float" office:value="717077" calcext:value-type="float">
            <text:p>717,077 </text:p>
          </table:table-cell>
          <table:table-cell table:style-name="ce51" office:value-type="float" office:value="-0.8" calcext:value-type="float">
            <text:p>-0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780567" calcext:value-type="float">
            <text:p>780,567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45" office:value-type="float" office:value="5304995" calcext:value-type="float">
            <text:p>5,304,995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330101" calcext:value-type="float">
            <text:p>330,101 </text:p>
          </table:table-cell>
          <table:table-cell table:style-name="ce38" office:value-type="float" office:value="126.6" calcext:value-type="float">
            <text:p>126.6 </text:p>
          </table:table-cell>
          <table:table-cell table:style-name="ce45" office:value-type="float" office:value="2352718" calcext:value-type="float">
            <text:p>2,352,718 </text:p>
          </table:table-cell>
          <table:table-cell table:style-name="ce51" office:value-type="float" office:value="64.2" calcext:value-type="float">
            <text:p>64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441300" calcext:value-type="float">
            <text:p>441,300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45" office:value-type="float" office:value="3834804" calcext:value-type="float">
            <text:p>3,834,804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" calcext:value-type="float">
            <text:p>2 </text:p>
          </table:table-cell>
          <table:table-cell table:style-name="ce38" office:value-type="float" office:value="-99.4" calcext:value-type="float">
            <text:p>-99.4 </text:p>
          </table:table-cell>
          <table:table-cell table:style-name="ce45" office:value-type="float" office:value="39394" calcext:value-type="float">
            <text:p>39,394 </text:p>
          </table:table-cell>
          <table:table-cell table:style-name="ce51" office:value-type="float" office:value="345.8" calcext:value-type="float">
            <text:p>345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55642" calcext:value-type="float">
            <text:p>55,642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45" office:value-type="float" office:value="536935" calcext:value-type="float">
            <text:p>536,935 </text:p>
          </table:table-cell>
          <table:table-cell table:style-name="ce51" office:value-type="float" office:value="22.6" calcext:value-type="float">
            <text:p>2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79214" calcext:value-type="float">
            <text:p>79,214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45" office:value-type="float" office:value="789871" calcext:value-type="float">
            <text:p>789,871 </text:p>
          </table:table-cell>
          <table:table-cell table:style-name="ce51" office:value-type="float" office:value="38.4" calcext:value-type="float">
            <text:p>38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220851" calcext:value-type="float">
            <text:p>220,851 </text:p>
          </table:table-cell>
          <table:table-cell table:style-name="ce38" office:value-type="float" office:value="49.5" calcext:value-type="float">
            <text:p>49.5 </text:p>
          </table:table-cell>
          <table:table-cell table:style-name="ce45" office:value-type="float" office:value="1976328" calcext:value-type="float">
            <text:p>1,976,328 </text:p>
          </table:table-cell>
          <table:table-cell table:style-name="ce51" office:value-type="float" office:value="24.8" calcext:value-type="float">
            <text:p>24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79799" calcext:value-type="float">
            <text:p>79,799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45" office:value-type="float" office:value="753729" calcext:value-type="float">
            <text:p>753,729 </text:p>
          </table:table-cell>
          <table:table-cell table:style-name="ce51" office:value-type="float" office:value="37.7" calcext:value-type="float">
            <text:p>3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1131624" calcext:value-type="float">
            <text:p>1,131,624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8186129" calcext:value-type="float">
            <text:p>8,186,129 </text:p>
          </table:table-cell>
          <table:table-cell table:style-name="ce51" office:value-type="float" office:value="7.2" calcext:value-type="float">
            <text:p>7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88881" calcext:value-type="float">
            <text:p>188,881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1530351" calcext:value-type="float">
            <text:p>1,530,351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1524241" calcext:value-type="float">
            <text:p>1,524,241 </text:p>
          </table:table-cell>
          <table:table-cell table:style-name="ce38" office:value-type="float" office:value="50" calcext:value-type="float">
            <text:p>50.0 </text:p>
          </table:table-cell>
          <table:table-cell table:style-name="ce45" office:value-type="float" office:value="12214441" calcext:value-type="float">
            <text:p>12,214,441 </text:p>
          </table:table-cell>
          <table:table-cell table:style-name="ce51" office:value-type="float" office:value="46.6" calcext:value-type="float">
            <text:p>46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86045" calcext:value-type="float">
            <text:p>86,045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45" office:value-type="float" office:value="739975" calcext:value-type="float">
            <text:p>739,975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108876" calcext:value-type="float">
            <text:p>108,876 </text:p>
          </table:table-cell>
          <table:table-cell table:style-name="ce38" office:value-type="float" office:value="36.6" calcext:value-type="float">
            <text:p>36.6 </text:p>
          </table:table-cell>
          <table:table-cell table:style-name="ce45" office:value-type="float" office:value="1013470" calcext:value-type="float">
            <text:p>1,013,470 </text:p>
          </table:table-cell>
          <table:table-cell table:style-name="ce51" office:value-type="float" office:value="11.6" calcext:value-type="float">
            <text:p>11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12188" calcext:value-type="float">
            <text:p>12,188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45" office:value-type="float" office:value="113434" calcext:value-type="float">
            <text:p>113,434 </text:p>
          </table:table-cell>
          <table:table-cell table:style-name="ce51" office:value-type="float" office:value="15" calcext:value-type="float">
            <text:p>15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204710" calcext:value-type="float">
            <text:p>204,710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45" office:value-type="float" office:value="1844014" calcext:value-type="float">
            <text:p>1,844,014 </text:p>
          </table:table-cell>
          <table:table-cell table:style-name="ce51" office:value-type="float" office:value="45.9" calcext:value-type="float">
            <text:p>45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490783" calcext:value-type="float">
            <text:p>490,783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45" office:value-type="float" office:value="4612119" calcext:value-type="float">
            <text:p>4,612,119 </text:p>
          </table:table-cell>
          <table:table-cell table:style-name="ce51" office:value-type="float" office:value="39.2" calcext:value-type="float">
            <text:p>39.2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373110" calcext:value-type="float">
            <text:p>373,110 </text:p>
          </table:table-cell>
          <table:table-cell table:style-name="ce38" office:value-type="float" office:value="36.4" calcext:value-type="float">
            <text:p>36.4 </text:p>
          </table:table-cell>
          <table:table-cell table:style-name="ce45" office:value-type="float" office:value="3613038" calcext:value-type="float">
            <text:p>3,613,038 </text:p>
          </table:table-cell>
          <table:table-cell table:style-name="ce51" office:value-type="float" office:value="45.3" calcext:value-type="float">
            <text:p>45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110310" calcext:value-type="float">
            <text:p>110,310 </text:p>
          </table:table-cell>
          <table:table-cell table:style-name="ce38" office:value-type="float" office:value="42.9" calcext:value-type="float">
            <text:p>42.9 </text:p>
          </table:table-cell>
          <table:table-cell table:style-name="ce45" office:value-type="float" office:value="919687" calcext:value-type="float">
            <text:p>919,687 </text:p>
          </table:table-cell>
          <table:table-cell table:style-name="ce51" office:value-type="float" office:value="40.2" calcext:value-type="float">
            <text:p>40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68140" calcext:value-type="float">
            <text:p>68,140 </text:p>
          </table:table-cell>
          <table:table-cell table:style-name="ce38" office:value-type="float" office:value="42.3" calcext:value-type="float">
            <text:p>42.3 </text:p>
          </table:table-cell>
          <table:table-cell table:style-name="ce45" office:value-type="float" office:value="546691" calcext:value-type="float">
            <text:p>546,691 </text:p>
          </table:table-cell>
          <table:table-cell table:style-name="ce51" office:value-type="float" office:value="17.3" calcext:value-type="float">
            <text:p>1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5135" calcext:value-type="float">
            <text:p>5,135 </text:p>
          </table:table-cell>
          <table:table-cell table:style-name="ce38" office:value-type="float" office:value="-76.3" calcext:value-type="float">
            <text:p>-76.3 </text:p>
          </table:table-cell>
          <table:table-cell table:style-name="ce45" office:value-type="float" office:value="77622" calcext:value-type="float">
            <text:p>77,622 </text:p>
          </table:table-cell>
          <table:table-cell table:style-name="ce51" office:value-type="float" office:value="-31" calcext:value-type="float">
            <text:p>-31.0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609027" calcext:value-type="float">
            <text:p>609,027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45" office:value-type="float" office:value="4948564" calcext:value-type="float">
            <text:p>4,948,564 </text:p>
          </table:table-cell>
          <table:table-cell table:style-name="ce51" office:value-type="float" office:value="18.3" calcext:value-type="float">
            <text:p>18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245161" calcext:value-type="float">
            <text:p>245,161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5" office:value-type="float" office:value="1509303" calcext:value-type="float">
            <text:p>1,509,303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913339" calcext:value-type="float">
            <text:p>913,339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7953859" calcext:value-type="float">
            <text:p>7,953,859 </text:p>
          </table:table-cell>
          <table:table-cell table:style-name="ce51" office:value-type="float" office:value="19.7" calcext:value-type="float">
            <text:p>19.7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6794" calcext:value-type="float">
            <text:p>26,794 </text:p>
          </table:table-cell>
          <table:table-cell table:style-name="ce38" office:value-type="float" office:value="39.7" calcext:value-type="float">
            <text:p>39.7 </text:p>
          </table:table-cell>
          <table:table-cell table:style-name="ce45" office:value-type="float" office:value="244767" calcext:value-type="float">
            <text:p>244,767 </text:p>
          </table:table-cell>
          <table:table-cell table:style-name="ce51" office:value-type="float" office:value="25.5" calcext:value-type="float">
            <text:p>25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471616" calcext:value-type="float">
            <text:p>1,471,616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45" office:value-type="float" office:value="12027971" calcext:value-type="float">
            <text:p>12,027,971 </text:p>
          </table:table-cell>
          <table:table-cell table:style-name="ce51" office:value-type="float" office:value="28.6" calcext:value-type="float">
            <text:p>28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98612" calcext:value-type="float">
            <text:p>298,612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45" office:value-type="float" office:value="2588507" calcext:value-type="float">
            <text:p>2,588,507 </text:p>
          </table:table-cell>
          <table:table-cell table:style-name="ce51" office:value-type="float" office:value="36.2" calcext:value-type="float">
            <text:p>3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602202" calcext:value-type="float">
            <text:p>602,202 </text:p>
          </table:table-cell>
          <table:table-cell table:style-name="ce38" office:value-type="float" office:value="18" calcext:value-type="float">
            <text:p>18.0 </text:p>
          </table:table-cell>
          <table:table-cell table:style-name="ce45" office:value-type="float" office:value="4722618" calcext:value-type="float">
            <text:p>4,722,618 </text:p>
          </table:table-cell>
          <table:table-cell table:style-name="ce51" office:value-type="float" office:value="17" calcext:value-type="float">
            <text:p>17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324613" calcext:value-type="float">
            <text:p>324,613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5" office:value-type="float" office:value="2586994" calcext:value-type="float">
            <text:p>2,586,994 </text:p>
          </table:table-cell>
          <table:table-cell table:style-name="ce51" office:value-type="float" office:value="43.3" calcext:value-type="float">
            <text:p>43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6116" calcext:value-type="float">
            <text:p>6,116 </text:p>
          </table:table-cell>
          <table:table-cell table:style-name="ce38" office:value-type="float" office:value="68.4" calcext:value-type="float">
            <text:p>68.4 </text:p>
          </table:table-cell>
          <table:table-cell table:style-name="ce45" office:value-type="float" office:value="67931" calcext:value-type="float">
            <text:p>67,931 </text:p>
          </table:table-cell>
          <table:table-cell table:style-name="ce51" office:value-type="float" office:value="-11.8" calcext:value-type="float">
            <text:p>-11.8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Sept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Sept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15109792" calcext:value-type="float">
            <text:p>15,109,792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45" office:value-type="float" office:value="113202325" calcext:value-type="float">
            <text:p>113,202,325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704558" calcext:value-type="float">
            <text:p>704,558 </text:p>
          </table:table-cell>
          <table:table-cell table:style-name="ce38" office:value-type="float" office:value="4.2" calcext:value-type="float">
            <text:p>4.2 </text:p>
          </table:table-cell>
          <table:table-cell table:style-name="ce45" office:value-type="float" office:value="5972519" calcext:value-type="float">
            <text:p>5,972,519 </text:p>
          </table:table-cell>
          <table:table-cell table:style-name="ce51" office:value-type="float" office:value="19.1" calcext:value-type="float">
            <text:p>19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65054" calcext:value-type="float">
            <text:p>65,054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45" office:value-type="float" office:value="668975" calcext:value-type="float">
            <text:p>668,975 </text:p>
          </table:table-cell>
          <table:table-cell table:style-name="ce51" office:value-type="float" office:value="59.8" calcext:value-type="float">
            <text:p>59.8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84383" calcext:value-type="float">
            <text:p>384,383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5" office:value-type="float" office:value="3369527" calcext:value-type="float">
            <text:p>3,369,527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209946" calcext:value-type="float">
            <text:p>209,946 </text:p>
          </table:table-cell>
          <table:table-cell table:style-name="ce38" office:value-type="float" office:value="18.9" calcext:value-type="float">
            <text:p>18.9 </text:p>
          </table:table-cell>
          <table:table-cell table:style-name="ce45" office:value-type="float" office:value="1959869" calcext:value-type="float">
            <text:p>1,959,869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392762" calcext:value-type="float">
            <text:p>392,762 </text:p>
          </table:table-cell>
          <table:table-cell table:style-name="ce38" office:value-type="float" office:value="41.9" calcext:value-type="float">
            <text:p>41.9 </text:p>
          </table:table-cell>
          <table:table-cell table:style-name="ce45" office:value-type="float" office:value="3317010" calcext:value-type="float">
            <text:p>3,317,010 </text:p>
          </table:table-cell>
          <table:table-cell table:style-name="ce51" office:value-type="float" office:value="56.1" calcext:value-type="float">
            <text:p>56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5857" calcext:value-type="float">
            <text:p>25,857 </text:p>
          </table:table-cell>
          <table:table-cell table:style-name="ce38" office:value-type="float" office:value="14" calcext:value-type="float">
            <text:p>14.0 </text:p>
          </table:table-cell>
          <table:table-cell table:style-name="ce45" office:value-type="float" office:value="254512" calcext:value-type="float">
            <text:p>254,512 </text:p>
          </table:table-cell>
          <table:table-cell table:style-name="ce51" office:value-type="float" office:value="-13.1" calcext:value-type="float">
            <text:p>-13.1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60860" calcext:value-type="float">
            <text:p>60,860 </text:p>
          </table:table-cell>
          <table:table-cell table:style-name="ce38" office:value-type="float" office:value="-19.1" calcext:value-type="float">
            <text:p>-19.1 </text:p>
          </table:table-cell>
          <table:table-cell table:style-name="ce45" office:value-type="float" office:value="358518" calcext:value-type="float">
            <text:p>358,518 </text:p>
          </table:table-cell>
          <table:table-cell table:style-name="ce51" office:value-type="float" office:value="-7.3" calcext:value-type="float">
            <text:p>-7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13086" calcext:value-type="float">
            <text:p>113,086 </text:p>
          </table:table-cell>
          <table:table-cell table:style-name="ce38" office:value-type="float" office:value="10.8" calcext:value-type="float">
            <text:p>10.8 </text:p>
          </table:table-cell>
          <table:table-cell table:style-name="ce45" office:value-type="float" office:value="1029156" calcext:value-type="float">
            <text:p>1,029,156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51383" calcext:value-type="float">
            <text:p>51,383 </text:p>
          </table:table-cell>
          <table:table-cell table:style-name="ce38" office:value-type="float" office:value="58.7" calcext:value-type="float">
            <text:p>58.7 </text:p>
          </table:table-cell>
          <table:table-cell table:style-name="ce45" office:value-type="float" office:value="388986" calcext:value-type="float">
            <text:p>388,986 </text:p>
          </table:table-cell>
          <table:table-cell table:style-name="ce51" office:value-type="float" office:value="28.3" calcext:value-type="float">
            <text:p>28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73116" calcext:value-type="float">
            <text:p>173,116 </text:p>
          </table:table-cell>
          <table:table-cell table:style-name="ce38" office:value-type="float" office:value="-22.5" calcext:value-type="float">
            <text:p>-22.5 </text:p>
          </table:table-cell>
          <table:table-cell table:style-name="ce45" office:value-type="float" office:value="1622155" calcext:value-type="float">
            <text:p>1,622,155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572158" calcext:value-type="float">
            <text:p>572,158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5" office:value-type="float" office:value="5565901" calcext:value-type="float">
            <text:p>5,565,901 </text:p>
          </table:table-cell>
          <table:table-cell table:style-name="ce51" office:value-type="float" office:value="32" calcext:value-type="float">
            <text:p>32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76273" calcext:value-type="float">
            <text:p>76,273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5" office:value-type="float" office:value="811150" calcext:value-type="float">
            <text:p>811,150 </text:p>
          </table:table-cell>
          <table:table-cell table:style-name="ce51" office:value-type="float" office:value="74.7" calcext:value-type="float">
            <text:p>74.7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50:20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