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Sep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3206344" calcext:value-type="float">
            <text:p>33,206,344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45" office:value-type="float" office:value="276361751" calcext:value-type="float">
            <text:p>276,361,751 </text:p>
          </table:table-cell>
          <table:table-cell table:style-name="ce51" office:value-type="float" office:value="33.3" calcext:value-type="float">
            <text:p>33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95821" calcext:value-type="float">
            <text:p>95,821 </text:p>
          </table:table-cell>
          <table:table-cell table:style-name="ce38" office:value-type="float" office:value="40.1" calcext:value-type="float">
            <text:p>40.1 </text:p>
          </table:table-cell>
          <table:table-cell table:style-name="ce45" office:value-type="float" office:value="1260357" calcext:value-type="float">
            <text:p>1,260,357 </text:p>
          </table:table-cell>
          <table:table-cell table:style-name="ce51" office:value-type="float" office:value="47" calcext:value-type="float">
            <text:p>47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91074" calcext:value-type="float">
            <text:p>91,074 </text:p>
          </table:table-cell>
          <table:table-cell table:style-name="ce38" office:value-type="float" office:value="-16.4" calcext:value-type="float">
            <text:p>-16.4 </text:p>
          </table:table-cell>
          <table:table-cell table:style-name="ce45" office:value-type="float" office:value="930092" calcext:value-type="float">
            <text:p>930,092 </text:p>
          </table:table-cell>
          <table:table-cell table:style-name="ce51" office:value-type="float" office:value="22.6" calcext:value-type="float">
            <text:p>22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8068" calcext:value-type="float">
            <text:p>8,068 </text:p>
          </table:table-cell>
          <table:table-cell table:style-name="ce38" office:value-type="float" office:value="-22.4" calcext:value-type="float">
            <text:p>-22.4 </text:p>
          </table:table-cell>
          <table:table-cell table:style-name="ce45" office:value-type="float" office:value="110868" calcext:value-type="float">
            <text:p>110,868 </text:p>
          </table:table-cell>
          <table:table-cell table:style-name="ce51" office:value-type="float" office:value="1" calcext:value-type="float">
            <text:p>1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525620" calcext:value-type="float">
            <text:p>525,620 </text:p>
          </table:table-cell>
          <table:table-cell table:style-name="ce38" office:value-type="float" office:value="161.9" calcext:value-type="float">
            <text:p>161.9 </text:p>
          </table:table-cell>
          <table:table-cell table:style-name="ce45" office:value-type="float" office:value="4726873" calcext:value-type="float">
            <text:p>4,726,873 </text:p>
          </table:table-cell>
          <table:table-cell table:style-name="ce51" office:value-type="float" office:value="107.9" calcext:value-type="float">
            <text:p>107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846107" calcext:value-type="float">
            <text:p>846,107 </text:p>
          </table:table-cell>
          <table:table-cell table:style-name="ce38" office:value-type="float" office:value="86.7" calcext:value-type="float">
            <text:p>86.7 </text:p>
          </table:table-cell>
          <table:table-cell table:style-name="ce45" office:value-type="float" office:value="5366393" calcext:value-type="float">
            <text:p>5,366,393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121794" calcext:value-type="float">
            <text:p>121,794 </text:p>
          </table:table-cell>
          <table:table-cell table:style-name="ce38" office:value-type="float" office:value="154.6" calcext:value-type="float">
            <text:p>154.6 </text:p>
          </table:table-cell>
          <table:table-cell table:style-name="ce45" office:value-type="float" office:value="607479" calcext:value-type="float">
            <text:p>607,479 </text:p>
          </table:table-cell>
          <table:table-cell table:style-name="ce51" office:value-type="float" office:value="62.7" calcext:value-type="float">
            <text:p>62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661304" calcext:value-type="float">
            <text:p>661,304 </text:p>
          </table:table-cell>
          <table:table-cell table:style-name="ce38" office:value-type="float" office:value="101.3" calcext:value-type="float">
            <text:p>101.3 </text:p>
          </table:table-cell>
          <table:table-cell table:style-name="ce45" office:value-type="float" office:value="5328593" calcext:value-type="float">
            <text:p>5,328,593 </text:p>
          </table:table-cell>
          <table:table-cell table:style-name="ce51" office:value-type="float" office:value="85.2" calcext:value-type="float">
            <text:p>85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1011685" calcext:value-type="float">
            <text:p>1,011,685 </text:p>
          </table:table-cell>
          <table:table-cell table:style-name="ce38" office:value-type="float" office:value="122.6" calcext:value-type="float">
            <text:p>122.6 </text:p>
          </table:table-cell>
          <table:table-cell table:style-name="ce45" office:value-type="float" office:value="6394397" calcext:value-type="float">
            <text:p>6,394,397 </text:p>
          </table:table-cell>
          <table:table-cell table:style-name="ce51" office:value-type="float" office:value="54.1" calcext:value-type="float">
            <text:p>5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20493" calcext:value-type="float">
            <text:p>20,493 </text:p>
          </table:table-cell>
          <table:table-cell table:style-name="ce38" office:value-type="float" office:value="-32.9" calcext:value-type="float">
            <text:p>-32.9 </text:p>
          </table:table-cell>
          <table:table-cell table:style-name="ce45" office:value-type="float" office:value="245527" calcext:value-type="float">
            <text:p>245,527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60443" calcext:value-type="float">
            <text:p>60,443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45" office:value-type="float" office:value="456883" calcext:value-type="float">
            <text:p>456,883 </text:p>
          </table:table-cell>
          <table:table-cell table:style-name="ce51" office:value-type="float" office:value="37.7" calcext:value-type="float">
            <text:p>37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98223" calcext:value-type="float">
            <text:p>98,223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45" office:value-type="float" office:value="1057333" calcext:value-type="float">
            <text:p>1,057,333 </text:p>
          </table:table-cell>
          <table:table-cell table:style-name="ce51" office:value-type="float" office:value="61.8" calcext:value-type="float">
            <text:p>61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42317" calcext:value-type="float">
            <text:p>42,317 </text:p>
          </table:table-cell>
          <table:table-cell table:style-name="ce38" office:value-type="float" office:value="95.4" calcext:value-type="float">
            <text:p>95.4 </text:p>
          </table:table-cell>
          <table:table-cell table:style-name="ce45" office:value-type="float" office:value="400256" calcext:value-type="float">
            <text:p>400,256 </text:p>
          </table:table-cell>
          <table:table-cell table:style-name="ce51" office:value-type="float" office:value="129" calcext:value-type="float">
            <text:p>129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59811" calcext:value-type="float">
            <text:p>259,811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45" office:value-type="float" office:value="2261384" calcext:value-type="float">
            <text:p>2,261,384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Sep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59864" calcext:value-type="float">
            <text:p>159,864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5" office:value-type="float" office:value="1253916" calcext:value-type="float">
            <text:p>1,253,916 </text:p>
          </table:table-cell>
          <table:table-cell table:style-name="ce51" office:value-type="float" office:value="5.6" calcext:value-type="float">
            <text:p>5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400017" calcext:value-type="float">
            <text:p>400,017 </text:p>
          </table:table-cell>
          <table:table-cell table:style-name="ce38" office:value-type="float" office:value="106.5" calcext:value-type="float">
            <text:p>106.5 </text:p>
          </table:table-cell>
          <table:table-cell table:style-name="ce45" office:value-type="float" office:value="4045138" calcext:value-type="float">
            <text:p>4,045,138 </text:p>
          </table:table-cell>
          <table:table-cell table:style-name="ce51" office:value-type="float" office:value="104.6" calcext:value-type="float">
            <text:p>10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31504" calcext:value-type="float">
            <text:p>331,504 </text:p>
          </table:table-cell>
          <table:table-cell table:style-name="ce38" office:value-type="float" office:value="152.5" calcext:value-type="float">
            <text:p>152.5 </text:p>
          </table:table-cell>
          <table:table-cell table:style-name="ce45" office:value-type="float" office:value="2418371" calcext:value-type="float">
            <text:p>2,418,371 </text:p>
          </table:table-cell>
          <table:table-cell table:style-name="ce51" office:value-type="float" office:value="68.8" calcext:value-type="float">
            <text:p>68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15661" calcext:value-type="float">
            <text:p>15,661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5" office:value-type="float" office:value="147520" calcext:value-type="float">
            <text:p>147,520 </text:p>
          </table:table-cell>
          <table:table-cell table:style-name="ce51" office:value-type="float" office:value="34.4" calcext:value-type="float">
            <text:p>3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332304" calcext:value-type="float">
            <text:p>332,304 </text:p>
          </table:table-cell>
          <table:table-cell table:style-name="ce38" office:value-type="float" office:value="88.8" calcext:value-type="float">
            <text:p>88.8 </text:p>
          </table:table-cell>
          <table:table-cell table:style-name="ce45" office:value-type="float" office:value="2831391" calcext:value-type="float">
            <text:p>2,831,391 </text:p>
          </table:table-cell>
          <table:table-cell table:style-name="ce51" office:value-type="float" office:value="45.1" calcext:value-type="float">
            <text:p>45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30" office:value-type="float" office:value="853" calcext:value-type="float">
            <text:p>853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60168" calcext:value-type="float">
            <text:p>60,168 </text:p>
          </table:table-cell>
          <table:table-cell table:style-name="ce51" office:value-type="float" office:value="96.1" calcext:value-type="float">
            <text:p>96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51497" calcext:value-type="float">
            <text:p>51,497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45" office:value-type="float" office:value="382404" calcext:value-type="float">
            <text:p>382,404 </text:p>
          </table:table-cell>
          <table:table-cell table:style-name="ce51" office:value-type="float" office:value="36.8" calcext:value-type="float">
            <text:p>36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5007" calcext:value-type="float">
            <text:p>55,007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479130" calcext:value-type="float">
            <text:p>479,130 </text:p>
          </table:table-cell>
          <table:table-cell table:style-name="ce51" office:value-type="float" office:value="1.1" calcext:value-type="float">
            <text:p>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4195" calcext:value-type="float">
            <text:p>24,195 </text:p>
          </table:table-cell>
          <table:table-cell table:style-name="ce38" office:value-type="float" office:value="-22.8" calcext:value-type="float">
            <text:p>-22.8 </text:p>
          </table:table-cell>
          <table:table-cell table:style-name="ce45" office:value-type="float" office:value="229661" calcext:value-type="float">
            <text:p>229,661 </text:p>
          </table:table-cell>
          <table:table-cell table:style-name="ce51" office:value-type="float" office:value="15" calcext:value-type="float">
            <text:p>15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78391" calcext:value-type="float">
            <text:p>78,391 </text:p>
          </table:table-cell>
          <table:table-cell table:style-name="ce38" office:value-type="float" office:value="63" calcext:value-type="float">
            <text:p>63.0 </text:p>
          </table:table-cell>
          <table:table-cell table:style-name="ce45" office:value-type="float" office:value="746749" calcext:value-type="float">
            <text:p>746,749 </text:p>
          </table:table-cell>
          <table:table-cell table:style-name="ce51" office:value-type="float" office:value="51.6" calcext:value-type="float">
            <text:p>5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7205" calcext:value-type="float">
            <text:p>17,205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45" office:value-type="float" office:value="129255" calcext:value-type="float">
            <text:p>129,255 </text:p>
          </table:table-cell>
          <table:table-cell table:style-name="ce51" office:value-type="float" office:value="23.1" calcext:value-type="float">
            <text:p>23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531890" calcext:value-type="float">
            <text:p>531,890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45" office:value-type="float" office:value="4083300" calcext:value-type="float">
            <text:p>4,083,300 </text:p>
          </table:table-cell>
          <table:table-cell table:style-name="ce51" office:value-type="float" office:value="38" calcext:value-type="float">
            <text:p>38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86314" calcext:value-type="float">
            <text:p>186,314 </text:p>
          </table:table-cell>
          <table:table-cell table:style-name="ce38" office:value-type="float" office:value="50" calcext:value-type="float">
            <text:p>50.0 </text:p>
          </table:table-cell>
          <table:table-cell table:style-name="ce45" office:value-type="float" office:value="1487394" calcext:value-type="float">
            <text:p>1,487,394 </text:p>
          </table:table-cell>
          <table:table-cell table:style-name="ce51" office:value-type="float" office:value="53.7" calcext:value-type="float">
            <text:p>53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644138" calcext:value-type="float">
            <text:p>644,138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45" office:value-type="float" office:value="5266584" calcext:value-type="float">
            <text:p>5,266,584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Sep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21691" calcext:value-type="float">
            <text:p>21,691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45" office:value-type="float" office:value="221853" calcext:value-type="float">
            <text:p>221,853 </text:p>
          </table:table-cell>
          <table:table-cell table:style-name="ce51" office:value-type="float" office:value="16.8" calcext:value-type="float">
            <text:p>16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25059" calcext:value-type="float">
            <text:p>125,059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45" office:value-type="float" office:value="1101325" calcext:value-type="float">
            <text:p>1,101,325 </text:p>
          </table:table-cell>
          <table:table-cell table:style-name="ce51" office:value-type="float" office:value="32.9" calcext:value-type="float">
            <text:p>32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85022" calcext:value-type="float">
            <text:p>85,022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45" office:value-type="float" office:value="714898" calcext:value-type="float">
            <text:p>714,898 </text:p>
          </table:table-cell>
          <table:table-cell table:style-name="ce51" office:value-type="float" office:value="38.1" calcext:value-type="float">
            <text:p>38.1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3022354" calcext:value-type="float">
            <text:p>3,022,354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45" office:value-type="float" office:value="23081882" calcext:value-type="float">
            <text:p>23,081,882 </text:p>
          </table:table-cell>
          <table:table-cell table:style-name="ce51" office:value-type="float" office:value="42.1" calcext:value-type="float">
            <text:p>42.1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2431392" calcext:value-type="float">
            <text:p>2,431,392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45" office:value-type="float" office:value="18156119" calcext:value-type="float">
            <text:p>18,156,119 </text:p>
          </table:table-cell>
          <table:table-cell table:style-name="ce51" office:value-type="float" office:value="47.2" calcext:value-type="float">
            <text:p>47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72788" calcext:value-type="float">
            <text:p>172,788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45" office:value-type="float" office:value="1634728" calcext:value-type="float">
            <text:p>1,634,728 </text:p>
          </table:table-cell>
          <table:table-cell table:style-name="ce51" office:value-type="float" office:value="53.8" calcext:value-type="float">
            <text:p>53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82037" calcext:value-type="float">
            <text:p>82,037 </text:p>
          </table:table-cell>
          <table:table-cell table:style-name="ce38" office:value-type="float" office:value="5.7" calcext:value-type="float">
            <text:p>5.7 </text:p>
          </table:table-cell>
          <table:table-cell table:style-name="ce45" office:value-type="float" office:value="755998" calcext:value-type="float">
            <text:p>755,998 </text:p>
          </table:table-cell>
          <table:table-cell table:style-name="ce51" office:value-type="float" office:value="28.5" calcext:value-type="float">
            <text:p>28.5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562949" calcext:value-type="float">
            <text:p>562,949 </text:p>
          </table:table-cell>
          <table:table-cell table:style-name="ce38" office:value-type="float" office:value="298.2" calcext:value-type="float">
            <text:p>298.2 </text:p>
          </table:table-cell>
          <table:table-cell table:style-name="ce45" office:value-type="float" office:value="2231507" calcext:value-type="float">
            <text:p>2,231,507 </text:p>
          </table:table-cell>
          <table:table-cell table:style-name="ce51" office:value-type="float" office:value="53.5" calcext:value-type="float">
            <text:p>53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41246" calcext:value-type="float">
            <text:p>141,246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45" office:value-type="float" office:value="1345650" calcext:value-type="float">
            <text:p>1,345,650 </text:p>
          </table:table-cell>
          <table:table-cell table:style-name="ce51" office:value-type="float" office:value="38.6" calcext:value-type="float">
            <text:p>38.6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43606" calcext:value-type="float">
            <text:p>143,606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45" office:value-type="float" office:value="1116224" calcext:value-type="float">
            <text:p>1,116,224 </text:p>
          </table:table-cell>
          <table:table-cell table:style-name="ce51" office:value-type="float" office:value="0.2" calcext:value-type="float">
            <text:p>0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217687" calcext:value-type="float">
            <text:p>217,687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5" office:value-type="float" office:value="1927312" calcext:value-type="float">
            <text:p>1,927,312 </text:p>
          </table:table-cell>
          <table:table-cell table:style-name="ce51" office:value-type="float" office:value="1.4" calcext:value-type="float">
            <text:p>1.4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Sep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0600" calcext:value-type="float">
            <text:p>20,600 </text:p>
          </table:table-cell>
          <table:table-cell table:style-name="ce38" office:value-type="float" office:value="23" calcext:value-type="float">
            <text:p>23.0 </text:p>
          </table:table-cell>
          <table:table-cell table:style-name="ce45" office:value-type="float" office:value="160681" calcext:value-type="float">
            <text:p>160,681 </text:p>
          </table:table-cell>
          <table:table-cell table:style-name="ce51" office:value-type="float" office:value="21.3" calcext:value-type="float">
            <text:p>21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860924" calcext:value-type="float">
            <text:p>860,924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45" office:value-type="float" office:value="7258198" calcext:value-type="float">
            <text:p>7,258,198 </text:p>
          </table:table-cell>
          <table:table-cell table:style-name="ce51" office:value-type="float" office:value="39.1" calcext:value-type="float">
            <text:p>39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25422" calcext:value-type="float">
            <text:p>225,422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45" office:value-type="float" office:value="1931760" calcext:value-type="float">
            <text:p>1,931,760 </text:p>
          </table:table-cell>
          <table:table-cell table:style-name="ce51" office:value-type="float" office:value="51.2" calcext:value-type="float">
            <text:p>51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316288" calcext:value-type="float">
            <text:p>316,288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5" office:value-type="float" office:value="2611964" calcext:value-type="float">
            <text:p>2,611,964 </text:p>
          </table:table-cell>
          <table:table-cell table:style-name="ce51" office:value-type="float" office:value="36.1" calcext:value-type="float">
            <text:p>36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16611" calcext:value-type="float">
            <text:p>116,611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5" office:value-type="float" office:value="1013731" calcext:value-type="float">
            <text:p>1,013,731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7337248" calcext:value-type="float">
            <text:p>7,337,248 </text:p>
          </table:table-cell>
          <table:table-cell table:style-name="ce38" office:value-type="float" office:value="30.1" calcext:value-type="float">
            <text:p>30.1 </text:p>
          </table:table-cell>
          <table:table-cell table:style-name="ce45" office:value-type="float" office:value="59277162" calcext:value-type="float">
            <text:p>59,277,162 </text:p>
          </table:table-cell>
          <table:table-cell table:style-name="ce51" office:value-type="float" office:value="31.8" calcext:value-type="float">
            <text:p>31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375950" calcext:value-type="float">
            <text:p>1,375,950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45" office:value-type="float" office:value="10872254" calcext:value-type="float">
            <text:p>10,872,254 </text:p>
          </table:table-cell>
          <table:table-cell table:style-name="ce51" office:value-type="float" office:value="40.6" calcext:value-type="float">
            <text:p>40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324968" calcext:value-type="float">
            <text:p>324,968 </text:p>
          </table:table-cell>
          <table:table-cell table:style-name="ce38" office:value-type="float" office:value="-27.2" calcext:value-type="float">
            <text:p>-27.2 </text:p>
          </table:table-cell>
          <table:table-cell table:style-name="ce45" office:value-type="float" office:value="4903318" calcext:value-type="float">
            <text:p>4,903,318 </text:p>
          </table:table-cell>
          <table:table-cell table:style-name="ce51" office:value-type="float" office:value="18.8" calcext:value-type="float">
            <text:p>18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34238" calcext:value-type="float">
            <text:p>134,238 </text:p>
          </table:table-cell>
          <table:table-cell table:style-name="ce38" office:value-type="float" office:value="6.3" calcext:value-type="float">
            <text:p>6.3 </text:p>
          </table:table-cell>
          <table:table-cell table:style-name="ce45" office:value-type="float" office:value="1442978" calcext:value-type="float">
            <text:p>1,442,978 </text:p>
          </table:table-cell>
          <table:table-cell table:style-name="ce51" office:value-type="float" office:value="28.5" calcext:value-type="float">
            <text:p>28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34482" calcext:value-type="float">
            <text:p>134,482 </text:p>
          </table:table-cell>
          <table:table-cell table:style-name="ce38" office:value-type="float" office:value="39.1" calcext:value-type="float">
            <text:p>39.1 </text:p>
          </table:table-cell>
          <table:table-cell table:style-name="ce45" office:value-type="float" office:value="1118119" calcext:value-type="float">
            <text:p>1,118,119 </text:p>
          </table:table-cell>
          <table:table-cell table:style-name="ce51" office:value-type="float" office:value="46.6" calcext:value-type="float">
            <text:p>46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102277" calcext:value-type="float">
            <text:p>102,277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45" office:value-type="float" office:value="1065499" calcext:value-type="float">
            <text:p>1,065,499 </text:p>
          </table:table-cell>
          <table:table-cell table:style-name="ce51" office:value-type="float" office:value="23.2" calcext:value-type="float">
            <text:p>23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30758" calcext:value-type="float">
            <text:p>30,758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5" office:value-type="float" office:value="443847" calcext:value-type="float">
            <text:p>443,847 </text:p>
          </table:table-cell>
          <table:table-cell table:style-name="ce51" office:value-type="float" office:value="39.3" calcext:value-type="float">
            <text:p>39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9022" calcext:value-type="float">
            <text:p>49,022 </text:p>
          </table:table-cell>
          <table:table-cell table:style-name="ce38" office:value-type="float" office:value="44.3" calcext:value-type="float">
            <text:p>44.3 </text:p>
          </table:table-cell>
          <table:table-cell table:style-name="ce45" office:value-type="float" office:value="376182" calcext:value-type="float">
            <text:p>376,182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50:37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