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652821" calcext:value-type="float">
            <text:p>39,652,821 </text:p>
          </table:table-cell>
          <table:table-cell table:style-name="ce31" office:value-type="float" office:value="324055037" calcext:value-type="float">
            <text:p>324,055,037 </text:p>
          </table:table-cell>
          <table:table-cell table:style-name="ce31" office:value-type="float" office:value="87748" calcext:value-type="float">
            <text:p>87,748 </text:p>
          </table:table-cell>
          <table:table-cell table:style-name="ce41" office:value-type="float" office:value="966692" calcext:value-type="float">
            <text:p>966,692 </text:p>
          </table:table-cell>
          <table:table-cell table:style-name="ce31" office:value-type="float" office:value="193227" calcext:value-type="float">
            <text:p>193,227 </text:p>
          </table:table-cell>
          <table:table-cell table:style-name="ce41" office:value-type="float" office:value="1418752" calcext:value-type="float">
            <text:p>1,418,752 </text:p>
          </table:table-cell>
          <table:table-cell table:style-name="ce20" office:value-type="float" office:value="33981" calcext:value-type="float">
            <text:p>33,981 </text:p>
          </table:table-cell>
          <table:table-cell table:style-name="ce31" office:value-type="float" office:value="272525" calcext:value-type="float">
            <text:p>272,525 </text:p>
          </table:table-cell>
          <table:table-cell table:style-name="ce31" office:value-type="float" office:value="529972" calcext:value-type="float">
            <text:p>529,972 </text:p>
          </table:table-cell>
          <table:table-cell table:style-name="ce41" office:value-type="float" office:value="3447809" calcext:value-type="float">
            <text:p>3,447,809 </text:p>
          </table:table-cell>
          <table:table-cell table:style-name="ce31" office:value-type="float" office:value="102796" calcext:value-type="float">
            <text:p>102,796 </text:p>
          </table:table-cell>
          <table:table-cell table:style-name="ce41" office:value-type="float" office:value="1163068" calcext:value-type="float">
            <text:p>1,163,06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720712" calcext:value-type="float">
            <text:p>11,720,712 </text:p>
          </table:table-cell>
          <table:table-cell table:style-name="ce32" office:value-type="float" office:value="92156873" calcext:value-type="float">
            <text:p>92,156,873 </text:p>
          </table:table-cell>
          <table:table-cell table:style-name="ce32" office:value-type="float" office:value="10094" calcext:value-type="float">
            <text:p>10,094 </text:p>
          </table:table-cell>
          <table:table-cell table:style-name="ce42" office:value-type="float" office:value="108745" calcext:value-type="float">
            <text:p>108,7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767435" calcext:value-type="float">
            <text:p>5,767,435 </text:p>
          </table:table-cell>
          <table:table-cell table:style-name="ce32" office:value-type="float" office:value="46300391" calcext:value-type="float">
            <text:p>46,300,391 </text:p>
          </table:table-cell>
          <table:table-cell table:style-name="ce32" office:value-type="float" office:value="1414" calcext:value-type="float">
            <text:p>1,414 </text:p>
          </table:table-cell>
          <table:table-cell table:style-name="ce42" office:value-type="float" office:value="26654" calcext:value-type="float">
            <text:p>26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9610" calcext:value-type="float">
            <text:p>59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624" calcext:value-type="float">
            <text:p>67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007701" calcext:value-type="float">
            <text:p>6,007,701 </text:p>
          </table:table-cell>
          <table:table-cell table:style-name="ce32" office:value-type="float" office:value="47032770" calcext:value-type="float">
            <text:p>47,032,770 </text:p>
          </table:table-cell>
          <table:table-cell table:style-name="ce32" office:value-type="float" office:value="7979" calcext:value-type="float">
            <text:p>7,979 </text:p>
          </table:table-cell>
          <table:table-cell table:style-name="ce42" office:value-type="float" office:value="84651" calcext:value-type="float">
            <text:p>84,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944" calcext:value-type="float">
            <text:p>83,9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603151" calcext:value-type="float">
            <text:p>2,603,151 </text:p>
          </table:table-cell>
          <table:table-cell table:style-name="ce32" office:value-type="float" office:value="21240036" calcext:value-type="float">
            <text:p>21,240,036 </text:p>
          </table:table-cell>
          <table:table-cell table:style-name="ce32" office:value-type="float" office:value="20672" calcext:value-type="float">
            <text:p>20,672 </text:p>
          </table:table-cell>
          <table:table-cell table:style-name="ce42" office:value-type="float" office:value="247034" calcext:value-type="float">
            <text:p>247,0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216176" calcext:value-type="float">
            <text:p>2,216,176 </text:p>
          </table:table-cell>
          <table:table-cell table:style-name="ce32" office:value-type="float" office:value="18983112" calcext:value-type="float">
            <text:p>18,983,112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5334" calcext:value-type="float">
            <text:p>5,334 </text:p>
          </table:table-cell>
          <table:table-cell table:style-name="ce32" office:value-type="float" office:value="132510" calcext:value-type="float">
            <text:p>132,510 </text:p>
          </table:table-cell>
          <table:table-cell table:style-name="ce42" office:value-type="float" office:value="689584" calcext:value-type="float">
            <text:p>689,5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0960" calcext:value-type="float">
            <text:p>490,960 </text:p>
          </table:table-cell>
          <table:table-cell table:style-name="ce32" office:value-type="float" office:value="18319" calcext:value-type="float">
            <text:p>18,319 </text:p>
          </table:table-cell>
          <table:table-cell table:style-name="ce42" office:value-type="float" office:value="198258" calcext:value-type="float">
            <text:p>198,25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726636" calcext:value-type="float">
            <text:p>1,726,636 </text:p>
          </table:table-cell>
          <table:table-cell table:style-name="ce32" office:value-type="float" office:value="14543360" calcext:value-type="float">
            <text:p>14,543,360 </text:p>
          </table:table-cell>
          <table:table-cell table:style-name="ce32" office:value-type="float" office:value="3085" calcext:value-type="float">
            <text:p>3,085 </text:p>
          </table:table-cell>
          <table:table-cell table:style-name="ce42" office:value-type="float" office:value="49806" calcext:value-type="float">
            <text:p>49,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72" calcext:value-type="float">
            <text:p>22,7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121817" calcext:value-type="float">
            <text:p>121,817 </text:p>
          </table:table-cell>
          <table:table-cell table:style-name="ce42" office:value-type="float" office:value="530548" calcext:value-type="float">
            <text:p>530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76490" calcext:value-type="float">
            <text:p>976,490 </text:p>
          </table:table-cell>
          <table:table-cell table:style-name="ce32" office:value-type="float" office:value="10350300" calcext:value-type="float">
            <text:p>10,350,300 </text:p>
          </table:table-cell>
          <table:table-cell table:style-name="ce32" office:value-type="float" office:value="3138" calcext:value-type="float">
            <text:p>3,138 </text:p>
          </table:table-cell>
          <table:table-cell table:style-name="ce42" office:value-type="float" office:value="42839" calcext:value-type="float">
            <text:p>42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70166" calcext:value-type="float">
            <text:p>470,166 </text:p>
          </table:table-cell>
          <table:table-cell table:style-name="ce32" office:value-type="float" office:value="4479198" calcext:value-type="float">
            <text:p>4,479,198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42" office:value-type="float" office:value="21818" calcext:value-type="float">
            <text:p>21,8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267" calcext:value-type="float">
            <text:p>85,2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302" calcext:value-type="float">
            <text:p>244,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71996" calcext:value-type="float">
            <text:p>1,071,996 </text:p>
          </table:table-cell>
          <table:table-cell table:style-name="ce32" office:value-type="float" office:value="9503768" calcext:value-type="float">
            <text:p>9,503,768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8962" calcext:value-type="float">
            <text:p>8,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9834" calcext:value-type="float">
            <text:p>189,8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748" calcext:value-type="float">
            <text:p>21,748 </text:p>
          </table:table-cell>
          <table:table-cell table:style-name="ce32" office:value-type="float" office:value="93703" calcext:value-type="float">
            <text:p>93,703 </text:p>
          </table:table-cell>
          <table:table-cell table:style-name="ce42" office:value-type="float" office:value="409705" calcext:value-type="float">
            <text:p>409,705 </text:p>
          </table:table-cell>
          <table:table-cell table:style-name="ce32" office:value-type="float" office:value="20818" calcext:value-type="float">
            <text:p>20,818 </text:p>
          </table:table-cell>
          <table:table-cell table:style-name="ce42" office:value-type="float" office:value="468589" calcext:value-type="float">
            <text:p>468,58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01915" calcext:value-type="float">
            <text:p>601,915 </text:p>
          </table:table-cell>
          <table:table-cell table:style-name="ce32" office:value-type="float" office:value="5795364" calcext:value-type="float">
            <text:p>5,795,364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229" calcext:value-type="float">
            <text:p>1,2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90646" calcext:value-type="float">
            <text:p>590,646 </text:p>
          </table:table-cell>
          <table:table-cell table:style-name="ce32" office:value-type="float" office:value="5198735" calcext:value-type="float">
            <text:p>5,198,735 </text:p>
          </table:table-cell>
          <table:table-cell table:style-name="ce32" office:value-type="float" office:value="14916" calcext:value-type="float">
            <text:p>14,916 </text:p>
          </table:table-cell>
          <table:table-cell table:style-name="ce42" office:value-type="float" office:value="168233" calcext:value-type="float">
            <text:p>168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72451" calcext:value-type="float">
            <text:p>572,451 </text:p>
          </table:table-cell>
          <table:table-cell table:style-name="ce32" office:value-type="float" office:value="5783359" calcext:value-type="float">
            <text:p>5,783,35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51744" calcext:value-type="float">
            <text:p>351,744 </text:p>
          </table:table-cell>
          <table:table-cell table:style-name="ce32" office:value-type="float" office:value="2966142" calcext:value-type="float">
            <text:p>2,966,14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38808" calcext:value-type="float">
            <text:p>438,808 </text:p>
          </table:table-cell>
          <table:table-cell table:style-name="ce32" office:value-type="float" office:value="3294489" calcext:value-type="float">
            <text:p>3,294,489 </text:p>
          </table:table-cell>
          <table:table-cell table:style-name="ce32" office:value-type="float" office:value="3417" calcext:value-type="float">
            <text:p>3,417 </text:p>
          </table:table-cell>
          <table:table-cell table:style-name="ce42" office:value-type="float" office:value="22927" calcext:value-type="float">
            <text:p>22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524" calcext:value-type="float">
            <text:p>18,524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105256" calcext:value-type="float">
            <text:p>105,256 </text:p>
          </table:table-cell>
          <table:table-cell table:style-name="ce42" office:value-type="float" office:value="605846" calcext:value-type="float">
            <text:p>605,8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52560" calcext:value-type="float">
            <text:p>252,560 </text:p>
          </table:table-cell>
          <table:table-cell table:style-name="ce32" office:value-type="float" office:value="2169664" calcext:value-type="float">
            <text:p>2,169,66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37" calcext:value-type="float">
            <text:p>29,0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40017" calcext:value-type="float">
            <text:p>340,017 </text:p>
          </table:table-cell>
          <table:table-cell table:style-name="ce32" office:value-type="float" office:value="3113676" calcext:value-type="float">
            <text:p>3,113,67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16056" calcext:value-type="float">
            <text:p>316,056 </text:p>
          </table:table-cell>
          <table:table-cell table:style-name="ce32" office:value-type="float" office:value="2167374" calcext:value-type="float">
            <text:p>2,167,374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42" office:value-type="float" office:value="7930" calcext:value-type="float">
            <text:p>7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45154" calcext:value-type="float">
            <text:p>345,154 </text:p>
          </table:table-cell>
          <table:table-cell table:style-name="ce32" office:value-type="float" office:value="2700693" calcext:value-type="float">
            <text:p>2,700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292" calcext:value-type="float">
            <text:p>13,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9567" calcext:value-type="float">
            <text:p>79,567 </text:p>
          </table:table-cell>
          <table:table-cell table:style-name="ce32" office:value-type="float" office:value="637184" calcext:value-type="float">
            <text:p>637,184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3658" calcext:value-type="float">
            <text:p>3,6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30523" calcext:value-type="float">
            <text:p>230,523 </text:p>
          </table:table-cell>
          <table:table-cell table:style-name="ce32" office:value-type="float" office:value="1881855" calcext:value-type="float">
            <text:p>1,881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7837" calcext:value-type="float">
            <text:p>117,837 </text:p>
          </table:table-cell>
          <table:table-cell table:style-name="ce32" office:value-type="float" office:value="988541" calcext:value-type="float">
            <text:p>988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3774" calcext:value-type="float">
            <text:p>103,774 </text:p>
          </table:table-cell>
          <table:table-cell table:style-name="ce32" office:value-type="float" office:value="1013679" calcext:value-type="float">
            <text:p>1,013,679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5444" calcext:value-type="float">
            <text:p>5,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704" calcext:value-type="float">
            <text:p>98,7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31019" calcext:value-type="float">
            <text:p>131,019 </text:p>
          </table:table-cell>
          <table:table-cell table:style-name="ce32" office:value-type="float" office:value="1144837" calcext:value-type="float">
            <text:p>1,144,83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14353" calcext:value-type="float">
            <text:p>114,353 </text:p>
          </table:table-cell>
          <table:table-cell table:style-name="ce32" office:value-type="float" office:value="1211865" calcext:value-type="float">
            <text:p>1,211,865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6165" calcext:value-type="float">
            <text:p>6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3622" calcext:value-type="float">
            <text:p>323,622 </text:p>
          </table:table-cell>
          <table:table-cell table:style-name="ce32" office:value-type="float" office:value="1940366" calcext:value-type="float">
            <text:p>1,940,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593" calcext:value-type="float">
            <text:p>59,593 </text:p>
          </table:table-cell>
          <table:table-cell table:style-name="ce42" office:value-type="float" office:value="59593" calcext:value-type="float">
            <text:p>59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06830" calcext:value-type="float">
            <text:p>106,830 </text:p>
          </table:table-cell>
          <table:table-cell table:style-name="ce32" office:value-type="float" office:value="953168" calcext:value-type="float">
            <text:p>953,16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14603" calcext:value-type="float">
            <text:p>114,603 </text:p>
          </table:table-cell>
          <table:table-cell table:style-name="ce32" office:value-type="float" office:value="802479" calcext:value-type="float">
            <text:p>802,4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0449" calcext:value-type="float">
            <text:p>150,449 </text:p>
          </table:table-cell>
          <table:table-cell table:style-name="ce32" office:value-type="float" office:value="1158133" calcext:value-type="float">
            <text:p>1,158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3128" calcext:value-type="float">
            <text:p>43,128 </text:p>
          </table:table-cell>
          <table:table-cell table:style-name="ce32" office:value-type="float" office:value="423478" calcext:value-type="float">
            <text:p>423,478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42" office:value-type="float" office:value="16217" calcext:value-type="float">
            <text:p>16,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5810" calcext:value-type="float">
            <text:p>105,810 </text:p>
          </table:table-cell>
          <table:table-cell table:style-name="ce32" office:value-type="float" office:value="871431" calcext:value-type="float">
            <text:p>871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71954" calcext:value-type="float">
            <text:p>71,954 </text:p>
          </table:table-cell>
          <table:table-cell table:style-name="ce32" office:value-type="float" office:value="622387" calcext:value-type="float">
            <text:p>622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7227" calcext:value-type="float">
            <text:p>77,227 </text:p>
          </table:table-cell>
          <table:table-cell table:style-name="ce32" office:value-type="float" office:value="717828" calcext:value-type="float">
            <text:p>717,8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9105" calcext:value-type="float">
            <text:p>9,105 </text:p>
          </table:table-cell>
          <table:table-cell table:style-name="ce32" office:value-type="float" office:value="54396" calcext:value-type="float">
            <text:p>54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0369" calcext:value-type="float">
            <text:p>60,369 </text:p>
          </table:table-cell>
          <table:table-cell table:style-name="ce32" office:value-type="float" office:value="553151" calcext:value-type="float">
            <text:p>553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45811" calcext:value-type="float">
            <text:p>45,811 </text:p>
          </table:table-cell>
          <table:table-cell table:style-name="ce32" office:value-type="float" office:value="335335" calcext:value-type="float">
            <text:p>335,335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692" calcext:value-type="float">
            <text:p>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7265" calcext:value-type="float">
            <text:p>67,265 </text:p>
          </table:table-cell>
          <table:table-cell table:style-name="ce32" office:value-type="float" office:value="508380" calcext:value-type="float">
            <text:p>508,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0165" calcext:value-type="float">
            <text:p>60,165 </text:p>
          </table:table-cell>
          <table:table-cell table:style-name="ce32" office:value-type="float" office:value="538299" calcext:value-type="float">
            <text:p>538,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2934" calcext:value-type="float">
            <text:p>62,934 </text:p>
          </table:table-cell>
          <table:table-cell table:style-name="ce32" office:value-type="float" office:value="449768" calcext:value-type="float">
            <text:p>449,768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13" calcext:value-type="float">
            <text:p>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47616" calcext:value-type="float">
            <text:p>47,616 </text:p>
          </table:table-cell>
          <table:table-cell table:style-name="ce32" office:value-type="float" office:value="518330" calcext:value-type="float">
            <text:p>518,3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8100" calcext:value-type="float">
            <text:p>8,100 </text:p>
          </table:table-cell>
          <table:table-cell table:style-name="ce32" office:value-type="float" office:value="277199" calcext:value-type="float">
            <text:p>277,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50946" calcext:value-type="float">
            <text:p>1,150,946 </text:p>
          </table:table-cell>
          <table:table-cell table:style-name="ce32" office:value-type="float" office:value="8673644" calcext:value-type="float">
            <text:p>8,673,644 </text:p>
          </table:table-cell>
          <table:table-cell table:style-name="ce32" office:value-type="float" office:value="14644" calcext:value-type="float">
            <text:p>14,644 </text:p>
          </table:table-cell>
          <table:table-cell table:style-name="ce42" office:value-type="float" office:value="120005" calcext:value-type="float">
            <text:p>120,005 </text:p>
          </table:table-cell>
          <table:table-cell table:style-name="ce32" office:value-type="float" office:value="60717" calcext:value-type="float">
            <text:p>60,717 </text:p>
          </table:table-cell>
          <table:table-cell table:style-name="ce42" office:value-type="float" office:value="187019" calcext:value-type="float">
            <text:p>187,019 </text:p>
          </table:table-cell>
          <table:table-cell table:style-name="ce21" office:value-type="float" office:value="15457" calcext:value-type="float">
            <text:p>15,457 </text:p>
          </table:table-cell>
          <table:table-cell table:style-name="ce32" office:value-type="float" office:value="133660" calcext:value-type="float">
            <text:p>133,660 </text:p>
          </table:table-cell>
          <table:table-cell table:style-name="ce32" office:value-type="float" office:value="149603" calcext:value-type="float">
            <text:p>149,603 </text:p>
          </table:table-cell>
          <table:table-cell table:style-name="ce42" office:value-type="float" office:value="926829" calcext:value-type="float">
            <text:p>926,829 </text:p>
          </table:table-cell>
          <table:table-cell table:style-name="ce32" office:value-type="float" office:value="63659" calcext:value-type="float">
            <text:p>63,659 </text:p>
          </table:table-cell>
          <table:table-cell table:style-name="ce42" office:value-type="float" office:value="493529" calcext:value-type="float">
            <text:p>493,52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940" calcext:value-type="float">
            <text:p>69,940 </text:p>
          </table:table-cell>
          <table:table-cell table:style-name="ce31" office:value-type="float" office:value="461989" calcext:value-type="float">
            <text:p>461,989 </text:p>
          </table:table-cell>
          <table:table-cell table:style-name="ce31" office:value-type="float" office:value="60469" calcext:value-type="float">
            <text:p>60,469 </text:p>
          </table:table-cell>
          <table:table-cell table:style-name="ce41" office:value-type="float" office:value="766170" calcext:value-type="float">
            <text:p>766,170 </text:p>
          </table:table-cell>
          <table:table-cell table:style-name="ce31" office:value-type="float" office:value="36576" calcext:value-type="float">
            <text:p>36,576 </text:p>
          </table:table-cell>
          <table:table-cell table:style-name="ce41" office:value-type="float" office:value="277122" calcext:value-type="float">
            <text:p>277,122 </text:p>
          </table:table-cell>
          <table:table-cell table:style-name="ce20" office:value-type="float" office:value="59622" calcext:value-type="float">
            <text:p>59,622 </text:p>
          </table:table-cell>
          <table:table-cell table:style-name="ce31" office:value-type="float" office:value="624950" calcext:value-type="float">
            <text:p>624,950 </text:p>
          </table:table-cell>
          <table:table-cell table:style-name="ce31" office:value-type="float" office:value="130850" calcext:value-type="float">
            <text:p>130,850 </text:p>
          </table:table-cell>
          <table:table-cell table:style-name="ce41" office:value-type="float" office:value="1060363" calcext:value-type="float">
            <text:p>1,060,363 </text:p>
          </table:table-cell>
          <table:table-cell table:style-name="ce31" office:value-type="float" office:value="211512" calcext:value-type="float">
            <text:p>211,512 </text:p>
          </table:table-cell>
          <table:table-cell table:style-name="ce41" office:value-type="float" office:value="2043806" calcext:value-type="float">
            <text:p>2,043,80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9598" calcext:value-type="float">
            <text:p>49,598 </text:p>
          </table:table-cell>
          <table:table-cell table:style-name="ce32" office:value-type="float" office:value="368651" calcext:value-type="float">
            <text:p>368,651 </text:p>
          </table:table-cell>
          <table:table-cell table:style-name="ce32" office:value-type="float" office:value="60469" calcext:value-type="float">
            <text:p>60,469 </text:p>
          </table:table-cell>
          <table:table-cell table:style-name="ce42" office:value-type="float" office:value="766170" calcext:value-type="float">
            <text:p>766,170 </text:p>
          </table:table-cell>
          <table:table-cell table:style-name="ce32" office:value-type="float" office:value="22437" calcext:value-type="float">
            <text:p>22,437 </text:p>
          </table:table-cell>
          <table:table-cell table:style-name="ce42" office:value-type="float" office:value="215498" calcext:value-type="float">
            <text:p>215,498 </text:p>
          </table:table-cell>
          <table:table-cell table:style-name="ce21" office:value-type="float" office:value="50150" calcext:value-type="float">
            <text:p>50,150 </text:p>
          </table:table-cell>
          <table:table-cell table:style-name="ce32" office:value-type="float" office:value="510271" calcext:value-type="float">
            <text:p>510,271 </text:p>
          </table:table-cell>
          <table:table-cell table:style-name="ce32" office:value-type="float" office:value="62258" calcext:value-type="float">
            <text:p>62,258 </text:p>
          </table:table-cell>
          <table:table-cell table:style-name="ce42" office:value-type="float" office:value="501188" calcext:value-type="float">
            <text:p>501,188 </text:p>
          </table:table-cell>
          <table:table-cell table:style-name="ce32" office:value-type="float" office:value="94892" calcext:value-type="float">
            <text:p>94,892 </text:p>
          </table:table-cell>
          <table:table-cell table:style-name="ce42" office:value-type="float" office:value="873408" calcext:value-type="float">
            <text:p>873,40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81" calcext:value-type="float">
            <text:p>8,081 </text:p>
          </table:table-cell>
          <table:table-cell table:style-name="ce42" office:value-type="float" office:value="25564" calcext:value-type="float">
            <text:p>25,56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12" calcext:value-type="float">
            <text:p>6,512 </text:p>
          </table:table-cell>
          <table:table-cell table:style-name="ce42" office:value-type="float" office:value="47043" calcext:value-type="float">
            <text:p>47,043 </text:p>
          </table:table-cell>
          <table:table-cell table:style-name="ce32" office:value-type="float" office:value="41484" calcext:value-type="float">
            <text:p>41,484 </text:p>
          </table:table-cell>
          <table:table-cell table:style-name="ce42" office:value-type="float" office:value="413682" calcext:value-type="float">
            <text:p>413,68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0019" calcext:value-type="float">
            <text:p>20,019 </text:p>
          </table:table-cell>
          <table:table-cell table:style-name="ce42" office:value-type="float" office:value="168013" calcext:value-type="float">
            <text:p>168,013 </text:p>
          </table:table-cell>
          <table:table-cell table:style-name="ce32" office:value-type="float" office:value="21377" calcext:value-type="float">
            <text:p>21,377 </text:p>
          </table:table-cell>
          <table:table-cell table:style-name="ce42" office:value-type="float" office:value="117455" calcext:value-type="float">
            <text:p>117,455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10917" calcext:value-type="float">
            <text:p>10,917 </text:p>
          </table:table-cell>
          <table:table-cell table:style-name="ce42" office:value-type="float" office:value="90727" calcext:value-type="float">
            <text:p>90,727 </text:p>
          </table:table-cell>
          <table:table-cell table:style-name="ce32" office:value-type="float" office:value="2225" calcext:value-type="float">
            <text:p>2,225 </text:p>
          </table:table-cell>
          <table:table-cell table:style-name="ce42" office:value-type="float" office:value="24648" calcext:value-type="float">
            <text:p>24,64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4375" calcext:value-type="float">
            <text:p>4,375 </text:p>
          </table:table-cell>
          <table:table-cell table:style-name="ce42" office:value-type="float" office:value="29927" calcext:value-type="float">
            <text:p>29,927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2720" calcext:value-type="float">
            <text:p>2,72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8375" calcext:value-type="float">
            <text:p>8,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55" calcext:value-type="float">
            <text:p>3,655 </text:p>
          </table:table-cell>
          <table:table-cell table:style-name="ce21" office:value-type="float" office:value="4566" calcext:value-type="float">
            <text:p>4,566 </text:p>
          </table:table-cell>
          <table:table-cell table:style-name="ce32" office:value-type="float" office:value="41025" calcext:value-type="float">
            <text:p>41,025 </text:p>
          </table:table-cell>
          <table:table-cell table:style-name="ce32" office:value-type="float" office:value="9836" calcext:value-type="float">
            <text:p>9,836 </text:p>
          </table:table-cell>
          <table:table-cell table:style-name="ce42" office:value-type="float" office:value="65448" calcext:value-type="float">
            <text:p>65,4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9" calcext:value-type="float">
            <text:p>35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7" calcext:value-type="float">
            <text:p>827 </text:p>
          </table:table-cell>
          <table:table-cell table:style-name="ce42" office:value-type="float" office:value="16461" calcext:value-type="float">
            <text:p>16,461 </text:p>
          </table:table-cell>
          <table:table-cell table:style-name="ce21" office:value-type="float" office:value="4756" calcext:value-type="float">
            <text:p>4,756 </text:p>
          </table:table-cell>
          <table:table-cell table:style-name="ce32" office:value-type="float" office:value="66117" calcext:value-type="float">
            <text:p>66,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10369" calcext:value-type="float">
            <text:p>10,369 </text:p>
          </table:table-cell>
          <table:table-cell table:style-name="ce42" office:value-type="float" office:value="146909" calcext:value-type="float">
            <text:p>146,909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2683" calcext:value-type="float">
            <text:p>2,683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2597" calcext:value-type="float">
            <text:p>2,597 </text:p>
          </table:table-cell>
          <table:table-cell table:style-name="ce42" office:value-type="float" office:value="21551" calcext:value-type="float">
            <text:p>21,551 </text:p>
          </table:table-cell>
          <table:table-cell table:style-name="ce32" office:value-type="float" office:value="1411" calcext:value-type="float">
            <text:p>1,411 </text:p>
          </table:table-cell>
          <table:table-cell table:style-name="ce42" office:value-type="float" office:value="15421" calcext:value-type="float">
            <text:p>15,42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89" calcext:value-type="float">
            <text:p>2,889 </text:p>
          </table:table-cell>
          <table:table-cell table:style-name="ce42" office:value-type="float" office:value="30360" calcext:value-type="float">
            <text:p>30,360 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42" office:value-type="float" office:value="43193" calcext:value-type="float">
            <text:p>43,19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875" calcext:value-type="float">
            <text:p>5,875 </text:p>
          </table:table-cell>
          <table:table-cell table:style-name="ce42" office:value-type="float" office:value="52840" calcext:value-type="float">
            <text:p>52,840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7792" calcext:value-type="float">
            <text:p>7,792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6328" calcext:value-type="float">
            <text:p>6,328 </text:p>
          </table:table-cell>
          <table:table-cell table:style-name="ce32" office:value-type="float" office:value="1575" calcext:value-type="float">
            <text:p>1,575 </text:p>
          </table:table-cell>
          <table:table-cell table:style-name="ce42" office:value-type="float" office:value="21853" calcext:value-type="float">
            <text:p>21,85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32" office:value-type="float" office:value="3588" calcext:value-type="float">
            <text:p>3,588 </text:p>
          </table:table-cell>
          <table:table-cell table:style-name="ce42" office:value-type="float" office:value="31307" calcext:value-type="float">
            <text:p>31,30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843" calcext:value-type="float">
            <text:p>2,843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8902" calcext:value-type="float">
            <text:p>8,90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92" calcext:value-type="float">
            <text:p>49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87" calcext:value-type="float">
            <text:p>587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2469" calcext:value-type="float">
            <text:p>2,469 </text:p>
          </table:table-cell>
          <table:table-cell table:style-name="ce42" office:value-type="float" office:value="31113" calcext:value-type="float">
            <text:p>31,11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79" calcext:value-type="float">
            <text:p>4,579 </text:p>
          </table:table-cell>
          <table:table-cell table:style-name="ce42" office:value-type="float" office:value="6428" calcext:value-type="float">
            <text:p>6,4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593" calcext:value-type="float">
            <text:p>593 </text:p>
          </table:table-cell>
          <table:table-cell table:style-name="ce42" office:value-type="float" office:value="37170" calcext:value-type="float">
            <text:p>37,17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82" calcext:value-type="float">
            <text:p>482 </text:p>
          </table:table-cell>
          <table:table-cell table:style-name="ce32" office:value-type="float" office:value="5341" calcext:value-type="float">
            <text:p>5,341 </text:p>
          </table:table-cell>
          <table:table-cell table:style-name="ce42" office:value-type="float" office:value="25928" calcext:value-type="float">
            <text:p>25,928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646" calcext:value-type="float">
            <text:p>646 </text:p>
          </table:table-cell>
          <table:table-cell table:style-name="ce32" office:value-type="float" office:value="876" calcext:value-type="float">
            <text:p>876 </text:p>
          </table:table-cell>
          <table:table-cell table:style-name="ce42" office:value-type="float" office:value="6765" calcext:value-type="float">
            <text:p>6,76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2" calcext:value-type="float">
            <text:p>32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53" calcext:value-type="float">
            <text:p>1,253 </text:p>
          </table:table-cell>
          <table:table-cell table:style-name="ce42" office:value-type="float" office:value="8632" calcext:value-type="float">
            <text:p>8,632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42" office:value-type="float" office:value="17380" calcext:value-type="float">
            <text:p>17,38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42" office:value-type="float" office:value="25077" calcext:value-type="float">
            <text:p>25,07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06" calcext:value-type="float">
            <text:p>3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9498" calcext:value-type="float">
            <text:p>9,498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4472" calcext:value-type="float">
            <text:p>4,47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42" office:value-type="float" office:value="32825" calcext:value-type="float">
            <text:p>32,82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049" calcext:value-type="float">
            <text:p>12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2715" calcext:value-type="float">
            <text:p>2,715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4525" calcext:value-type="float">
            <text:p>4,52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12" calcext:value-type="float">
            <text:p>512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8102" calcext:value-type="float">
            <text:p>8,10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16189" calcext:value-type="float">
            <text:p>16,18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384" calcext:value-type="float">
            <text:p>1,384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3530" calcext:value-type="float">
            <text:p>3,53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1" calcext:value-type="float">
            <text:p>771 </text:p>
          </table:table-cell>
          <table:table-cell table:style-name="ce42" office:value-type="float" office:value="6153" calcext:value-type="float">
            <text:p>6,153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8488" calcext:value-type="float">
            <text:p>8,48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6841" calcext:value-type="float">
            <text:p>6,841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0544" calcext:value-type="float">
            <text:p>10,54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63" calcext:value-type="float">
            <text:p>563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9108" calcext:value-type="float">
            <text:p>9,10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8265" calcext:value-type="float">
            <text:p>8,265 </text:p>
          </table:table-cell>
          <table:table-cell table:style-name="ce32" office:value-type="float" office:value="8265" calcext:value-type="float">
            <text:p>8,2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9" calcext:value-type="float">
            <text:p>4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27" calcext:value-type="float">
            <text:p>2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228" calcext:value-type="float">
            <text:p>1,22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42" office:value-type="float" office:value="16719" calcext:value-type="float">
            <text:p>16,71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5" calcext:value-type="float">
            <text:p>4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2061" calcext:value-type="float">
            <text:p>12,061 </text:p>
          </table:table-cell>
          <table:table-cell table:style-name="ce32" office:value-type="float" office:value="20273" calcext:value-type="float">
            <text:p>20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29" calcext:value-type="float">
            <text:p>22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267" calcext:value-type="float">
            <text:p>1,267 </text:p>
          </table:table-cell>
          <table:table-cell table:style-name="ce42" office:value-type="float" office:value="9439" calcext:value-type="float">
            <text:p>9,439 </text:p>
          </table:table-cell>
          <table:table-cell table:style-name="ce32" office:value-type="float" office:value="7294" calcext:value-type="float">
            <text:p>7,294 </text:p>
          </table:table-cell>
          <table:table-cell table:style-name="ce42" office:value-type="float" office:value="54333" calcext:value-type="float">
            <text:p>54,33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1615" calcext:value-type="float">
            <text:p>81,615 </text:p>
          </table:table-cell>
          <table:table-cell table:style-name="ce31" office:value-type="float" office:value="717077" calcext:value-type="float">
            <text:p>717,077 </text:p>
          </table:table-cell>
          <table:table-cell table:style-name="ce31" office:value-type="float" office:value="780567" calcext:value-type="float">
            <text:p>780,567 </text:p>
          </table:table-cell>
          <table:table-cell table:style-name="ce41" office:value-type="float" office:value="5304995" calcext:value-type="float">
            <text:p>5,304,995 </text:p>
          </table:table-cell>
          <table:table-cell table:style-name="ce31" office:value-type="float" office:value="330101" calcext:value-type="float">
            <text:p>330,101 </text:p>
          </table:table-cell>
          <table:table-cell table:style-name="ce41" office:value-type="float" office:value="2352718" calcext:value-type="float">
            <text:p>2,352,718 </text:p>
          </table:table-cell>
          <table:table-cell table:style-name="ce20" office:value-type="float" office:value="441300" calcext:value-type="float">
            <text:p>441,300 </text:p>
          </table:table-cell>
          <table:table-cell table:style-name="ce31" office:value-type="float" office:value="3834804" calcext:value-type="float">
            <text:p>3,834,80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9394" calcext:value-type="float">
            <text:p>39,394 </text:p>
          </table:table-cell>
          <table:table-cell table:style-name="ce31" office:value-type="float" office:value="55642" calcext:value-type="float">
            <text:p>55,642 </text:p>
          </table:table-cell>
          <table:table-cell table:style-name="ce41" office:value-type="float" office:value="536935" calcext:value-type="float">
            <text:p>536,935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32" office:value-type="float" office:value="17190" calcext:value-type="float">
            <text:p>17,190 </text:p>
          </table:table-cell>
          <table:table-cell table:style-name="ce32" office:value-type="float" office:value="69901" calcext:value-type="float">
            <text:p>69,901 </text:p>
          </table:table-cell>
          <table:table-cell table:style-name="ce42" office:value-type="float" office:value="685901" calcext:value-type="float">
            <text:p>685,901 </text:p>
          </table:table-cell>
          <table:table-cell table:style-name="ce32" office:value-type="float" office:value="19100" calcext:value-type="float">
            <text:p>19,100 </text:p>
          </table:table-cell>
          <table:table-cell table:style-name="ce42" office:value-type="float" office:value="151193" calcext:value-type="float">
            <text:p>151,193 </text:p>
          </table:table-cell>
          <table:table-cell table:style-name="ce21" office:value-type="float" office:value="14217" calcext:value-type="float">
            <text:p>14,217 </text:p>
          </table:table-cell>
          <table:table-cell table:style-name="ce32" office:value-type="float" office:value="137404" calcext:value-type="float">
            <text:p>137,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18" calcext:value-type="float">
            <text:p>10,218 </text:p>
          </table:table-cell>
          <table:table-cell table:style-name="ce42" office:value-type="float" office:value="123239" calcext:value-type="float">
            <text:p>123,23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558" calcext:value-type="float">
            <text:p>1,558 </text:p>
          </table:table-cell>
          <table:table-cell table:style-name="ce32" office:value-type="float" office:value="5748" calcext:value-type="float">
            <text:p>5,748 </text:p>
          </table:table-cell>
          <table:table-cell table:style-name="ce42" office:value-type="float" office:value="46846" calcext:value-type="float">
            <text:p>46,846 </text:p>
          </table:table-cell>
          <table:table-cell table:style-name="ce32" office:value-type="float" office:value="3015" calcext:value-type="float">
            <text:p>3,015 </text:p>
          </table:table-cell>
          <table:table-cell table:style-name="ce42" office:value-type="float" office:value="40356" calcext:value-type="float">
            <text:p>40,356 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32" office:value-type="float" office:value="20582" calcext:value-type="float">
            <text:p>20,5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42" office:value-type="float" office:value="11718" calcext:value-type="float">
            <text:p>11,71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3753" calcext:value-type="float">
            <text:p>33,753 </text:p>
          </table:table-cell>
          <table:table-cell table:style-name="ce32" office:value-type="float" office:value="288416" calcext:value-type="float">
            <text:p>288,416 </text:p>
          </table:table-cell>
          <table:table-cell table:style-name="ce32" office:value-type="float" office:value="47674" calcext:value-type="float">
            <text:p>47,674 </text:p>
          </table:table-cell>
          <table:table-cell table:style-name="ce42" office:value-type="float" office:value="524294" calcext:value-type="float">
            <text:p>524,294 </text:p>
          </table:table-cell>
          <table:table-cell table:style-name="ce32" office:value-type="float" office:value="71584" calcext:value-type="float">
            <text:p>71,584 </text:p>
          </table:table-cell>
          <table:table-cell table:style-name="ce42" office:value-type="float" office:value="397863" calcext:value-type="float">
            <text:p>397,863 </text:p>
          </table:table-cell>
          <table:table-cell table:style-name="ce21" office:value-type="float" office:value="202848" calcext:value-type="float">
            <text:p>202,848 </text:p>
          </table:table-cell>
          <table:table-cell table:style-name="ce32" office:value-type="float" office:value="1630373" calcext:value-type="float">
            <text:p>1,630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10751" calcext:value-type="float">
            <text:p>10,751 </text:p>
          </table:table-cell>
          <table:table-cell table:style-name="ce42" office:value-type="float" office:value="92198" calcext:value-type="float">
            <text:p>92,19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848" calcext:value-type="float">
            <text:p>7,848 </text:p>
          </table:table-cell>
          <table:table-cell table:style-name="ce32" office:value-type="float" office:value="58450" calcext:value-type="float">
            <text:p>58,450 </text:p>
          </table:table-cell>
          <table:table-cell table:style-name="ce32" office:value-type="float" office:value="47102" calcext:value-type="float">
            <text:p>47,102 </text:p>
          </table:table-cell>
          <table:table-cell table:style-name="ce42" office:value-type="float" office:value="398716" calcext:value-type="float">
            <text:p>398,716 </text:p>
          </table:table-cell>
          <table:table-cell table:style-name="ce32" office:value-type="float" office:value="13936" calcext:value-type="float">
            <text:p>13,936 </text:p>
          </table:table-cell>
          <table:table-cell table:style-name="ce42" office:value-type="float" office:value="100661" calcext:value-type="float">
            <text:p>100,661 </text:p>
          </table:table-cell>
          <table:table-cell table:style-name="ce21" office:value-type="float" office:value="23127" calcext:value-type="float">
            <text:p>23,127 </text:p>
          </table:table-cell>
          <table:table-cell table:style-name="ce32" office:value-type="float" office:value="179620" calcext:value-type="float">
            <text:p>179,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50" calcext:value-type="float">
            <text:p>2,250 </text:p>
          </table:table-cell>
          <table:table-cell table:style-name="ce42" office:value-type="float" office:value="23843" calcext:value-type="float">
            <text:p>23,84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7042" calcext:value-type="float">
            <text:p>7,042 </text:p>
          </table:table-cell>
          <table:table-cell table:style-name="ce42" office:value-type="float" office:value="61936" calcext:value-type="float">
            <text:p>61,936 </text:p>
          </table:table-cell>
          <table:table-cell table:style-name="ce32" office:value-type="float" office:value="3649" calcext:value-type="float">
            <text:p>3,649 </text:p>
          </table:table-cell>
          <table:table-cell table:style-name="ce42" office:value-type="float" office:value="34560" calcext:value-type="float">
            <text:p>34,560 </text:p>
          </table:table-cell>
          <table:table-cell table:style-name="ce21" office:value-type="float" office:value="2628" calcext:value-type="float">
            <text:p>2,628 </text:p>
          </table:table-cell>
          <table:table-cell table:style-name="ce32" office:value-type="float" office:value="21894" calcext:value-type="float">
            <text:p>21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20" calcext:value-type="float">
            <text:p>1,720 </text:p>
          </table:table-cell>
          <table:table-cell table:style-name="ce42" office:value-type="float" office:value="8669" calcext:value-type="float">
            <text:p>8,66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5468" calcext:value-type="float">
            <text:p>5,468 </text:p>
          </table:table-cell>
          <table:table-cell table:style-name="ce32" office:value-type="float" office:value="39348" calcext:value-type="float">
            <text:p>39,348 </text:p>
          </table:table-cell>
          <table:table-cell table:style-name="ce42" office:value-type="float" office:value="120571" calcext:value-type="float">
            <text:p>120,571 </text:p>
          </table:table-cell>
          <table:table-cell table:style-name="ce32" office:value-type="float" office:value="6406" calcext:value-type="float">
            <text:p>6,406 </text:p>
          </table:table-cell>
          <table:table-cell table:style-name="ce42" office:value-type="float" office:value="93801" calcext:value-type="float">
            <text:p>93,801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32" office:value-type="float" office:value="18644" calcext:value-type="float">
            <text:p>18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674" calcext:value-type="float">
            <text:p>1,674 </text:p>
          </table:table-cell>
          <table:table-cell table:style-name="ce42" office:value-type="float" office:value="9214" calcext:value-type="float">
            <text:p>9,21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32" office:value-type="float" office:value="50827" calcext:value-type="float">
            <text:p>50,827 </text:p>
          </table:table-cell>
          <table:table-cell table:style-name="ce42" office:value-type="float" office:value="611100" calcext:value-type="float">
            <text:p>611,100 </text:p>
          </table:table-cell>
          <table:table-cell table:style-name="ce32" office:value-type="float" office:value="6338" calcext:value-type="float">
            <text:p>6,338 </text:p>
          </table:table-cell>
          <table:table-cell table:style-name="ce42" office:value-type="float" office:value="64426" calcext:value-type="float">
            <text:p>64,426 </text:p>
          </table:table-cell>
          <table:table-cell table:style-name="ce21" office:value-type="float" office:value="2260" calcext:value-type="float">
            <text:p>2,260 </text:p>
          </table:table-cell>
          <table:table-cell table:style-name="ce32" office:value-type="float" office:value="29320" calcext:value-type="float">
            <text:p>29,3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42" office:value-type="float" office:value="22045" calcext:value-type="float">
            <text:p>22,04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4959" calcext:value-type="float">
            <text:p>4,959 </text:p>
          </table:table-cell>
          <table:table-cell table:style-name="ce32" office:value-type="float" office:value="10116" calcext:value-type="float">
            <text:p>10,116 </text:p>
          </table:table-cell>
          <table:table-cell table:style-name="ce42" office:value-type="float" office:value="83194" calcext:value-type="float">
            <text:p>83,194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42" office:value-type="float" office:value="15720" calcext:value-type="float">
            <text:p>15,720 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32" office:value-type="float" office:value="19950" calcext:value-type="float">
            <text:p>19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3844" calcext:value-type="float">
            <text:p>3,84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964" calcext:value-type="float">
            <text:p>1,964 </text:p>
          </table:table-cell>
          <table:table-cell table:style-name="ce32" office:value-type="float" office:value="30785" calcext:value-type="float">
            <text:p>30,785 </text:p>
          </table:table-cell>
          <table:table-cell table:style-name="ce42" office:value-type="float" office:value="357820" calcext:value-type="float">
            <text:p>357,820 </text:p>
          </table:table-cell>
          <table:table-cell table:style-name="ce32" office:value-type="float" office:value="4806" calcext:value-type="float">
            <text:p>4,806 </text:p>
          </table:table-cell>
          <table:table-cell table:style-name="ce42" office:value-type="float" office:value="58315" calcext:value-type="float">
            <text:p>58,315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32" office:value-type="float" office:value="13663" calcext:value-type="float">
            <text:p>13,6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6" calcext:value-type="float">
            <text:p>906 </text:p>
          </table:table-cell>
          <table:table-cell table:style-name="ce42" office:value-type="float" office:value="11075" calcext:value-type="float">
            <text:p>11,07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32" office:value-type="float" office:value="30977" calcext:value-type="float">
            <text:p>30,977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1788" calcext:value-type="float">
            <text:p>1,788 </text:p>
          </table:table-cell>
          <table:table-cell table:style-name="ce32" office:value-type="float" office:value="1395" calcext:value-type="float">
            <text:p>1,395 </text:p>
          </table:table-cell>
          <table:table-cell table:style-name="ce42" office:value-type="float" office:value="19829" calcext:value-type="float">
            <text:p>19,829 </text:p>
          </table:table-cell>
          <table:table-cell table:style-name="ce21" office:value-type="float" office:value="30671" calcext:value-type="float">
            <text:p>30,671 </text:p>
          </table:table-cell>
          <table:table-cell table:style-name="ce32" office:value-type="float" office:value="313468" calcext:value-type="float">
            <text:p>313,46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472" calcext:value-type="float">
            <text:p>3,472 </text:p>
          </table:table-cell>
          <table:table-cell table:style-name="ce42" office:value-type="float" office:value="37290" calcext:value-type="float">
            <text:p>37,29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1980" calcext:value-type="float">
            <text:p>1,980 </text:p>
          </table:table-cell>
          <table:table-cell table:style-name="ce32" office:value-type="float" office:value="36044" calcext:value-type="float">
            <text:p>36,044 </text:p>
          </table:table-cell>
          <table:table-cell table:style-name="ce42" office:value-type="float" office:value="274403" calcext:value-type="float">
            <text:p>274,403 </text:p>
          </table:table-cell>
          <table:table-cell table:style-name="ce32" office:value-type="float" office:value="16247" calcext:value-type="float">
            <text:p>16,247 </text:p>
          </table:table-cell>
          <table:table-cell table:style-name="ce42" office:value-type="float" office:value="96912" calcext:value-type="float">
            <text:p>96,912 </text:p>
          </table:table-cell>
          <table:table-cell table:style-name="ce21" office:value-type="float" office:value="6363" calcext:value-type="float">
            <text:p>6,363 </text:p>
          </table:table-cell>
          <table:table-cell table:style-name="ce32" office:value-type="float" office:value="63516" calcext:value-type="float">
            <text:p>63,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17882" calcext:value-type="float">
            <text:p>17,88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32" office:value-type="float" office:value="18460" calcext:value-type="float">
            <text:p>18,46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1942" calcext:value-type="float">
            <text:p>1,942 </text:p>
          </table:table-cell>
          <table:table-cell table:style-name="ce42" office:value-type="float" office:value="15650" calcext:value-type="float">
            <text:p>15,650 </text:p>
          </table:table-cell>
          <table:table-cell table:style-name="ce21" office:value-type="float" office:value="19049" calcext:value-type="float">
            <text:p>19,049 </text:p>
          </table:table-cell>
          <table:table-cell table:style-name="ce32" office:value-type="float" office:value="205156" calcext:value-type="float">
            <text:p>205,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06" calcext:value-type="float">
            <text:p>2,606 </text:p>
          </table:table-cell>
          <table:table-cell table:style-name="ce42" office:value-type="float" office:value="25256" calcext:value-type="float">
            <text:p>25,25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72" calcext:value-type="float">
            <text:p>772 </text:p>
          </table:table-cell>
          <table:table-cell table:style-name="ce32" office:value-type="float" office:value="13413" calcext:value-type="float">
            <text:p>13,413 </text:p>
          </table:table-cell>
          <table:table-cell table:style-name="ce32" office:value-type="float" office:value="34858" calcext:value-type="float">
            <text:p>34,858 </text:p>
          </table:table-cell>
          <table:table-cell table:style-name="ce42" office:value-type="float" office:value="153808" calcext:value-type="float">
            <text:p>153,808 </text:p>
          </table:table-cell>
          <table:table-cell table:style-name="ce32" office:value-type="float" office:value="2934" calcext:value-type="float">
            <text:p>2,934 </text:p>
          </table:table-cell>
          <table:table-cell table:style-name="ce42" office:value-type="float" office:value="26684" calcext:value-type="float">
            <text:p>26,684 </text:p>
          </table:table-cell>
          <table:table-cell table:style-name="ce21" office:value-type="float" office:value="14178" calcext:value-type="float">
            <text:p>14,178 </text:p>
          </table:table-cell>
          <table:table-cell table:style-name="ce32" office:value-type="float" office:value="150443" calcext:value-type="float">
            <text:p>150,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10421" calcext:value-type="float">
            <text:p>10,42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396" calcext:value-type="float">
            <text:p>4,396 </text:p>
          </table:table-cell>
          <table:table-cell table:style-name="ce32" office:value-type="float" office:value="39478" calcext:value-type="float">
            <text:p>39,478 </text:p>
          </table:table-cell>
          <table:table-cell table:style-name="ce32" office:value-type="float" office:value="31757" calcext:value-type="float">
            <text:p>31,757 </text:p>
          </table:table-cell>
          <table:table-cell table:style-name="ce42" office:value-type="float" office:value="198015" calcext:value-type="float">
            <text:p>198,015 </text:p>
          </table:table-cell>
          <table:table-cell table:style-name="ce32" office:value-type="float" office:value="7042" calcext:value-type="float">
            <text:p>7,042 </text:p>
          </table:table-cell>
          <table:table-cell table:style-name="ce42" office:value-type="float" office:value="54228" calcext:value-type="float">
            <text:p>54,228 </text:p>
          </table:table-cell>
          <table:table-cell table:style-name="ce21" office:value-type="float" office:value="6899" calcext:value-type="float">
            <text:p>6,899 </text:p>
          </table:table-cell>
          <table:table-cell table:style-name="ce32" office:value-type="float" office:value="62973" calcext:value-type="float">
            <text:p>62,9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3426" calcext:value-type="float">
            <text:p>3,426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960" calcext:value-type="float">
            <text:p>1,960 </text:p>
          </table:table-cell>
          <table:table-cell table:style-name="ce32" office:value-type="float" office:value="11591" calcext:value-type="float">
            <text:p>11,591 </text:p>
          </table:table-cell>
          <table:table-cell table:style-name="ce42" office:value-type="float" office:value="92377" calcext:value-type="float">
            <text:p>92,377 </text:p>
          </table:table-cell>
          <table:table-cell table:style-name="ce32" office:value-type="float" office:value="2329" calcext:value-type="float">
            <text:p>2,329 </text:p>
          </table:table-cell>
          <table:table-cell table:style-name="ce42" office:value-type="float" office:value="22187" calcext:value-type="float">
            <text:p>22,187 </text:p>
          </table:table-cell>
          <table:table-cell table:style-name="ce21" office:value-type="float" office:value="1898" calcext:value-type="float">
            <text:p>1,898 </text:p>
          </table:table-cell>
          <table:table-cell table:style-name="ce32" office:value-type="float" office:value="17634" calcext:value-type="float">
            <text:p>17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42" office:value-type="float" office:value="23523" calcext:value-type="float">
            <text:p>23,52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8464" calcext:value-type="float">
            <text:p>8,464 </text:p>
          </table:table-cell>
          <table:table-cell table:style-name="ce32" office:value-type="float" office:value="2921" calcext:value-type="float">
            <text:p>2,921 </text:p>
          </table:table-cell>
          <table:table-cell table:style-name="ce42" office:value-type="float" office:value="26412" calcext:value-type="float">
            <text:p>26,412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32" office:value-type="float" office:value="32125" calcext:value-type="float">
            <text:p>32,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42" office:value-type="float" office:value="9447" calcext:value-type="float">
            <text:p>9,44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32" office:value-type="float" office:value="38428" calcext:value-type="float">
            <text:p>38,428 </text:p>
          </table:table-cell>
          <table:table-cell table:style-name="ce32" office:value-type="float" office:value="27524" calcext:value-type="float">
            <text:p>27,524 </text:p>
          </table:table-cell>
          <table:table-cell table:style-name="ce42" office:value-type="float" office:value="141097" calcext:value-type="float">
            <text:p>141,097 </text:p>
          </table:table-cell>
          <table:table-cell table:style-name="ce32" office:value-type="float" office:value="9533" calcext:value-type="float">
            <text:p>9,533 </text:p>
          </table:table-cell>
          <table:table-cell table:style-name="ce42" office:value-type="float" office:value="86824" calcext:value-type="float">
            <text:p>86,824 </text:p>
          </table:table-cell>
          <table:table-cell table:style-name="ce21" office:value-type="float" office:value="17652" calcext:value-type="float">
            <text:p>17,652 </text:p>
          </table:table-cell>
          <table:table-cell table:style-name="ce32" office:value-type="float" office:value="132768" calcext:value-type="float">
            <text:p>132,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677" calcext:value-type="float">
            <text:p>2,67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32" office:value-type="float" office:value="27713" calcext:value-type="float">
            <text:p>27,713 </text:p>
          </table:table-cell>
          <table:table-cell table:style-name="ce32" office:value-type="float" office:value="20324" calcext:value-type="float">
            <text:p>20,324 </text:p>
          </table:table-cell>
          <table:table-cell table:style-name="ce42" office:value-type="float" office:value="69510" calcext:value-type="float">
            <text:p>69,510 </text:p>
          </table:table-cell>
          <table:table-cell table:style-name="ce32" office:value-type="float" office:value="13708" calcext:value-type="float">
            <text:p>13,708 </text:p>
          </table:table-cell>
          <table:table-cell table:style-name="ce42" office:value-type="float" office:value="58873" calcext:value-type="float">
            <text:p>58,873 </text:p>
          </table:table-cell>
          <table:table-cell table:style-name="ce21" office:value-type="float" office:value="10625" calcext:value-type="float">
            <text:p>10,625 </text:p>
          </table:table-cell>
          <table:table-cell table:style-name="ce32" office:value-type="float" office:value="86742" calcext:value-type="float">
            <text:p>86,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3397" calcext:value-type="float">
            <text:p>3,39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303" calcext:value-type="float">
            <text:p>2,303 </text:p>
          </table:table-cell>
          <table:table-cell table:style-name="ce32" office:value-type="float" office:value="16735" calcext:value-type="float">
            <text:p>16,735 </text:p>
          </table:table-cell>
          <table:table-cell table:style-name="ce32" office:value-type="float" office:value="15116" calcext:value-type="float">
            <text:p>15,116 </text:p>
          </table:table-cell>
          <table:table-cell table:style-name="ce42" office:value-type="float" office:value="28726" calcext:value-type="float">
            <text:p>28,726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42" office:value-type="float" office:value="19139" calcext:value-type="float">
            <text:p>19,139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32" office:value-type="float" office:value="15969" calcext:value-type="float">
            <text:p>15,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2971" calcext:value-type="float">
            <text:p>2,97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32" office:value-type="float" office:value="8329" calcext:value-type="float">
            <text:p>8,329 </text:p>
          </table:table-cell>
          <table:table-cell table:style-name="ce32" office:value-type="float" office:value="23177" calcext:value-type="float">
            <text:p>23,177 </text:p>
          </table:table-cell>
          <table:table-cell table:style-name="ce42" office:value-type="float" office:value="120030" calcext:value-type="float">
            <text:p>120,030 </text:p>
          </table:table-cell>
          <table:table-cell table:style-name="ce32" office:value-type="float" office:value="33769" calcext:value-type="float">
            <text:p>33,769 </text:p>
          </table:table-cell>
          <table:table-cell table:style-name="ce42" office:value-type="float" office:value="267851" calcext:value-type="float">
            <text:p>267,851 </text:p>
          </table:table-cell>
          <table:table-cell table:style-name="ce21" office:value-type="float" office:value="10737" calcext:value-type="float">
            <text:p>10,737 </text:p>
          </table:table-cell>
          <table:table-cell table:style-name="ce32" office:value-type="float" office:value="74911" calcext:value-type="float">
            <text:p>74,9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070" calcext:value-type="float">
            <text:p>37,070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2632" calcext:value-type="float">
            <text:p>2,63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3213" calcext:value-type="float">
            <text:p>3,213 </text:p>
          </table:table-cell>
          <table:table-cell table:style-name="ce32" office:value-type="float" office:value="8777" calcext:value-type="float">
            <text:p>8,777 </text:p>
          </table:table-cell>
          <table:table-cell table:style-name="ce42" office:value-type="float" office:value="66307" calcext:value-type="float">
            <text:p>66,307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99" calcext:value-type="float">
            <text:p>1,499 </text:p>
          </table:table-cell>
          <table:table-cell table:style-name="ce42" office:value-type="float" office:value="6378" calcext:value-type="float">
            <text:p>6,37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75" calcext:value-type="float">
            <text:p>475 </text:p>
          </table:table-cell>
          <table:table-cell table:style-name="ce32" office:value-type="float" office:value="5551" calcext:value-type="float">
            <text:p>5,551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24491" calcext:value-type="float">
            <text:p>24,491 </text:p>
          </table:table-cell>
          <table:table-cell table:style-name="ce32" office:value-type="float" office:value="5316" calcext:value-type="float">
            <text:p>5,316 </text:p>
          </table:table-cell>
          <table:table-cell table:style-name="ce42" office:value-type="float" office:value="56084" calcext:value-type="float">
            <text:p>56,084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32" office:value-type="float" office:value="10751" calcext:value-type="float">
            <text:p>10,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0" calcext:value-type="float">
            <text:p>900 </text:p>
          </table:table-cell>
          <table:table-cell table:style-name="ce42" office:value-type="float" office:value="5596" calcext:value-type="float">
            <text:p>5,59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811" calcext:value-type="float">
            <text:p>811 </text:p>
          </table:table-cell>
          <table:table-cell table:style-name="ce32" office:value-type="float" office:value="6406" calcext:value-type="float">
            <text:p>6,40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48" calcext:value-type="float">
            <text:p>44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807" calcext:value-type="float">
            <text:p>807 </text:p>
          </table:table-cell>
          <table:table-cell table:style-name="ce21" office:value-type="float" office:value="7172" calcext:value-type="float">
            <text:p>7,172 </text:p>
          </table:table-cell>
          <table:table-cell table:style-name="ce32" office:value-type="float" office:value="59606" calcext:value-type="float">
            <text:p>59,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2574" calcext:value-type="float">
            <text:p>2,574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3662" calcext:value-type="float">
            <text:p>3,662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5935" calcext:value-type="float">
            <text:p>5,935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32" office:value-type="float" office:value="19847" calcext:value-type="float">
            <text:p>19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5149" calcext:value-type="float">
            <text:p>5,14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32" office:value-type="float" office:value="129166" calcext:value-type="float">
            <text:p>129,166 </text:p>
          </table:table-cell>
          <table:table-cell table:style-name="ce42" office:value-type="float" office:value="480624" calcext:value-type="float">
            <text:p>480,624 </text:p>
          </table:table-cell>
          <table:table-cell table:style-name="ce32" office:value-type="float" office:value="37822" calcext:value-type="float">
            <text:p>37,822 </text:p>
          </table:table-cell>
          <table:table-cell table:style-name="ce42" office:value-type="float" office:value="199617" calcext:value-type="float">
            <text:p>199,617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32" office:value-type="float" office:value="36991" calcext:value-type="float">
            <text:p>36,9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2921" calcext:value-type="float">
            <text:p>2,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4303" calcext:value-type="float">
            <text:p>4,303 </text:p>
          </table:table-cell>
          <table:table-cell table:style-name="ce42" office:value-type="float" office:value="31748" calcext:value-type="float">
            <text:p>31,748 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32" office:value-type="float" office:value="29106" calcext:value-type="float">
            <text:p>29,1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1" calcext:value-type="float">
            <text:p>611 </text:p>
          </table:table-cell>
          <table:table-cell table:style-name="ce42" office:value-type="float" office:value="9362" calcext:value-type="float">
            <text:p>9,36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2634" calcext:value-type="float">
            <text:p>2,634 </text:p>
          </table:table-cell>
          <table:table-cell table:style-name="ce32" office:value-type="float" office:value="6116" calcext:value-type="float">
            <text:p>6,116 </text:p>
          </table:table-cell>
          <table:table-cell table:style-name="ce42" office:value-type="float" office:value="38849" calcext:value-type="float">
            <text:p>38,849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1766" calcext:value-type="float">
            <text:p>1,766 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969" calcext:value-type="float">
            <text:p>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6533" calcext:value-type="float">
            <text:p>6,533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32" office:value-type="float" office:value="13428" calcext:value-type="float">
            <text:p>13,428 </text:p>
          </table:table-cell>
          <table:table-cell table:style-name="ce32" office:value-type="float" office:value="64171" calcext:value-type="float">
            <text:p>64,171 </text:p>
          </table:table-cell>
          <table:table-cell table:style-name="ce42" office:value-type="float" office:value="302639" calcext:value-type="float">
            <text:p>302,639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7168" calcext:value-type="float">
            <text:p>7,168 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32" office:value-type="float" office:value="60954" calcext:value-type="float">
            <text:p>60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2059" calcext:value-type="float">
            <text:p>2,05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85" calcext:value-type="float">
            <text:p>385 </text:p>
          </table:table-cell>
          <table:table-cell table:style-name="ce32" office:value-type="float" office:value="2635" calcext:value-type="float">
            <text:p>2,635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0927" calcext:value-type="float">
            <text:p>10,927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14987" calcext:value-type="float">
            <text:p>14,987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32" office:value-type="float" office:value="11893" calcext:value-type="float">
            <text:p>11,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5085" calcext:value-type="float">
            <text:p>5,08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476" calcext:value-type="float">
            <text:p>476 </text:p>
          </table:table-cell>
          <table:table-cell table:style-name="ce32" office:value-type="float" office:value="3809" calcext:value-type="float">
            <text:p>3,809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8576" calcext:value-type="float">
            <text:p>8,576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42" office:value-type="float" office:value="32190" calcext:value-type="float">
            <text:p>32,190 </text:p>
          </table:table-cell>
          <table:table-cell table:style-name="ce21" office:value-type="float" office:value="7797" calcext:value-type="float">
            <text:p>7,797 </text:p>
          </table:table-cell>
          <table:table-cell table:style-name="ce32" office:value-type="float" office:value="59568" calcext:value-type="float">
            <text:p>59,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2841" calcext:value-type="float">
            <text:p>2,841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2136" calcext:value-type="float">
            <text:p>2,136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6888" calcext:value-type="float">
            <text:p>6,88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770" calcext:value-type="float">
            <text:p>770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3787" calcext:value-type="float">
            <text:p>3,787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42" office:value-type="float" office:value="15545" calcext:value-type="float">
            <text:p>15,545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32" office:value-type="float" office:value="9815" calcext:value-type="float">
            <text:p>9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32" office:value-type="float" office:value="6483" calcext:value-type="float">
            <text:p>6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1536" calcext:value-type="float">
            <text:p>1,536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28123" calcext:value-type="float">
            <text:p>28,123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5369" calcext:value-type="float">
            <text:p>5,369 </text:p>
          </table:table-cell>
          <table:table-cell table:style-name="ce21" office:value-type="float" office:value="7753" calcext:value-type="float">
            <text:p>7,753 </text:p>
          </table:table-cell>
          <table:table-cell table:style-name="ce32" office:value-type="float" office:value="83183" calcext:value-type="float">
            <text:p>83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10" calcext:value-type="float">
            <text:p>71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531" calcext:value-type="float">
            <text:p>3,531 </text:p>
          </table:table-cell>
          <table:table-cell table:style-name="ce32" office:value-type="float" office:value="688" calcext:value-type="float">
            <text:p>688 </text:p>
          </table:table-cell>
          <table:table-cell table:style-name="ce42" office:value-type="float" office:value="7079" calcext:value-type="float">
            <text:p>7,079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7959" calcext:value-type="float">
            <text:p>7,959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3147" calcext:value-type="float">
            <text:p>3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180" calcext:value-type="float">
            <text:p>2,180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307" calcext:value-type="float">
            <text:p>1,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13600" calcext:value-type="float">
            <text:p>13,600 </text:p>
          </table:table-cell>
          <table:table-cell table:style-name="ce42" office:value-type="float" office:value="39303" calcext:value-type="float">
            <text:p>39,303 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7767" calcext:value-type="float">
            <text:p>7,7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817" calcext:value-type="float">
            <text:p>8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727" calcext:value-type="float">
            <text:p>727 </text:p>
          </table:table-cell>
          <table:table-cell table:style-name="ce32" office:value-type="float" office:value="4722" calcext:value-type="float">
            <text:p>4,7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32" office:value-type="float" office:value="8884" calcext:value-type="float">
            <text:p>8,884 </text:p>
          </table:table-cell>
          <table:table-cell table:style-name="ce32" office:value-type="float" office:value="7339" calcext:value-type="float">
            <text:p>7,339 </text:p>
          </table:table-cell>
          <table:table-cell table:style-name="ce42" office:value-type="float" office:value="27852" calcext:value-type="float">
            <text:p>27,852 </text:p>
          </table:table-cell>
          <table:table-cell table:style-name="ce32" office:value-type="float" office:value="6490" calcext:value-type="float">
            <text:p>6,490 </text:p>
          </table:table-cell>
          <table:table-cell table:style-name="ce42" office:value-type="float" office:value="33371" calcext:value-type="float">
            <text:p>33,371 </text:p>
          </table:table-cell>
          <table:table-cell table:style-name="ce21" office:value-type="float" office:value="2509" calcext:value-type="float">
            <text:p>2,509 </text:p>
          </table:table-cell>
          <table:table-cell table:style-name="ce32" office:value-type="float" office:value="19144" calcext:value-type="float">
            <text:p>19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32" office:value-type="float" office:value="15554" calcext:value-type="float">
            <text:p>15,554 </text:p>
          </table:table-cell>
          <table:table-cell table:style-name="ce42" office:value-type="float" office:value="181287" calcext:value-type="float">
            <text:p>181,287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565" calcext:value-type="float">
            <text:p>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2134" calcext:value-type="float">
            <text:p>2,13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12" calcext:value-type="float">
            <text:p>3,512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6411" calcext:value-type="float">
            <text:p>6,4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0" calcext:value-type="float">
            <text:p>5,0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94" calcext:value-type="float">
            <text:p>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84" calcext:value-type="float">
            <text:p>1,384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961" calcext:value-type="float">
            <text:p>7,961 </text:p>
          </table:table-cell>
          <table:table-cell table:style-name="ce32" office:value-type="float" office:value="66641" calcext:value-type="float">
            <text:p>66,641 </text:p>
          </table:table-cell>
          <table:table-cell table:style-name="ce32" office:value-type="float" office:value="44153" calcext:value-type="float">
            <text:p>44,153 </text:p>
          </table:table-cell>
          <table:table-cell table:style-name="ce42" office:value-type="float" office:value="190852" calcext:value-type="float">
            <text:p>190,852 </text:p>
          </table:table-cell>
          <table:table-cell table:style-name="ce32" office:value-type="float" office:value="22753" calcext:value-type="float">
            <text:p>22,753 </text:p>
          </table:table-cell>
          <table:table-cell table:style-name="ce42" office:value-type="float" office:value="179215" calcext:value-type="float">
            <text:p>179,215 </text:p>
          </table:table-cell>
          <table:table-cell table:style-name="ce21" office:value-type="float" office:value="17090" calcext:value-type="float">
            <text:p>17,090 </text:p>
          </table:table-cell>
          <table:table-cell table:style-name="ce32" office:value-type="float" office:value="171318" calcext:value-type="float">
            <text:p>171,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64" calcext:value-type="float">
            <text:p>5,564 </text:p>
          </table:table-cell>
          <table:table-cell table:style-name="ce42" office:value-type="float" office:value="32755" calcext:value-type="float">
            <text:p>32,75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9214" calcext:value-type="float">
            <text:p>79,214 </text:p>
          </table:table-cell>
          <table:table-cell table:style-name="ce31" office:value-type="float" office:value="789871" calcext:value-type="float">
            <text:p>789,871 </text:p>
          </table:table-cell>
          <table:table-cell table:style-name="ce31" office:value-type="float" office:value="220851" calcext:value-type="float">
            <text:p>220,851 </text:p>
          </table:table-cell>
          <table:table-cell table:style-name="ce41" office:value-type="float" office:value="1976328" calcext:value-type="float">
            <text:p>1,976,328 </text:p>
          </table:table-cell>
          <table:table-cell table:style-name="ce31" office:value-type="float" office:value="79799" calcext:value-type="float">
            <text:p>79,799 </text:p>
          </table:table-cell>
          <table:table-cell table:style-name="ce41" office:value-type="float" office:value="753729" calcext:value-type="float">
            <text:p>753,729 </text:p>
          </table:table-cell>
          <table:table-cell table:style-name="ce20" office:value-type="float" office:value="1131624" calcext:value-type="float">
            <text:p>1,131,624 </text:p>
          </table:table-cell>
          <table:table-cell table:style-name="ce31" office:value-type="float" office:value="8186129" calcext:value-type="float">
            <text:p>8,186,129 </text:p>
          </table:table-cell>
          <table:table-cell table:style-name="ce31" office:value-type="float" office:value="188881" calcext:value-type="float">
            <text:p>188,881 </text:p>
          </table:table-cell>
          <table:table-cell table:style-name="ce41" office:value-type="float" office:value="1530351" calcext:value-type="float">
            <text:p>1,530,351 </text:p>
          </table:table-cell>
          <table:table-cell table:style-name="ce31" office:value-type="float" office:value="1524241" calcext:value-type="float">
            <text:p>1,524,241 </text:p>
          </table:table-cell>
          <table:table-cell table:style-name="ce41" office:value-type="float" office:value="12214441" calcext:value-type="float">
            <text:p>12,214,44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6748" calcext:value-type="float">
            <text:p>16,748 </text:p>
          </table:table-cell>
          <table:table-cell table:style-name="ce32" office:value-type="float" office:value="183215" calcext:value-type="float">
            <text:p>183,215 </text:p>
          </table:table-cell>
          <table:table-cell table:style-name="ce32" office:value-type="float" office:value="62191" calcext:value-type="float">
            <text:p>62,191 </text:p>
          </table:table-cell>
          <table:table-cell table:style-name="ce42" office:value-type="float" office:value="665751" calcext:value-type="float">
            <text:p>665,751 </text:p>
          </table:table-cell>
          <table:table-cell table:style-name="ce32" office:value-type="float" office:value="5246" calcext:value-type="float">
            <text:p>5,246 </text:p>
          </table:table-cell>
          <table:table-cell table:style-name="ce42" office:value-type="float" office:value="52140" calcext:value-type="float">
            <text:p>52,140 </text:p>
          </table:table-cell>
          <table:table-cell table:style-name="ce21" office:value-type="float" office:value="60730" calcext:value-type="float">
            <text:p>60,730 </text:p>
          </table:table-cell>
          <table:table-cell table:style-name="ce32" office:value-type="float" office:value="331185" calcext:value-type="float">
            <text:p>331,185 </text:p>
          </table:table-cell>
          <table:table-cell table:style-name="ce32" office:value-type="float" office:value="6431" calcext:value-type="float">
            <text:p>6,431 </text:p>
          </table:table-cell>
          <table:table-cell table:style-name="ce42" office:value-type="float" office:value="21966" calcext:value-type="float">
            <text:p>21,966 </text:p>
          </table:table-cell>
          <table:table-cell table:style-name="ce32" office:value-type="float" office:value="470648" calcext:value-type="float">
            <text:p>470,648 </text:p>
          </table:table-cell>
          <table:table-cell table:style-name="ce42" office:value-type="float" office:value="3329673" calcext:value-type="float">
            <text:p>3,329,673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45" calcext:value-type="float">
            <text:p>745 </text:p>
          </table:table-cell>
          <table:table-cell table:style-name="ce32" office:value-type="float" office:value="4189" calcext:value-type="float">
            <text:p>4,189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14137" calcext:value-type="float">
            <text:p>14,137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42" office:value-type="float" office:value="14508" calcext:value-type="float">
            <text:p>14,508 </text:p>
          </table:table-cell>
          <table:table-cell table:style-name="ce21" office:value-type="float" office:value="114391" calcext:value-type="float">
            <text:p>114,391 </text:p>
          </table:table-cell>
          <table:table-cell table:style-name="ce32" office:value-type="float" office:value="491434" calcext:value-type="float">
            <text:p>491,434 </text:p>
          </table:table-cell>
          <table:table-cell table:style-name="ce32" office:value-type="float" office:value="2773" calcext:value-type="float">
            <text:p>2,773 </text:p>
          </table:table-cell>
          <table:table-cell table:style-name="ce42" office:value-type="float" office:value="14186" calcext:value-type="float">
            <text:p>14,186 </text:p>
          </table:table-cell>
          <table:table-cell table:style-name="ce32" office:value-type="float" office:value="195015" calcext:value-type="float">
            <text:p>195,015 </text:p>
          </table:table-cell>
          <table:table-cell table:style-name="ce42" office:value-type="float" office:value="1622030" calcext:value-type="float">
            <text:p>1,622,030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656" calcext:value-type="float">
            <text:p>12,656 </text:p>
          </table:table-cell>
          <table:table-cell table:style-name="ce32" office:value-type="float" office:value="83465" calcext:value-type="float">
            <text:p>83,465 </text:p>
          </table:table-cell>
          <table:table-cell table:style-name="ce32" office:value-type="float" office:value="38842" calcext:value-type="float">
            <text:p>38,842 </text:p>
          </table:table-cell>
          <table:table-cell table:style-name="ce42" office:value-type="float" office:value="230980" calcext:value-type="float">
            <text:p>230,980 </text:p>
          </table:table-cell>
          <table:table-cell table:style-name="ce32" office:value-type="float" office:value="42112" calcext:value-type="float">
            <text:p>42,112 </text:p>
          </table:table-cell>
          <table:table-cell table:style-name="ce42" office:value-type="float" office:value="397824" calcext:value-type="float">
            <text:p>397,824 </text:p>
          </table:table-cell>
          <table:table-cell table:style-name="ce21" office:value-type="float" office:value="673281" calcext:value-type="float">
            <text:p>673,281 </text:p>
          </table:table-cell>
          <table:table-cell table:style-name="ce32" office:value-type="float" office:value="4973026" calcext:value-type="float">
            <text:p>4,973,026 </text:p>
          </table:table-cell>
          <table:table-cell table:style-name="ce32" office:value-type="float" office:value="155286" calcext:value-type="float">
            <text:p>155,286 </text:p>
          </table:table-cell>
          <table:table-cell table:style-name="ce42" office:value-type="float" office:value="1183750" calcext:value-type="float">
            <text:p>1,183,750 </text:p>
          </table:table-cell>
          <table:table-cell table:style-name="ce32" office:value-type="float" office:value="548111" calcext:value-type="float">
            <text:p>548,111 </text:p>
          </table:table-cell>
          <table:table-cell table:style-name="ce42" office:value-type="float" office:value="3963361" calcext:value-type="float">
            <text:p>3,963,361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513" calcext:value-type="float">
            <text:p>6,513 </text:p>
          </table:table-cell>
          <table:table-cell table:style-name="ce32" office:value-type="float" office:value="62271" calcext:value-type="float">
            <text:p>62,271 </text:p>
          </table:table-cell>
          <table:table-cell table:style-name="ce32" office:value-type="float" office:value="4577" calcext:value-type="float">
            <text:p>4,577 </text:p>
          </table:table-cell>
          <table:table-cell table:style-name="ce42" office:value-type="float" office:value="44463" calcext:value-type="float">
            <text:p>44,463 </text:p>
          </table:table-cell>
          <table:table-cell table:style-name="ce32" office:value-type="float" office:value="5056" calcext:value-type="float">
            <text:p>5,056 </text:p>
          </table:table-cell>
          <table:table-cell table:style-name="ce42" office:value-type="float" office:value="44422" calcext:value-type="float">
            <text:p>44,422 </text:p>
          </table:table-cell>
          <table:table-cell table:style-name="ce21" office:value-type="float" office:value="41416" calcext:value-type="float">
            <text:p>41,416 </text:p>
          </table:table-cell>
          <table:table-cell table:style-name="ce32" office:value-type="float" office:value="319859" calcext:value-type="float">
            <text:p>319,859 </text:p>
          </table:table-cell>
          <table:table-cell table:style-name="ce32" office:value-type="float" office:value="2402" calcext:value-type="float">
            <text:p>2,402 </text:p>
          </table:table-cell>
          <table:table-cell table:style-name="ce42" office:value-type="float" office:value="37807" calcext:value-type="float">
            <text:p>37,807 </text:p>
          </table:table-cell>
          <table:table-cell table:style-name="ce32" office:value-type="float" office:value="19995" calcext:value-type="float">
            <text:p>19,995 </text:p>
          </table:table-cell>
          <table:table-cell table:style-name="ce42" office:value-type="float" office:value="243488" calcext:value-type="float">
            <text:p>243,48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76" calcext:value-type="float">
            <text:p>876 </text:p>
          </table:table-cell>
          <table:table-cell table:style-name="ce32" office:value-type="float" office:value="9777" calcext:value-type="float">
            <text:p>9,777 </text:p>
          </table:table-cell>
          <table:table-cell table:style-name="ce32" office:value-type="float" office:value="1014" calcext:value-type="float">
            <text:p>1,014 </text:p>
          </table:table-cell>
          <table:table-cell table:style-name="ce42" office:value-type="float" office:value="10781" calcext:value-type="float">
            <text:p>10,781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21" office:value-type="float" office:value="25734" calcext:value-type="float">
            <text:p>25,734 </text:p>
          </table:table-cell>
          <table:table-cell table:style-name="ce32" office:value-type="float" office:value="202595" calcext:value-type="float">
            <text:p>202,595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42" office:value-type="float" office:value="13762" calcext:value-type="float">
            <text:p>13,762 </text:p>
          </table:table-cell>
          <table:table-cell table:style-name="ce32" office:value-type="float" office:value="13461" calcext:value-type="float">
            <text:p>13,461 </text:p>
          </table:table-cell>
          <table:table-cell table:style-name="ce42" office:value-type="float" office:value="562840" calcext:value-type="float">
            <text:p>562,84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5015" calcext:value-type="float">
            <text:p>5,015 </text:p>
          </table:table-cell>
          <table:table-cell table:style-name="ce32" office:value-type="float" office:value="5428" calcext:value-type="float">
            <text:p>5,428 </text:p>
          </table:table-cell>
          <table:table-cell table:style-name="ce42" office:value-type="float" office:value="37184" calcext:value-type="float">
            <text:p>37,184 </text:p>
          </table:table-cell>
          <table:table-cell table:style-name="ce32" office:value-type="float" office:value="978" calcext:value-type="float">
            <text:p>978 </text:p>
          </table:table-cell>
          <table:table-cell table:style-name="ce42" office:value-type="float" office:value="8906" calcext:value-type="float">
            <text:p>8,906 </text:p>
          </table:table-cell>
          <table:table-cell table:style-name="ce21" office:value-type="float" office:value="13058" calcext:value-type="float">
            <text:p>13,058 </text:p>
          </table:table-cell>
          <table:table-cell table:style-name="ce32" office:value-type="float" office:value="118786" calcext:value-type="float">
            <text:p>118,786 </text:p>
          </table:table-cell>
          <table:table-cell table:style-name="ce32" office:value-type="float" office:value="762" calcext:value-type="float">
            <text:p>762 </text:p>
          </table:table-cell>
          <table:table-cell table:style-name="ce42" office:value-type="float" office:value="11045" calcext:value-type="float">
            <text:p>11,045 </text:p>
          </table:table-cell>
          <table:table-cell table:style-name="ce32" office:value-type="float" office:value="25168" calcext:value-type="float">
            <text:p>25,168 </text:p>
          </table:table-cell>
          <table:table-cell table:style-name="ce42" office:value-type="float" office:value="172806" calcext:value-type="float">
            <text:p>172,80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740" calcext:value-type="float">
            <text:p>7,740 </text:p>
          </table:table-cell>
          <table:table-cell table:style-name="ce32" office:value-type="float" office:value="109509" calcext:value-type="float">
            <text:p>109,509 </text:p>
          </table:table-cell>
          <table:table-cell table:style-name="ce32" office:value-type="float" office:value="6406" calcext:value-type="float">
            <text:p>6,406 </text:p>
          </table:table-cell>
          <table:table-cell table:style-name="ce42" office:value-type="float" office:value="68539" calcext:value-type="float">
            <text:p>68,539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42" office:value-type="float" office:value="14036" calcext:value-type="float">
            <text:p>14,036 </text:p>
          </table:table-cell>
          <table:table-cell table:style-name="ce21" office:value-type="float" office:value="2425" calcext:value-type="float">
            <text:p>2,425 </text:p>
          </table:table-cell>
          <table:table-cell table:style-name="ce32" office:value-type="float" office:value="15541" calcext:value-type="float">
            <text:p>15,54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368" calcext:value-type="float">
            <text:p>368 </text:p>
          </table:table-cell>
          <table:table-cell table:style-name="ce32" office:value-type="float" office:value="2220" calcext:value-type="float">
            <text:p>2,220 </text:p>
          </table:table-cell>
          <table:table-cell table:style-name="ce42" office:value-type="float" office:value="28642" calcext:value-type="float">
            <text:p>28,64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27" calcext:value-type="float">
            <text:p>427 </text:p>
          </table:table-cell>
          <table:table-cell table:style-name="ce32" office:value-type="float" office:value="3774" calcext:value-type="float">
            <text:p>3,774 </text:p>
          </table:table-cell>
          <table:table-cell table:style-name="ce32" office:value-type="float" office:value="801" calcext:value-type="float">
            <text:p>801 </text:p>
          </table:table-cell>
          <table:table-cell table:style-name="ce42" office:value-type="float" office:value="7651" calcext:value-type="float">
            <text:p>7,651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869" calcext:value-type="float">
            <text:p>869 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2" office:value-type="float" office:value="11362" calcext:value-type="float">
            <text:p>11,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8001" calcext:value-type="float">
            <text:p>8,001 </text:p>
          </table:table-cell>
          <table:table-cell table:style-name="ce42" office:value-type="float" office:value="69327" calcext:value-type="float">
            <text:p>69,32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6931" calcext:value-type="float">
            <text:p>6,931 </text:p>
          </table:table-cell>
          <table:table-cell table:style-name="ce32" office:value-type="float" office:value="7099" calcext:value-type="float">
            <text:p>7,099 </text:p>
          </table:table-cell>
          <table:table-cell table:style-name="ce42" office:value-type="float" office:value="48666" calcext:value-type="float">
            <text:p>48,666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3248" calcext:value-type="float">
            <text:p>3,248 </text:p>
          </table:table-cell>
          <table:table-cell table:style-name="ce21" office:value-type="float" office:value="2910" calcext:value-type="float">
            <text:p>2,910 </text:p>
          </table:table-cell>
          <table:table-cell table:style-name="ce32" office:value-type="float" office:value="28171" calcext:value-type="float">
            <text:p>28,171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3684" calcext:value-type="float">
            <text:p>3,684 </text:p>
          </table:table-cell>
          <table:table-cell table:style-name="ce32" office:value-type="float" office:value="14764" calcext:value-type="float">
            <text:p>14,764 </text:p>
          </table:table-cell>
          <table:table-cell table:style-name="ce42" office:value-type="float" office:value="130589" calcext:value-type="float">
            <text:p>130,58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32" office:value-type="float" office:value="23741" calcext:value-type="float">
            <text:p>23,741 </text:p>
          </table:table-cell>
          <table:table-cell table:style-name="ce32" office:value-type="float" office:value="3622" calcext:value-type="float">
            <text:p>3,622 </text:p>
          </table:table-cell>
          <table:table-cell table:style-name="ce42" office:value-type="float" office:value="39769" calcext:value-type="float">
            <text:p>39,769 </text:p>
          </table:table-cell>
          <table:table-cell table:style-name="ce32" office:value-type="float" office:value="2926" calcext:value-type="float">
            <text:p>2,926 </text:p>
          </table:table-cell>
          <table:table-cell table:style-name="ce42" office:value-type="float" office:value="33363" calcext:value-type="float">
            <text:p>33,363 </text:p>
          </table:table-cell>
          <table:table-cell table:style-name="ce21" office:value-type="float" office:value="17289" calcext:value-type="float">
            <text:p>17,289 </text:p>
          </table:table-cell>
          <table:table-cell table:style-name="ce32" office:value-type="float" office:value="191152" calcext:value-type="float">
            <text:p>191,152 </text:p>
          </table:table-cell>
          <table:table-cell table:style-name="ce32" office:value-type="float" office:value="1812" calcext:value-type="float">
            <text:p>1,812 </text:p>
          </table:table-cell>
          <table:table-cell table:style-name="ce42" office:value-type="float" office:value="22546" calcext:value-type="float">
            <text:p>22,546 </text:p>
          </table:table-cell>
          <table:table-cell table:style-name="ce32" office:value-type="float" office:value="33236" calcext:value-type="float">
            <text:p>33,236 </text:p>
          </table:table-cell>
          <table:table-cell table:style-name="ce42" office:value-type="float" office:value="247115" calcext:value-type="float">
            <text:p>247,11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32" office:value-type="float" office:value="33523" calcext:value-type="float">
            <text:p>33,523 </text:p>
          </table:table-cell>
          <table:table-cell table:style-name="ce32" office:value-type="float" office:value="6969" calcext:value-type="float">
            <text:p>6,969 </text:p>
          </table:table-cell>
          <table:table-cell table:style-name="ce42" office:value-type="float" office:value="70099" calcext:value-type="float">
            <text:p>70,099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7977" calcext:value-type="float">
            <text:p>7,977 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32" office:value-type="float" office:value="20466" calcext:value-type="float">
            <text:p>20,466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726" calcext:value-type="float">
            <text:p>726 </text:p>
          </table:table-cell>
          <table:table-cell table:style-name="ce32" office:value-type="float" office:value="7343" calcext:value-type="float">
            <text:p>7,343 </text:p>
          </table:table-cell>
          <table:table-cell table:style-name="ce42" office:value-type="float" office:value="56668" calcext:value-type="float">
            <text:p>56,668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7238" calcext:value-type="float">
            <text:p>7,238 </text:p>
          </table:table-cell>
          <table:table-cell table:style-name="ce32" office:value-type="float" office:value="5233" calcext:value-type="float">
            <text:p>5,233 </text:p>
          </table:table-cell>
          <table:table-cell table:style-name="ce42" office:value-type="float" office:value="52788" calcext:value-type="float">
            <text:p>52,788 </text:p>
          </table:table-cell>
          <table:table-cell table:style-name="ce32" office:value-type="float" office:value="1159" calcext:value-type="float">
            <text:p>1,159 </text:p>
          </table:table-cell>
          <table:table-cell table:style-name="ce42" office:value-type="float" office:value="14163" calcext:value-type="float">
            <text:p>14,163 </text:p>
          </table:table-cell>
          <table:table-cell table:style-name="ce21" office:value-type="float" office:value="57561" calcext:value-type="float">
            <text:p>57,561 </text:p>
          </table:table-cell>
          <table:table-cell table:style-name="ce32" office:value-type="float" office:value="597287" calcext:value-type="float">
            <text:p>597,287 </text:p>
          </table:table-cell>
          <table:table-cell table:style-name="ce32" office:value-type="float" office:value="8263" calcext:value-type="float">
            <text:p>8,263 </text:p>
          </table:table-cell>
          <table:table-cell table:style-name="ce42" office:value-type="float" office:value="106431" calcext:value-type="float">
            <text:p>106,431 </text:p>
          </table:table-cell>
          <table:table-cell table:style-name="ce32" office:value-type="float" office:value="44442" calcext:value-type="float">
            <text:p>44,442 </text:p>
          </table:table-cell>
          <table:table-cell table:style-name="ce42" office:value-type="float" office:value="471276" calcext:value-type="float">
            <text:p>471,27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99" calcext:value-type="float">
            <text:p>999 </text:p>
          </table:table-cell>
          <table:table-cell table:style-name="ce32" office:value-type="float" office:value="10685" calcext:value-type="float">
            <text:p>10,685 </text:p>
          </table:table-cell>
          <table:table-cell table:style-name="ce32" office:value-type="float" office:value="2581" calcext:value-type="float">
            <text:p>2,581 </text:p>
          </table:table-cell>
          <table:table-cell table:style-name="ce42" office:value-type="float" office:value="30537" calcext:value-type="float">
            <text:p>30,537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42" office:value-type="float" office:value="12051" calcext:value-type="float">
            <text:p>12,051 </text:p>
          </table:table-cell>
          <table:table-cell table:style-name="ce21" office:value-type="float" office:value="13528" calcext:value-type="float">
            <text:p>13,528 </text:p>
          </table:table-cell>
          <table:table-cell table:style-name="ce32" office:value-type="float" office:value="117908" calcext:value-type="float">
            <text:p>117,908 </text:p>
          </table:table-cell>
          <table:table-cell table:style-name="ce32" office:value-type="float" office:value="2172" calcext:value-type="float">
            <text:p>2,172 </text:p>
          </table:table-cell>
          <table:table-cell table:style-name="ce42" office:value-type="float" office:value="43842" calcext:value-type="float">
            <text:p>43,842 </text:p>
          </table:table-cell>
          <table:table-cell table:style-name="ce32" office:value-type="float" office:value="14598" calcext:value-type="float">
            <text:p>14,598 </text:p>
          </table:table-cell>
          <table:table-cell table:style-name="ce42" office:value-type="float" office:value="144431" calcext:value-type="float">
            <text:p>144,43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78" calcext:value-type="float">
            <text:p>778 </text:p>
          </table:table-cell>
          <table:table-cell table:style-name="ce32" office:value-type="float" office:value="9288" calcext:value-type="float">
            <text:p>9,288 </text:p>
          </table:table-cell>
          <table:table-cell table:style-name="ce32" office:value-type="float" office:value="3107" calcext:value-type="float">
            <text:p>3,107 </text:p>
          </table:table-cell>
          <table:table-cell table:style-name="ce42" office:value-type="float" office:value="28696" calcext:value-type="float">
            <text:p>28,696 </text:p>
          </table:table-cell>
          <table:table-cell table:style-name="ce32" office:value-type="float" office:value="1029" calcext:value-type="float">
            <text:p>1,029 </text:p>
          </table:table-cell>
          <table:table-cell table:style-name="ce42" office:value-type="float" office:value="10680" calcext:value-type="float">
            <text:p>10,680 </text:p>
          </table:table-cell>
          <table:table-cell table:style-name="ce21" office:value-type="float" office:value="9009" calcext:value-type="float">
            <text:p>9,009 </text:p>
          </table:table-cell>
          <table:table-cell table:style-name="ce32" office:value-type="float" office:value="74163" calcext:value-type="float">
            <text:p>74,16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18902" calcext:value-type="float">
            <text:p>18,902 </text:p>
          </table:table-cell>
          <table:table-cell table:style-name="ce32" office:value-type="float" office:value="7781" calcext:value-type="float">
            <text:p>7,781 </text:p>
          </table:table-cell>
          <table:table-cell table:style-name="ce42" office:value-type="float" office:value="72713" calcext:value-type="float">
            <text:p>72,71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32" office:value-type="float" office:value="17100" calcext:value-type="float">
            <text:p>17,100 </text:p>
          </table:table-cell>
          <table:table-cell table:style-name="ce32" office:value-type="float" office:value="3181" calcext:value-type="float">
            <text:p>3,181 </text:p>
          </table:table-cell>
          <table:table-cell table:style-name="ce42" office:value-type="float" office:value="22685" calcext:value-type="float">
            <text:p>22,685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32" office:value-type="float" office:value="10513" calcext:value-type="float">
            <text:p>10,5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74" calcext:value-type="float">
            <text:p>174 </text:p>
          </table:table-cell>
          <table:table-cell table:style-name="ce32" office:value-type="float" office:value="3058" calcext:value-type="float">
            <text:p>3,058 </text:p>
          </table:table-cell>
          <table:table-cell table:style-name="ce42" office:value-type="float" office:value="21383" calcext:value-type="float">
            <text:p>21,38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2" office:value-type="float" office:value="26681" calcext:value-type="float">
            <text:p>26,681 </text:p>
          </table:table-cell>
          <table:table-cell table:style-name="ce32" office:value-type="float" office:value="6102" calcext:value-type="float">
            <text:p>6,102 </text:p>
          </table:table-cell>
          <table:table-cell table:style-name="ce42" office:value-type="float" office:value="67634" calcext:value-type="float">
            <text:p>67,634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6196" calcext:value-type="float">
            <text:p>6,196 </text:p>
          </table:table-cell>
          <table:table-cell table:style-name="ce21" office:value-type="float" office:value="14128" calcext:value-type="float">
            <text:p>14,128 </text:p>
          </table:table-cell>
          <table:table-cell table:style-name="ce32" office:value-type="float" office:value="62535" calcext:value-type="float">
            <text:p>62,535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5588" calcext:value-type="float">
            <text:p>5,588 </text:p>
          </table:table-cell>
          <table:table-cell table:style-name="ce32" office:value-type="float" office:value="6013" calcext:value-type="float">
            <text:p>6,013 </text:p>
          </table:table-cell>
          <table:table-cell table:style-name="ce42" office:value-type="float" office:value="51806" calcext:value-type="float">
            <text:p>51,80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32" office:value-type="float" office:value="8112" calcext:value-type="float">
            <text:p>8,112 </text:p>
          </table:table-cell>
          <table:table-cell table:style-name="ce32" office:value-type="float" office:value="1893" calcext:value-type="float">
            <text:p>1,893 </text:p>
          </table:table-cell>
          <table:table-cell table:style-name="ce42" office:value-type="float" office:value="14783" calcext:value-type="float">
            <text:p>14,783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42" office:value-type="float" office:value="9918" calcext:value-type="float">
            <text:p>9,918 </text:p>
          </table:table-cell>
          <table:table-cell table:style-name="ce21" office:value-type="float" office:value="4052" calcext:value-type="float">
            <text:p>4,052 </text:p>
          </table:table-cell>
          <table:table-cell table:style-name="ce32" office:value-type="float" office:value="32289" calcext:value-type="float">
            <text:p>32,289 </text:p>
          </table:table-cell>
          <table:table-cell table:style-name="ce32" office:value-type="float" office:value="2426" calcext:value-type="float">
            <text:p>2,426 </text:p>
          </table:table-cell>
          <table:table-cell table:style-name="ce42" office:value-type="float" office:value="15254" calcext:value-type="float">
            <text:p>15,254 </text:p>
          </table:table-cell>
          <table:table-cell table:style-name="ce32" office:value-type="float" office:value="8091" calcext:value-type="float">
            <text:p>8,091 </text:p>
          </table:table-cell>
          <table:table-cell table:style-name="ce42" office:value-type="float" office:value="65775" calcext:value-type="float">
            <text:p>65,77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32" office:value-type="float" office:value="13707" calcext:value-type="float">
            <text:p>13,707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42" office:value-type="float" office:value="22768" calcext:value-type="float">
            <text:p>22,768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5094" calcext:value-type="float">
            <text:p>5,094 </text:p>
          </table:table-cell>
          <table:table-cell table:style-name="ce21" office:value-type="float" office:value="15705" calcext:value-type="float">
            <text:p>15,705 </text:p>
          </table:table-cell>
          <table:table-cell table:style-name="ce32" office:value-type="float" office:value="95337" calcext:value-type="float">
            <text:p>95,33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0" calcext:value-type="float">
            <text:p>140 </text:p>
          </table:table-cell>
          <table:table-cell table:style-name="ce32" office:value-type="float" office:value="23688" calcext:value-type="float">
            <text:p>23,688 </text:p>
          </table:table-cell>
          <table:table-cell table:style-name="ce42" office:value-type="float" office:value="253029" calcext:value-type="float">
            <text:p>253,02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2" office:value-type="float" office:value="553" calcext:value-type="float">
            <text:p>553 </text:p>
          </table:table-cell>
          <table:table-cell table:style-name="ce42" office:value-type="float" office:value="2794" calcext:value-type="float">
            <text:p>2,794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906" calcext:value-type="float">
            <text:p>906 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3043" calcext:value-type="float">
            <text:p>3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3941" calcext:value-type="float">
            <text:p>3,94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3380" calcext:value-type="float">
            <text:p>3,380 </text:p>
          </table:table-cell>
          <table:table-cell table:style-name="ce32" office:value-type="float" office:value="6000" calcext:value-type="float">
            <text:p>6,000 </text:p>
          </table:table-cell>
          <table:table-cell table:style-name="ce42" office:value-type="float" office:value="46978" calcext:value-type="float">
            <text:p>46,978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10393" calcext:value-type="float">
            <text:p>10,393 </text:p>
          </table:table-cell>
          <table:table-cell table:style-name="ce21" office:value-type="float" office:value="2639" calcext:value-type="float">
            <text:p>2,639 </text:p>
          </table:table-cell>
          <table:table-cell table:style-name="ce32" office:value-type="float" office:value="23945" calcext:value-type="float">
            <text:p>23,945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1636" calcext:value-type="float">
            <text:p>1,636 </text:p>
          </table:table-cell>
          <table:table-cell table:style-name="ce32" office:value-type="float" office:value="3127" calcext:value-type="float">
            <text:p>3,127 </text:p>
          </table:table-cell>
          <table:table-cell table:style-name="ce42" office:value-type="float" office:value="24400" calcext:value-type="float">
            <text:p>24,40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32" office:value-type="float" office:value="19972" calcext:value-type="float">
            <text:p>19,972 </text:p>
          </table:table-cell>
          <table:table-cell table:style-name="ce32" office:value-type="float" office:value="23699" calcext:value-type="float">
            <text:p>23,699 </text:p>
          </table:table-cell>
          <table:table-cell table:style-name="ce42" office:value-type="float" office:value="177853" calcext:value-type="float">
            <text:p>177,853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42" office:value-type="float" office:value="7511" calcext:value-type="float">
            <text:p>7,511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32" office:value-type="float" office:value="9537" calcext:value-type="float">
            <text:p>9,537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32" office:value-type="float" office:value="1332" calcext:value-type="float">
            <text:p>1,332 </text:p>
          </table:table-cell>
          <table:table-cell table:style-name="ce42" office:value-type="float" office:value="15338" calcext:value-type="float">
            <text:p>15,33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01" calcext:value-type="float">
            <text:p>501 </text:p>
          </table:table-cell>
          <table:table-cell table:style-name="ce32" office:value-type="float" office:value="3289" calcext:value-type="float">
            <text:p>3,289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2959" calcext:value-type="float">
            <text:p>2,959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1357" calcext:value-type="float">
            <text:p>1,357 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32" office:value-type="float" office:value="29331" calcext:value-type="float">
            <text:p>29,33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32" office:value-type="float" office:value="1845" calcext:value-type="float">
            <text:p>1,845 </text:p>
          </table:table-cell>
          <table:table-cell table:style-name="ce42" office:value-type="float" office:value="21175" calcext:value-type="float">
            <text:p>21,175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2474" calcext:value-type="float">
            <text:p>2,474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11345" calcext:value-type="float">
            <text:p>11,345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32" office:value-type="float" office:value="35915" calcext:value-type="float">
            <text:p>35,915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3903" calcext:value-type="float">
            <text:p>3,903 </text:p>
          </table:table-cell>
          <table:table-cell table:style-name="ce32" office:value-type="float" office:value="3487" calcext:value-type="float">
            <text:p>3,487 </text:p>
          </table:table-cell>
          <table:table-cell table:style-name="ce42" office:value-type="float" office:value="45988" calcext:value-type="float">
            <text:p>45,98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17" calcext:value-type="float">
            <text:p>617 </text:p>
          </table:table-cell>
          <table:table-cell table:style-name="ce32" office:value-type="float" office:value="6877" calcext:value-type="float">
            <text:p>6,877 </text:p>
          </table:table-cell>
          <table:table-cell table:style-name="ce32" office:value-type="float" office:value="760" calcext:value-type="float">
            <text:p>760 </text:p>
          </table:table-cell>
          <table:table-cell table:style-name="ce42" office:value-type="float" office:value="22287" calcext:value-type="float">
            <text:p>22,287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3102" calcext:value-type="float">
            <text:p>3,102 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7955" calcext:value-type="float">
            <text:p>7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42" office:value-type="float" office:value="18756" calcext:value-type="float">
            <text:p>18,75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19293" calcext:value-type="float">
            <text:p>19,293 </text:p>
          </table:table-cell>
          <table:table-cell table:style-name="ce32" office:value-type="float" office:value="2398" calcext:value-type="float">
            <text:p>2,398 </text:p>
          </table:table-cell>
          <table:table-cell table:style-name="ce42" office:value-type="float" office:value="26796" calcext:value-type="float">
            <text:p>26,796 </text:p>
          </table:table-cell>
          <table:table-cell table:style-name="ce21" office:value-type="float" office:value="876" calcext:value-type="float">
            <text:p>876 </text:p>
          </table:table-cell>
          <table:table-cell table:style-name="ce32" office:value-type="float" office:value="13536" calcext:value-type="float">
            <text:p>13,53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8119" calcext:value-type="float">
            <text:p>8,11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32" office:value-type="float" office:value="8626" calcext:value-type="float">
            <text:p>8,626 </text:p>
          </table:table-cell>
          <table:table-cell table:style-name="ce32" office:value-type="float" office:value="5766" calcext:value-type="float">
            <text:p>5,766 </text:p>
          </table:table-cell>
          <table:table-cell table:style-name="ce42" office:value-type="float" office:value="75205" calcext:value-type="float">
            <text:p>75,205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42" office:value-type="float" office:value="6676" calcext:value-type="float">
            <text:p>6,676 </text:p>
          </table:table-cell>
          <table:table-cell table:style-name="ce21" office:value-type="float" office:value="4430" calcext:value-type="float">
            <text:p>4,430 </text:p>
          </table:table-cell>
          <table:table-cell table:style-name="ce32" office:value-type="float" office:value="34535" calcext:value-type="float">
            <text:p>34,535 </text:p>
          </table:table-cell>
          <table:table-cell table:style-name="ce32" office:value-type="float" office:value="758" calcext:value-type="float">
            <text:p>758 </text:p>
          </table:table-cell>
          <table:table-cell table:style-name="ce42" office:value-type="float" office:value="6512" calcext:value-type="float">
            <text:p>6,512 </text:p>
          </table:table-cell>
          <table:table-cell table:style-name="ce32" office:value-type="float" office:value="10436" calcext:value-type="float">
            <text:p>10,436 </text:p>
          </table:table-cell>
          <table:table-cell table:style-name="ce42" office:value-type="float" office:value="101766" calcext:value-type="float">
            <text:p>101,766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4975" calcext:value-type="float">
            <text:p>4,975 </text:p>
          </table:table-cell>
          <table:table-cell table:style-name="ce32" office:value-type="float" office:value="34209" calcext:value-type="float">
            <text:p>34,209 </text:p>
          </table:table-cell>
          <table:table-cell table:style-name="ce32" office:value-type="float" office:value="1130" calcext:value-type="float">
            <text:p>1,130 </text:p>
          </table:table-cell>
          <table:table-cell table:style-name="ce42" office:value-type="float" office:value="4905" calcext:value-type="float">
            <text:p>4,90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5000" calcext:value-type="float">
            <text:p>5,00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3579" calcext:value-type="float">
            <text:p>3,579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42" office:value-type="float" office:value="11633" calcext:value-type="float">
            <text:p>11,633 </text:p>
          </table:table-cell>
          <table:table-cell table:style-name="ce32" office:value-type="float" office:value="623" calcext:value-type="float">
            <text:p>623 </text:p>
          </table:table-cell>
          <table:table-cell table:style-name="ce42" office:value-type="float" office:value="5017" calcext:value-type="float">
            <text:p>5,017 </text:p>
          </table:table-cell>
          <table:table-cell table:style-name="ce21" office:value-type="float" office:value="755" calcext:value-type="float">
            <text:p>755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75" calcext:value-type="float">
            <text:p>275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16863" calcext:value-type="float">
            <text:p>16,863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47" calcext:value-type="float">
            <text:p>447 </text:p>
          </table:table-cell>
          <table:table-cell table:style-name="ce32" office:value-type="float" office:value="4145" calcext:value-type="float">
            <text:p>4,145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9010" calcext:value-type="float">
            <text:p>9,01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048" calcext:value-type="float">
            <text:p>1,048 </text:p>
          </table:table-cell>
          <table:table-cell table:style-name="ce21" office:value-type="float" office:value="2085" calcext:value-type="float">
            <text:p>2,085 </text:p>
          </table:table-cell>
          <table:table-cell table:style-name="ce32" office:value-type="float" office:value="10259" calcext:value-type="float">
            <text:p>10,259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8378" calcext:value-type="float">
            <text:p>8,37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30" calcext:value-type="float">
            <text:p>830 </text:p>
          </table:table-cell>
          <table:table-cell table:style-name="ce32" office:value-type="float" office:value="5825" calcext:value-type="float">
            <text:p>5,825 </text:p>
          </table:table-cell>
          <table:table-cell table:style-name="ce32" office:value-type="float" office:value="2141" calcext:value-type="float">
            <text:p>2,141 </text:p>
          </table:table-cell>
          <table:table-cell table:style-name="ce42" office:value-type="float" office:value="13551" calcext:value-type="float">
            <text:p>13,551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4578" calcext:value-type="float">
            <text:p>4,578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32" office:value-type="float" office:value="13510" calcext:value-type="float">
            <text:p>13,51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57" calcext:value-type="float">
            <text:p>757 </text:p>
          </table:table-cell>
          <table:table-cell table:style-name="ce32" office:value-type="float" office:value="3744" calcext:value-type="float">
            <text:p>3,744 </text:p>
          </table:table-cell>
          <table:table-cell table:style-name="ce42" office:value-type="float" office:value="31895" calcext:value-type="float">
            <text:p>31,895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4170" calcext:value-type="float">
            <text:p>4,17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2046" calcext:value-type="float">
            <text:p>2,0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7" calcext:value-type="float">
            <text:p>107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2089" calcext:value-type="float">
            <text:p>2,08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667" calcext:value-type="float">
            <text:p>667 </text:p>
          </table:table-cell>
          <table:table-cell table:style-name="ce42" office:value-type="float" office:value="5034" calcext:value-type="float">
            <text:p>5,034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21" office:value-type="float" office:value="7535" calcext:value-type="float">
            <text:p>7,535 </text:p>
          </table:table-cell>
          <table:table-cell table:style-name="ce32" office:value-type="float" office:value="55664" calcext:value-type="float">
            <text:p>55,664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32" office:value-type="float" office:value="2892" calcext:value-type="float">
            <text:p>2,892 </text:p>
          </table:table-cell>
          <table:table-cell table:style-name="ce42" office:value-type="float" office:value="32612" calcext:value-type="float">
            <text:p>32,61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93" calcext:value-type="float">
            <text:p>4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" calcext:value-type="float">
            <text:p>3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" calcext:value-type="float">
            <text:p>8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2155" calcext:value-type="float">
            <text:p>2,155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4596" calcext:value-type="float">
            <text:p>4,596 </text:p>
          </table:table-cell>
          <table:table-cell table:style-name="ce21" office:value-type="float" office:value="2656" calcext:value-type="float">
            <text:p>2,656 </text:p>
          </table:table-cell>
          <table:table-cell table:style-name="ce32" office:value-type="float" office:value="23765" calcext:value-type="float">
            <text:p>23,765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4240" calcext:value-type="float">
            <text:p>4,240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13421" calcext:value-type="float">
            <text:p>13,42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4661" calcext:value-type="float">
            <text:p>4,661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3951" calcext:value-type="float">
            <text:p>3,95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69" calcext:value-type="float">
            <text:p>369 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938" calcext:value-type="float">
            <text:p>938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42" office:value-type="float" office:value="8583" calcext:value-type="float">
            <text:p>8,583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21" office:value-type="float" office:value="615" calcext:value-type="float">
            <text:p>615 </text:p>
          </table:table-cell>
          <table:table-cell table:style-name="ce32" office:value-type="float" office:value="9506" calcext:value-type="float">
            <text:p>9,50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787" calcext:value-type="float">
            <text:p>787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42" office:value-type="float" office:value="12477" calcext:value-type="float">
            <text:p>12,47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5065" calcext:value-type="float">
            <text:p>5,065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465" calcext:value-type="float">
            <text:p>465 </text:p>
          </table:table-cell>
          <table:table-cell table:style-name="ce21" office:value-type="float" office:value="4781" calcext:value-type="float">
            <text:p>4,781 </text:p>
          </table:table-cell>
          <table:table-cell table:style-name="ce32" office:value-type="float" office:value="52395" calcext:value-type="float">
            <text:p>52,39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7045" calcext:value-type="float">
            <text:p>7,045 </text:p>
          </table:table-cell>
          <table:table-cell table:style-name="ce42" office:value-type="float" office:value="37677" calcext:value-type="float">
            <text:p>37,67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657" calcext:value-type="float">
            <text:p>657 </text:p>
          </table:table-cell>
          <table:table-cell table:style-name="ce42" office:value-type="float" office:value="3797" calcext:value-type="float">
            <text:p>3,797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32" office:value-type="float" office:value="11404" calcext:value-type="float">
            <text:p>11,404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2" office:value-type="float" office:value="14918" calcext:value-type="float">
            <text:p>14,91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32" office:value-type="float" office:value="15985" calcext:value-type="float">
            <text:p>15,985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3456" calcext:value-type="float">
            <text:p>3,45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02" calcext:value-type="float">
            <text:p>202 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2429" calcext:value-type="float">
            <text:p>2,42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3816" calcext:value-type="float">
            <text:p>3,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4" calcext:value-type="float">
            <text:p>49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80" calcext:value-type="float">
            <text:p>180 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2213" calcext:value-type="float">
            <text:p>2,21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345" calcext:value-type="float">
            <text:p>4,345 </text:p>
          </table:table-cell>
          <table:table-cell table:style-name="ce32" office:value-type="float" office:value="43782" calcext:value-type="float">
            <text:p>43,782 </text:p>
          </table:table-cell>
          <table:table-cell table:style-name="ce32" office:value-type="float" office:value="8296" calcext:value-type="float">
            <text:p>8,296 </text:p>
          </table:table-cell>
          <table:table-cell table:style-name="ce42" office:value-type="float" office:value="67419" calcext:value-type="float">
            <text:p>67,419 </text:p>
          </table:table-cell>
          <table:table-cell table:style-name="ce32" office:value-type="float" office:value="2054" calcext:value-type="float">
            <text:p>2,054 </text:p>
          </table:table-cell>
          <table:table-cell table:style-name="ce42" office:value-type="float" office:value="25734" calcext:value-type="float">
            <text:p>25,734 </text:p>
          </table:table-cell>
          <table:table-cell table:style-name="ce21" office:value-type="float" office:value="21986" calcext:value-type="float">
            <text:p>21,986 </text:p>
          </table:table-cell>
          <table:table-cell table:style-name="ce32" office:value-type="float" office:value="138090" calcext:value-type="float">
            <text:p>138,090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3910" calcext:value-type="float">
            <text:p>3,910 </text:p>
          </table:table-cell>
          <table:table-cell table:style-name="ce32" office:value-type="float" office:value="32820" calcext:value-type="float">
            <text:p>32,820 </text:p>
          </table:table-cell>
          <table:table-cell table:style-name="ce42" office:value-type="float" office:value="287753" calcext:value-type="float">
            <text:p>287,75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6045" calcext:value-type="float">
            <text:p>86,045 </text:p>
          </table:table-cell>
          <table:table-cell table:style-name="ce31" office:value-type="float" office:value="739975" calcext:value-type="float">
            <text:p>739,975 </text:p>
          </table:table-cell>
          <table:table-cell table:style-name="ce31" office:value-type="float" office:value="108876" calcext:value-type="float">
            <text:p>108,876 </text:p>
          </table:table-cell>
          <table:table-cell table:style-name="ce41" office:value-type="float" office:value="1013470" calcext:value-type="float">
            <text:p>1,013,470 </text:p>
          </table:table-cell>
          <table:table-cell table:style-name="ce31" office:value-type="float" office:value="12188" calcext:value-type="float">
            <text:p>12,188 </text:p>
          </table:table-cell>
          <table:table-cell table:style-name="ce41" office:value-type="float" office:value="113434" calcext:value-type="float">
            <text:p>113,434 </text:p>
          </table:table-cell>
          <table:table-cell table:style-name="ce20" office:value-type="float" office:value="204710" calcext:value-type="float">
            <text:p>204,710 </text:p>
          </table:table-cell>
          <table:table-cell table:style-name="ce31" office:value-type="float" office:value="1844014" calcext:value-type="float">
            <text:p>1,844,014 </text:p>
          </table:table-cell>
          <table:table-cell table:style-name="ce31" office:value-type="float" office:value="490783" calcext:value-type="float">
            <text:p>490,783 </text:p>
          </table:table-cell>
          <table:table-cell table:style-name="ce41" office:value-type="float" office:value="4612119" calcext:value-type="float">
            <text:p>4,612,119 </text:p>
          </table:table-cell>
          <table:table-cell table:style-name="ce31" office:value-type="float" office:value="373110" calcext:value-type="float">
            <text:p>373,110 </text:p>
          </table:table-cell>
          <table:table-cell table:style-name="ce41" office:value-type="float" office:value="3613038" calcext:value-type="float">
            <text:p>3,613,03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810" calcext:value-type="float">
            <text:p>18,810 </text:p>
          </table:table-cell>
          <table:table-cell table:style-name="ce32" office:value-type="float" office:value="149107" calcext:value-type="float">
            <text:p>149,107 </text:p>
          </table:table-cell>
          <table:table-cell table:style-name="ce32" office:value-type="float" office:value="48938" calcext:value-type="float">
            <text:p>48,938 </text:p>
          </table:table-cell>
          <table:table-cell table:style-name="ce42" office:value-type="float" office:value="503659" calcext:value-type="float">
            <text:p>503,659 </text:p>
          </table:table-cell>
          <table:table-cell table:style-name="ce32" office:value-type="float" office:value="2614" calcext:value-type="float">
            <text:p>2,614 </text:p>
          </table:table-cell>
          <table:table-cell table:style-name="ce42" office:value-type="float" office:value="28796" calcext:value-type="float">
            <text:p>28,796 </text:p>
          </table:table-cell>
          <table:table-cell table:style-name="ce21" office:value-type="float" office:value="107456" calcext:value-type="float">
            <text:p>107,456 </text:p>
          </table:table-cell>
          <table:table-cell table:style-name="ce32" office:value-type="float" office:value="1010755" calcext:value-type="float">
            <text:p>1,010,755 </text:p>
          </table:table-cell>
          <table:table-cell table:style-name="ce32" office:value-type="float" office:value="176398" calcext:value-type="float">
            <text:p>176,398 </text:p>
          </table:table-cell>
          <table:table-cell table:style-name="ce42" office:value-type="float" office:value="1988988" calcext:value-type="float">
            <text:p>1,988,988 </text:p>
          </table:table-cell>
          <table:table-cell table:style-name="ce32" office:value-type="float" office:value="145433" calcext:value-type="float">
            <text:p>145,433 </text:p>
          </table:table-cell>
          <table:table-cell table:style-name="ce42" office:value-type="float" office:value="1657345" calcext:value-type="float">
            <text:p>1,657,34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49" calcext:value-type="float">
            <text:p>349 </text:p>
          </table:table-cell>
          <table:table-cell table:style-name="ce32" office:value-type="float" office:value="5686" calcext:value-type="float">
            <text:p>5,686 </text:p>
          </table:table-cell>
          <table:table-cell table:style-name="ce32" office:value-type="float" office:value="4380" calcext:value-type="float">
            <text:p>4,380 </text:p>
          </table:table-cell>
          <table:table-cell table:style-name="ce42" office:value-type="float" office:value="39984" calcext:value-type="float">
            <text:p>39,984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2297" calcext:value-type="float">
            <text:p>2,297 </text:p>
          </table:table-cell>
          <table:table-cell table:style-name="ce21" office:value-type="float" office:value="2440" calcext:value-type="float">
            <text:p>2,440 </text:p>
          </table:table-cell>
          <table:table-cell table:style-name="ce32" office:value-type="float" office:value="28092" calcext:value-type="float">
            <text:p>28,092 </text:p>
          </table:table-cell>
          <table:table-cell table:style-name="ce32" office:value-type="float" office:value="2673" calcext:value-type="float">
            <text:p>2,673 </text:p>
          </table:table-cell>
          <table:table-cell table:style-name="ce42" office:value-type="float" office:value="40916" calcext:value-type="float">
            <text:p>40,916 </text:p>
          </table:table-cell>
          <table:table-cell table:style-name="ce32" office:value-type="float" office:value="1834" calcext:value-type="float">
            <text:p>1,834 </text:p>
          </table:table-cell>
          <table:table-cell table:style-name="ce42" office:value-type="float" office:value="19435" calcext:value-type="float">
            <text:p>19,43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255" calcext:value-type="float">
            <text:p>11,255 </text:p>
          </table:table-cell>
          <table:table-cell table:style-name="ce32" office:value-type="float" office:value="62686" calcext:value-type="float">
            <text:p>62,686 </text:p>
          </table:table-cell>
          <table:table-cell table:style-name="ce32" office:value-type="float" office:value="9040" calcext:value-type="float">
            <text:p>9,040 </text:p>
          </table:table-cell>
          <table:table-cell table:style-name="ce42" office:value-type="float" office:value="69978" calcext:value-type="float">
            <text:p>69,978 </text:p>
          </table:table-cell>
          <table:table-cell table:style-name="ce32" office:value-type="float" office:value="436" calcext:value-type="float">
            <text:p>436 </text:p>
          </table:table-cell>
          <table:table-cell table:style-name="ce42" office:value-type="float" office:value="6038" calcext:value-type="float">
            <text:p>6,038 </text:p>
          </table:table-cell>
          <table:table-cell table:style-name="ce21" office:value-type="float" office:value="25191" calcext:value-type="float">
            <text:p>25,191 </text:p>
          </table:table-cell>
          <table:table-cell table:style-name="ce32" office:value-type="float" office:value="205291" calcext:value-type="float">
            <text:p>205,291 </text:p>
          </table:table-cell>
          <table:table-cell table:style-name="ce32" office:value-type="float" office:value="88221" calcext:value-type="float">
            <text:p>88,221 </text:p>
          </table:table-cell>
          <table:table-cell table:style-name="ce42" office:value-type="float" office:value="564307" calcext:value-type="float">
            <text:p>564,307 </text:p>
          </table:table-cell>
          <table:table-cell table:style-name="ce32" office:value-type="float" office:value="51710" calcext:value-type="float">
            <text:p>51,710 </text:p>
          </table:table-cell>
          <table:table-cell table:style-name="ce42" office:value-type="float" office:value="414588" calcext:value-type="float">
            <text:p>414,58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32" office:value-type="float" office:value="39761" calcext:value-type="float">
            <text:p>39,761 </text:p>
          </table:table-cell>
          <table:table-cell table:style-name="ce32" office:value-type="float" office:value="5321" calcext:value-type="float">
            <text:p>5,321 </text:p>
          </table:table-cell>
          <table:table-cell table:style-name="ce42" office:value-type="float" office:value="52460" calcext:value-type="float">
            <text:p>52,460 </text:p>
          </table:table-cell>
          <table:table-cell table:style-name="ce32" office:value-type="float" office:value="624" calcext:value-type="float">
            <text:p>624 </text:p>
          </table:table-cell>
          <table:table-cell table:style-name="ce42" office:value-type="float" office:value="10233" calcext:value-type="float">
            <text:p>10,233 </text:p>
          </table:table-cell>
          <table:table-cell table:style-name="ce21" office:value-type="float" office:value="12190" calcext:value-type="float">
            <text:p>12,190 </text:p>
          </table:table-cell>
          <table:table-cell table:style-name="ce32" office:value-type="float" office:value="77113" calcext:value-type="float">
            <text:p>77,113 </text:p>
          </table:table-cell>
          <table:table-cell table:style-name="ce32" office:value-type="float" office:value="43971" calcext:value-type="float">
            <text:p>43,971 </text:p>
          </table:table-cell>
          <table:table-cell table:style-name="ce42" office:value-type="float" office:value="369280" calcext:value-type="float">
            <text:p>369,280 </text:p>
          </table:table-cell>
          <table:table-cell table:style-name="ce32" office:value-type="float" office:value="37296" calcext:value-type="float">
            <text:p>37,296 </text:p>
          </table:table-cell>
          <table:table-cell table:style-name="ce42" office:value-type="float" office:value="315122" calcext:value-type="float">
            <text:p>315,12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32" office:value-type="float" office:value="5426" calcext:value-type="float">
            <text:p>5,426 </text:p>
          </table:table-cell>
          <table:table-cell table:style-name="ce42" office:value-type="float" office:value="23272" calcext:value-type="float">
            <text:p>23,272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2" office:value-type="float" office:value="9246" calcext:value-type="float">
            <text:p>9,246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32" office:value-type="float" office:value="10675" calcext:value-type="float">
            <text:p>10,675 </text:p>
          </table:table-cell>
          <table:table-cell table:style-name="ce32" office:value-type="float" office:value="69975" calcext:value-type="float">
            <text:p>69,975 </text:p>
          </table:table-cell>
          <table:table-cell table:style-name="ce42" office:value-type="float" office:value="475306" calcext:value-type="float">
            <text:p>475,306 </text:p>
          </table:table-cell>
          <table:table-cell table:style-name="ce32" office:value-type="float" office:value="62445" calcext:value-type="float">
            <text:p>62,445 </text:p>
          </table:table-cell>
          <table:table-cell table:style-name="ce42" office:value-type="float" office:value="423960" calcext:value-type="float">
            <text:p>423,96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15" calcext:value-type="float">
            <text:p>415 </text:p>
          </table:table-cell>
          <table:table-cell table:style-name="ce32" office:value-type="float" office:value="2785" calcext:value-type="float">
            <text:p>2,785 </text:p>
          </table:table-cell>
          <table:table-cell table:style-name="ce32" office:value-type="float" office:value="4786" calcext:value-type="float">
            <text:p>4,786 </text:p>
          </table:table-cell>
          <table:table-cell table:style-name="ce42" office:value-type="float" office:value="51913" calcext:value-type="float">
            <text:p>51,913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8557" calcext:value-type="float">
            <text:p>8,557 </text:p>
          </table:table-cell>
          <table:table-cell table:style-name="ce21" office:value-type="float" office:value="6299" calcext:value-type="float">
            <text:p>6,299 </text:p>
          </table:table-cell>
          <table:table-cell table:style-name="ce32" office:value-type="float" office:value="66156" calcext:value-type="float">
            <text:p>66,156 </text:p>
          </table:table-cell>
          <table:table-cell table:style-name="ce32" office:value-type="float" office:value="42742" calcext:value-type="float">
            <text:p>42,742 </text:p>
          </table:table-cell>
          <table:table-cell table:style-name="ce42" office:value-type="float" office:value="453126" calcext:value-type="float">
            <text:p>453,126 </text:p>
          </table:table-cell>
          <table:table-cell table:style-name="ce32" office:value-type="float" office:value="32664" calcext:value-type="float">
            <text:p>32,664 </text:p>
          </table:table-cell>
          <table:table-cell table:style-name="ce42" office:value-type="float" office:value="329643" calcext:value-type="float">
            <text:p>329,64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099" calcext:value-type="float">
            <text:p>7,099 </text:p>
          </table:table-cell>
          <table:table-cell table:style-name="ce32" office:value-type="float" office:value="76154" calcext:value-type="float">
            <text:p>76,154 </text:p>
          </table:table-cell>
          <table:table-cell table:style-name="ce32" office:value-type="float" office:value="4118" calcext:value-type="float">
            <text:p>4,118 </text:p>
          </table:table-cell>
          <table:table-cell table:style-name="ce42" office:value-type="float" office:value="51295" calcext:value-type="float">
            <text:p>51,295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42" office:value-type="float" office:value="6563" calcext:value-type="float">
            <text:p>6,563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32" office:value-type="float" office:value="15767" calcext:value-type="float">
            <text:p>15,767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291" calcext:value-type="float">
            <text:p>4,291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807" calcext:value-type="float">
            <text:p>3,807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32" office:value-type="float" office:value="9835" calcext:value-type="float">
            <text:p>9,835 </text:p>
          </table:table-cell>
          <table:table-cell table:style-name="ce32" office:value-type="float" office:value="1054" calcext:value-type="float">
            <text:p>1,054 </text:p>
          </table:table-cell>
          <table:table-cell table:style-name="ce42" office:value-type="float" office:value="6945" calcext:value-type="float">
            <text:p>6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790" calcext:value-type="float">
            <text:p>790 </text:p>
          </table:table-cell>
          <table:table-cell table:style-name="ce32" office:value-type="float" office:value="9366" calcext:value-type="float">
            <text:p>9,366 </text:p>
          </table:table-cell>
          <table:table-cell table:style-name="ce32" office:value-type="float" office:value="6071" calcext:value-type="float">
            <text:p>6,071 </text:p>
          </table:table-cell>
          <table:table-cell table:style-name="ce42" office:value-type="float" office:value="86630" calcext:value-type="float">
            <text:p>86,630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5351" calcext:value-type="float">
            <text:p>5,35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451" calcext:value-type="float">
            <text:p>2,451 </text:p>
          </table:table-cell>
          <table:table-cell table:style-name="ce32" office:value-type="float" office:value="14933" calcext:value-type="float">
            <text:p>14,933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42" office:value-type="float" office:value="21535" calcext:value-type="float">
            <text:p>21,535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457" calcext:value-type="float">
            <text:p>1,457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32" office:value-type="float" office:value="10900" calcext:value-type="float">
            <text:p>10,900 </text:p>
          </table:table-cell>
          <table:table-cell table:style-name="ce32" office:value-type="float" office:value="12337" calcext:value-type="float">
            <text:p>12,337 </text:p>
          </table:table-cell>
          <table:table-cell table:style-name="ce42" office:value-type="float" office:value="120716" calcext:value-type="float">
            <text:p>120,716 </text:p>
          </table:table-cell>
          <table:table-cell table:style-name="ce32" office:value-type="float" office:value="3313" calcext:value-type="float">
            <text:p>3,313 </text:p>
          </table:table-cell>
          <table:table-cell table:style-name="ce42" office:value-type="float" office:value="37811" calcext:value-type="float">
            <text:p>37,81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54" calcext:value-type="float">
            <text:p>654 </text:p>
          </table:table-cell>
          <table:table-cell table:style-name="ce32" office:value-type="float" office:value="6132" calcext:value-type="float">
            <text:p>6,132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13155" calcext:value-type="float">
            <text:p>13,155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7188" calcext:value-type="float">
            <text:p>7,188 </text:p>
          </table:table-cell>
          <table:table-cell table:style-name="ce21" office:value-type="float" office:value="4937" calcext:value-type="float">
            <text:p>4,937 </text:p>
          </table:table-cell>
          <table:table-cell table:style-name="ce32" office:value-type="float" office:value="58101" calcext:value-type="float">
            <text:p>58,101 </text:p>
          </table:table-cell>
          <table:table-cell table:style-name="ce32" office:value-type="float" office:value="7275" calcext:value-type="float">
            <text:p>7,275 </text:p>
          </table:table-cell>
          <table:table-cell table:style-name="ce42" office:value-type="float" office:value="79546" calcext:value-type="float">
            <text:p>79,546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42" office:value-type="float" office:value="38956" calcext:value-type="float">
            <text:p>38,956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896" calcext:value-type="float">
            <text:p>5,896 </text:p>
          </table:table-cell>
          <table:table-cell table:style-name="ce32" office:value-type="float" office:value="43194" calcext:value-type="float">
            <text:p>43,194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959" calcext:value-type="float">
            <text:p>959 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32" office:value-type="float" office:value="19251" calcext:value-type="float">
            <text:p>19,251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14945" calcext:value-type="float">
            <text:p>14,945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9702" calcext:value-type="float">
            <text:p>9,70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2805" calcext:value-type="float">
            <text:p>2,805 </text:p>
          </table:table-cell>
          <table:table-cell table:style-name="ce32" office:value-type="float" office:value="2883" calcext:value-type="float">
            <text:p>2,883 </text:p>
          </table:table-cell>
          <table:table-cell table:style-name="ce42" office:value-type="float" office:value="24929" calcext:value-type="float">
            <text:p>24,929 </text:p>
          </table:table-cell>
          <table:table-cell table:style-name="ce32" office:value-type="float" office:value="2202" calcext:value-type="float">
            <text:p>2,202 </text:p>
          </table:table-cell>
          <table:table-cell table:style-name="ce42" office:value-type="float" office:value="11674" calcext:value-type="float">
            <text:p>11,674 </text:p>
          </table:table-cell>
          <table:table-cell table:style-name="ce21" office:value-type="float" office:value="5625" calcext:value-type="float">
            <text:p>5,625 </text:p>
          </table:table-cell>
          <table:table-cell table:style-name="ce32" office:value-type="float" office:value="41810" calcext:value-type="float">
            <text:p>41,810 </text:p>
          </table:table-cell>
          <table:table-cell table:style-name="ce32" office:value-type="float" office:value="31877" calcext:value-type="float">
            <text:p>31,877 </text:p>
          </table:table-cell>
          <table:table-cell table:style-name="ce42" office:value-type="float" office:value="314809" calcext:value-type="float">
            <text:p>314,809 </text:p>
          </table:table-cell>
          <table:table-cell table:style-name="ce32" office:value-type="float" office:value="30284" calcext:value-type="float">
            <text:p>30,284 </text:p>
          </table:table-cell>
          <table:table-cell table:style-name="ce42" office:value-type="float" office:value="294561" calcext:value-type="float">
            <text:p>294,56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19" calcext:value-type="float">
            <text:p>419 </text:p>
          </table:table-cell>
          <table:table-cell table:style-name="ce32" office:value-type="float" office:value="4680" calcext:value-type="float">
            <text:p>4,680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688" calcext:value-type="float">
            <text:p>688 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32" office:value-type="float" office:value="15902" calcext:value-type="float">
            <text:p>15,902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58" calcext:value-type="float">
            <text:p>55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32" calcext:value-type="float">
            <text:p>932 </text:p>
          </table:table-cell>
          <table:table-cell table:style-name="ce32" office:value-type="float" office:value="9454" calcext:value-type="float">
            <text:p>9,454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3437" calcext:value-type="float">
            <text:p>3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1" calcext:value-type="float">
            <text:p>491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32" office:value-type="float" office:value="10928" calcext:value-type="float">
            <text:p>10,928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401" calcext:value-type="float">
            <text:p>4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479" calcext:value-type="float">
            <text:p>6,479 </text:p>
          </table:table-cell>
          <table:table-cell table:style-name="ce32" office:value-type="float" office:value="40789" calcext:value-type="float">
            <text:p>40,789 </text:p>
          </table:table-cell>
          <table:table-cell table:style-name="ce32" office:value-type="float" office:value="2834" calcext:value-type="float">
            <text:p>2,834 </text:p>
          </table:table-cell>
          <table:table-cell table:style-name="ce42" office:value-type="float" office:value="14822" calcext:value-type="float">
            <text:p>14,82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57" calcext:value-type="float">
            <text:p>357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32" office:value-type="float" office:value="14692" calcext:value-type="float">
            <text:p>14,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123" calcext:value-type="float">
            <text:p>3,123 </text:p>
          </table:table-cell>
          <table:table-cell table:style-name="ce32" office:value-type="float" office:value="44002" calcext:value-type="float">
            <text:p>44,002 </text:p>
          </table:table-cell>
          <table:table-cell table:style-name="ce32" office:value-type="float" office:value="852" calcext:value-type="float">
            <text:p>852 </text:p>
          </table:table-cell>
          <table:table-cell table:style-name="ce42" office:value-type="float" office:value="9258" calcext:value-type="float">
            <text:p>9,25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909" calcext:value-type="float">
            <text:p>909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32" office:value-type="float" office:value="44126" calcext:value-type="float">
            <text:p>44,126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7105" calcext:value-type="float">
            <text:p>7,10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39" calcext:value-type="float">
            <text:p>439 </text:p>
          </table:table-cell>
          <table:table-cell table:style-name="ce32" office:value-type="float" office:value="3425" calcext:value-type="float">
            <text:p>3,425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957" calcext:value-type="float">
            <text:p>957 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32" office:value-type="float" office:value="12724" calcext:value-type="float">
            <text:p>12,724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35" calcext:value-type="float">
            <text:p>23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32" office:value-type="float" office:value="17036" calcext:value-type="float">
            <text:p>17,036 </text:p>
          </table:table-cell>
          <table:table-cell table:style-name="ce32" office:value-type="float" office:value="3733" calcext:value-type="float">
            <text:p>3,733 </text:p>
          </table:table-cell>
          <table:table-cell table:style-name="ce42" office:value-type="float" office:value="7549" calcext:value-type="float">
            <text:p>7,549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667" calcext:value-type="float">
            <text:p>667 </text:p>
          </table:table-cell>
          <table:table-cell table:style-name="ce21" office:value-type="float" office:value="4420" calcext:value-type="float">
            <text:p>4,420 </text:p>
          </table:table-cell>
          <table:table-cell table:style-name="ce32" office:value-type="float" office:value="41637" calcext:value-type="float">
            <text:p>41,6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12383" calcext:value-type="float">
            <text:p>12,3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15" calcext:value-type="float">
            <text:p>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2600" calcext:value-type="float">
            <text:p>2,600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2789" calcext:value-type="float">
            <text:p>2,789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592" calcext:value-type="float">
            <text:p>592 </text:p>
          </table:table-cell>
          <table:table-cell table:style-name="ce21" office:value-type="float" office:value="7063" calcext:value-type="float">
            <text:p>7,063 </text:p>
          </table:table-cell>
          <table:table-cell table:style-name="ce32" office:value-type="float" office:value="47424" calcext:value-type="float">
            <text:p>47,424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7885" calcext:value-type="float">
            <text:p>7,885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420" calcext:value-type="float">
            <text:p>42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32" office:value-type="float" office:value="15575" calcext:value-type="float">
            <text:p>15,575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2209" calcext:value-type="float">
            <text:p>2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4" calcext:value-type="float">
            <text:p>754 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32" office:value-type="float" office:value="10832" calcext:value-type="float">
            <text:p>10,83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21" calcext:value-type="float">
            <text:p>3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89" calcext:value-type="float">
            <text:p>889 </text:p>
          </table:table-cell>
          <table:table-cell table:style-name="ce32" office:value-type="float" office:value="7663" calcext:value-type="float">
            <text:p>7,663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787" calcext:value-type="float">
            <text:p>7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9" calcext:value-type="float">
            <text:p>339 </text:p>
          </table:table-cell>
          <table:table-cell table:style-name="ce32" office:value-type="float" office:value="3020" calcext:value-type="float">
            <text:p>3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4430" calcext:value-type="float">
            <text:p>4,430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346" calcext:value-type="float">
            <text:p>346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32" office:value-type="float" office:value="11782" calcext:value-type="float">
            <text:p>11,782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42" office:value-type="float" office:value="7875" calcext:value-type="float">
            <text:p>7,875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2" office:value-type="float" office:value="6022" calcext:value-type="float">
            <text:p>6,02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64" calcext:value-type="float">
            <text:p>464 </text:p>
          </table:table-cell>
          <table:table-cell table:style-name="ce32" office:value-type="float" office:value="14150" calcext:value-type="float">
            <text:p>14,150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3108" calcext:value-type="float">
            <text:p>3,108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483" calcext:value-type="float">
            <text:p>483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32" office:value-type="float" office:value="6947" calcext:value-type="float">
            <text:p>6,94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94" calcext:value-type="float">
            <text:p>194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03" calcext:value-type="float">
            <text:p>103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25" calcext:value-type="float">
            <text:p>2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17" calcext:value-type="float">
            <text:p>61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59" calcext:value-type="float">
            <text:p>45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32" office:value-type="float" office:value="15513" calcext:value-type="float">
            <text:p>15,513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77" calcext:value-type="float">
            <text:p>177 </text:p>
          </table:table-cell>
          <table:table-cell table:style-name="ce21" office:value-type="float" office:value="732" calcext:value-type="float">
            <text:p>732 </text:p>
          </table:table-cell>
          <table:table-cell table:style-name="ce32" office:value-type="float" office:value="5084" calcext:value-type="float">
            <text:p>5,08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290" calcext:value-type="float">
            <text:p>1,29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75" calcext:value-type="float">
            <text:p>97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9651" calcext:value-type="float">
            <text:p>9,651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7969" calcext:value-type="float">
            <text:p>7,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47" calcext:value-type="float">
            <text:p>447 </text:p>
          </table:table-cell>
          <table:table-cell table:style-name="ce32" office:value-type="float" office:value="5873" calcext:value-type="float">
            <text:p>5,873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32" office:value-type="float" office:value="11060" calcext:value-type="float">
            <text:p>11,06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3853" calcext:value-type="float">
            <text:p>3,853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614" calcext:value-type="float">
            <text:p>6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746" calcext:value-type="float">
            <text:p>746 </text:p>
          </table:table-cell>
          <table:table-cell table:style-name="ce32" office:value-type="float" office:value="7546" calcext:value-type="float">
            <text:p>7,546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643" calcext:value-type="float">
            <text:p>1,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21" office:value-type="float" office:value="412" calcext:value-type="float">
            <text:p>412 </text:p>
          </table:table-cell>
          <table:table-cell table:style-name="ce32" office:value-type="float" office:value="3606" calcext:value-type="float">
            <text:p>3,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3554" calcext:value-type="float">
            <text:p>3,554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382" calcext:value-type="float">
            <text:p>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2064" calcext:value-type="float">
            <text:p>2,064 </text:p>
          </table:table-cell>
          <table:table-cell table:style-name="ce32" office:value-type="float" office:value="1404" calcext:value-type="float">
            <text:p>1,404 </text:p>
          </table:table-cell>
          <table:table-cell table:style-name="ce42" office:value-type="float" office:value="13645" calcext:value-type="float">
            <text:p>13,645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2" office:value-type="float" office:value="12512" calcext:value-type="float">
            <text:p>12,512 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32" office:value-type="float" office:value="2031" calcext:value-type="float">
            <text:p>2,031 </text:p>
          </table:table-cell>
          <table:table-cell table:style-name="ce42" office:value-type="float" office:value="19020" calcext:value-type="float">
            <text:p>19,020 </text:p>
          </table:table-cell>
          <table:table-cell table:style-name="ce32" office:value-type="float" office:value="824" calcext:value-type="float">
            <text:p>824 </text:p>
          </table:table-cell>
          <table:table-cell table:style-name="ce42" office:value-type="float" office:value="6960" calcext:value-type="float">
            <text:p>6,96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48" calcext:value-type="float">
            <text:p>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4434" calcext:value-type="float">
            <text:p>4,43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02" calcext:value-type="float">
            <text:p>102 </text:p>
          </table:table-cell>
          <table:table-cell table:style-name="ce21" office:value-type="float" office:value="523" calcext:value-type="float">
            <text:p>523 </text:p>
          </table:table-cell>
          <table:table-cell table:style-name="ce32" office:value-type="float" office:value="5022" calcext:value-type="float">
            <text:p>5,02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56" calcext:value-type="float">
            <text:p>55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58" calcext:value-type="float">
            <text:p>35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32" office:value-type="float" office:value="4525" calcext:value-type="float">
            <text:p>4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1" calcext:value-type="float">
            <text:p>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859" calcext:value-type="float">
            <text:p>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551" calcext:value-type="float">
            <text:p>551 </text:p>
          </table:table-cell>
          <table:table-cell table:style-name="ce42" office:value-type="float" office:value="3853" calcext:value-type="float">
            <text:p>3,85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96" calcext:value-type="float">
            <text:p>96 </text:p>
          </table:table-cell>
          <table:table-cell table:style-name="ce21" office:value-type="float" office:value="631" calcext:value-type="float">
            <text:p>631 </text:p>
          </table:table-cell>
          <table:table-cell table:style-name="ce32" office:value-type="float" office:value="5820" calcext:value-type="float">
            <text:p>5,820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14779" calcext:value-type="float">
            <text:p>14,779 </text:p>
          </table:table-cell>
          <table:table-cell table:style-name="ce32" office:value-type="float" office:value="716" calcext:value-type="float">
            <text:p>716 </text:p>
          </table:table-cell>
          <table:table-cell table:style-name="ce42" office:value-type="float" office:value="14301" calcext:value-type="float">
            <text:p>14,30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1637" calcext:value-type="float">
            <text:p>1,63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20" calcext:value-type="float">
            <text:p>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2888" calcext:value-type="float">
            <text:p>2,88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838" calcext:value-type="float">
            <text:p>8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7870" calcext:value-type="float">
            <text:p>7,87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50" calcext:value-type="float">
            <text:p>4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700" calcext:value-type="float">
            <text:p>7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6" calcext:value-type="float">
            <text:p>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01" calcext:value-type="float">
            <text:p>2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321" calcext:value-type="float">
            <text:p>9,321 </text:p>
          </table:table-cell>
          <table:table-cell table:style-name="ce32" office:value-type="float" office:value="83764" calcext:value-type="float">
            <text:p>83,764 </text:p>
          </table:table-cell>
          <table:table-cell table:style-name="ce32" office:value-type="float" office:value="2330" calcext:value-type="float">
            <text:p>2,330 </text:p>
          </table:table-cell>
          <table:table-cell table:style-name="ce42" office:value-type="float" office:value="17004" calcext:value-type="float">
            <text:p>17,00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894" calcext:value-type="float">
            <text:p>894 </text:p>
          </table:table-cell>
          <table:table-cell table:style-name="ce21" office:value-type="float" office:value="4030" calcext:value-type="float">
            <text:p>4,030 </text:p>
          </table:table-cell>
          <table:table-cell table:style-name="ce32" office:value-type="float" office:value="29678" calcext:value-type="float">
            <text:p>29,678 </text:p>
          </table:table-cell>
          <table:table-cell table:style-name="ce32" office:value-type="float" office:value="1365" calcext:value-type="float">
            <text:p>1,365 </text:p>
          </table:table-cell>
          <table:table-cell table:style-name="ce42" office:value-type="float" office:value="34321" calcext:value-type="float">
            <text:p>34,321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42" office:value-type="float" office:value="30059" calcext:value-type="float">
            <text:p>30,05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0310" calcext:value-type="float">
            <text:p>110,310 </text:p>
          </table:table-cell>
          <table:table-cell table:style-name="ce31" office:value-type="float" office:value="919687" calcext:value-type="float">
            <text:p>919,687 </text:p>
          </table:table-cell>
          <table:table-cell table:style-name="ce31" office:value-type="float" office:value="68140" calcext:value-type="float">
            <text:p>68,140 </text:p>
          </table:table-cell>
          <table:table-cell table:style-name="ce41" office:value-type="float" office:value="546691" calcext:value-type="float">
            <text:p>546,691 </text:p>
          </table:table-cell>
          <table:table-cell table:style-name="ce31" office:value-type="float" office:value="5135" calcext:value-type="float">
            <text:p>5,135 </text:p>
          </table:table-cell>
          <table:table-cell table:style-name="ce41" office:value-type="float" office:value="77622" calcext:value-type="float">
            <text:p>77,622 </text:p>
          </table:table-cell>
          <table:table-cell table:style-name="ce20" office:value-type="float" office:value="609027" calcext:value-type="float">
            <text:p>609,027 </text:p>
          </table:table-cell>
          <table:table-cell table:style-name="ce31" office:value-type="float" office:value="4948564" calcext:value-type="float">
            <text:p>4,948,564 </text:p>
          </table:table-cell>
          <table:table-cell table:style-name="ce31" office:value-type="float" office:value="245161" calcext:value-type="float">
            <text:p>245,161 </text:p>
          </table:table-cell>
          <table:table-cell table:style-name="ce41" office:value-type="float" office:value="1509303" calcext:value-type="float">
            <text:p>1,509,303 </text:p>
          </table:table-cell>
          <table:table-cell table:style-name="ce31" office:value-type="float" office:value="913339" calcext:value-type="float">
            <text:p>913,339 </text:p>
          </table:table-cell>
          <table:table-cell table:style-name="ce41" office:value-type="float" office:value="7953859" calcext:value-type="float">
            <text:p>7,953,85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503" calcext:value-type="float">
            <text:p>24,503 </text:p>
          </table:table-cell>
          <table:table-cell table:style-name="ce32" office:value-type="float" office:value="212908" calcext:value-type="float">
            <text:p>212,908 </text:p>
          </table:table-cell>
          <table:table-cell table:style-name="ce32" office:value-type="float" office:value="6967" calcext:value-type="float">
            <text:p>6,967 </text:p>
          </table:table-cell>
          <table:table-cell table:style-name="ce42" office:value-type="float" office:value="46105" calcext:value-type="float">
            <text:p>46,10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0" calcext:value-type="float">
            <text:p>80 </text:p>
          </table:table-cell>
          <table:table-cell table:style-name="ce21" office:value-type="float" office:value="34006" calcext:value-type="float">
            <text:p>34,006 </text:p>
          </table:table-cell>
          <table:table-cell table:style-name="ce32" office:value-type="float" office:value="308557" calcext:value-type="float">
            <text:p>308,557 </text:p>
          </table:table-cell>
          <table:table-cell table:style-name="ce32" office:value-type="float" office:value="148289" calcext:value-type="float">
            <text:p>148,289 </text:p>
          </table:table-cell>
          <table:table-cell table:style-name="ce42" office:value-type="float" office:value="753933" calcext:value-type="float">
            <text:p>753,933 </text:p>
          </table:table-cell>
          <table:table-cell table:style-name="ce32" office:value-type="float" office:value="322639" calcext:value-type="float">
            <text:p>322,639 </text:p>
          </table:table-cell>
          <table:table-cell table:style-name="ce42" office:value-type="float" office:value="2922539" calcext:value-type="float">
            <text:p>2,922,53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299" calcext:value-type="float">
            <text:p>4,299 </text:p>
          </table:table-cell>
          <table:table-cell table:style-name="ce32" office:value-type="float" office:value="35162" calcext:value-type="float">
            <text:p>35,162 </text:p>
          </table:table-cell>
          <table:table-cell table:style-name="ce32" office:value-type="float" office:value="3689" calcext:value-type="float">
            <text:p>3,689 </text:p>
          </table:table-cell>
          <table:table-cell table:style-name="ce42" office:value-type="float" office:value="26281" calcext:value-type="float">
            <text:p>26,281 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42" office:value-type="float" office:value="38775" calcext:value-type="float">
            <text:p>38,775 </text:p>
          </table:table-cell>
          <table:table-cell table:style-name="ce21" office:value-type="float" office:value="16541" calcext:value-type="float">
            <text:p>16,541 </text:p>
          </table:table-cell>
          <table:table-cell table:style-name="ce32" office:value-type="float" office:value="125548" calcext:value-type="float">
            <text:p>125,548 </text:p>
          </table:table-cell>
          <table:table-cell table:style-name="ce32" office:value-type="float" office:value="13009" calcext:value-type="float">
            <text:p>13,009 </text:p>
          </table:table-cell>
          <table:table-cell table:style-name="ce42" office:value-type="float" office:value="111090" calcext:value-type="float">
            <text:p>111,090 </text:p>
          </table:table-cell>
          <table:table-cell table:style-name="ce32" office:value-type="float" office:value="98614" calcext:value-type="float">
            <text:p>98,614 </text:p>
          </table:table-cell>
          <table:table-cell table:style-name="ce42" office:value-type="float" office:value="815960" calcext:value-type="float">
            <text:p>815,960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447" calcext:value-type="float">
            <text:p>34,447 </text:p>
          </table:table-cell>
          <table:table-cell table:style-name="ce32" office:value-type="float" office:value="313652" calcext:value-type="float">
            <text:p>313,652 </text:p>
          </table:table-cell>
          <table:table-cell table:style-name="ce32" office:value-type="float" office:value="19180" calcext:value-type="float">
            <text:p>19,180 </text:p>
          </table:table-cell>
          <table:table-cell table:style-name="ce42" office:value-type="float" office:value="148429" calcext:value-type="float">
            <text:p>148,429 </text:p>
          </table:table-cell>
          <table:table-cell table:style-name="ce32" office:value-type="float" office:value="618" calcext:value-type="float">
            <text:p>618 </text:p>
          </table:table-cell>
          <table:table-cell table:style-name="ce42" office:value-type="float" office:value="16805" calcext:value-type="float">
            <text:p>16,805 </text:p>
          </table:table-cell>
          <table:table-cell table:style-name="ce21" office:value-type="float" office:value="299483" calcext:value-type="float">
            <text:p>299,483 </text:p>
          </table:table-cell>
          <table:table-cell table:style-name="ce32" office:value-type="float" office:value="2273895" calcext:value-type="float">
            <text:p>2,273,895 </text:p>
          </table:table-cell>
          <table:table-cell table:style-name="ce32" office:value-type="float" office:value="29003" calcext:value-type="float">
            <text:p>29,003 </text:p>
          </table:table-cell>
          <table:table-cell table:style-name="ce42" office:value-type="float" office:value="266419" calcext:value-type="float">
            <text:p>266,419 </text:p>
          </table:table-cell>
          <table:table-cell table:style-name="ce32" office:value-type="float" office:value="201723" calcext:value-type="float">
            <text:p>201,723 </text:p>
          </table:table-cell>
          <table:table-cell table:style-name="ce42" office:value-type="float" office:value="1481178" calcext:value-type="float">
            <text:p>1,481,17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692" calcext:value-type="float">
            <text:p>7,692 </text:p>
          </table:table-cell>
          <table:table-cell table:style-name="ce32" office:value-type="float" office:value="55168" calcext:value-type="float">
            <text:p>55,168 </text:p>
          </table:table-cell>
          <table:table-cell table:style-name="ce32" office:value-type="float" office:value="6042" calcext:value-type="float">
            <text:p>6,042 </text:p>
          </table:table-cell>
          <table:table-cell table:style-name="ce42" office:value-type="float" office:value="46843" calcext:value-type="float">
            <text:p>46,843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1481" calcext:value-type="float">
            <text:p>1,481 </text:p>
          </table:table-cell>
          <table:table-cell table:style-name="ce21" office:value-type="float" office:value="26023" calcext:value-type="float">
            <text:p>26,023 </text:p>
          </table:table-cell>
          <table:table-cell table:style-name="ce32" office:value-type="float" office:value="214559" calcext:value-type="float">
            <text:p>214,559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14534" calcext:value-type="float">
            <text:p>14,534 </text:p>
          </table:table-cell>
          <table:table-cell table:style-name="ce32" office:value-type="float" office:value="94843" calcext:value-type="float">
            <text:p>94,843 </text:p>
          </table:table-cell>
          <table:table-cell table:style-name="ce42" office:value-type="float" office:value="1108357" calcext:value-type="float">
            <text:p>1,108,35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32" office:value-type="float" office:value="10736" calcext:value-type="float">
            <text:p>10,736 </text:p>
          </table:table-cell>
          <table:table-cell table:style-name="ce32" office:value-type="float" office:value="362" calcext:value-type="float">
            <text:p>362 </text:p>
          </table:table-cell>
          <table:table-cell table:style-name="ce42" office:value-type="float" office:value="4870" calcext:value-type="float">
            <text:p>4,870 </text:p>
          </table:table-cell>
          <table:table-cell table:style-name="ce32" office:value-type="float" office:value="491" calcext:value-type="float">
            <text:p>491 </text:p>
          </table:table-cell>
          <table:table-cell table:style-name="ce42" office:value-type="float" office:value="14830" calcext:value-type="float">
            <text:p>14,830 </text:p>
          </table:table-cell>
          <table:table-cell table:style-name="ce21" office:value-type="float" office:value="8945" calcext:value-type="float">
            <text:p>8,945 </text:p>
          </table:table-cell>
          <table:table-cell table:style-name="ce32" office:value-type="float" office:value="67278" calcext:value-type="float">
            <text:p>67,278 </text:p>
          </table:table-cell>
          <table:table-cell table:style-name="ce32" office:value-type="float" office:value="3624" calcext:value-type="float">
            <text:p>3,624 </text:p>
          </table:table-cell>
          <table:table-cell table:style-name="ce42" office:value-type="float" office:value="29491" calcext:value-type="float">
            <text:p>29,491 </text:p>
          </table:table-cell>
          <table:table-cell table:style-name="ce32" office:value-type="float" office:value="12659" calcext:value-type="float">
            <text:p>12,659 </text:p>
          </table:table-cell>
          <table:table-cell table:style-name="ce42" office:value-type="float" office:value="71775" calcext:value-type="float">
            <text:p>71,77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32" office:value-type="float" office:value="11743" calcext:value-type="float">
            <text:p>11,743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067" calcext:value-type="float">
            <text:p>1,06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2" office:value-type="float" office:value="45083" calcext:value-type="float">
            <text:p>45,083 </text:p>
          </table:table-cell>
          <table:table-cell table:style-name="ce32" office:value-type="float" office:value="9360" calcext:value-type="float">
            <text:p>9,360 </text:p>
          </table:table-cell>
          <table:table-cell table:style-name="ce42" office:value-type="float" office:value="76114" calcext:value-type="float">
            <text:p>76,114 </text:p>
          </table:table-cell>
          <table:table-cell table:style-name="ce32" office:value-type="float" office:value="9305" calcext:value-type="float">
            <text:p>9,305 </text:p>
          </table:table-cell>
          <table:table-cell table:style-name="ce42" office:value-type="float" office:value="88348" calcext:value-type="float">
            <text:p>88,34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293" calcext:value-type="float">
            <text:p>10,293 </text:p>
          </table:table-cell>
          <table:table-cell table:style-name="ce32" office:value-type="float" office:value="53623" calcext:value-type="float">
            <text:p>53,623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42" office:value-type="float" office:value="14923" calcext:value-type="float">
            <text:p>14,92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3" calcext:value-type="float">
            <text:p>103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32" office:value-type="float" office:value="19160" calcext:value-type="float">
            <text:p>19,160 </text:p>
          </table:table-cell>
          <table:table-cell table:style-name="ce32" office:value-type="float" office:value="735" calcext:value-type="float">
            <text:p>735 </text:p>
          </table:table-cell>
          <table:table-cell table:style-name="ce42" office:value-type="float" office:value="10206" calcext:value-type="float">
            <text:p>10,206 </text:p>
          </table:table-cell>
          <table:table-cell table:style-name="ce32" office:value-type="float" office:value="1379" calcext:value-type="float">
            <text:p>1,379 </text:p>
          </table:table-cell>
          <table:table-cell table:style-name="ce42" office:value-type="float" office:value="23805" calcext:value-type="float">
            <text:p>23,80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49" calcext:value-type="float">
            <text:p>949 </text:p>
          </table:table-cell>
          <table:table-cell table:style-name="ce32" office:value-type="float" office:value="8663" calcext:value-type="float">
            <text:p>8,663 </text:p>
          </table:table-cell>
          <table:table-cell table:style-name="ce32" office:value-type="float" office:value="2537" calcext:value-type="float">
            <text:p>2,537 </text:p>
          </table:table-cell>
          <table:table-cell table:style-name="ce42" office:value-type="float" office:value="23644" calcext:value-type="float">
            <text:p>23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871" calcext:value-type="float">
            <text:p>871 </text:p>
          </table:table-cell>
          <table:table-cell table:style-name="ce32" office:value-type="float" office:value="7362" calcext:value-type="float">
            <text:p>7,362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2766" calcext:value-type="float">
            <text:p>2,766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42" office:value-type="float" office:value="15890" calcext:value-type="float">
            <text:p>15,890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4737" calcext:value-type="float">
            <text:p>4,737 </text:p>
          </table:table-cell>
          <table:table-cell table:style-name="ce32" office:value-type="float" office:value="3883" calcext:value-type="float">
            <text:p>3,883 </text:p>
          </table:table-cell>
          <table:table-cell table:style-name="ce42" office:value-type="float" office:value="36968" calcext:value-type="float">
            <text:p>36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6295" calcext:value-type="float">
            <text:p>6,295 </text:p>
          </table:table-cell>
          <table:table-cell table:style-name="ce32" office:value-type="float" office:value="41036" calcext:value-type="float">
            <text:p>41,036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2" office:value-type="float" office:value="16021" calcext:value-type="float">
            <text:p>16,021 </text:p>
          </table:table-cell>
          <table:table-cell table:style-name="ce32" office:value-type="float" office:value="9107" calcext:value-type="float">
            <text:p>9,107 </text:p>
          </table:table-cell>
          <table:table-cell table:style-name="ce42" office:value-type="float" office:value="100424" calcext:value-type="float">
            <text:p>100,42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32" office:value-type="float" office:value="12257" calcext:value-type="float">
            <text:p>12,257 </text:p>
          </table:table-cell>
          <table:table-cell table:style-name="ce32" office:value-type="float" office:value="1688" calcext:value-type="float">
            <text:p>1,688 </text:p>
          </table:table-cell>
          <table:table-cell table:style-name="ce42" office:value-type="float" office:value="14557" calcext:value-type="float">
            <text:p>14,55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97" calcext:value-type="float">
            <text:p>1,197 </text:p>
          </table:table-cell>
          <table:table-cell table:style-name="ce21" office:value-type="float" office:value="14919" calcext:value-type="float">
            <text:p>14,919 </text:p>
          </table:table-cell>
          <table:table-cell table:style-name="ce32" office:value-type="float" office:value="133213" calcext:value-type="float">
            <text:p>133,213 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42" office:value-type="float" office:value="15395" calcext:value-type="float">
            <text:p>15,395 </text:p>
          </table:table-cell>
          <table:table-cell table:style-name="ce32" office:value-type="float" office:value="11427" calcext:value-type="float">
            <text:p>11,427 </text:p>
          </table:table-cell>
          <table:table-cell table:style-name="ce42" office:value-type="float" office:value="107742" calcext:value-type="float">
            <text:p>107,742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23" calcext:value-type="float">
            <text:p>2,323 </text:p>
          </table:table-cell>
          <table:table-cell table:style-name="ce32" office:value-type="float" office:value="23262" calcext:value-type="float">
            <text:p>23,262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7810" calcext:value-type="float">
            <text:p>7,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4586" calcext:value-type="float">
            <text:p>4,586 </text:p>
          </table:table-cell>
          <table:table-cell table:style-name="ce32" office:value-type="float" office:value="28905" calcext:value-type="float">
            <text:p>28,905 </text:p>
          </table:table-cell>
          <table:table-cell table:style-name="ce32" office:value-type="float" office:value="5793" calcext:value-type="float">
            <text:p>5,793 </text:p>
          </table:table-cell>
          <table:table-cell table:style-name="ce42" office:value-type="float" office:value="37136" calcext:value-type="float">
            <text:p>37,136 </text:p>
          </table:table-cell>
          <table:table-cell table:style-name="ce32" office:value-type="float" office:value="6616" calcext:value-type="float">
            <text:p>6,616 </text:p>
          </table:table-cell>
          <table:table-cell table:style-name="ce42" office:value-type="float" office:value="49403" calcext:value-type="float">
            <text:p>49,40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29" calcext:value-type="float">
            <text:p>929 </text:p>
          </table:table-cell>
          <table:table-cell table:style-name="ce32" office:value-type="float" office:value="10440" calcext:value-type="float">
            <text:p>10,440 </text:p>
          </table:table-cell>
          <table:table-cell table:style-name="ce32" office:value-type="float" office:value="3209" calcext:value-type="float">
            <text:p>3,209 </text:p>
          </table:table-cell>
          <table:table-cell table:style-name="ce42" office:value-type="float" office:value="39947" calcext:value-type="float">
            <text:p>39,947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61" calcext:value-type="float">
            <text:p>161 </text:p>
          </table:table-cell>
          <table:table-cell table:style-name="ce21" office:value-type="float" office:value="34943" calcext:value-type="float">
            <text:p>34,943 </text:p>
          </table:table-cell>
          <table:table-cell table:style-name="ce32" office:value-type="float" office:value="324731" calcext:value-type="float">
            <text:p>324,731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42" office:value-type="float" office:value="11007" calcext:value-type="float">
            <text:p>11,007 </text:p>
          </table:table-cell>
          <table:table-cell table:style-name="ce32" office:value-type="float" office:value="28273" calcext:value-type="float">
            <text:p>28,273 </text:p>
          </table:table-cell>
          <table:table-cell table:style-name="ce42" office:value-type="float" office:value="343542" calcext:value-type="float">
            <text:p>343,542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80" calcext:value-type="float">
            <text:p>980 </text:p>
          </table:table-cell>
          <table:table-cell table:style-name="ce32" office:value-type="float" office:value="8797" calcext:value-type="float">
            <text:p>8,797 </text:p>
          </table:table-cell>
          <table:table-cell table:style-name="ce32" office:value-type="float" office:value="3640" calcext:value-type="float">
            <text:p>3,640 </text:p>
          </table:table-cell>
          <table:table-cell table:style-name="ce42" office:value-type="float" office:value="24180" calcext:value-type="float">
            <text:p>24,18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02" calcext:value-type="float">
            <text:p>302 </text:p>
          </table:table-cell>
          <table:table-cell table:style-name="ce21" office:value-type="float" office:value="34988" calcext:value-type="float">
            <text:p>34,988 </text:p>
          </table:table-cell>
          <table:table-cell table:style-name="ce32" office:value-type="float" office:value="283786" calcext:value-type="float">
            <text:p>283,786 </text:p>
          </table:table-cell>
          <table:table-cell table:style-name="ce32" office:value-type="float" office:value="889" calcext:value-type="float">
            <text:p>889 </text:p>
          </table:table-cell>
          <table:table-cell table:style-name="ce42" office:value-type="float" office:value="11586" calcext:value-type="float">
            <text:p>11,586 </text:p>
          </table:table-cell>
          <table:table-cell table:style-name="ce32" office:value-type="float" office:value="38621" calcext:value-type="float">
            <text:p>38,621 </text:p>
          </table:table-cell>
          <table:table-cell table:style-name="ce42" office:value-type="float" office:value="156556" calcext:value-type="float">
            <text:p>156,55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32" office:value-type="float" office:value="11732" calcext:value-type="float">
            <text:p>11,732 </text:p>
          </table:table-cell>
          <table:table-cell table:style-name="ce32" office:value-type="float" office:value="826" calcext:value-type="float">
            <text:p>826 </text:p>
          </table:table-cell>
          <table:table-cell table:style-name="ce42" office:value-type="float" office:value="7474" calcext:value-type="float">
            <text:p>7,47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11" calcext:value-type="float">
            <text:p>111 </text:p>
          </table:table-cell>
          <table:table-cell table:style-name="ce21" office:value-type="float" office:value="15017" calcext:value-type="float">
            <text:p>15,017 </text:p>
          </table:table-cell>
          <table:table-cell table:style-name="ce32" office:value-type="float" office:value="80925" calcext:value-type="float">
            <text:p>80,925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32" office:value-type="float" office:value="3818" calcext:value-type="float">
            <text:p>3,818 </text:p>
          </table:table-cell>
          <table:table-cell table:style-name="ce42" office:value-type="float" office:value="31119" calcext:value-type="float">
            <text:p>31,11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92" calcext:value-type="float">
            <text:p>592 </text:p>
          </table:table-cell>
          <table:table-cell table:style-name="ce32" office:value-type="float" office:value="5309" calcext:value-type="float">
            <text:p>5,309 </text:p>
          </table:table-cell>
          <table:table-cell table:style-name="ce32" office:value-type="float" office:value="515" calcext:value-type="float">
            <text:p>515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32" office:value-type="float" office:value="23847" calcext:value-type="float">
            <text:p>23,847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2622" calcext:value-type="float">
            <text:p>2,622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42" office:value-type="float" office:value="14387" calcext:value-type="float">
            <text:p>14,38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814" calcext:value-type="float">
            <text:p>814 </text:p>
          </table:table-cell>
          <table:table-cell table:style-name="ce32" office:value-type="float" office:value="7161" calcext:value-type="float">
            <text:p>7,161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4680" calcext:value-type="float">
            <text:p>4,68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0" calcext:value-type="float">
            <text:p>70 </text:p>
          </table:table-cell>
          <table:table-cell table:style-name="ce21" office:value-type="float" office:value="7415" calcext:value-type="float">
            <text:p>7,415 </text:p>
          </table:table-cell>
          <table:table-cell table:style-name="ce32" office:value-type="float" office:value="44924" calcext:value-type="float">
            <text:p>44,924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9437" calcext:value-type="float">
            <text:p>9,437 </text:p>
          </table:table-cell>
          <table:table-cell table:style-name="ce32" office:value-type="float" office:value="5122" calcext:value-type="float">
            <text:p>5,122 </text:p>
          </table:table-cell>
          <table:table-cell table:style-name="ce42" office:value-type="float" office:value="35391" calcext:value-type="float">
            <text:p>35,39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32" office:value-type="float" office:value="7760" calcext:value-type="float">
            <text:p>7,760 </text:p>
          </table:table-cell>
          <table:table-cell table:style-name="ce32" office:value-type="float" office:value="2016" calcext:value-type="float">
            <text:p>2,016 </text:p>
          </table:table-cell>
          <table:table-cell table:style-name="ce42" office:value-type="float" office:value="15112" calcext:value-type="float">
            <text:p>15,11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18" calcext:value-type="float">
            <text:p>218 </text:p>
          </table:table-cell>
          <table:table-cell table:style-name="ce21" office:value-type="float" office:value="3696" calcext:value-type="float">
            <text:p>3,696 </text:p>
          </table:table-cell>
          <table:table-cell table:style-name="ce32" office:value-type="float" office:value="24484" calcext:value-type="float">
            <text:p>24,484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42" office:value-type="float" office:value="8883" calcext:value-type="float">
            <text:p>8,883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42" office:value-type="float" office:value="15039" calcext:value-type="float">
            <text:p>15,03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32" office:value-type="float" office:value="40680" calcext:value-type="float">
            <text:p>40,680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053" calcext:value-type="float">
            <text:p>1,05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2692" calcext:value-type="float">
            <text:p>12,692 </text:p>
          </table:table-cell>
          <table:table-cell table:style-name="ce32" office:value-type="float" office:value="150966" calcext:value-type="float">
            <text:p>150,966 </text:p>
          </table:table-cell>
          <table:table-cell table:style-name="ce32" office:value-type="float" office:value="17067" calcext:value-type="float">
            <text:p>17,067 </text:p>
          </table:table-cell>
          <table:table-cell table:style-name="ce42" office:value-type="float" office:value="63490" calcext:value-type="float">
            <text:p>63,490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42" office:value-type="float" office:value="72352" calcext:value-type="float">
            <text:p>72,35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2461" calcext:value-type="float">
            <text:p>2,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4474" calcext:value-type="float">
            <text:p>4,47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2818" calcext:value-type="float">
            <text:p>2,818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32" office:value-type="float" office:value="7741" calcext:value-type="float">
            <text:p>7,741 </text:p>
          </table:table-cell>
          <table:table-cell table:style-name="ce32" office:value-type="float" office:value="2405" calcext:value-type="float">
            <text:p>2,405 </text:p>
          </table:table-cell>
          <table:table-cell table:style-name="ce42" office:value-type="float" office:value="17602" calcext:value-type="float">
            <text:p>17,6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5358" calcext:value-type="float">
            <text:p>5,358 </text:p>
          </table:table-cell>
          <table:table-cell table:style-name="ce32" office:value-type="float" office:value="44205" calcext:value-type="float">
            <text:p>44,205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32" office:value-type="float" office:value="572" calcext:value-type="float">
            <text:p>572 </text:p>
          </table:table-cell>
          <table:table-cell table:style-name="ce42" office:value-type="float" office:value="6948" calcext:value-type="float">
            <text:p>6,948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2940" calcext:value-type="float">
            <text:p>2,940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3229" calcext:value-type="float">
            <text:p>3,2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29" calcext:value-type="float">
            <text:p>2,129 </text:p>
          </table:table-cell>
          <table:table-cell table:style-name="ce32" office:value-type="float" office:value="18244" calcext:value-type="float">
            <text:p>18,24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98" calcext:value-type="float">
            <text:p>398 </text:p>
          </table:table-cell>
          <table:table-cell table:style-name="ce32" office:value-type="float" office:value="677" calcext:value-type="float">
            <text:p>677 </text:p>
          </table:table-cell>
          <table:table-cell table:style-name="ce42" office:value-type="float" office:value="8821" calcext:value-type="float">
            <text:p>8,821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05" calcext:value-type="float">
            <text:p>305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43" calcext:value-type="float">
            <text:p>943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556" calcext:value-type="float">
            <text:p>2,556 </text:p>
          </table:table-cell>
          <table:table-cell table:style-name="ce21" office:value-type="float" office:value="6576" calcext:value-type="float">
            <text:p>6,576 </text:p>
          </table:table-cell>
          <table:table-cell table:style-name="ce32" office:value-type="float" office:value="63637" calcext:value-type="float">
            <text:p>63,63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5197" calcext:value-type="float">
            <text:p>5,197 </text:p>
          </table:table-cell>
          <table:table-cell table:style-name="ce42" office:value-type="float" office:value="36266" calcext:value-type="float">
            <text:p>36,26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51" calcext:value-type="float">
            <text:p>351 </text:p>
          </table:table-cell>
          <table:table-cell table:style-name="ce32" office:value-type="float" office:value="2312" calcext:value-type="float">
            <text:p>2,312 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42" office:value-type="float" office:value="14019" calcext:value-type="float">
            <text:p>14,0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7623" calcext:value-type="float">
            <text:p>7,623 </text:p>
          </table:table-cell>
          <table:table-cell table:style-name="ce32" office:value-type="float" office:value="88925" calcext:value-type="float">
            <text:p>88,925 </text:p>
          </table:table-cell>
          <table:table-cell table:style-name="ce32" office:value-type="float" office:value="890" calcext:value-type="float">
            <text:p>890 </text:p>
          </table:table-cell>
          <table:table-cell table:style-name="ce42" office:value-type="float" office:value="7009" calcext:value-type="float">
            <text:p>7,009 </text:p>
          </table:table-cell>
          <table:table-cell table:style-name="ce32" office:value-type="float" office:value="4019" calcext:value-type="float">
            <text:p>4,019 </text:p>
          </table:table-cell>
          <table:table-cell table:style-name="ce42" office:value-type="float" office:value="52419" calcext:value-type="float">
            <text:p>52,41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22" calcext:value-type="float">
            <text:p>422 </text:p>
          </table:table-cell>
          <table:table-cell table:style-name="ce32" office:value-type="float" office:value="3570" calcext:value-type="float">
            <text:p>3,570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364" calcext:value-type="float">
            <text:p>364 </text:p>
          </table:table-cell>
          <table:table-cell table:style-name="ce32" office:value-type="float" office:value="4522" calcext:value-type="float">
            <text:p>4,522 </text:p>
          </table:table-cell>
          <table:table-cell table:style-name="ce32" office:value-type="float" office:value="657" calcext:value-type="float">
            <text:p>657 </text:p>
          </table:table-cell>
          <table:table-cell table:style-name="ce42" office:value-type="float" office:value="3553" calcext:value-type="float">
            <text:p>3,553 </text:p>
          </table:table-cell>
          <table:table-cell table:style-name="ce32" office:value-type="float" office:value="3782" calcext:value-type="float">
            <text:p>3,782 </text:p>
          </table:table-cell>
          <table:table-cell table:style-name="ce42" office:value-type="float" office:value="24991" calcext:value-type="float">
            <text:p>24,99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07" calcext:value-type="float">
            <text:p>2,707 </text:p>
          </table:table-cell>
          <table:table-cell table:style-name="ce32" office:value-type="float" office:value="37741" calcext:value-type="float">
            <text:p>37,74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75" calcext:value-type="float">
            <text:p>575 </text:p>
          </table:table-cell>
          <table:table-cell table:style-name="ce32" office:value-type="float" office:value="496" calcext:value-type="float">
            <text:p>496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967" calcext:value-type="float">
            <text:p>967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534" calcext:value-type="float">
            <text:p>1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3988" calcext:value-type="float">
            <text:p>3,988 </text:p>
          </table:table-cell>
          <table:table-cell table:style-name="ce32" office:value-type="float" office:value="26808" calcext:value-type="float">
            <text:p>26,808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1448" calcext:value-type="float">
            <text:p>1,448 </text:p>
          </table:table-cell>
          <table:table-cell table:style-name="ce32" office:value-type="float" office:value="11218" calcext:value-type="float">
            <text:p>11,218 </text:p>
          </table:table-cell>
          <table:table-cell table:style-name="ce42" office:value-type="float" office:value="87533" calcext:value-type="float">
            <text:p>87,53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928" calcext:value-type="float">
            <text:p>9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93" calcext:value-type="float">
            <text:p>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938" calcext:value-type="float">
            <text:p>938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5802" calcext:value-type="float">
            <text:p>5,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90" calcext:value-type="float">
            <text:p>2,790 </text:p>
          </table:table-cell>
          <table:table-cell table:style-name="ce32" office:value-type="float" office:value="42428" calcext:value-type="float">
            <text:p>42,428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99" calcext:value-type="float">
            <text:p>899 </text:p>
          </table:table-cell>
          <table:table-cell table:style-name="ce32" office:value-type="float" office:value="846" calcext:value-type="float">
            <text:p>846 </text:p>
          </table:table-cell>
          <table:table-cell table:style-name="ce42" office:value-type="float" office:value="7018" calcext:value-type="float">
            <text:p>7,01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3011" calcext:value-type="float">
            <text:p>3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106" calcext:value-type="float">
            <text:p>2,106 </text:p>
          </table:table-cell>
          <table:table-cell table:style-name="ce32" office:value-type="float" office:value="17928" calcext:value-type="float">
            <text:p>17,928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694" calcext:value-type="float">
            <text:p>694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11006" calcext:value-type="float">
            <text:p>11,00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156" calcext:value-type="float">
            <text:p>2,156 </text:p>
          </table:table-cell>
          <table:table-cell table:style-name="ce32" office:value-type="float" office:value="26497" calcext:value-type="float">
            <text:p>26,497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8335" calcext:value-type="float">
            <text:p>8,335 </text:p>
          </table:table-cell>
          <table:table-cell table:style-name="ce32" office:value-type="float" office:value="62486" calcext:value-type="float">
            <text:p>62,486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619" calcext:value-type="float">
            <text:p>619 </text:p>
          </table:table-cell>
          <table:table-cell table:style-name="ce32" office:value-type="float" office:value="5641" calcext:value-type="float">
            <text:p>5,641 </text:p>
          </table:table-cell>
          <table:table-cell table:style-name="ce42" office:value-type="float" office:value="38064" calcext:value-type="float">
            <text:p>38,064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73" calcext:value-type="float">
            <text:p>573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2019" calcext:value-type="float">
            <text:p>2,0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439" calcext:value-type="float">
            <text:p>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813" calcext:value-type="float">
            <text:p>1,81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2477" calcext:value-type="float">
            <text:p>2,47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41" calcext:value-type="float">
            <text:p>44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3132" calcext:value-type="float">
            <text:p>3,132 </text:p>
          </table:table-cell>
          <table:table-cell table:style-name="ce32" office:value-type="float" office:value="44384" calcext:value-type="float">
            <text:p>44,384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2857" calcext:value-type="float">
            <text:p>2,857 </text:p>
          </table:table-cell>
          <table:table-cell table:style-name="ce32" office:value-type="float" office:value="761" calcext:value-type="float">
            <text:p>761 </text:p>
          </table:table-cell>
          <table:table-cell table:style-name="ce42" office:value-type="float" office:value="8541" calcext:value-type="float">
            <text:p>8,54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1" calcext:value-type="float">
            <text:p>981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4107" calcext:value-type="float">
            <text:p>4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9" calcext:value-type="float">
            <text:p>169 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32" office:value-type="float" office:value="28596" calcext:value-type="float">
            <text:p>28,596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09" calcext:value-type="float">
            <text:p>709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3443" calcext:value-type="float">
            <text:p>3,443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32" office:value-type="float" office:value="11791" calcext:value-type="float">
            <text:p>11,791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564" calcext:value-type="float">
            <text:p>56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2656" calcext:value-type="float">
            <text:p>2,65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655" calcext:value-type="float">
            <text:p>4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96" calcext:value-type="float">
            <text:p>2,296 </text:p>
          </table:table-cell>
          <table:table-cell table:style-name="ce32" office:value-type="float" office:value="24306" calcext:value-type="float">
            <text:p>24,30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558" calcext:value-type="float">
            <text:p>558 </text:p>
          </table:table-cell>
          <table:table-cell table:style-name="ce32" office:value-type="float" office:value="1372" calcext:value-type="float">
            <text:p>1,372 </text:p>
          </table:table-cell>
          <table:table-cell table:style-name="ce42" office:value-type="float" office:value="10704" calcext:value-type="float">
            <text:p>10,70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32" office:value-type="float" office:value="29056" calcext:value-type="float">
            <text:p>29,056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6529" calcext:value-type="float">
            <text:p>6,529 </text:p>
          </table:table-cell>
          <table:table-cell table:style-name="ce32" office:value-type="float" office:value="622" calcext:value-type="float">
            <text:p>622 </text:p>
          </table:table-cell>
          <table:table-cell table:style-name="ce42" office:value-type="float" office:value="6048" calcext:value-type="float">
            <text:p>6,04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1469" calcext:value-type="float">
            <text:p>1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2" office:value-type="float" office:value="8096" calcext:value-type="float">
            <text:p>8,096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5077" calcext:value-type="float">
            <text:p>5,077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835" calcext:value-type="float">
            <text:p>8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426" calcext:value-type="float">
            <text:p>1,42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15" calcext:value-type="float">
            <text:p>6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56" calcext:value-type="float">
            <text:p>2,256 </text:p>
          </table:table-cell>
          <table:table-cell table:style-name="ce32" office:value-type="float" office:value="23572" calcext:value-type="float">
            <text:p>23,572 </text:p>
          </table:table-cell>
          <table:table-cell table:style-name="ce32" office:value-type="float" office:value="1847" calcext:value-type="float">
            <text:p>1,847 </text:p>
          </table:table-cell>
          <table:table-cell table:style-name="ce42" office:value-type="float" office:value="13032" calcext:value-type="float">
            <text:p>13,032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34" calcext:value-type="float">
            <text:p>234 </text:p>
          </table:table-cell>
          <table:table-cell table:style-name="ce21" office:value-type="float" office:value="24215" calcext:value-type="float">
            <text:p>24,215 </text:p>
          </table:table-cell>
          <table:table-cell table:style-name="ce32" office:value-type="float" office:value="189175" calcext:value-type="float">
            <text:p>189,175 </text:p>
          </table:table-cell>
          <table:table-cell table:style-name="ce32" office:value-type="float" office:value="4351" calcext:value-type="float">
            <text:p>4,351 </text:p>
          </table:table-cell>
          <table:table-cell table:style-name="ce42" office:value-type="float" office:value="38614" calcext:value-type="float">
            <text:p>38,614 </text:p>
          </table:table-cell>
          <table:table-cell table:style-name="ce32" office:value-type="float" office:value="22186" calcext:value-type="float">
            <text:p>22,186 </text:p>
          </table:table-cell>
          <table:table-cell table:style-name="ce42" office:value-type="float" office:value="172908" calcext:value-type="float">
            <text:p>172,90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794" calcext:value-type="float">
            <text:p>26,794 </text:p>
          </table:table-cell>
          <table:table-cell table:style-name="ce31" office:value-type="float" office:value="244767" calcext:value-type="float">
            <text:p>244,767 </text:p>
          </table:table-cell>
          <table:table-cell table:style-name="ce31" office:value-type="float" office:value="1471616" calcext:value-type="float">
            <text:p>1,471,616 </text:p>
          </table:table-cell>
          <table:table-cell table:style-name="ce41" office:value-type="float" office:value="12027971" calcext:value-type="float">
            <text:p>12,027,971 </text:p>
          </table:table-cell>
          <table:table-cell table:style-name="ce31" office:value-type="float" office:value="298612" calcext:value-type="float">
            <text:p>298,612 </text:p>
          </table:table-cell>
          <table:table-cell table:style-name="ce41" office:value-type="float" office:value="2588507" calcext:value-type="float">
            <text:p>2,588,507 </text:p>
          </table:table-cell>
          <table:table-cell table:style-name="ce20" office:value-type="float" office:value="602202" calcext:value-type="float">
            <text:p>602,202 </text:p>
          </table:table-cell>
          <table:table-cell table:style-name="ce31" office:value-type="float" office:value="4722618" calcext:value-type="float">
            <text:p>4,722,618 </text:p>
          </table:table-cell>
          <table:table-cell table:style-name="ce31" office:value-type="float" office:value="324613" calcext:value-type="float">
            <text:p>324,613 </text:p>
          </table:table-cell>
          <table:table-cell table:style-name="ce41" office:value-type="float" office:value="2586994" calcext:value-type="float">
            <text:p>2,586,994 </text:p>
          </table:table-cell>
          <table:table-cell table:style-name="ce31" office:value-type="float" office:value="6116" calcext:value-type="float">
            <text:p>6,116 </text:p>
          </table:table-cell>
          <table:table-cell table:style-name="ce41" office:value-type="float" office:value="67931" calcext:value-type="float">
            <text:p>67,93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32" office:value-type="float" office:value="25622" calcext:value-type="float">
            <text:p>25,622 </text:p>
          </table:table-cell>
          <table:table-cell table:style-name="ce32" office:value-type="float" office:value="660403" calcext:value-type="float">
            <text:p>660,403 </text:p>
          </table:table-cell>
          <table:table-cell table:style-name="ce42" office:value-type="float" office:value="5349932" calcext:value-type="float">
            <text:p>5,349,932 </text:p>
          </table:table-cell>
          <table:table-cell table:style-name="ce32" office:value-type="float" office:value="148810" calcext:value-type="float">
            <text:p>148,810 </text:p>
          </table:table-cell>
          <table:table-cell table:style-name="ce42" office:value-type="float" office:value="1329043" calcext:value-type="float">
            <text:p>1,329,043 </text:p>
          </table:table-cell>
          <table:table-cell table:style-name="ce21" office:value-type="float" office:value="245288" calcext:value-type="float">
            <text:p>245,288 </text:p>
          </table:table-cell>
          <table:table-cell table:style-name="ce32" office:value-type="float" office:value="1847887" calcext:value-type="float">
            <text:p>1,847,887 </text:p>
          </table:table-cell>
          <table:table-cell table:style-name="ce32" office:value-type="float" office:value="169954" calcext:value-type="float">
            <text:p>169,954 </text:p>
          </table:table-cell>
          <table:table-cell table:style-name="ce42" office:value-type="float" office:value="1317400" calcext:value-type="float">
            <text:p>1,317,400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3490" calcext:value-type="float">
            <text:p>3,49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32" office:value-type="float" office:value="12999" calcext:value-type="float">
            <text:p>12,999 </text:p>
          </table:table-cell>
          <table:table-cell table:style-name="ce32" office:value-type="float" office:value="315431" calcext:value-type="float">
            <text:p>315,431 </text:p>
          </table:table-cell>
          <table:table-cell table:style-name="ce42" office:value-type="float" office:value="2449636" calcext:value-type="float">
            <text:p>2,449,636 </text:p>
          </table:table-cell>
          <table:table-cell table:style-name="ce32" office:value-type="float" office:value="73066" calcext:value-type="float">
            <text:p>73,066 </text:p>
          </table:table-cell>
          <table:table-cell table:style-name="ce42" office:value-type="float" office:value="648989" calcext:value-type="float">
            <text:p>648,989 </text:p>
          </table:table-cell>
          <table:table-cell table:style-name="ce21" office:value-type="float" office:value="91244" calcext:value-type="float">
            <text:p>91,244 </text:p>
          </table:table-cell>
          <table:table-cell table:style-name="ce32" office:value-type="float" office:value="566422" calcext:value-type="float">
            <text:p>566,422 </text:p>
          </table:table-cell>
          <table:table-cell table:style-name="ce32" office:value-type="float" office:value="65828" calcext:value-type="float">
            <text:p>65,828 </text:p>
          </table:table-cell>
          <table:table-cell table:style-name="ce42" office:value-type="float" office:value="521041" calcext:value-type="float">
            <text:p>521,041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2910" calcext:value-type="float">
            <text:p>2,910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720" calcext:value-type="float">
            <text:p>4,720 </text:p>
          </table:table-cell>
          <table:table-cell table:style-name="ce32" office:value-type="float" office:value="41414" calcext:value-type="float">
            <text:p>41,414 </text:p>
          </table:table-cell>
          <table:table-cell table:style-name="ce32" office:value-type="float" office:value="85864" calcext:value-type="float">
            <text:p>85,864 </text:p>
          </table:table-cell>
          <table:table-cell table:style-name="ce42" office:value-type="float" office:value="681238" calcext:value-type="float">
            <text:p>681,238 </text:p>
          </table:table-cell>
          <table:table-cell table:style-name="ce32" office:value-type="float" office:value="18508" calcext:value-type="float">
            <text:p>18,508 </text:p>
          </table:table-cell>
          <table:table-cell table:style-name="ce42" office:value-type="float" office:value="129426" calcext:value-type="float">
            <text:p>129,426 </text:p>
          </table:table-cell>
          <table:table-cell table:style-name="ce21" office:value-type="float" office:value="48614" calcext:value-type="float">
            <text:p>48,614 </text:p>
          </table:table-cell>
          <table:table-cell table:style-name="ce32" office:value-type="float" office:value="415608" calcext:value-type="float">
            <text:p>415,608 </text:p>
          </table:table-cell>
          <table:table-cell table:style-name="ce32" office:value-type="float" office:value="9530" calcext:value-type="float">
            <text:p>9,530 </text:p>
          </table:table-cell>
          <table:table-cell table:style-name="ce42" office:value-type="float" office:value="78549" calcext:value-type="float">
            <text:p>78,549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42" office:value-type="float" office:value="14622" calcext:value-type="float">
            <text:p>14,62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32" office:value-type="float" office:value="28895" calcext:value-type="float">
            <text:p>28,895 </text:p>
          </table:table-cell>
          <table:table-cell table:style-name="ce32" office:value-type="float" office:value="39189" calcext:value-type="float">
            <text:p>39,189 </text:p>
          </table:table-cell>
          <table:table-cell table:style-name="ce42" office:value-type="float" office:value="332300" calcext:value-type="float">
            <text:p>332,300 </text:p>
          </table:table-cell>
          <table:table-cell table:style-name="ce32" office:value-type="float" office:value="1630" calcext:value-type="float">
            <text:p>1,630 </text:p>
          </table:table-cell>
          <table:table-cell table:style-name="ce42" office:value-type="float" office:value="18942" calcext:value-type="float">
            <text:p>18,942 </text:p>
          </table:table-cell>
          <table:table-cell table:style-name="ce21" office:value-type="float" office:value="16833" calcext:value-type="float">
            <text:p>16,833 </text:p>
          </table:table-cell>
          <table:table-cell table:style-name="ce32" office:value-type="float" office:value="128483" calcext:value-type="float">
            <text:p>128,483 </text:p>
          </table:table-cell>
          <table:table-cell table:style-name="ce32" office:value-type="float" office:value="15328" calcext:value-type="float">
            <text:p>15,328 </text:p>
          </table:table-cell>
          <table:table-cell table:style-name="ce42" office:value-type="float" office:value="125342" calcext:value-type="float">
            <text:p>125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32" office:value-type="float" office:value="19013" calcext:value-type="float">
            <text:p>19,013 </text:p>
          </table:table-cell>
          <table:table-cell table:style-name="ce42" office:value-type="float" office:value="159495" calcext:value-type="float">
            <text:p>159,495 </text:p>
          </table:table-cell>
          <table:table-cell table:style-name="ce32" office:value-type="float" office:value="7044" calcext:value-type="float">
            <text:p>7,044 </text:p>
          </table:table-cell>
          <table:table-cell table:style-name="ce42" office:value-type="float" office:value="52901" calcext:value-type="float">
            <text:p>52,901 </text:p>
          </table:table-cell>
          <table:table-cell table:style-name="ce21" office:value-type="float" office:value="6746" calcext:value-type="float">
            <text:p>6,746 </text:p>
          </table:table-cell>
          <table:table-cell table:style-name="ce32" office:value-type="float" office:value="57275" calcext:value-type="float">
            <text:p>57,275 </text:p>
          </table:table-cell>
          <table:table-cell table:style-name="ce32" office:value-type="float" office:value="2491" calcext:value-type="float">
            <text:p>2,491 </text:p>
          </table:table-cell>
          <table:table-cell table:style-name="ce42" office:value-type="float" office:value="21328" calcext:value-type="float">
            <text:p>21,32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446" calcext:value-type="float">
            <text:p>4,44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50" calcext:value-type="float">
            <text:p>250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32" office:value-type="float" office:value="96081" calcext:value-type="float">
            <text:p>96,081 </text:p>
          </table:table-cell>
          <table:table-cell table:style-name="ce42" office:value-type="float" office:value="725130" calcext:value-type="float">
            <text:p>725,130 </text:p>
          </table:table-cell>
          <table:table-cell table:style-name="ce32" office:value-type="float" office:value="11481" calcext:value-type="float">
            <text:p>11,481 </text:p>
          </table:table-cell>
          <table:table-cell table:style-name="ce42" office:value-type="float" office:value="86967" calcext:value-type="float">
            <text:p>86,967 </text:p>
          </table:table-cell>
          <table:table-cell table:style-name="ce21" office:value-type="float" office:value="60325" calcext:value-type="float">
            <text:p>60,325 </text:p>
          </table:table-cell>
          <table:table-cell table:style-name="ce32" office:value-type="float" office:value="457668" calcext:value-type="float">
            <text:p>457,668 </text:p>
          </table:table-cell>
          <table:table-cell table:style-name="ce32" office:value-type="float" office:value="13031" calcext:value-type="float">
            <text:p>13,031 </text:p>
          </table:table-cell>
          <table:table-cell table:style-name="ce42" office:value-type="float" office:value="103865" calcext:value-type="float">
            <text:p>103,865 </text:p>
          </table:table-cell>
          <table:table-cell table:style-name="ce32" office:value-type="float" office:value="2433" calcext:value-type="float">
            <text:p>2,433 </text:p>
          </table:table-cell>
          <table:table-cell table:style-name="ce42" office:value-type="float" office:value="24048" calcext:value-type="float">
            <text:p>24,04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32" office:value-type="float" office:value="9365" calcext:value-type="float">
            <text:p>9,365 </text:p>
          </table:table-cell>
          <table:table-cell table:style-name="ce32" office:value-type="float" office:value="52846" calcext:value-type="float">
            <text:p>52,846 </text:p>
          </table:table-cell>
          <table:table-cell table:style-name="ce42" office:value-type="float" office:value="465320" calcext:value-type="float">
            <text:p>465,320 </text:p>
          </table:table-cell>
          <table:table-cell table:style-name="ce32" office:value-type="float" office:value="5756" calcext:value-type="float">
            <text:p>5,756 </text:p>
          </table:table-cell>
          <table:table-cell table:style-name="ce42" office:value-type="float" office:value="37523" calcext:value-type="float">
            <text:p>37,523 </text:p>
          </table:table-cell>
          <table:table-cell table:style-name="ce21" office:value-type="float" office:value="31818" calcext:value-type="float">
            <text:p>31,818 </text:p>
          </table:table-cell>
          <table:table-cell table:style-name="ce32" office:value-type="float" office:value="327183" calcext:value-type="float">
            <text:p>327,183 </text:p>
          </table:table-cell>
          <table:table-cell table:style-name="ce32" office:value-type="float" office:value="8961" calcext:value-type="float">
            <text:p>8,961 </text:p>
          </table:table-cell>
          <table:table-cell table:style-name="ce42" office:value-type="float" office:value="45939" calcext:value-type="float">
            <text:p>45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2122" calcext:value-type="float">
            <text:p>2,122 </text:p>
          </table:table-cell>
          <table:table-cell table:style-name="ce32" office:value-type="float" office:value="17939" calcext:value-type="float">
            <text:p>17,939 </text:p>
          </table:table-cell>
          <table:table-cell table:style-name="ce42" office:value-type="float" office:value="183501" calcext:value-type="float">
            <text:p>183,501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6791" calcext:value-type="float">
            <text:p>6,791 </text:p>
          </table:table-cell>
          <table:table-cell table:style-name="ce21" office:value-type="float" office:value="9592" calcext:value-type="float">
            <text:p>9,592 </text:p>
          </table:table-cell>
          <table:table-cell table:style-name="ce32" office:value-type="float" office:value="92516" calcext:value-type="float">
            <text:p>92,516 </text:p>
          </table:table-cell>
          <table:table-cell table:style-name="ce32" office:value-type="float" office:value="3873" calcext:value-type="float">
            <text:p>3,873 </text:p>
          </table:table-cell>
          <table:table-cell table:style-name="ce42" office:value-type="float" office:value="42341" calcext:value-type="float">
            <text:p>42,341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957" calcext:value-type="float">
            <text:p>95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76" calcext:value-type="float">
            <text:p>976 </text:p>
          </table:table-cell>
          <table:table-cell table:style-name="ce32" office:value-type="float" office:value="7100" calcext:value-type="float">
            <text:p>7,100 </text:p>
          </table:table-cell>
          <table:table-cell table:style-name="ce32" office:value-type="float" office:value="56826" calcext:value-type="float">
            <text:p>56,826 </text:p>
          </table:table-cell>
          <table:table-cell table:style-name="ce42" office:value-type="float" office:value="542911" calcext:value-type="float">
            <text:p>542,911 </text:p>
          </table:table-cell>
          <table:table-cell table:style-name="ce32" office:value-type="float" office:value="3192" calcext:value-type="float">
            <text:p>3,192 </text:p>
          </table:table-cell>
          <table:table-cell table:style-name="ce42" office:value-type="float" office:value="23088" calcext:value-type="float">
            <text:p>23,088 </text:p>
          </table:table-cell>
          <table:table-cell table:style-name="ce21" office:value-type="float" office:value="34340" calcext:value-type="float">
            <text:p>34,340 </text:p>
          </table:table-cell>
          <table:table-cell table:style-name="ce32" office:value-type="float" office:value="319976" calcext:value-type="float">
            <text:p>319,976 </text:p>
          </table:table-cell>
          <table:table-cell table:style-name="ce32" office:value-type="float" office:value="12037" calcext:value-type="float">
            <text:p>12,037 </text:p>
          </table:table-cell>
          <table:table-cell table:style-name="ce42" office:value-type="float" office:value="123540" calcext:value-type="float">
            <text:p>123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32" office:value-type="float" office:value="20324" calcext:value-type="float">
            <text:p>20,324 </text:p>
          </table:table-cell>
          <table:table-cell table:style-name="ce32" office:value-type="float" office:value="27244" calcext:value-type="float">
            <text:p>27,244 </text:p>
          </table:table-cell>
          <table:table-cell table:style-name="ce42" office:value-type="float" office:value="251848" calcext:value-type="float">
            <text:p>251,848 </text:p>
          </table:table-cell>
          <table:table-cell table:style-name="ce32" office:value-type="float" office:value="6446" calcext:value-type="float">
            <text:p>6,446 </text:p>
          </table:table-cell>
          <table:table-cell table:style-name="ce42" office:value-type="float" office:value="69080" calcext:value-type="float">
            <text:p>69,080 </text:p>
          </table:table-cell>
          <table:table-cell table:style-name="ce21" office:value-type="float" office:value="12101" calcext:value-type="float">
            <text:p>12,101 </text:p>
          </table:table-cell>
          <table:table-cell table:style-name="ce32" office:value-type="float" office:value="113728" calcext:value-type="float">
            <text:p>113,728 </text:p>
          </table:table-cell>
          <table:table-cell table:style-name="ce32" office:value-type="float" office:value="6036" calcext:value-type="float">
            <text:p>6,036 </text:p>
          </table:table-cell>
          <table:table-cell table:style-name="ce42" office:value-type="float" office:value="47340" calcext:value-type="float">
            <text:p>47,34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83" calcext:value-type="float">
            <text:p>8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32" office:value-type="float" office:value="8687" calcext:value-type="float">
            <text:p>8,687 </text:p>
          </table:table-cell>
          <table:table-cell table:style-name="ce32" office:value-type="float" office:value="26519" calcext:value-type="float">
            <text:p>26,519 </text:p>
          </table:table-cell>
          <table:table-cell table:style-name="ce42" office:value-type="float" office:value="258360" calcext:value-type="float">
            <text:p>258,360 </text:p>
          </table:table-cell>
          <table:table-cell table:style-name="ce32" office:value-type="float" office:value="6008" calcext:value-type="float">
            <text:p>6,008 </text:p>
          </table:table-cell>
          <table:table-cell table:style-name="ce42" office:value-type="float" office:value="59656" calcext:value-type="float">
            <text:p>59,656 </text:p>
          </table:table-cell>
          <table:table-cell table:style-name="ce21" office:value-type="float" office:value="10029" calcext:value-type="float">
            <text:p>10,029 </text:p>
          </table:table-cell>
          <table:table-cell table:style-name="ce32" office:value-type="float" office:value="107022" calcext:value-type="float">
            <text:p>107,022 </text:p>
          </table:table-cell>
          <table:table-cell table:style-name="ce32" office:value-type="float" office:value="5006" calcext:value-type="float">
            <text:p>5,006 </text:p>
          </table:table-cell>
          <table:table-cell table:style-name="ce42" office:value-type="float" office:value="47626" calcext:value-type="float">
            <text:p>47,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03" calcext:value-type="float">
            <text:p>903 </text:p>
          </table:table-cell>
          <table:table-cell table:style-name="ce32" office:value-type="float" office:value="13167" calcext:value-type="float">
            <text:p>13,167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42" office:value-type="float" office:value="24361" calcext:value-type="float">
            <text:p>24,361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42" office:value-type="float" office:value="8532" calcext:value-type="float">
            <text:p>8,532 </text:p>
          </table:table-cell>
          <table:table-cell table:style-name="ce21" office:value-type="float" office:value="333" calcext:value-type="float">
            <text:p>333 </text:p>
          </table:table-cell>
          <table:table-cell table:style-name="ce32" office:value-type="float" office:value="7857" calcext:value-type="float">
            <text:p>7,857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6264" calcext:value-type="float">
            <text:p>6,264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2" office:value-type="float" office:value="21492" calcext:value-type="float">
            <text:p>21,492 </text:p>
          </table:table-cell>
          <table:table-cell table:style-name="ce32" office:value-type="float" office:value="761" calcext:value-type="float">
            <text:p>761 </text:p>
          </table:table-cell>
          <table:table-cell table:style-name="ce42" office:value-type="float" office:value="7844" calcext:value-type="float">
            <text:p>7,844 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3691" calcext:value-type="float">
            <text:p>3,691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42" office:value-type="float" office:value="4862" calcext:value-type="float">
            <text:p>4,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71" calcext:value-type="float">
            <text:p>171 </text:p>
          </table:table-cell>
          <table:table-cell table:style-name="ce32" office:value-type="float" office:value="2305" calcext:value-type="float">
            <text:p>2,305 </text:p>
          </table:table-cell>
          <table:table-cell table:style-name="ce32" office:value-type="float" office:value="1187" calcext:value-type="float">
            <text:p>1,187 </text:p>
          </table:table-cell>
          <table:table-cell table:style-name="ce42" office:value-type="float" office:value="8244" calcext:value-type="float">
            <text:p>8,244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3832" calcext:value-type="float">
            <text:p>3,832 </text:p>
          </table:table-cell>
          <table:table-cell table:style-name="ce21" office:value-type="float" office:value="324" calcext:value-type="float">
            <text:p>324 </text:p>
          </table:table-cell>
          <table:table-cell table:style-name="ce32" office:value-type="float" office:value="2016" calcext:value-type="float">
            <text:p>2,016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197" calcext:value-type="float">
            <text:p>2,197 </text:p>
          </table:table-cell>
          <table:table-cell table:style-name="ce42" office:value-type="float" office:value="20202" calcext:value-type="float">
            <text:p>20,202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3522" calcext:value-type="float">
            <text:p>3,522 </text:p>
          </table:table-cell>
          <table:table-cell table:style-name="ce21" office:value-type="float" office:value="474" calcext:value-type="float">
            <text:p>474 </text:p>
          </table:table-cell>
          <table:table-cell table:style-name="ce32" office:value-type="float" office:value="4297" calcext:value-type="float">
            <text:p>4,297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4389" calcext:value-type="float">
            <text:p>4,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1308" calcext:value-type="float">
            <text:p>1,308 </text:p>
          </table:table-cell>
          <table:table-cell table:style-name="ce32" office:value-type="float" office:value="5543" calcext:value-type="float">
            <text:p>5,543 </text:p>
          </table:table-cell>
          <table:table-cell table:style-name="ce42" office:value-type="float" office:value="54764" calcext:value-type="float">
            <text:p>54,764 </text:p>
          </table:table-cell>
          <table:table-cell table:style-name="ce32" office:value-type="float" office:value="2142" calcext:value-type="float">
            <text:p>2,142 </text:p>
          </table:table-cell>
          <table:table-cell table:style-name="ce42" office:value-type="float" office:value="15937" calcext:value-type="float">
            <text:p>15,937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32" office:value-type="float" office:value="20934" calcext:value-type="float">
            <text:p>20,934 </text:p>
          </table:table-cell>
          <table:table-cell table:style-name="ce32" office:value-type="float" office:value="1321" calcext:value-type="float">
            <text:p>1,321 </text:p>
          </table:table-cell>
          <table:table-cell table:style-name="ce42" office:value-type="float" office:value="12018" calcext:value-type="float">
            <text:p>12,0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814" calcext:value-type="float">
            <text:p>1,814 </text:p>
          </table:table-cell>
          <table:table-cell table:style-name="ce32" office:value-type="float" office:value="2446" calcext:value-type="float">
            <text:p>2,446 </text:p>
          </table:table-cell>
          <table:table-cell table:style-name="ce42" office:value-type="float" office:value="21616" calcext:value-type="float">
            <text:p>21,616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1390" calcext:value-type="float">
            <text:p>1,390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32" office:value-type="float" office:value="10346" calcext:value-type="float">
            <text:p>10,346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2021" calcext:value-type="float">
            <text:p>2,0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64" calcext:value-type="float">
            <text:p>7,26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32" office:value-type="float" office:value="8643" calcext:value-type="float">
            <text:p>8,643 </text:p>
          </table:table-cell>
          <table:table-cell table:style-name="ce32" office:value-type="float" office:value="16832" calcext:value-type="float">
            <text:p>16,832 </text:p>
          </table:table-cell>
          <table:table-cell table:style-name="ce42" office:value-type="float" office:value="124379" calcext:value-type="float">
            <text:p>124,379 </text:p>
          </table:table-cell>
          <table:table-cell table:style-name="ce32" office:value-type="float" office:value="2318" calcext:value-type="float">
            <text:p>2,318 </text:p>
          </table:table-cell>
          <table:table-cell table:style-name="ce42" office:value-type="float" office:value="16307" calcext:value-type="float">
            <text:p>16,307 </text:p>
          </table:table-cell>
          <table:table-cell table:style-name="ce21" office:value-type="float" office:value="10682" calcext:value-type="float">
            <text:p>10,682 </text:p>
          </table:table-cell>
          <table:table-cell table:style-name="ce32" office:value-type="float" office:value="72733" calcext:value-type="float">
            <text:p>72,733 </text:p>
          </table:table-cell>
          <table:table-cell table:style-name="ce32" office:value-type="float" office:value="1520" calcext:value-type="float">
            <text:p>1,520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04" calcext:value-type="float">
            <text:p>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32" office:value-type="float" office:value="10367" calcext:value-type="float">
            <text:p>10,367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42" office:value-type="float" office:value="17357" calcext:value-type="float">
            <text:p>17,357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3865" calcext:value-type="float">
            <text:p>3,865 </text:p>
          </table:table-cell>
          <table:table-cell table:style-name="ce21" office:value-type="float" office:value="484" calcext:value-type="float">
            <text:p>484 </text:p>
          </table:table-cell>
          <table:table-cell table:style-name="ce32" office:value-type="float" office:value="4232" calcext:value-type="float">
            <text:p>4,232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42" office:value-type="float" office:value="7203" calcext:value-type="float">
            <text:p>7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5" calcext:value-type="float">
            <text:p>98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1637" calcext:value-type="float">
            <text:p>1,637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8393" calcext:value-type="float">
            <text:p>8,393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678" calcext:value-type="float">
            <text:p>678 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47" calcext:value-type="float">
            <text:p>5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635" calcext:value-type="float">
            <text:p>635 </text:p>
          </table:table-cell>
          <table:table-cell table:style-name="ce32" office:value-type="float" office:value="4785" calcext:value-type="float">
            <text:p>4,785 </text:p>
          </table:table-cell>
          <table:table-cell table:style-name="ce32" office:value-type="float" office:value="2895" calcext:value-type="float">
            <text:p>2,895 </text:p>
          </table:table-cell>
          <table:table-cell table:style-name="ce42" office:value-type="float" office:value="23664" calcext:value-type="float">
            <text:p>23,664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2703" calcext:value-type="float">
            <text:p>2,703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32" office:value-type="float" office:value="9974" calcext:value-type="float">
            <text:p>9,974 </text:p>
          </table:table-cell>
          <table:table-cell table:style-name="ce32" office:value-type="float" office:value="919" calcext:value-type="float">
            <text:p>919 </text:p>
          </table:table-cell>
          <table:table-cell table:style-name="ce42" office:value-type="float" office:value="8845" calcext:value-type="float">
            <text:p>8,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42" office:value-type="float" office:value="23987" calcext:value-type="float">
            <text:p>23,987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8580" calcext:value-type="float">
            <text:p>8,580 </text:p>
          </table:table-cell>
          <table:table-cell table:style-name="ce21" office:value-type="float" office:value="607" calcext:value-type="float">
            <text:p>607 </text:p>
          </table:table-cell>
          <table:table-cell table:style-name="ce32" office:value-type="float" office:value="6364" calcext:value-type="float">
            <text:p>6,364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38" calcext:value-type="float">
            <text:p>238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32" office:value-type="float" office:value="907" calcext:value-type="float">
            <text:p>907 </text:p>
          </table:table-cell>
          <table:table-cell table:style-name="ce42" office:value-type="float" office:value="9035" calcext:value-type="float">
            <text:p>9,035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649" calcext:value-type="float">
            <text:p>2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1884" calcext:value-type="float">
            <text:p>1,884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6295" calcext:value-type="float">
            <text:p>6,295 </text:p>
          </table:table-cell>
          <table:table-cell table:style-name="ce32" office:value-type="float" office:value="539" calcext:value-type="float">
            <text:p>539 </text:p>
          </table:table-cell>
          <table:table-cell table:style-name="ce42" office:value-type="float" office:value="3938" calcext:value-type="float">
            <text:p>3,938 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643" calcext:value-type="float">
            <text:p>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42" office:value-type="float" office:value="22540" calcext:value-type="float">
            <text:p>22,540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858" calcext:value-type="float">
            <text:p>858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32" office:value-type="float" office:value="17506" calcext:value-type="float">
            <text:p>17,506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3347" calcext:value-type="float">
            <text:p>3,347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529" calcext:value-type="float">
            <text:p>52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240" calcext:value-type="float">
            <text:p>1,240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675" calcext:value-type="float">
            <text:p>675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23" calcext:value-type="float">
            <text:p>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683" calcext:value-type="float">
            <text:p>1,683 </text:p>
          </table:table-cell>
          <table:table-cell table:style-name="ce32" office:value-type="float" office:value="2279" calcext:value-type="float">
            <text:p>2,279 </text:p>
          </table:table-cell>
          <table:table-cell table:style-name="ce42" office:value-type="float" office:value="13232" calcext:value-type="float">
            <text:p>13,232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2146" calcext:value-type="float">
            <text:p>2,146 </text:p>
          </table:table-cell>
          <table:table-cell table:style-name="ce21" office:value-type="float" office:value="964" calcext:value-type="float">
            <text:p>964 </text:p>
          </table:table-cell>
          <table:table-cell table:style-name="ce32" office:value-type="float" office:value="4721" calcext:value-type="float">
            <text:p>4,721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3652" calcext:value-type="float">
            <text:p>3,6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403" calcext:value-type="float">
            <text:p>1,40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387" calcext:value-type="float">
            <text:p>3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08" calcext:value-type="float">
            <text:p>308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42" office:value-type="float" office:value="15054" calcext:value-type="float">
            <text:p>15,054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21" office:value-type="float" office:value="481" calcext:value-type="float">
            <text:p>481 </text:p>
          </table:table-cell>
          <table:table-cell table:style-name="ce32" office:value-type="float" office:value="7661" calcext:value-type="float">
            <text:p>7,661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919" calcext:value-type="float">
            <text:p>9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31" calcext:value-type="float">
            <text:p>43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04" calcext:value-type="float">
            <text:p>4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2901" calcext:value-type="float">
            <text:p>2,901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60" calcext:value-type="float">
            <text:p>260 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75" calcext:value-type="float">
            <text:p>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49" calcext:value-type="float">
            <text:p>3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12" calcext:value-type="float">
            <text:p>8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4905" calcext:value-type="float">
            <text:p>4,905 </text:p>
          </table:table-cell>
          <table:table-cell table:style-name="ce32" office:value-type="float" office:value="285" calcext:value-type="float">
            <text:p>285 </text:p>
          </table:table-cell>
          <table:table-cell table:style-name="ce42" office:value-type="float" office:value="1836" calcext:value-type="float">
            <text:p>1,836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1542" calcext:value-type="float">
            <text:p>1,542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2063" calcext:value-type="float">
            <text:p>2,063 </text:p>
          </table:table-cell>
          <table:table-cell table:style-name="ce32" office:value-type="float" office:value="8594" calcext:value-type="float">
            <text:p>8,594 </text:p>
          </table:table-cell>
          <table:table-cell table:style-name="ce42" office:value-type="float" office:value="72160" calcext:value-type="float">
            <text:p>72,160 </text:p>
          </table:table-cell>
          <table:table-cell table:style-name="ce32" office:value-type="float" office:value="2142" calcext:value-type="float">
            <text:p>2,142 </text:p>
          </table:table-cell>
          <table:table-cell table:style-name="ce42" office:value-type="float" office:value="17264" calcext:value-type="float">
            <text:p>17,264 </text:p>
          </table:table-cell>
          <table:table-cell table:style-name="ce21" office:value-type="float" office:value="5037" calcext:value-type="float">
            <text:p>5,037 </text:p>
          </table:table-cell>
          <table:table-cell table:style-name="ce32" office:value-type="float" office:value="45818" calcext:value-type="float">
            <text:p>45,818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2" office:value-type="float" office:value="6653" calcext:value-type="float">
            <text:p>6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5275" calcext:value-type="float">
            <text:p>5,275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756" calcext:value-type="float">
            <text:p>756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805" calcext:value-type="float">
            <text:p>80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87" calcext:value-type="float">
            <text:p>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32" office:value-type="float" office:value="10096" calcext:value-type="float">
            <text:p>10,096 </text:p>
          </table:table-cell>
          <table:table-cell table:style-name="ce32" office:value-type="float" office:value="15463" calcext:value-type="float">
            <text:p>15,463 </text:p>
          </table:table-cell>
          <table:table-cell table:style-name="ce42" office:value-type="float" office:value="122610" calcext:value-type="float">
            <text:p>122,610 </text:p>
          </table:table-cell>
          <table:table-cell table:style-name="ce32" office:value-type="float" office:value="1946" calcext:value-type="float">
            <text:p>1,946 </text:p>
          </table:table-cell>
          <table:table-cell table:style-name="ce42" office:value-type="float" office:value="15055" calcext:value-type="float">
            <text:p>15,055 </text:p>
          </table:table-cell>
          <table:table-cell table:style-name="ce21" office:value-type="float" office:value="8647" calcext:value-type="float">
            <text:p>8,647 </text:p>
          </table:table-cell>
          <table:table-cell table:style-name="ce32" office:value-type="float" office:value="62356" calcext:value-type="float">
            <text:p>62,356 </text:p>
          </table:table-cell>
          <table:table-cell table:style-name="ce32" office:value-type="float" office:value="1426" calcext:value-type="float">
            <text:p>1,426 </text:p>
          </table:table-cell>
          <table:table-cell table:style-name="ce42" office:value-type="float" office:value="21356" calcext:value-type="float">
            <text:p>21,35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60" office:value-type="string" calcext:value-type="string" table:number-columns-spanned="1" table:number-rows-spanned="2">
            <text:p>Up to Sep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5109792" calcext:value-type="float">
            <text:p>15,109,792 </text:p>
          </table:table-cell>
          <table:table-cell table:style-name="ce31" office:value-type="float" office:value="113202325" calcext:value-type="float">
            <text:p>113,202,325 </text:p>
          </table:table-cell>
          <table:table-cell table:style-name="ce31" office:value-type="float" office:value="704558" calcext:value-type="float">
            <text:p>704,558 </text:p>
          </table:table-cell>
          <table:table-cell table:style-name="ce41" office:value-type="float" office:value="5972519" calcext:value-type="float">
            <text:p>5,972,519 </text:p>
          </table:table-cell>
          <table:table-cell table:style-name="ce31" office:value-type="float" office:value="65054" calcext:value-type="float">
            <text:p>65,054 </text:p>
          </table:table-cell>
          <table:table-cell table:style-name="ce41" office:value-type="float" office:value="668975" calcext:value-type="float">
            <text:p>668,975 </text:p>
          </table:table-cell>
          <table:table-cell table:style-name="ce20" office:value-type="float" office:value="384383" calcext:value-type="float">
            <text:p>384,383 </text:p>
          </table:table-cell>
          <table:table-cell table:style-name="ce31" office:value-type="float" office:value="3369527" calcext:value-type="float">
            <text:p>3,369,527 </text:p>
          </table:table-cell>
          <table:table-cell table:style-name="ce31" office:value-type="float" office:value="209946" calcext:value-type="float">
            <text:p>209,946 </text:p>
          </table:table-cell>
          <table:table-cell table:style-name="ce41" office:value-type="float" office:value="1959869" calcext:value-type="float">
            <text:p>1,959,869 </text:p>
          </table:table-cell>
          <table:table-cell table:style-name="ce31" office:value-type="float" office:value="392762" calcext:value-type="float">
            <text:p>392,762 </text:p>
          </table:table-cell>
          <table:table-cell table:style-name="ce41" office:value-type="float" office:value="3317010" calcext:value-type="float">
            <text:p>3,317,01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252684" calcext:value-type="float">
            <text:p>5,252,684 </text:p>
          </table:table-cell>
          <table:table-cell table:style-name="ce32" office:value-type="float" office:value="35595597" calcext:value-type="float">
            <text:p>35,595,597 </text:p>
          </table:table-cell>
          <table:table-cell table:style-name="ce32" office:value-type="float" office:value="132394" calcext:value-type="float">
            <text:p>132,394 </text:p>
          </table:table-cell>
          <table:table-cell table:style-name="ce42" office:value-type="float" office:value="1393994" calcext:value-type="float">
            <text:p>1,393,994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33802" calcext:value-type="float">
            <text:p>33,802 </text:p>
          </table:table-cell>
          <table:table-cell table:style-name="ce21" office:value-type="float" office:value="16608" calcext:value-type="float">
            <text:p>16,608 </text:p>
          </table:table-cell>
          <table:table-cell table:style-name="ce32" office:value-type="float" office:value="177700" calcext:value-type="float">
            <text:p>177,700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42" office:value-type="float" office:value="33023" calcext:value-type="float">
            <text:p>33,023 </text:p>
          </table:table-cell>
          <table:table-cell table:style-name="ce32" office:value-type="float" office:value="33897" calcext:value-type="float">
            <text:p>33,897 </text:p>
          </table:table-cell>
          <table:table-cell table:style-name="ce42" office:value-type="float" office:value="299568" calcext:value-type="float">
            <text:p>299,56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223567" calcext:value-type="float">
            <text:p>4,223,567 </text:p>
          </table:table-cell>
          <table:table-cell table:style-name="ce32" office:value-type="float" office:value="32763165" calcext:value-type="float">
            <text:p>32,763,165 </text:p>
          </table:table-cell>
          <table:table-cell table:style-name="ce32" office:value-type="float" office:value="173492" calcext:value-type="float">
            <text:p>173,492 </text:p>
          </table:table-cell>
          <table:table-cell table:style-name="ce42" office:value-type="float" office:value="1560702" calcext:value-type="float">
            <text:p>1,560,702 </text:p>
          </table:table-cell>
          <table:table-cell table:style-name="ce32" office:value-type="float" office:value="2741" calcext:value-type="float">
            <text:p>2,741 </text:p>
          </table:table-cell>
          <table:table-cell table:style-name="ce42" office:value-type="float" office:value="46942" calcext:value-type="float">
            <text:p>46,942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32" office:value-type="float" office:value="14450" calcext:value-type="float">
            <text:p>14,450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3234" calcext:value-type="float">
            <text:p>3,234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42" office:value-type="float" office:value="11639" calcext:value-type="float">
            <text:p>11,639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88564" calcext:value-type="float">
            <text:p>188,564 </text:p>
          </table:table-cell>
          <table:table-cell table:style-name="ce32" office:value-type="float" office:value="1458896" calcext:value-type="float">
            <text:p>1,458,896 </text:p>
          </table:table-cell>
          <table:table-cell table:style-name="ce32" office:value-type="float" office:value="12579" calcext:value-type="float">
            <text:p>12,579 </text:p>
          </table:table-cell>
          <table:table-cell table:style-name="ce42" office:value-type="float" office:value="73981" calcext:value-type="float">
            <text:p>73,981 </text:p>
          </table:table-cell>
          <table:table-cell table:style-name="ce32" office:value-type="float" office:value="14783" calcext:value-type="float">
            <text:p>14,783 </text:p>
          </table:table-cell>
          <table:table-cell table:style-name="ce42" office:value-type="float" office:value="125762" calcext:value-type="float">
            <text:p>125,762 </text:p>
          </table:table-cell>
          <table:table-cell table:style-name="ce21" office:value-type="float" office:value="202299" calcext:value-type="float">
            <text:p>202,299 </text:p>
          </table:table-cell>
          <table:table-cell table:style-name="ce32" office:value-type="float" office:value="1755178" calcext:value-type="float">
            <text:p>1,755,178 </text:p>
          </table:table-cell>
          <table:table-cell table:style-name="ce32" office:value-type="float" office:value="84696" calcext:value-type="float">
            <text:p>84,696 </text:p>
          </table:table-cell>
          <table:table-cell table:style-name="ce42" office:value-type="float" office:value="692049" calcext:value-type="float">
            <text:p>692,049 </text:p>
          </table:table-cell>
          <table:table-cell table:style-name="ce32" office:value-type="float" office:value="63353" calcext:value-type="float">
            <text:p>63,353 </text:p>
          </table:table-cell>
          <table:table-cell table:style-name="ce42" office:value-type="float" office:value="483399" calcext:value-type="float">
            <text:p>483,39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68686" calcext:value-type="float">
            <text:p>1,168,686 </text:p>
          </table:table-cell>
          <table:table-cell table:style-name="ce32" office:value-type="float" office:value="8480853" calcext:value-type="float">
            <text:p>8,480,853 </text:p>
          </table:table-cell>
          <table:table-cell table:style-name="ce32" office:value-type="float" office:value="16417" calcext:value-type="float">
            <text:p>16,417 </text:p>
          </table:table-cell>
          <table:table-cell table:style-name="ce42" office:value-type="float" office:value="172205" calcext:value-type="float">
            <text:p>172,205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5127" calcext:value-type="float">
            <text:p>5,127 </text:p>
          </table:table-cell>
          <table:table-cell table:style-name="ce21" office:value-type="float" office:value="21241" calcext:value-type="float">
            <text:p>21,241 </text:p>
          </table:table-cell>
          <table:table-cell table:style-name="ce32" office:value-type="float" office:value="183814" calcext:value-type="float">
            <text:p>183,814 </text:p>
          </table:table-cell>
          <table:table-cell table:style-name="ce32" office:value-type="float" office:value="4675" calcext:value-type="float">
            <text:p>4,675 </text:p>
          </table:table-cell>
          <table:table-cell table:style-name="ce42" office:value-type="float" office:value="38018" calcext:value-type="float">
            <text:p>38,018 </text:p>
          </table:table-cell>
          <table:table-cell table:style-name="ce32" office:value-type="float" office:value="11538" calcext:value-type="float">
            <text:p>11,538 </text:p>
          </table:table-cell>
          <table:table-cell table:style-name="ce42" office:value-type="float" office:value="105945" calcext:value-type="float">
            <text:p>105,945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618645" calcext:value-type="float">
            <text:p>1,618,645 </text:p>
          </table:table-cell>
          <table:table-cell table:style-name="ce32" office:value-type="float" office:value="13738062" calcext:value-type="float">
            <text:p>13,738,062 </text:p>
          </table:table-cell>
          <table:table-cell table:style-name="ce32" office:value-type="float" office:value="277892" calcext:value-type="float">
            <text:p>277,892 </text:p>
          </table:table-cell>
          <table:table-cell table:style-name="ce42" office:value-type="float" office:value="2116469" calcext:value-type="float">
            <text:p>2,116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32" office:value-type="float" office:value="11788" calcext:value-type="float">
            <text:p>11,788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42" office:value-type="float" office:value="10711" calcext:value-type="float">
            <text:p>10,711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42" office:value-type="float" office:value="13139" calcext:value-type="float">
            <text:p>13,13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97917" calcext:value-type="float">
            <text:p>997,917 </text:p>
          </table:table-cell>
          <table:table-cell table:style-name="ce32" office:value-type="float" office:value="8586586" calcext:value-type="float">
            <text:p>8,586,586 </text:p>
          </table:table-cell>
          <table:table-cell table:style-name="ce32" office:value-type="float" office:value="5974" calcext:value-type="float">
            <text:p>5,974 </text:p>
          </table:table-cell>
          <table:table-cell table:style-name="ce42" office:value-type="float" office:value="69995" calcext:value-type="float">
            <text:p>69,995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32" office:value-type="float" office:value="13078" calcext:value-type="float">
            <text:p>13,078 </text:p>
          </table:table-cell>
          <table:table-cell table:style-name="ce32" office:value-type="float" office:value="1983" calcext:value-type="float">
            <text:p>1,983 </text:p>
          </table:table-cell>
          <table:table-cell table:style-name="ce42" office:value-type="float" office:value="28726" calcext:value-type="float">
            <text:p>28,726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42" office:value-type="float" office:value="18276" calcext:value-type="float">
            <text:p>18,27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21360" calcext:value-type="float">
            <text:p>221,360 </text:p>
          </table:table-cell>
          <table:table-cell table:style-name="ce32" office:value-type="float" office:value="1405326" calcext:value-type="float">
            <text:p>1,405,326 </text:p>
          </table:table-cell>
          <table:table-cell table:style-name="ce32" office:value-type="float" office:value="3535" calcext:value-type="float">
            <text:p>3,535 </text:p>
          </table:table-cell>
          <table:table-cell table:style-name="ce42" office:value-type="float" office:value="43956" calcext:value-type="float">
            <text:p>43,9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17163" calcext:value-type="float">
            <text:p>17,163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32" office:value-type="float" office:value="7657" calcext:value-type="float">
            <text:p>7,657 </text:p>
          </table:table-cell>
          <table:table-cell table:style-name="ce42" office:value-type="float" office:value="113922" calcext:value-type="float">
            <text:p>113,92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3914" calcext:value-type="float">
            <text:p>263,914 </text:p>
          </table:table-cell>
          <table:table-cell table:style-name="ce32" office:value-type="float" office:value="2158153" calcext:value-type="float">
            <text:p>2,158,153 </text:p>
          </table:table-cell>
          <table:table-cell table:style-name="ce32" office:value-type="float" office:value="2505" calcext:value-type="float">
            <text:p>2,505 </text:p>
          </table:table-cell>
          <table:table-cell table:style-name="ce42" office:value-type="float" office:value="22898" calcext:value-type="float">
            <text:p>22,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9" calcext:value-type="float">
            <text:p>159 </text:p>
          </table:table-cell>
          <table:table-cell table:style-name="ce21" office:value-type="float" office:value="1715" calcext:value-type="float">
            <text:p>1,715 </text:p>
          </table:table-cell>
          <table:table-cell table:style-name="ce32" office:value-type="float" office:value="20180" calcext:value-type="float">
            <text:p>20,180 </text:p>
          </table:table-cell>
          <table:table-cell table:style-name="ce32" office:value-type="float" office:value="433" calcext:value-type="float">
            <text:p>433 </text:p>
          </table:table-cell>
          <table:table-cell table:style-name="ce42" office:value-type="float" office:value="4437" calcext:value-type="float">
            <text:p>4,437 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42" office:value-type="float" office:value="21955" calcext:value-type="float">
            <text:p>21,955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67686" calcext:value-type="float">
            <text:p>567,686 </text:p>
          </table:table-cell>
          <table:table-cell table:style-name="ce32" office:value-type="float" office:value="4404222" calcext:value-type="float">
            <text:p>4,404,222 </text:p>
          </table:table-cell>
          <table:table-cell table:style-name="ce32" office:value-type="float" office:value="35575" calcext:value-type="float">
            <text:p>35,575 </text:p>
          </table:table-cell>
          <table:table-cell table:style-name="ce42" office:value-type="float" office:value="145149" calcext:value-type="float">
            <text:p>145,14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32" office:value-type="float" office:value="24970" calcext:value-type="float">
            <text:p>24,970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6545" calcext:value-type="float">
            <text:p>6,545 </text:p>
          </table:table-cell>
          <table:table-cell table:style-name="ce32" office:value-type="float" office:value="1415" calcext:value-type="float">
            <text:p>1,415 </text:p>
          </table:table-cell>
          <table:table-cell table:style-name="ce42" office:value-type="float" office:value="13939" calcext:value-type="float">
            <text:p>13,93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7969" calcext:value-type="float">
            <text:p>97,969 </text:p>
          </table:table-cell>
          <table:table-cell table:style-name="ce32" office:value-type="float" office:value="836354" calcext:value-type="float">
            <text:p>836,354 </text:p>
          </table:table-cell>
          <table:table-cell table:style-name="ce32" office:value-type="float" office:value="6107" calcext:value-type="float">
            <text:p>6,107 </text:p>
          </table:table-cell>
          <table:table-cell table:style-name="ce42" office:value-type="float" office:value="53560" calcext:value-type="float">
            <text:p>53,560 </text:p>
          </table:table-cell>
          <table:table-cell table:style-name="ce32" office:value-type="float" office:value="3849" calcext:value-type="float">
            <text:p>3,849 </text:p>
          </table:table-cell>
          <table:table-cell table:style-name="ce42" office:value-type="float" office:value="45847" calcext:value-type="float">
            <text:p>45,847 </text:p>
          </table:table-cell>
          <table:table-cell table:style-name="ce21" office:value-type="float" office:value="11863" calcext:value-type="float">
            <text:p>11,863 </text:p>
          </table:table-cell>
          <table:table-cell table:style-name="ce32" office:value-type="float" office:value="115574" calcext:value-type="float">
            <text:p>115,574 </text:p>
          </table:table-cell>
          <table:table-cell table:style-name="ce32" office:value-type="float" office:value="7888" calcext:value-type="float">
            <text:p>7,888 </text:p>
          </table:table-cell>
          <table:table-cell table:style-name="ce42" office:value-type="float" office:value="83293" calcext:value-type="float">
            <text:p>83,293 </text:p>
          </table:table-cell>
          <table:table-cell table:style-name="ce32" office:value-type="float" office:value="68418" calcext:value-type="float">
            <text:p>68,418 </text:p>
          </table:table-cell>
          <table:table-cell table:style-name="ce42" office:value-type="float" office:value="605481" calcext:value-type="float">
            <text:p>605,481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3942" calcext:value-type="float">
            <text:p>153,942 </text:p>
          </table:table-cell>
          <table:table-cell table:style-name="ce32" office:value-type="float" office:value="1204295" calcext:value-type="float">
            <text:p>1,204,295 </text:p>
          </table:table-cell>
          <table:table-cell table:style-name="ce32" office:value-type="float" office:value="15174" calcext:value-type="float">
            <text:p>15,174 </text:p>
          </table:table-cell>
          <table:table-cell table:style-name="ce42" office:value-type="float" office:value="125609" calcext:value-type="float">
            <text:p>125,609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4412" calcext:value-type="float">
            <text:p>4,412 </text:p>
          </table:table-cell>
          <table:table-cell table:style-name="ce21" office:value-type="float" office:value="4907" calcext:value-type="float">
            <text:p>4,907 </text:p>
          </table:table-cell>
          <table:table-cell table:style-name="ce32" office:value-type="float" office:value="47043" calcext:value-type="float">
            <text:p>47,043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2500" calcext:value-type="float">
            <text:p>2,500 </text:p>
          </table:table-cell>
          <table:table-cell table:style-name="ce32" office:value-type="float" office:value="4560" calcext:value-type="float">
            <text:p>4,560 </text:p>
          </table:table-cell>
          <table:table-cell table:style-name="ce42" office:value-type="float" office:value="45883" calcext:value-type="float">
            <text:p>45,88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2317" calcext:value-type="float">
            <text:p>32,317 </text:p>
          </table:table-cell>
          <table:table-cell table:style-name="ce32" office:value-type="float" office:value="374511" calcext:value-type="float">
            <text:p>374,511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12370" calcext:value-type="float">
            <text:p>12,370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2" office:value-type="float" office:value="54714" calcext:value-type="float">
            <text:p>54,714 </text:p>
          </table:table-cell>
          <table:table-cell table:style-name="ce32" office:value-type="float" office:value="42012" calcext:value-type="float">
            <text:p>42,012 </text:p>
          </table:table-cell>
          <table:table-cell table:style-name="ce42" office:value-type="float" office:value="476479" calcext:value-type="float">
            <text:p>476,479 </text:p>
          </table:table-cell>
          <table:table-cell table:style-name="ce32" office:value-type="float" office:value="37680" calcext:value-type="float">
            <text:p>37,680 </text:p>
          </table:table-cell>
          <table:table-cell table:style-name="ce42" office:value-type="float" office:value="306033" calcext:value-type="float">
            <text:p>306,03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412" calcext:value-type="float">
            <text:p>4,412 </text:p>
          </table:table-cell>
          <table:table-cell table:style-name="ce32" office:value-type="float" office:value="39353" calcext:value-type="float">
            <text:p>39,353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2205" calcext:value-type="float">
            <text:p>2,205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3059" calcext:value-type="float">
            <text:p>3,059 </text:p>
          </table:table-cell>
          <table:table-cell table:style-name="ce21" office:value-type="float" office:value="9102" calcext:value-type="float">
            <text:p>9,102 </text:p>
          </table:table-cell>
          <table:table-cell table:style-name="ce32" office:value-type="float" office:value="100679" calcext:value-type="float">
            <text:p>100,679 </text:p>
          </table:table-cell>
          <table:table-cell table:style-name="ce32" office:value-type="float" office:value="11363" calcext:value-type="float">
            <text:p>11,363 </text:p>
          </table:table-cell>
          <table:table-cell table:style-name="ce42" office:value-type="float" office:value="128708" calcext:value-type="float">
            <text:p>128,708 </text:p>
          </table:table-cell>
          <table:table-cell table:style-name="ce32" office:value-type="float" office:value="14929" calcext:value-type="float">
            <text:p>14,929 </text:p>
          </table:table-cell>
          <table:table-cell table:style-name="ce42" office:value-type="float" office:value="115700" calcext:value-type="float">
            <text:p>115,70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64" calcext:value-type="float">
            <text:p>764 </text:p>
          </table:table-cell>
          <table:table-cell table:style-name="ce32" office:value-type="float" office:value="10118" calcext:value-type="float">
            <text:p>10,118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927" calcext:value-type="float">
            <text:p>927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42" office:value-type="float" office:value="8971" calcext:value-type="float">
            <text:p>8,971 </text:p>
          </table:table-cell>
          <table:table-cell table:style-name="ce21" office:value-type="float" office:value="7358" calcext:value-type="float">
            <text:p>7,358 </text:p>
          </table:table-cell>
          <table:table-cell table:style-name="ce32" office:value-type="float" office:value="58554" calcext:value-type="float">
            <text:p>58,554 </text:p>
          </table:table-cell>
          <table:table-cell table:style-name="ce32" office:value-type="float" office:value="7684" calcext:value-type="float">
            <text:p>7,684 </text:p>
          </table:table-cell>
          <table:table-cell table:style-name="ce42" office:value-type="float" office:value="60385" calcext:value-type="float">
            <text:p>60,385 </text:p>
          </table:table-cell>
          <table:table-cell table:style-name="ce32" office:value-type="float" office:value="4421" calcext:value-type="float">
            <text:p>4,421 </text:p>
          </table:table-cell>
          <table:table-cell table:style-name="ce42" office:value-type="float" office:value="30030" calcext:value-type="float">
            <text:p>30,030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684" calcext:value-type="float">
            <text:p>15,684 </text:p>
          </table:table-cell>
          <table:table-cell table:style-name="ce32" office:value-type="float" office:value="109032" calcext:value-type="float">
            <text:p>109,032 </text:p>
          </table:table-cell>
          <table:table-cell table:style-name="ce32" office:value-type="float" office:value="664" calcext:value-type="float">
            <text:p>664 </text:p>
          </table:table-cell>
          <table:table-cell table:style-name="ce42" office:value-type="float" office:value="5564" calcext:value-type="float">
            <text:p>5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953" calcext:value-type="float">
            <text:p>3,953 </text:p>
          </table:table-cell>
          <table:table-cell table:style-name="ce32" office:value-type="float" office:value="26616" calcext:value-type="float">
            <text:p>26,61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419" calcext:value-type="float">
            <text:p>4,419 </text:p>
          </table:table-cell>
          <table:table-cell table:style-name="ce32" office:value-type="float" office:value="5754" calcext:value-type="float">
            <text:p>5,754 </text:p>
          </table:table-cell>
          <table:table-cell table:style-name="ce42" office:value-type="float" office:value="58473" calcext:value-type="float">
            <text:p>58,47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77836" calcext:value-type="float">
            <text:p>77,836 </text:p>
          </table:table-cell>
          <table:table-cell table:style-name="ce32" office:value-type="float" office:value="325398" calcext:value-type="float">
            <text:p>325,39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81" calcext:value-type="float">
            <text:p>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32" office:value-type="float" office:value="8602" calcext:value-type="float">
            <text:p>8,602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71" calcext:value-type="float">
            <text:p>871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32" office:value-type="float" office:value="15788" calcext:value-type="float">
            <text:p>15,788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907" calcext:value-type="float">
            <text:p>907 </text:p>
          </table:table-cell>
          <table:table-cell table:style-name="ce32" office:value-type="float" office:value="2206" calcext:value-type="float">
            <text:p>2,206 </text:p>
          </table:table-cell>
          <table:table-cell table:style-name="ce42" office:value-type="float" office:value="11119" calcext:value-type="float">
            <text:p>11,119 </text:p>
          </table:table-cell>
          <table:table-cell table:style-name="ce21" office:value-type="float" office:value="11078" calcext:value-type="float">
            <text:p>11,078 </text:p>
          </table:table-cell>
          <table:table-cell table:style-name="ce32" office:value-type="float" office:value="67407" calcext:value-type="float">
            <text:p>67,407 </text:p>
          </table:table-cell>
          <table:table-cell table:style-name="ce32" office:value-type="float" office:value="8930" calcext:value-type="float">
            <text:p>8,930 </text:p>
          </table:table-cell>
          <table:table-cell table:style-name="ce42" office:value-type="float" office:value="61426" calcext:value-type="float">
            <text:p>61,426 </text:p>
          </table:table-cell>
          <table:table-cell table:style-name="ce32" office:value-type="float" office:value="6758" calcext:value-type="float">
            <text:p>6,758 </text:p>
          </table:table-cell>
          <table:table-cell table:style-name="ce42" office:value-type="float" office:value="44745" calcext:value-type="float">
            <text:p>44,74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579" calcext:value-type="float">
            <text:p>18,579 </text:p>
          </table:table-cell>
          <table:table-cell table:style-name="ce32" office:value-type="float" office:value="147180" calcext:value-type="float">
            <text:p>147,180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42" office:value-type="float" office:value="13628" calcext:value-type="float">
            <text:p>13,628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21" office:value-type="float" office:value="13400" calcext:value-type="float">
            <text:p>13,400 </text:p>
          </table:table-cell>
          <table:table-cell table:style-name="ce32" office:value-type="float" office:value="105277" calcext:value-type="float">
            <text:p>105,277 </text:p>
          </table:table-cell>
          <table:table-cell table:style-name="ce32" office:value-type="float" office:value="1407" calcext:value-type="float">
            <text:p>1,407 </text:p>
          </table:table-cell>
          <table:table-cell table:style-name="ce42" office:value-type="float" office:value="9466" calcext:value-type="float">
            <text:p>9,466 </text:p>
          </table:table-cell>
          <table:table-cell table:style-name="ce32" office:value-type="float" office:value="4223" calcext:value-type="float">
            <text:p>4,223 </text:p>
          </table:table-cell>
          <table:table-cell table:style-name="ce42" office:value-type="float" office:value="41060" calcext:value-type="float">
            <text:p>41,06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8202" calcext:value-type="float">
            <text:p>18,202 </text:p>
          </table:table-cell>
          <table:table-cell table:style-name="ce42" office:value-type="float" office:value="176020" calcext:value-type="float">
            <text:p>176,020 </text:p>
          </table:table-cell>
          <table:table-cell table:style-name="ce21" office:value-type="float" office:value="2445" calcext:value-type="float">
            <text:p>2,445 </text:p>
          </table:table-cell>
          <table:table-cell table:style-name="ce32" office:value-type="float" office:value="27853" calcext:value-type="float">
            <text:p>27,85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73" calcext:value-type="float">
            <text:p>37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37" calcext:value-type="float">
            <text:p>33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32" office:value-type="float" office:value="35810" calcext:value-type="float">
            <text:p>35,81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0" calcext:value-type="float">
            <text:p>600 </text:p>
          </table:table-cell>
          <table:table-cell table:style-name="ce21" office:value-type="float" office:value="7653" calcext:value-type="float">
            <text:p>7,653 </text:p>
          </table:table-cell>
          <table:table-cell table:style-name="ce32" office:value-type="float" office:value="68817" calcext:value-type="float">
            <text:p>68,817 </text:p>
          </table:table-cell>
          <table:table-cell table:style-name="ce32" office:value-type="float" office:value="4264" calcext:value-type="float">
            <text:p>4,264 </text:p>
          </table:table-cell>
          <table:table-cell table:style-name="ce42" office:value-type="float" office:value="33435" calcext:value-type="float">
            <text:p>33,435 </text:p>
          </table:table-cell>
          <table:table-cell table:style-name="ce32" office:value-type="float" office:value="18214" calcext:value-type="float">
            <text:p>18,214 </text:p>
          </table:table-cell>
          <table:table-cell table:style-name="ce42" office:value-type="float" office:value="145777" calcext:value-type="float">
            <text:p>145,77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101" calcext:value-type="float">
            <text:p>9,101 </text:p>
          </table:table-cell>
          <table:table-cell table:style-name="ce32" office:value-type="float" office:value="95767" calcext:value-type="float">
            <text:p>95,76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178" calcext:value-type="float">
            <text:p>7,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4" calcext:value-type="float">
            <text:p>904 </text:p>
          </table:table-cell>
          <table:table-cell table:style-name="ce21" office:value-type="float" office:value="1851" calcext:value-type="float">
            <text:p>1,851 </text:p>
          </table:table-cell>
          <table:table-cell table:style-name="ce32" office:value-type="float" office:value="11884" calcext:value-type="float">
            <text:p>11,8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9960" calcext:value-type="float">
            <text:p>9,960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465" calcext:value-type="float">
            <text:p>1,465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50" calcext:value-type="float">
            <text:p>250 </text:p>
          </table:table-cell>
          <table:table-cell table:style-name="ce32" office:value-type="float" office:value="6519" calcext:value-type="float">
            <text:p>6,519 </text:p>
          </table:table-cell>
          <table:table-cell table:style-name="ce42" office:value-type="float" office:value="46758" calcext:value-type="float">
            <text:p>46,758 </text:p>
          </table:table-cell>
          <table:table-cell table:style-name="ce21" office:value-type="float" office:value="9498" calcext:value-type="float">
            <text:p>9,498 </text:p>
          </table:table-cell>
          <table:table-cell table:style-name="ce32" office:value-type="float" office:value="48442" calcext:value-type="float">
            <text:p>48,442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2580" calcext:value-type="float">
            <text:p>2,58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187" calcext:value-type="float">
            <text:p>10,187 </text:p>
          </table:table-cell>
          <table:table-cell table:style-name="ce32" office:value-type="float" office:value="76426" calcext:value-type="float">
            <text:p>76,426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4992" calcext:value-type="float">
            <text:p>4,992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17022" calcext:value-type="float">
            <text:p>17,022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32" office:value-type="float" office:value="12708" calcext:value-type="float">
            <text:p>12,708 </text:p>
          </table:table-cell>
          <table:table-cell table:style-name="ce32" office:value-type="float" office:value="5225" calcext:value-type="float">
            <text:p>5,225 </text:p>
          </table:table-cell>
          <table:table-cell table:style-name="ce42" office:value-type="float" office:value="25099" calcext:value-type="float">
            <text:p>25,099 </text:p>
          </table:table-cell>
          <table:table-cell table:style-name="ce32" office:value-type="float" office:value="7449" calcext:value-type="float">
            <text:p>7,449 </text:p>
          </table:table-cell>
          <table:table-cell table:style-name="ce42" office:value-type="float" office:value="58131" calcext:value-type="float">
            <text:p>58,13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6793" calcext:value-type="float">
            <text:p>26,793 </text:p>
          </table:table-cell>
          <table:table-cell table:style-name="ce32" office:value-type="float" office:value="262009" calcext:value-type="float">
            <text:p>262,009 </text:p>
          </table:table-cell>
          <table:table-cell table:style-name="ce32" office:value-type="float" office:value="10198" calcext:value-type="float">
            <text:p>10,198 </text:p>
          </table:table-cell>
          <table:table-cell table:style-name="ce42" office:value-type="float" office:value="86891" calcext:value-type="float">
            <text:p>86,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32" office:value-type="float" office:value="16039" calcext:value-type="float">
            <text:p>16,039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4013" calcext:value-type="float">
            <text:p>4,013 </text:p>
          </table:table-cell>
          <table:table-cell table:style-name="ce32" office:value-type="float" office:value="3245" calcext:value-type="float">
            <text:p>3,245 </text:p>
          </table:table-cell>
          <table:table-cell table:style-name="ce42" office:value-type="float" office:value="31623" calcext:value-type="float">
            <text:p>31,623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7105" calcext:value-type="float">
            <text:p>27,105 </text:p>
          </table:table-cell>
          <table:table-cell table:style-name="ce32" office:value-type="float" office:value="218224" calcext:value-type="float">
            <text:p>218,224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4891" calcext:value-type="float">
            <text:p>4,891 </text:p>
          </table:table-cell>
          <table:table-cell table:style-name="ce32" office:value-type="float" office:value="1218" calcext:value-type="float">
            <text:p>1,218 </text:p>
          </table:table-cell>
          <table:table-cell table:style-name="ce42" office:value-type="float" office:value="18313" calcext:value-type="float">
            <text:p>18,313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32" office:value-type="float" office:value="18917" calcext:value-type="float">
            <text:p>18,917 </text:p>
          </table:table-cell>
          <table:table-cell table:style-name="ce32" office:value-type="float" office:value="3212" calcext:value-type="float">
            <text:p>3,212 </text:p>
          </table:table-cell>
          <table:table-cell table:style-name="ce42" office:value-type="float" office:value="42719" calcext:value-type="float">
            <text:p>42,719 </text:p>
          </table:table-cell>
          <table:table-cell table:style-name="ce32" office:value-type="float" office:value="6778" calcext:value-type="float">
            <text:p>6,778 </text:p>
          </table:table-cell>
          <table:table-cell table:style-name="ce42" office:value-type="float" office:value="55005" calcext:value-type="float">
            <text:p>55,00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32" office:value-type="float" office:value="17361" calcext:value-type="float">
            <text:p>17,361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906" calcext:value-type="float">
            <text:p>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21" office:value-type="float" office:value="3647" calcext:value-type="float">
            <text:p>3,647 </text:p>
          </table:table-cell>
          <table:table-cell table:style-name="ce32" office:value-type="float" office:value="33609" calcext:value-type="float">
            <text:p>33,609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0123" calcext:value-type="float">
            <text:p>10,123 </text:p>
          </table:table-cell>
          <table:table-cell table:style-name="ce32" office:value-type="float" office:value="804" calcext:value-type="float">
            <text:p>804 </text:p>
          </table:table-cell>
          <table:table-cell table:style-name="ce42" office:value-type="float" office:value="4605" calcext:value-type="float">
            <text:p>4,60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6" calcext:value-type="float">
            <text:p>226 </text:p>
          </table:table-cell>
          <table:table-cell table:style-name="ce32" office:value-type="float" office:value="730" calcext:value-type="float">
            <text:p>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2" office:value-type="float" office:value="8797" calcext:value-type="float">
            <text:p>8,79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680" calcext:value-type="float">
            <text:p>680 </text:p>
          </table:table-cell>
          <table:table-cell table:style-name="ce32" office:value-type="float" office:value="5337" calcext:value-type="float">
            <text:p>5,33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37" calcext:value-type="float">
            <text:p>237 </text:p>
          </table:table-cell>
          <table:table-cell table:style-name="ce32" office:value-type="float" office:value="563" calcext:value-type="float">
            <text:p>563 </text:p>
          </table:table-cell>
          <table:table-cell table:style-name="ce42" office:value-type="float" office:value="5540" calcext:value-type="float">
            <text:p>5,540 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32" office:value-type="float" office:value="15562" calcext:value-type="float">
            <text:p>15,562 </text:p>
          </table:table-cell>
          <table:table-cell table:style-name="ce32" office:value-type="float" office:value="3551" calcext:value-type="float">
            <text:p>3,551 </text:p>
          </table:table-cell>
          <table:table-cell table:style-name="ce42" office:value-type="float" office:value="32750" calcext:value-type="float">
            <text:p>32,750 </text:p>
          </table:table-cell>
          <table:table-cell table:style-name="ce32" office:value-type="float" office:value="13444" calcext:value-type="float">
            <text:p>13,444 </text:p>
          </table:table-cell>
          <table:table-cell table:style-name="ce42" office:value-type="float" office:value="99016" calcext:value-type="float">
            <text:p>99,01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85" calcext:value-type="float">
            <text:p>485 </text:p>
          </table:table-cell>
          <table:table-cell table:style-name="ce32" office:value-type="float" office:value="3917" calcext:value-type="float">
            <text:p>3,917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32" office:value-type="float" office:value="23689" calcext:value-type="float">
            <text:p>23,689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5799" calcext:value-type="float">
            <text:p>5,799 </text:p>
          </table:table-cell>
          <table:table-cell table:style-name="ce32" office:value-type="float" office:value="436" calcext:value-type="float">
            <text:p>436 </text:p>
          </table:table-cell>
          <table:table-cell table:style-name="ce42" office:value-type="float" office:value="6012" calcext:value-type="float">
            <text:p>6,01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6930" calcext:value-type="float">
            <text:p>16,930 </text:p>
          </table:table-cell>
          <table:table-cell table:style-name="ce32" office:value-type="float" office:value="111795" calcext:value-type="float">
            <text:p>111,795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42" office:value-type="float" office:value="20278" calcext:value-type="float">
            <text:p>20,278 </text:p>
          </table:table-cell>
          <table:table-cell table:style-name="ce32" office:value-type="float" office:value="971" calcext:value-type="float">
            <text:p>971 </text:p>
          </table:table-cell>
          <table:table-cell table:style-name="ce42" office:value-type="float" office:value="5130" calcext:value-type="float">
            <text:p>5,130 </text:p>
          </table:table-cell>
          <table:table-cell table:style-name="ce21" office:value-type="float" office:value="2967" calcext:value-type="float">
            <text:p>2,967 </text:p>
          </table:table-cell>
          <table:table-cell table:style-name="ce32" office:value-type="float" office:value="33901" calcext:value-type="float">
            <text:p>33,901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8859" calcext:value-type="float">
            <text:p>8,859 </text:p>
          </table:table-cell>
          <table:table-cell table:style-name="ce32" office:value-type="float" office:value="3255" calcext:value-type="float">
            <text:p>3,255 </text:p>
          </table:table-cell>
          <table:table-cell table:style-name="ce42" office:value-type="float" office:value="33512" calcext:value-type="float">
            <text:p>33,51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12199" calcext:value-type="float">
            <text:p>12,199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0324" calcext:value-type="float">
            <text:p>10,324 </text:p>
          </table:table-cell>
          <table:table-cell table:style-name="ce42" office:value-type="float" office:value="97528" calcext:value-type="float">
            <text:p>97,528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991" calcext:value-type="float">
            <text:p>14,991 </text:p>
          </table:table-cell>
          <table:table-cell table:style-name="ce32" office:value-type="float" office:value="146047" calcext:value-type="float">
            <text:p>146,047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32" office:value-type="float" office:value="758" calcext:value-type="float">
            <text:p>758 </text:p>
          </table:table-cell>
          <table:table-cell table:style-name="ce42" office:value-type="float" office:value="5714" calcext:value-type="float">
            <text:p>5,714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32" office:value-type="float" office:value="7727" calcext:value-type="float">
            <text:p>7,727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4790" calcext:value-type="float">
            <text:p>4,79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2918" calcext:value-type="float">
            <text:p>2,918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497" calcext:value-type="float">
            <text:p>497 </text:p>
          </table:table-cell>
          <table:table-cell table:style-name="ce32" office:value-type="float" office:value="2696" calcext:value-type="float">
            <text:p>2,6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569" calcext:value-type="float">
            <text:p>13,569 </text:p>
          </table:table-cell>
          <table:table-cell table:style-name="ce32" office:value-type="float" office:value="46618" calcext:value-type="float">
            <text:p>46,61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2383" calcext:value-type="float">
            <text:p>2,383 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32" office:value-type="float" office:value="14893" calcext:value-type="float">
            <text:p>14,893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10815" calcext:value-type="float">
            <text:p>10,815 </text:p>
          </table:table-cell>
          <table:table-cell table:style-name="ce32" office:value-type="float" office:value="816" calcext:value-type="float">
            <text:p>816 </text:p>
          </table:table-cell>
          <table:table-cell table:style-name="ce42" office:value-type="float" office:value="8020" calcext:value-type="float">
            <text:p>8,02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32" office:value-type="float" office:value="17621" calcext:value-type="float">
            <text:p>17,621 </text:p>
          </table:table-cell>
          <table:table-cell table:style-name="ce32" office:value-type="float" office:value="909" calcext:value-type="float">
            <text:p>90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32" office:value-type="float" office:value="12351" calcext:value-type="float">
            <text:p>12,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32" office:value-type="float" office:value="26168" calcext:value-type="float">
            <text:p>26,168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267" calcext:value-type="float">
            <text:p>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32" office:value-type="float" office:value="4319" calcext:value-type="float">
            <text:p>4,319 </text:p>
          </table:table-cell>
          <table:table-cell table:style-name="ce42" office:value-type="float" office:value="31693" calcext:value-type="float">
            <text:p>31,693 </text:p>
          </table:table-cell>
          <table:table-cell table:style-name="ce32" office:value-type="float" office:value="6769" calcext:value-type="float">
            <text:p>6,769 </text:p>
          </table:table-cell>
          <table:table-cell table:style-name="ce42" office:value-type="float" office:value="49102" calcext:value-type="float">
            <text:p>49,10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2" office:value-type="float" office:value="49256" calcext:value-type="float">
            <text:p>49,256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3941" calcext:value-type="float">
            <text:p>3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4" calcext:value-type="float">
            <text:p>264 </text:p>
          </table:table-cell>
          <table:table-cell table:style-name="ce32" office:value-type="float" office:value="6078" calcext:value-type="float">
            <text:p>6,07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32" office:value-type="float" office:value="4664" calcext:value-type="float">
            <text:p>4,664 </text:p>
          </table:table-cell>
          <table:table-cell table:style-name="ce42" office:value-type="float" office:value="64125" calcext:value-type="float">
            <text:p>64,12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03" calcext:value-type="float">
            <text:p>303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2876" calcext:value-type="float">
            <text:p>2,876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32" office:value-type="float" office:value="7259" calcext:value-type="float">
            <text:p>7,259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42" office:value-type="float" office:value="18154" calcext:value-type="float">
            <text:p>18,154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6143" calcext:value-type="float">
            <text:p>6,143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32" office:value-type="float" office:value="7333" calcext:value-type="float">
            <text:p>7,3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694" calcext:value-type="float">
            <text:p>69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9522" calcext:value-type="float">
            <text:p>59,522 </text:p>
          </table:table-cell>
          <table:table-cell table:style-name="ce32" office:value-type="float" office:value="432438" calcext:value-type="float">
            <text:p>432,438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42" office:value-type="float" office:value="23071" calcext:value-type="float">
            <text:p>23,071 </text:p>
          </table:table-cell>
          <table:table-cell table:style-name="ce32" office:value-type="float" office:value="8166" calcext:value-type="float">
            <text:p>8,166 </text:p>
          </table:table-cell>
          <table:table-cell table:style-name="ce42" office:value-type="float" office:value="79957" calcext:value-type="float">
            <text:p>79,957 </text:p>
          </table:table-cell>
          <table:table-cell table:style-name="ce21" office:value-type="float" office:value="22670" calcext:value-type="float">
            <text:p>22,670 </text:p>
          </table:table-cell>
          <table:table-cell table:style-name="ce32" office:value-type="float" office:value="193791" calcext:value-type="float">
            <text:p>193,791 </text:p>
          </table:table-cell>
          <table:table-cell table:style-name="ce32" office:value-type="float" office:value="8873" calcext:value-type="float">
            <text:p>8,873 </text:p>
          </table:table-cell>
          <table:table-cell table:style-name="ce42" office:value-type="float" office:value="82453" calcext:value-type="float">
            <text:p>82,453 </text:p>
          </table:table-cell>
          <table:table-cell table:style-name="ce32" office:value-type="float" office:value="39720" calcext:value-type="float">
            <text:p>39,720 </text:p>
          </table:table-cell>
          <table:table-cell table:style-name="ce42" office:value-type="float" office:value="295595" calcext:value-type="float">
            <text:p>295,59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105" office:value-type="string" calcext:value-type="string">
            <text:p>Sept.</text:p>
          </table:table-cell>
          <table:table-cell table:style-name="ce107" office:value-type="string" calcext:value-type="string">
            <text:p>Up to Sept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5857" calcext:value-type="float">
            <text:p>25,857 </text:p>
          </table:table-cell>
          <table:table-cell table:style-name="ce31" office:value-type="float" office:value="254512" calcext:value-type="float">
            <text:p>254,512 </text:p>
          </table:table-cell>
          <table:table-cell table:style-name="ce31" office:value-type="float" office:value="60860" calcext:value-type="float">
            <text:p>60,860 </text:p>
          </table:table-cell>
          <table:table-cell table:style-name="ce41" office:value-type="float" office:value="358518" calcext:value-type="float">
            <text:p>358,518 </text:p>
          </table:table-cell>
          <table:table-cell table:style-name="ce31" office:value-type="float" office:value="113086" calcext:value-type="float">
            <text:p>113,086 </text:p>
          </table:table-cell>
          <table:table-cell table:style-name="ce41" office:value-type="float" office:value="1029156" calcext:value-type="float">
            <text:p>1,029,156 </text:p>
          </table:table-cell>
          <table:table-cell table:style-name="ce20" office:value-type="float" office:value="51383" calcext:value-type="float">
            <text:p>51,383 </text:p>
          </table:table-cell>
          <table:table-cell table:style-name="ce31" office:value-type="float" office:value="388986" calcext:value-type="float">
            <text:p>388,986 </text:p>
          </table:table-cell>
          <table:table-cell table:style-name="ce31" office:value-type="float" office:value="173116" calcext:value-type="float">
            <text:p>173,116 </text:p>
          </table:table-cell>
          <table:table-cell table:style-name="ce41" office:value-type="float" office:value="1622155" calcext:value-type="float">
            <text:p>1,622,155 </text:p>
          </table:table-cell>
          <table:table-cell table:style-name="ce31" office:value-type="float" office:value="572158" calcext:value-type="float">
            <text:p>572,158 </text:p>
          </table:table-cell>
          <table:table-cell table:style-name="ce41" office:value-type="float" office:value="5565901" calcext:value-type="float">
            <text:p>5,565,901 </text:p>
          </table:table-cell>
          <table:table-cell table:style-name="ce31" office:value-type="float" office:value="76273" calcext:value-type="float">
            <text:p>76,273 </text:p>
          </table:table-cell>
          <table:table-cell table:style-name="ce41" office:value-type="float" office:value="811150" calcext:value-type="float">
            <text:p>811,1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6" calcext:value-type="float">
            <text:p>396 </text:p>
          </table:table-cell>
          <table:table-cell table:style-name="ce32" office:value-type="float" office:value="6220" calcext:value-type="float">
            <text:p>6,220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2892" calcext:value-type="float">
            <text:p>2,892 </text:p>
          </table:table-cell>
          <table:table-cell table:style-name="ce32" office:value-type="float" office:value="93346" calcext:value-type="float">
            <text:p>93,346 </text:p>
          </table:table-cell>
          <table:table-cell table:style-name="ce42" office:value-type="float" office:value="847163" calcext:value-type="float">
            <text:p>847,163 </text:p>
          </table:table-cell>
          <table:table-cell table:style-name="ce21" office:value-type="float" office:value="19883" calcext:value-type="float">
            <text:p>19,883 </text:p>
          </table:table-cell>
          <table:table-cell table:style-name="ce32" office:value-type="float" office:value="154255" calcext:value-type="float">
            <text:p>154,255 </text:p>
          </table:table-cell>
          <table:table-cell table:style-name="ce32" office:value-type="float" office:value="53374" calcext:value-type="float">
            <text:p>53,374 </text:p>
          </table:table-cell>
          <table:table-cell table:style-name="ce42" office:value-type="float" office:value="565239" calcext:value-type="float">
            <text:p>565,239 </text:p>
          </table:table-cell>
          <table:table-cell table:style-name="ce32" office:value-type="float" office:value="446250" calcext:value-type="float">
            <text:p>446,250 </text:p>
          </table:table-cell>
          <table:table-cell table:style-name="ce42" office:value-type="float" office:value="4538730" calcext:value-type="float">
            <text:p>4,538,730 </text:p>
          </table:table-cell>
          <table:table-cell table:style-name="ce32" office:value-type="float" office:value="12787" calcext:value-type="float">
            <text:p>12,787 </text:p>
          </table:table-cell>
          <table:table-cell table:style-name="ce42" office:value-type="float" office:value="120068" calcext:value-type="float">
            <text:p>120,06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6145" calcext:value-type="float">
            <text:p>6,145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83550" calcext:value-type="float">
            <text:p>83,550 </text:p>
          </table:table-cell>
          <table:table-cell table:style-name="ce32" office:value-type="float" office:value="9674" calcext:value-type="float">
            <text:p>9,674 </text:p>
          </table:table-cell>
          <table:table-cell table:style-name="ce42" office:value-type="float" office:value="96314" calcext:value-type="float">
            <text:p>96,314 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32" office:value-type="float" office:value="15964" calcext:value-type="float">
            <text:p>15,964 </text:p>
          </table:table-cell>
          <table:table-cell table:style-name="ce32" office:value-type="float" office:value="30394" calcext:value-type="float">
            <text:p>30,394 </text:p>
          </table:table-cell>
          <table:table-cell table:style-name="ce42" office:value-type="float" office:value="223222" calcext:value-type="float">
            <text:p>223,222 </text:p>
          </table:table-cell>
          <table:table-cell table:style-name="ce32" office:value-type="float" office:value="100305" calcext:value-type="float">
            <text:p>100,305 </text:p>
          </table:table-cell>
          <table:table-cell table:style-name="ce42" office:value-type="float" office:value="808469" calcext:value-type="float">
            <text:p>808,469 </text:p>
          </table:table-cell>
          <table:table-cell table:style-name="ce32" office:value-type="float" office:value="59264" calcext:value-type="float">
            <text:p>59,264 </text:p>
          </table:table-cell>
          <table:table-cell table:style-name="ce42" office:value-type="float" office:value="647093" calcext:value-type="float">
            <text:p>647,0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220" calcext:value-type="float">
            <text:p>8,220 </text:p>
          </table:table-cell>
          <table:table-cell table:style-name="ce32" office:value-type="float" office:value="93513" calcext:value-type="float">
            <text:p>93,513 </text:p>
          </table:table-cell>
          <table:table-cell table:style-name="ce32" office:value-type="float" office:value="40887" calcext:value-type="float">
            <text:p>40,887 </text:p>
          </table:table-cell>
          <table:table-cell table:style-name="ce42" office:value-type="float" office:value="141938" calcext:value-type="float">
            <text:p>141,938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32" office:value-type="float" office:value="21740" calcext:value-type="float">
            <text:p>21,740 </text:p>
          </table:table-cell>
          <table:table-cell table:style-name="ce32" office:value-type="float" office:value="4591" calcext:value-type="float">
            <text:p>4,591 </text:p>
          </table:table-cell>
          <table:table-cell table:style-name="ce42" office:value-type="float" office:value="38675" calcext:value-type="float">
            <text:p>38,675 </text:p>
          </table:table-cell>
          <table:table-cell table:style-name="ce32" office:value-type="float" office:value="4989" calcext:value-type="float">
            <text:p>4,989 </text:p>
          </table:table-cell>
          <table:table-cell table:style-name="ce42" office:value-type="float" office:value="37180" calcext:value-type="float">
            <text:p>37,180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9007" calcext:value-type="float">
            <text:p>9,00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32" office:value-type="float" office:value="11470" calcext:value-type="float">
            <text:p>11,470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2221" calcext:value-type="float">
            <text:p>2,221 </text:p>
          </table:table-cell>
          <table:table-cell table:style-name="ce32" office:value-type="float" office:value="6264" calcext:value-type="float">
            <text:p>6,264 </text:p>
          </table:table-cell>
          <table:table-cell table:style-name="ce42" office:value-type="float" office:value="53002" calcext:value-type="float">
            <text:p>53,002 </text:p>
          </table:table-cell>
          <table:table-cell table:style-name="ce21" office:value-type="float" office:value="22593" calcext:value-type="float">
            <text:p>22,593 </text:p>
          </table:table-cell>
          <table:table-cell table:style-name="ce32" office:value-type="float" office:value="167684" calcext:value-type="float">
            <text:p>167,684 </text:p>
          </table:table-cell>
          <table:table-cell table:style-name="ce32" office:value-type="float" office:value="4589" calcext:value-type="float">
            <text:p>4,589 </text:p>
          </table:table-cell>
          <table:table-cell table:style-name="ce42" office:value-type="float" office:value="73314" calcext:value-type="float">
            <text:p>73,314 </text:p>
          </table:table-cell>
          <table:table-cell table:style-name="ce32" office:value-type="float" office:value="3454" calcext:value-type="float">
            <text:p>3,454 </text:p>
          </table:table-cell>
          <table:table-cell table:style-name="ce42" office:value-type="float" office:value="27048" calcext:value-type="float">
            <text:p>27,048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42" office:value-type="float" office:value="19203" calcext:value-type="float">
            <text:p>19,20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044" calcext:value-type="float">
            <text:p>3,044 </text:p>
          </table:table-cell>
          <table:table-cell table:style-name="ce32" office:value-type="float" office:value="5950" calcext:value-type="float">
            <text:p>5,950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4309" calcext:value-type="float">
            <text:p>14,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10736" calcext:value-type="float">
            <text:p>10,736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42" office:value-type="float" office:value="7726" calcext:value-type="float">
            <text:p>7,726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6449" calcext:value-type="float">
            <text:p>6,449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6748" calcext:value-type="float">
            <text:p>6,748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485" calcext:value-type="float">
            <text:p>1,485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559" calcext:value-type="float">
            <text:p>21,559 </text:p>
          </table:table-cell>
          <table:table-cell table:style-name="ce42" office:value-type="float" office:value="184402" calcext:value-type="float">
            <text:p>184,402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5083" calcext:value-type="float">
            <text:p>5,08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690" calcext:value-type="float">
            <text:p>690 </text:p>
          </table:table-cell>
          <table:table-cell table:style-name="ce42" office:value-type="float" office:value="7976" calcext:value-type="float">
            <text:p>7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7958" calcext:value-type="float">
            <text:p>47,958 </text:p>
          </table:table-cell>
          <table:table-cell table:style-name="ce42" office:value-type="float" office:value="427351" calcext:value-type="float">
            <text:p>427,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871" calcext:value-type="float">
            <text:p>9,87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8377" calcext:value-type="float">
            <text:p>38,37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1" calcext:value-type="float">
            <text:p>91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12220" calcext:value-type="float">
            <text:p>12,220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3" calcext:value-type="float">
            <text:p>83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7460" calcext:value-type="float">
            <text:p>7,460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172" calcext:value-type="float">
            <text:p>1,172 </text:p>
          </table:table-cell>
          <table:table-cell table:style-name="ce32" office:value-type="float" office:value="3228" calcext:value-type="float">
            <text:p>3,228 </text:p>
          </table:table-cell>
          <table:table-cell table:style-name="ce42" office:value-type="float" office:value="15705" calcext:value-type="float">
            <text:p>15,705 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42" office:value-type="float" office:value="11198" calcext:value-type="float">
            <text:p>11,198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693" calcext:value-type="float">
            <text:p>1,6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79" calcext:value-type="float">
            <text:p>2,779 </text:p>
          </table:table-cell>
          <table:table-cell table:style-name="ce32" office:value-type="float" office:value="24626" calcext:value-type="float">
            <text:p>24,626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793" calcext:value-type="float">
            <text:p>2,793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4353" calcext:value-type="float">
            <text:p>4,353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898" calcext:value-type="float">
            <text:p>898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3813" calcext:value-type="float">
            <text:p>3,813 </text:p>
          </table:table-cell>
          <table:table-cell table:style-name="ce32" office:value-type="float" office:value="2869" calcext:value-type="float">
            <text:p>2,869 </text:p>
          </table:table-cell>
          <table:table-cell table:style-name="ce42" office:value-type="float" office:value="23596" calcext:value-type="float">
            <text:p>23,596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72" calcext:value-type="float">
            <text:p>272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2867" calcext:value-type="float">
            <text:p>2,8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2" office:value-type="float" office:value="5885" calcext:value-type="float">
            <text:p>5,885 </text:p>
          </table:table-cell>
          <table:table-cell table:style-name="ce32" office:value-type="float" office:value="763" calcext:value-type="float">
            <text:p>763 </text:p>
          </table:table-cell>
          <table:table-cell table:style-name="ce42" office:value-type="float" office:value="5294" calcext:value-type="float">
            <text:p>5,29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4" calcext:value-type="float">
            <text:p>20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891" calcext:value-type="float">
            <text:p>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620" calcext:value-type="float">
            <text:p>620 </text:p>
          </table:table-cell>
          <table:table-cell table:style-name="ce32" office:value-type="float" office:value="6471" calcext:value-type="float">
            <text:p>6,471 </text:p>
          </table:table-cell>
          <table:table-cell table:style-name="ce32" office:value-type="float" office:value="3113" calcext:value-type="float">
            <text:p>3,113 </text:p>
          </table:table-cell>
          <table:table-cell table:style-name="ce42" office:value-type="float" office:value="46572" calcext:value-type="float">
            <text:p>46,572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3595" calcext:value-type="float">
            <text:p>3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32" office:value-type="float" office:value="13416" calcext:value-type="float">
            <text:p>13,41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618" calcext:value-type="float">
            <text:p>5,6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32" office:value-type="float" office:value="9304" calcext:value-type="float">
            <text:p>9,304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29" calcext:value-type="float">
            <text:p>229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2935" calcext:value-type="float">
            <text:p>2,9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7869" calcext:value-type="float">
            <text:p>17,869 </text:p>
          </table:table-cell>
          <table:table-cell table:style-name="ce32" office:value-type="float" office:value="650" calcext:value-type="float">
            <text:p>650 </text:p>
          </table:table-cell>
          <table:table-cell table:style-name="ce42" office:value-type="float" office:value="12665" calcext:value-type="float">
            <text:p>12,6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819" calcext:value-type="float">
            <text:p>819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728" calcext:value-type="float">
            <text:p>7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757" calcext:value-type="float">
            <text:p>7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67" calcext:value-type="float">
            <text:p>1,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510" calcext:value-type="float">
            <text:p>510 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1882" calcext:value-type="float">
            <text:p>1,88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802" calcext:value-type="float">
            <text:p>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864" calcext:value-type="float">
            <text:p>3,864 </text:p>
          </table:table-cell>
          <table:table-cell table:style-name="ce32" office:value-type="float" office:value="26252" calcext:value-type="float">
            <text:p>26,25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8143" calcext:value-type="float">
            <text:p>8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882" calcext:value-type="float">
            <text:p>882 </text:p>
          </table:table-cell>
          <table:table-cell table:style-name="ce42" office:value-type="float" office:value="4086" calcext:value-type="float">
            <text:p>4,08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462" calcext:value-type="float">
            <text:p>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3" calcext:value-type="float">
            <text:p>5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42" office:value-type="float" office:value="5591" calcext:value-type="float">
            <text:p>5,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42" office:value-type="float" office:value="8757" calcext:value-type="float">
            <text:p>8,757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55" calcext:value-type="float">
            <text:p>25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67" calcext:value-type="float">
            <text:p>767 </text:p>
          </table:table-cell>
          <table:table-cell table:style-name="ce32" office:value-type="float" office:value="7146" calcext:value-type="float">
            <text:p>7,146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1905" calcext:value-type="float">
            <text:p>1,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455" calcext:value-type="float">
            <text:p>455 </text:p>
          </table:table-cell>
          <table:table-cell table:style-name="ce32" office:value-type="float" office:value="2979" calcext:value-type="float">
            <text:p>2,979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393" calcext:value-type="float">
            <text:p>3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2763" calcext:value-type="float">
            <text:p>2,763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92" calcext:value-type="float">
            <text:p>292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32" office:value-type="float" office:value="7789" calcext:value-type="float">
            <text:p>7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2795" calcext:value-type="float">
            <text:p>2,79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91" calcext:value-type="float">
            <text:p>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08" calcext:value-type="float">
            <text:p>308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2613" calcext:value-type="float">
            <text:p>2,613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495" calcext:value-type="float">
            <text:p>49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07" calcext:value-type="float">
            <text:p>20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23" calcext:value-type="float">
            <text:p>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054" calcext:value-type="float">
            <text:p>1,054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24143" calcext:value-type="float">
            <text:p>24,14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23" calcext:value-type="float">
            <text:p>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47" calcext:value-type="float">
            <text:p>44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" calcext:value-type="float">
            <text:p>1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494" calcext:value-type="float">
            <text:p>4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69" calcext:value-type="float">
            <text:p>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871" calcext:value-type="float">
            <text:p>8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972" calcext:value-type="float">
            <text:p>972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6" calcext:value-type="float">
            <text:p>36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629" calcext:value-type="float">
            <text:p>62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9" calcext:value-type="float">
            <text:p>4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681" calcext:value-type="float">
            <text:p>68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0" calcext:value-type="float">
            <text:p>70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390" calcext:value-type="float">
            <text:p>390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1" calcext:value-type="float">
            <text:p>291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42" office:value-type="float" office:value="5577" calcext:value-type="float">
            <text:p>5,5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407" calcext:value-type="float">
            <text:p>40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646" calcext:value-type="float">
            <text:p>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11" calcext:value-type="float">
            <text:p>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32" office:value-type="float" office:value="9436" calcext:value-type="float">
            <text:p>9,436 </text:p>
          </table:table-cell>
          <table:table-cell table:style-name="ce32" office:value-type="float" office:value="15518" calcext:value-type="float">
            <text:p>15,518 </text:p>
          </table:table-cell>
          <table:table-cell table:style-name="ce42" office:value-type="float" office:value="30921" calcext:value-type="float">
            <text:p>30,92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08" calcext:value-type="float">
            <text:p>108 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32" office:value-type="float" office:value="3564" calcext:value-type="float">
            <text:p>3,564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308" calcext:value-type="float">
            <text:p>1,308 </text:p>
          </table:table-cell>
          <table:table-cell table:style-name="ce32" office:value-type="float" office:value="2539" calcext:value-type="float">
            <text:p>2,539 </text:p>
          </table:table-cell>
          <table:table-cell table:style-name="ce42" office:value-type="float" office:value="41042" calcext:value-type="float">
            <text:p>41,0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54:23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