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7" calcext:value-type="float">
            <text:p>55.97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7" calcext:value-type="float">
            <text:p>56.97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6" calcext:value-type="float">
            <text:p>9.96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8" calcext:value-type="float">
            <text:p>30.78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69" calcext:value-type="float">
            <text:p>45.69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8.65" calcext:value-type="float">
            <text:p>58.65 </text:p>
          </table:table-cell>
          <table:table-cell table:style-name="ce86" office:value-type="float" office:value="30.81" calcext:value-type="float">
            <text:p>30.81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1" calcext:value-type="float">
            <text:p>33.41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3" calcext:value-type="float">
            <text:p>15.33 </text:p>
          </table:table-cell>
          <table:table-cell table:style-name="ce60" office:value-type="float" office:value="27.15" calcext:value-type="float">
            <text:p>27.15 </text:p>
          </table:table-cell>
          <table:table-cell table:style-name="ce66" office:value-type="float" office:value="32.32" calcext:value-type="float">
            <text:p>32.32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7.5" calcext:value-type="float">
            <text:p>47.50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6.49" calcext:value-type="float">
            <text:p>56.49 </text:p>
          </table:table-cell>
          <table:table-cell table:style-name="ce86" office:value-type="float" office:value="32.94" calcext:value-type="float">
            <text:p>32.94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29.39" calcext:value-type="float">
            <text:p>29.39 </text:p>
          </table:table-cell>
          <table:table-cell table:style-name="ce66" office:value-type="float" office:value="52.11" calcext:value-type="float">
            <text:p>52.11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34.56" calcext:value-type="float">
            <text:p>34.56 </text:p>
          </table:table-cell>
          <table:table-cell table:style-name="ce47" office:value-type="float" office:value="25.41" calcext:value-type="float">
            <text:p>25.41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2" calcext:value-type="float">
            <text:p>33.12 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9" calcext:value-type="float">
            <text:p>47.19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3" calcext:value-type="float">
            <text:p>55.23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6" calcext:value-type="float">
            <text:p>11.06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4" calcext:value-type="float">
            <text:p>29.84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89" calcext:value-type="float">
            <text:p>26.89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5" calcext:value-type="float">
            <text:p>31.05 </text:p>
          </table:table-cell>
          <table:table-cell table:style-name="ce47" office:value-type="float" office:value="54" calcext:value-type="float">
            <text:p>54.00 </text:p>
          </table:table-cell>
          <table:table-cell table:style-name="ce54" office:value-type="float" office:value="14.95" calcext:value-type="float">
            <text:p>14.95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4" calcext:value-type="float">
            <text:p>4.44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7" calcext:value-type="float">
            <text:p>32.70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51.95" calcext:value-type="float">
            <text:p>51.95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31.68" calcext:value-type="float">
            <text:p>31.68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87" calcext:value-type="float">
            <text:p>10.8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3" calcext:value-type="float">
            <text:p>31.23 </text:p>
          </table:table-cell>
          <table:table-cell table:style-name="ce47" office:value-type="float" office:value="54.22" calcext:value-type="float">
            <text:p>54.22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9.05" calcext:value-type="float">
            <text:p>49.0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5.19" calcext:value-type="float">
            <text:p>55.19 </text:p>
          </table:table-cell>
          <table:table-cell table:style-name="ce86" office:value-type="float" office:value="34.13" calcext:value-type="float">
            <text:p>34.13 </text:p>
          </table:table-cell>
          <table:table-cell table:style-name="ce54" office:value-type="float" office:value="10.68" calcext:value-type="float">
            <text:p>10.68 </text:p>
          </table:table-cell>
          <table:table-cell table:style-name="ce60" office:value-type="float" office:value="30.03" calcext:value-type="float">
            <text:p>30.03 </text:p>
          </table:table-cell>
          <table:table-cell table:style-name="ce66" office:value-type="float" office:value="52.56" calcext:value-type="float">
            <text:p>52.56 </text:p>
          </table:table-cell>
          <table:table-cell table:style-name="ce71" office:value-type="float" office:value="17.41" calcext:value-type="float">
            <text:p>17.41 </text:p>
          </table:table-cell>
          <table:table-cell table:style-name="ce60" office:value-type="float" office:value="30.02" calcext:value-type="float">
            <text:p>30.02 </text:p>
          </table:table-cell>
          <table:table-cell table:style-name="ce66" office:value-type="float" office:value="32.07" calcext:value-type="float">
            <text:p>32.07 </text:p>
          </table:table-cell>
          <table:table-cell table:style-name="ce47" office:value-type="float" office:value="27.19" calcext:value-type="float">
            <text:p>27.1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8" calcext:value-type="float">
            <text:p>30.68 </text:p>
          </table:table-cell>
          <table:table-cell table:style-name="ce47" office:value-type="float" office:value="55.16" calcext:value-type="float">
            <text:p>55.1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57.31" calcext:value-type="float">
            <text:p>57.31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29.14" calcext:value-type="float">
            <text:p>29.14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9" calcext:value-type="float">
            <text:p>32.19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0:57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