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Oct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40140.1" calcext:value-type="float">
            <text:p>40,140.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4018.1" calcext:value-type="float">
            <text:p>34,018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6122.1" calcext:value-type="float">
            <text:p>6,122.1 </text:p>
          </table:table-cell>
          <table:table-cell table:style-name="ce54" office:value-type="float" office:value="7925" calcext:value-type="float">
            <text:p>7,925.0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40" office:value-type="float" office:value="9227.8" calcext:value-type="float">
            <text:p>9,227.8 </text:p>
          </table:table-cell>
          <table:table-cell table:style-name="ce68" office:value-type="float" office:value="37.2" calcext:value-type="float">
            <text:p>37.2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-17.5" calcext:value-type="float">
            <text:p>-17.5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6218.4" calcext:value-type="float">
            <text:p>16,218.4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41" office:value-type="float" office:value="7255.5" calcext:value-type="float">
            <text:p>7,255.5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50" office:value-type="float" office:value="8962.8" calcext:value-type="float">
            <text:p>8,962.8 </text:p>
          </table:table-cell>
          <table:table-cell table:style-name="ce55" office:value-type="float" office:value="2027.2" calcext:value-type="float">
            <text:p>2,027.2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41" office:value-type="float" office:value="1686.1" calcext:value-type="float">
            <text:p>1,686.1 </text:p>
          </table:table-cell>
          <table:table-cell table:style-name="ce69" office:value-type="float" office:value="30.3" calcext:value-type="float">
            <text:p>30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" calcext:value-type="float">
            <text:p>4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0845.4" calcext:value-type="float">
            <text:p>10,845.4 </text:p>
          </table:table-cell>
          <table:table-cell table:style-name="ce36" office:value-type="float" office:value="27" calcext:value-type="float">
            <text:p>27.0 </text:p>
          </table:table-cell>
          <table:table-cell table:style-name="ce41" office:value-type="float" office:value="7146.5" calcext:value-type="float">
            <text:p>7,146.5 </text:p>
          </table:table-cell>
          <table:table-cell table:style-name="ce44" office:value-type="float" office:value="21" calcext:value-type="float">
            <text:p>21.0 </text:p>
          </table:table-cell>
          <table:table-cell table:style-name="ce50" office:value-type="float" office:value="3698.9" calcext:value-type="float">
            <text:p>3,698.9 </text:p>
          </table:table-cell>
          <table:table-cell table:style-name="ce55" office:value-type="float" office:value="913.5" calcext:value-type="float">
            <text:p>913.5 </text:p>
          </table:table-cell>
          <table:table-cell table:style-name="ce60" office:value-type="float" office:value="9.2" calcext:value-type="float">
            <text:p>9.2 </text:p>
          </table:table-cell>
          <table:table-cell table:style-name="ce41" office:value-type="float" office:value="1662.9" calcext:value-type="float">
            <text:p>1,662.9 </text:p>
          </table:table-cell>
          <table:table-cell table:style-name="ce69" office:value-type="float" office:value="30.3" calcext:value-type="float">
            <text:p>30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6.8" calcext:value-type="float">
            <text:p>-16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373" calcext:value-type="float">
            <text:p>5,373.0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41" office:value-type="float" office:value="109.1" calcext:value-type="float">
            <text:p>109.1 </text:p>
          </table:table-cell>
          <table:table-cell table:style-name="ce44" office:value-type="float" office:value="0.3" calcext:value-type="float">
            <text:p>0.3 </text:p>
          </table:table-cell>
          <table:table-cell table:style-name="ce50" office:value-type="float" office:value="5263.9" calcext:value-type="float">
            <text:p>5,263.9 </text:p>
          </table:table-cell>
          <table:table-cell table:style-name="ce55" office:value-type="float" office:value="1113.7" calcext:value-type="float">
            <text:p>1,113.7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69" office:value-type="float" office:value="26.9" calcext:value-type="float">
            <text:p>26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6.1" calcext:value-type="float">
            <text:p>26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6226.6" calcext:value-type="float">
            <text:p>6,226.6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1" office:value-type="float" office:value="3253.5" calcext:value-type="float">
            <text:p>3,253.5 </text:p>
          </table:table-cell>
          <table:table-cell table:style-name="ce44" office:value-type="float" office:value="9.6" calcext:value-type="float">
            <text:p>9.6 </text:p>
          </table:table-cell>
          <table:table-cell table:style-name="ce50" office:value-type="float" office:value="2973.2" calcext:value-type="float">
            <text:p>2,973.2 </text:p>
          </table:table-cell>
          <table:table-cell table:style-name="ce55" office:value-type="float" office:value="1414.2" calcext:value-type="float">
            <text:p>1,414.2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41" office:value-type="float" office:value="338.9" calcext:value-type="float">
            <text:p>338.9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6.7" calcext:value-type="float">
            <text:p>5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651.7" calcext:value-type="float">
            <text:p>2,651.7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4781.9" calcext:value-type="float">
            <text:p>4,781.9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50" office:value-type="float" office:value="-2130.1" calcext:value-type="float">
            <text:p>-2,130.1 </text:p>
          </table:table-cell>
          <table:table-cell table:style-name="ce55" office:value-type="float" office:value="497.4" calcext:value-type="float">
            <text:p>497.4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41" office:value-type="float" office:value="701.7" calcext:value-type="float">
            <text:p>701.7 </text:p>
          </table:table-cell>
          <table:table-cell table:style-name="ce69" office:value-type="float" office:value="17.2" calcext:value-type="float">
            <text:p>17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168.1" calcext:value-type="float">
            <text:p>2,168.1 </text:p>
          </table:table-cell>
          <table:table-cell table:style-name="ce36" office:value-type="float" office:value="5.4" calcext:value-type="float">
            <text:p>5.4 </text:p>
          </table:table-cell>
          <table:table-cell table:style-name="ce41" office:value-type="float" office:value="1049.9" calcext:value-type="float">
            <text:p>1,049.9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1118.2" calcext:value-type="float">
            <text:p>1,118.2 </text:p>
          </table:table-cell>
          <table:table-cell table:style-name="ce55" office:value-type="float" office:value="406.3" calcext:value-type="float">
            <text:p>406.3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41" office:value-type="float" office:value="307.5" calcext:value-type="float">
            <text:p>307.5 </text:p>
          </table:table-cell>
          <table:table-cell table:style-name="ce69" office:value-type="float" office:value="41.4" calcext:value-type="float">
            <text:p>41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9.7" calcext:value-type="float">
            <text:p>9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061.2" calcext:value-type="float">
            <text:p>1,061.2 </text:p>
          </table:table-cell>
          <table:table-cell table:style-name="ce36" office:value-type="float" office:value="2.6" calcext:value-type="float">
            <text:p>2.6 </text:p>
          </table:table-cell>
          <table:table-cell table:style-name="ce41" office:value-type="float" office:value="463.7" calcext:value-type="float">
            <text:p>463.7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597.5" calcext:value-type="float">
            <text:p>597.5 </text:p>
          </table:table-cell>
          <table:table-cell table:style-name="ce55" office:value-type="float" office:value="40.6" calcext:value-type="float">
            <text:p>40.6 </text:p>
          </table:table-cell>
          <table:table-cell table:style-name="ce60" office:value-type="float" office:value="4" calcext:value-type="float">
            <text:p>4.0 </text:p>
          </table:table-cell>
          <table:table-cell table:style-name="ce41" office:value-type="float" office:value="69.1" calcext:value-type="float">
            <text:p>69.1 </text:p>
          </table:table-cell>
          <table:table-cell table:style-name="ce69" office:value-type="float" office:value="17.5" calcext:value-type="float">
            <text:p>17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4.6" calcext:value-type="float">
            <text:p>-4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851.9" calcext:value-type="float">
            <text:p>1,851.9 </text:p>
          </table:table-cell>
          <table:table-cell table:style-name="ce36" office:value-type="float" office:value="4.6" calcext:value-type="float">
            <text:p>4.6 </text:p>
          </table:table-cell>
          <table:table-cell table:style-name="ce41" office:value-type="float" office:value="2869.6" calcext:value-type="float">
            <text:p>2,869.6 </text:p>
          </table:table-cell>
          <table:table-cell table:style-name="ce44" office:value-type="float" office:value="8.4" calcext:value-type="float">
            <text:p>8.4 </text:p>
          </table:table-cell>
          <table:table-cell table:style-name="ce50" office:value-type="float" office:value="-1017.7" calcext:value-type="float">
            <text:p>-1,017.7 </text:p>
          </table:table-cell>
          <table:table-cell table:style-name="ce55" office:value-type="float" office:value="368.9" calcext:value-type="float">
            <text:p>368.9 </text:p>
          </table:table-cell>
          <table:table-cell table:style-name="ce60" office:value-type="float" office:value="24.9" calcext:value-type="float">
            <text:p>24.9 </text:p>
          </table:table-cell>
          <table:table-cell table:style-name="ce41" office:value-type="float" office:value="887.6" calcext:value-type="float">
            <text:p>887.6 </text:p>
          </table:table-cell>
          <table:table-cell table:style-name="ce69" office:value-type="float" office:value="44.8" calcext:value-type="float">
            <text:p>44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773.6" calcext:value-type="float">
            <text:p>773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1212.5" calcext:value-type="float">
            <text:p>1,212.5 </text:p>
          </table:table-cell>
          <table:table-cell table:style-name="ce44" office:value-type="float" office:value="3.6" calcext:value-type="float">
            <text:p>3.6 </text:p>
          </table:table-cell>
          <table:table-cell table:style-name="ce50" office:value-type="float" office:value="-438.9" calcext:value-type="float">
            <text:p>-438.9 </text:p>
          </table:table-cell>
          <table:table-cell table:style-name="ce55" office:value-type="float" office:value="198.2" calcext:value-type="float">
            <text:p>198.2 </text:p>
          </table:table-cell>
          <table:table-cell table:style-name="ce60" office:value-type="float" office:value="34.4" calcext:value-type="float">
            <text:p>34.4 </text:p>
          </table:table-cell>
          <table:table-cell table:style-name="ce41" office:value-type="float" office:value="417.7" calcext:value-type="float">
            <text:p>417.7 </text:p>
          </table:table-cell>
          <table:table-cell table:style-name="ce69" office:value-type="float" office:value="52.5" calcext:value-type="float">
            <text:p>52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793.2" calcext:value-type="float">
            <text:p>793.2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1050.6" calcext:value-type="float">
            <text:p>1,050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-257.4" calcext:value-type="float">
            <text:p>-257.4 </text:p>
          </table:table-cell>
          <table:table-cell table:style-name="ce55" office:value-type="float" office:value="253.7" calcext:value-type="float">
            <text:p>253.7 </text:p>
          </table:table-cell>
          <table:table-cell table:style-name="ce60" office:value-type="float" office:value="47" calcext:value-type="float">
            <text:p>47.0 </text:p>
          </table:table-cell>
          <table:table-cell table:style-name="ce41" office:value-type="float" office:value="205.9" calcext:value-type="float">
            <text:p>205.9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495.9" calcext:value-type="float">
            <text:p>495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1" office:value-type="float" office:value="250.8" calcext:value-type="float">
            <text:p>250.8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245" calcext:value-type="float">
            <text:p>245.0 </text:p>
          </table:table-cell>
          <table:table-cell table:style-name="ce55" office:value-type="float" office:value="221.8" calcext:value-type="float">
            <text:p>221.8 </text:p>
          </table:table-cell>
          <table:table-cell table:style-name="ce60" office:value-type="float" office:value="80.9" calcext:value-type="float">
            <text:p>80.9 </text:p>
          </table:table-cell>
          <table:table-cell table:style-name="ce41" office:value-type="float" office:value="114.9" calcext:value-type="float">
            <text:p>114.9 </text:p>
          </table:table-cell>
          <table:table-cell table:style-name="ce69" office:value-type="float" office:value="84.5" calcext:value-type="float">
            <text:p>84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7.4" calcext:value-type="float">
            <text:p>77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325" calcext:value-type="float">
            <text:p>325.0 </text:p>
          </table:table-cell>
          <table:table-cell table:style-name="ce36" office:value-type="float" office:value="0.8" calcext:value-type="float">
            <text:p>0.8 </text:p>
          </table:table-cell>
          <table:table-cell table:style-name="ce41" office:value-type="float" office:value="944.6" calcext:value-type="float">
            <text:p>944.6 </text:p>
          </table:table-cell>
          <table:table-cell table:style-name="ce44" office:value-type="float" office:value="2.8" calcext:value-type="float">
            <text:p>2.8 </text:p>
          </table:table-cell>
          <table:table-cell table:style-name="ce50" office:value-type="float" office:value="-619.6" calcext:value-type="float">
            <text:p>-619.6 </text:p>
          </table:table-cell>
          <table:table-cell table:style-name="ce55" office:value-type="float" office:value="142.5" calcext:value-type="float">
            <text:p>142.5 </text:p>
          </table:table-cell>
          <table:table-cell table:style-name="ce60" office:value-type="float" office:value="78.1" calcext:value-type="float">
            <text:p>78.1 </text:p>
          </table:table-cell>
          <table:table-cell table:style-name="ce41" office:value-type="float" office:value="501.1" calcext:value-type="float">
            <text:p>501.1 </text:p>
          </table:table-cell>
          <table:table-cell table:style-name="ce69" office:value-type="float" office:value="113" calcext:value-type="float">
            <text:p>113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243.2" calcext:value-type="float">
            <text:p>1,243.2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901.2" calcext:value-type="float">
            <text:p>901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342" calcext:value-type="float">
            <text:p>342.0 </text:p>
          </table:table-cell>
          <table:table-cell table:style-name="ce55" office:value-type="float" office:value="377.7" calcext:value-type="float">
            <text:p>377.7 </text:p>
          </table:table-cell>
          <table:table-cell table:style-name="ce60" office:value-type="float" office:value="43.6" calcext:value-type="float">
            <text:p>43.6 </text:p>
          </table:table-cell>
          <table:table-cell table:style-name="ce41" office:value-type="float" office:value="62.4" calcext:value-type="float">
            <text:p>62.4 </text:p>
          </table:table-cell>
          <table:table-cell table:style-name="ce69" office:value-type="float" office:value="7.4" calcext:value-type="float">
            <text:p>7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181.8" calcext:value-type="float">
            <text:p>1181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97" calcext:value-type="float">
            <text:p>597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495.9" calcext:value-type="float">
            <text:p>495.9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101" calcext:value-type="float">
            <text:p>101.0 </text:p>
          </table:table-cell>
          <table:table-cell table:style-name="ce55" office:value-type="float" office:value="135.5" calcext:value-type="float">
            <text:p>135.5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41" office:value-type="float" office:value="108.6" calcext:value-type="float">
            <text:p>108.6 </text:p>
          </table:table-cell>
          <table:table-cell table:style-name="ce69" office:value-type="float" office:value="28" calcext:value-type="float">
            <text:p>28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6.2" calcext:value-type="float">
            <text:p>36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38.2" calcext:value-type="float">
            <text:p>538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41" office:value-type="float" office:value="295.3" calcext:value-type="float">
            <text:p>295.3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243" calcext:value-type="float">
            <text:p>243.0 </text:p>
          </table:table-cell>
          <table:table-cell table:style-name="ce55" office:value-type="float" office:value="82.3" calcext:value-type="float">
            <text:p>82.3 </text:p>
          </table:table-cell>
          <table:table-cell table:style-name="ce60" office:value-type="float" office:value="18" calcext:value-type="float">
            <text:p>18.0 </text:p>
          </table:table-cell>
          <table:table-cell table:style-name="ce41" office:value-type="float" office:value="110.8" calcext:value-type="float">
            <text:p>110.8 </text:p>
          </table:table-cell>
          <table:table-cell table:style-name="ce69" office:value-type="float" office:value="60" calcext:value-type="float">
            <text:p>60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525.2" calcext:value-type="float">
            <text:p>525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41" office:value-type="float" office:value="1412.2" calcext:value-type="float">
            <text:p>1,412.2 </text:p>
          </table:table-cell>
          <table:table-cell table:style-name="ce44" office:value-type="float" office:value="4.2" calcext:value-type="float">
            <text:p>4.2 </text:p>
          </table:table-cell>
          <table:table-cell table:style-name="ce50" office:value-type="float" office:value="-887.1" calcext:value-type="float">
            <text:p>-887.1 </text:p>
          </table:table-cell>
          <table:table-cell table:style-name="ce55" office:value-type="float" office:value="211.9" calcext:value-type="float">
            <text:p>211.9 </text:p>
          </table:table-cell>
          <table:table-cell table:style-name="ce60" office:value-type="float" office:value="67.7" calcext:value-type="float">
            <text:p>67.7 </text:p>
          </table:table-cell>
          <table:table-cell table:style-name="ce41" office:value-type="float" office:value="789.3" calcext:value-type="float">
            <text:p>789.3 </text:p>
          </table:table-cell>
          <table:table-cell table:style-name="ce69" office:value-type="float" office:value="126.7" calcext:value-type="float">
            <text:p>126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396.1" calcext:value-type="float">
            <text:p>396.1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14.6" calcext:value-type="float">
            <text:p>214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81.5" calcext:value-type="float">
            <text:p>181.5 </text:p>
          </table:table-cell>
          <table:table-cell table:style-name="ce55" office:value-type="float" office:value="55.8" calcext:value-type="float">
            <text:p>55.8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69" office:value-type="float" office:value="26.3" calcext:value-type="float">
            <text:p>26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.6" calcext:value-type="float">
            <text:p>6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62.4" calcext:value-type="float">
            <text:p>162.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327.6" calcext:value-type="float">
            <text:p>327.6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165.2" calcext:value-type="float">
            <text:p>-165.2 </text:p>
          </table:table-cell>
          <table:table-cell table:style-name="ce55" office:value-type="float" office:value="56.4" calcext:value-type="float">
            <text:p>56.4 </text:p>
          </table:table-cell>
          <table:table-cell table:style-name="ce60" office:value-type="float" office:value="53.2" calcext:value-type="float">
            <text:p>53.2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48.5" calcext:value-type="float">
            <text:p>148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58.7" calcext:value-type="float">
            <text:p>258.7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110.2" calcext:value-type="float">
            <text:p>-110.2 </text:p>
          </table:table-cell>
          <table:table-cell table:style-name="ce55" office:value-type="float" office:value="34.2" calcext:value-type="float">
            <text:p>34.2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41" office:value-type="float" office:value="112.4" calcext:value-type="float">
            <text:p>112.4 </text:p>
          </table:table-cell>
          <table:table-cell table:style-name="ce69" office:value-type="float" office:value="76.8" calcext:value-type="float">
            <text:p>76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97.8" calcext:value-type="float">
            <text:p>97.8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618.5" calcext:value-type="float">
            <text:p>618.5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520.8" calcext:value-type="float">
            <text:p>-520.8 </text:p>
          </table:table-cell>
          <table:table-cell table:style-name="ce55" office:value-type="float" office:value="37.6" calcext:value-type="float">
            <text:p>37.6 </text:p>
          </table:table-cell>
          <table:table-cell table:style-name="ce60" office:value-type="float" office:value="62.4" calcext:value-type="float">
            <text:p>62.4 </text:p>
          </table:table-cell>
          <table:table-cell table:style-name="ce41" office:value-type="float" office:value="177.2" calcext:value-type="float">
            <text:p>177.2 </text:p>
          </table:table-cell>
          <table:table-cell table:style-name="ce69" office:value-type="float" office:value="40.1" calcext:value-type="float">
            <text:p>40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4.1" calcext:value-type="float">
            <text:p>14.1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514.5" calcext:value-type="float">
            <text:p>514.5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-500.5" calcext:value-type="float">
            <text:p>-500.5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41" office:value-type="float" office:value="377" calcext:value-type="float">
            <text:p>377.0 </text:p>
          </table:table-cell>
          <table:table-cell table:style-name="ce69" office:value-type="float" office:value="274" calcext:value-type="float">
            <text:p>274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852.3" calcext:value-type="float">
            <text:p>3,852.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1" office:value-type="float" office:value="5846.9" calcext:value-type="float">
            <text:p>5,846.9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50" office:value-type="float" office:value="-1994.6" calcext:value-type="float">
            <text:p>-1,994.6 </text:p>
          </table:table-cell>
          <table:table-cell table:style-name="ce55" office:value-type="float" office:value="1361.9" calcext:value-type="float">
            <text:p>1,361.9 </text:p>
          </table:table-cell>
          <table:table-cell table:style-name="ce60" office:value-type="float" office:value="54.7" calcext:value-type="float">
            <text:p>54.7 </text:p>
          </table:table-cell>
          <table:table-cell table:style-name="ce41" office:value-type="float" office:value="2150.1" calcext:value-type="float">
            <text:p>2,150.1 </text:p>
          </table:table-cell>
          <table:table-cell table:style-name="ce69" office:value-type="float" office:value="58.2" calcext:value-type="float">
            <text:p>58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Oct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64173" calcext:value-type="float">
            <text:p>364,173.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10365.6" calcext:value-type="float">
            <text:p>310,365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53807.4" calcext:value-type="float">
            <text:p>53,807.4 </text:p>
          </table:table-cell>
          <table:table-cell table:style-name="ce54" office:value-type="float" office:value="83972.9" calcext:value-type="float">
            <text:p>83,972.9 </text:p>
          </table:table-cell>
          <table:table-cell table:style-name="ce59" office:value-type="float" office:value="30" calcext:value-type="float">
            <text:p>30.0 </text:p>
          </table:table-cell>
          <table:table-cell table:style-name="ce40" office:value-type="float" office:value="78299.9" calcext:value-type="float">
            <text:p>78,299.9 </text:p>
          </table:table-cell>
          <table:table-cell table:style-name="ce68" office:value-type="float" office:value="33.7" calcext:value-type="float">
            <text:p>33.7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11.8" calcext:value-type="float">
            <text:p>11.8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54674.9" calcext:value-type="float">
            <text:p>154,674.9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41" office:value-type="float" office:value="68420.1" calcext:value-type="float">
            <text:p>68,420.1 </text:p>
          </table:table-cell>
          <table:table-cell table:style-name="ce44" office:value-type="float" office:value="22" calcext:value-type="float">
            <text:p>22.0 </text:p>
          </table:table-cell>
          <table:table-cell table:style-name="ce50" office:value-type="float" office:value="86254.8" calcext:value-type="float">
            <text:p>86,254.8 </text:p>
          </table:table-cell>
          <table:table-cell table:style-name="ce55" office:value-type="float" office:value="32412.6" calcext:value-type="float">
            <text:p>32,412.6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41" office:value-type="float" office:value="16690.1" calcext:value-type="float">
            <text:p>16,690.1 </text:p>
          </table:table-cell>
          <table:table-cell table:style-name="ce69" office:value-type="float" office:value="32.3" calcext:value-type="float">
            <text:p>32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2.3" calcext:value-type="float">
            <text:p>22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03002.1" calcext:value-type="float">
            <text:p>103,002.1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1" office:value-type="float" office:value="66988.8" calcext:value-type="float">
            <text:p>66,988.8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50" office:value-type="float" office:value="36013.2" calcext:value-type="float">
            <text:p>36,013.2 </text:p>
          </table:table-cell>
          <table:table-cell table:style-name="ce55" office:value-type="float" office:value="20663.2" calcext:value-type="float">
            <text:p>20,663.2 </text:p>
          </table:table-cell>
          <table:table-cell table:style-name="ce60" office:value-type="float" office:value="25.1" calcext:value-type="float">
            <text:p>25.1 </text:p>
          </table:table-cell>
          <table:table-cell table:style-name="ce41" office:value-type="float" office:value="16200.2" calcext:value-type="float">
            <text:p>16,200.2 </text:p>
          </table:table-cell>
          <table:table-cell table:style-name="ce69" office:value-type="float" office:value="31.9" calcext:value-type="float">
            <text:p>31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4.1" calcext:value-type="float">
            <text:p>14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1672.8" calcext:value-type="float">
            <text:p>51,672.8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1" office:value-type="float" office:value="1431.3" calcext:value-type="float">
            <text:p>1,431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50241.5" calcext:value-type="float">
            <text:p>50,241.5 </text:p>
          </table:table-cell>
          <table:table-cell table:style-name="ce55" office:value-type="float" office:value="11749.4" calcext:value-type="float">
            <text:p>11,749.4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41" office:value-type="float" office:value="489.9" calcext:value-type="float">
            <text:p>489.9 </text:p>
          </table:table-cell>
          <table:table-cell table:style-name="ce69" office:value-type="float" office:value="52" calcext:value-type="float">
            <text:p>52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8.9" calcext:value-type="float">
            <text:p>28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3238.7" calcext:value-type="float">
            <text:p>53,238.7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1" office:value-type="float" office:value="32349.6" calcext:value-type="float">
            <text:p>32,349.6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20889" calcext:value-type="float">
            <text:p>20,889.0 </text:p>
          </table:table-cell>
          <table:table-cell table:style-name="ce55" office:value-type="float" office:value="11975.5" calcext:value-type="float">
            <text:p>11,975.5 </text:p>
          </table:table-cell>
          <table:table-cell table:style-name="ce60" office:value-type="float" office:value="29" calcext:value-type="float">
            <text:p>29.0 </text:p>
          </table:table-cell>
          <table:table-cell table:style-name="ce41" office:value-type="float" office:value="5790.9" calcext:value-type="float">
            <text:p>5,790.9 </text:p>
          </table:table-cell>
          <table:table-cell table:style-name="ce69" office:value-type="float" office:value="21.8" calcext:value-type="float">
            <text:p>21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3889.4" calcext:value-type="float">
            <text:p>23,889.4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46234.2" calcext:value-type="float">
            <text:p>46,234.2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50" office:value-type="float" office:value="-22344.8" calcext:value-type="float">
            <text:p>-22,344.8 </text:p>
          </table:table-cell>
          <table:table-cell table:style-name="ce55" office:value-type="float" office:value="4512.4" calcext:value-type="float">
            <text:p>4,512.4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41" office:value-type="float" office:value="8760.2" calcext:value-type="float">
            <text:p>8,760.2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1158.1" calcext:value-type="float">
            <text:p>21,158.1 </text:p>
          </table:table-cell>
          <table:table-cell table:style-name="ce36" office:value-type="float" office:value="5.8" calcext:value-type="float">
            <text:p>5.8 </text:p>
          </table:table-cell>
          <table:table-cell table:style-name="ce41" office:value-type="float" office:value="9985.9" calcext:value-type="float">
            <text:p>9,985.9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1172.1" calcext:value-type="float">
            <text:p>11,172.1 </text:p>
          </table:table-cell>
          <table:table-cell table:style-name="ce55" office:value-type="float" office:value="5581.2" calcext:value-type="float">
            <text:p>5,581.2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41" office:value-type="float" office:value="2642.2" calcext:value-type="float">
            <text:p>2,642.2 </text:p>
          </table:table-cell>
          <table:table-cell table:style-name="ce69" office:value-type="float" office:value="36" calcext:value-type="float">
            <text:p>36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5.7" calcext:value-type="float">
            <text:p>35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1411.3" calcext:value-type="float">
            <text:p>11,411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5027.7" calcext:value-type="float">
            <text:p>5,027.7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6383.6" calcext:value-type="float">
            <text:p>6,383.6 </text:p>
          </table:table-cell>
          <table:table-cell table:style-name="ce55" office:value-type="float" office:value="3031.5" calcext:value-type="float">
            <text:p>3,031.5 </text:p>
          </table:table-cell>
          <table:table-cell table:style-name="ce60" office:value-type="float" office:value="36.2" calcext:value-type="float">
            <text:p>36.2 </text:p>
          </table:table-cell>
          <table:table-cell table:style-name="ce41" office:value-type="float" office:value="398.5" calcext:value-type="float">
            <text:p>398.5 </text:p>
          </table:table-cell>
          <table:table-cell table:style-name="ce69" office:value-type="float" office:value="8.6" calcext:value-type="float">
            <text:p>8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0.2" calcext:value-type="float">
            <text:p>70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6395" calcext:value-type="float">
            <text:p>16,395.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24954" calcext:value-type="float">
            <text:p>24,954.0 </text:p>
          </table:table-cell>
          <table:table-cell table:style-name="ce44" office:value-type="float" office:value="8" calcext:value-type="float">
            <text:p>8.0 </text:p>
          </table:table-cell>
          <table:table-cell table:style-name="ce50" office:value-type="float" office:value="-8559" calcext:value-type="float">
            <text:p>-8,559.0 </text:p>
          </table:table-cell>
          <table:table-cell table:style-name="ce55" office:value-type="float" office:value="4047.9" calcext:value-type="float">
            <text:p>4,047.9 </text:p>
          </table:table-cell>
          <table:table-cell table:style-name="ce60" office:value-type="float" office:value="32.8" calcext:value-type="float">
            <text:p>32.8 </text:p>
          </table:table-cell>
          <table:table-cell table:style-name="ce41" office:value-type="float" office:value="8546.7" calcext:value-type="float">
            <text:p>8,546.7 </text:p>
          </table:table-cell>
          <table:table-cell table:style-name="ce69" office:value-type="float" office:value="52.1" calcext:value-type="float">
            <text:p>52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6556" calcext:value-type="float">
            <text:p>6,556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8211.6" calcext:value-type="float">
            <text:p>8,211.6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-1655.7" calcext:value-type="float">
            <text:p>-1,655.7 </text:p>
          </table:table-cell>
          <table:table-cell table:style-name="ce55" office:value-type="float" office:value="1680.3" calcext:value-type="float">
            <text:p>1,680.3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41" office:value-type="float" office:value="3482.4" calcext:value-type="float">
            <text:p>3,482.4 </text:p>
          </table:table-cell>
          <table:table-cell table:style-name="ce69" office:value-type="float" office:value="73.6" calcext:value-type="float">
            <text:p>73.6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6588.4" calcext:value-type="float">
            <text:p>6,588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10254.9" calcext:value-type="float">
            <text:p>10,254.9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3666.5" calcext:value-type="float">
            <text:p>-3,666.5 </text:p>
          </table:table-cell>
          <table:table-cell table:style-name="ce55" office:value-type="float" office:value="1623.2" calcext:value-type="float">
            <text:p>1,623.2 </text:p>
          </table:table-cell>
          <table:table-cell table:style-name="ce60" office:value-type="float" office:value="32.7" calcext:value-type="float">
            <text:p>32.7 </text:p>
          </table:table-cell>
          <table:table-cell table:style-name="ce41" office:value-type="float" office:value="2030.5" calcext:value-type="float">
            <text:p>2,030.5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609.4" calcext:value-type="float">
            <text:p>3,609.4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728.9" calcext:value-type="float">
            <text:p>2,728.9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880.5" calcext:value-type="float">
            <text:p>880.5 </text:p>
          </table:table-cell>
          <table:table-cell table:style-name="ce55" office:value-type="float" office:value="1640.9" calcext:value-type="float">
            <text:p>1,640.9 </text:p>
          </table:table-cell>
          <table:table-cell table:style-name="ce60" office:value-type="float" office:value="83.4" calcext:value-type="float">
            <text:p>83.4 </text:p>
          </table:table-cell>
          <table:table-cell table:style-name="ce41" office:value-type="float" office:value="859.7" calcext:value-type="float">
            <text:p>859.7 </text:p>
          </table:table-cell>
          <table:table-cell table:style-name="ce69" office:value-type="float" office:value="46" calcext:value-type="float">
            <text:p>46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86.9" calcext:value-type="float">
            <text:p>786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494.6" calcext:value-type="float">
            <text:p>2,494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6336.2" calcext:value-type="float">
            <text:p>6,336.2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3841.6" calcext:value-type="float">
            <text:p>-3,841.6 </text:p>
          </table:table-cell>
          <table:table-cell table:style-name="ce55" office:value-type="float" office:value="632.3" calcext:value-type="float">
            <text:p>632.3 </text:p>
          </table:table-cell>
          <table:table-cell table:style-name="ce60" office:value-type="float" office:value="34" calcext:value-type="float">
            <text:p>34.0 </text:p>
          </table:table-cell>
          <table:table-cell table:style-name="ce41" office:value-type="float" office:value="2694.1" calcext:value-type="float">
            <text:p>2,694.1 </text:p>
          </table:table-cell>
          <table:table-cell table:style-name="ce69" office:value-type="float" office:value="74" calcext:value-type="float">
            <text:p>74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0747.2" calcext:value-type="float">
            <text:p>10,747.2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9546.6" calcext:value-type="float">
            <text:p>9,546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1200.6" calcext:value-type="float">
            <text:p>1,200.6 </text:p>
          </table:table-cell>
          <table:table-cell table:style-name="ce55" office:value-type="float" office:value="3163.7" calcext:value-type="float">
            <text:p>3,163.7 </text:p>
          </table:table-cell>
          <table:table-cell table:style-name="ce60" office:value-type="float" office:value="41.7" calcext:value-type="float">
            <text:p>41.7 </text:p>
          </table:table-cell>
          <table:table-cell table:style-name="ce41" office:value-type="float" office:value="1391" calcext:value-type="float">
            <text:p>1,391.0 </text:p>
          </table:table-cell>
          <table:table-cell table:style-name="ce69" office:value-type="float" office:value="17.1" calcext:value-type="float">
            <text:p>17.1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795.6" calcext:value-type="float">
            <text:p>5,795.6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4911.1" calcext:value-type="float">
            <text:p>4,911.1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884.4" calcext:value-type="float">
            <text:p>884.4 </text:p>
          </table:table-cell>
          <table:table-cell table:style-name="ce55" office:value-type="float" office:value="1504.9" calcext:value-type="float">
            <text:p>1,504.9 </text:p>
          </table:table-cell>
          <table:table-cell table:style-name="ce60" office:value-type="float" office:value="35.1" calcext:value-type="float">
            <text:p>35.1 </text:p>
          </table:table-cell>
          <table:table-cell table:style-name="ce41" office:value-type="float" office:value="1213.6" calcext:value-type="float">
            <text:p>1,213.6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9.1" calcext:value-type="float">
            <text:p>49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017.4" calcext:value-type="float">
            <text:p>5,017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514.4" calcext:value-type="float">
            <text:p>2,514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503" calcext:value-type="float">
            <text:p>2,503.0 </text:p>
          </table:table-cell>
          <table:table-cell table:style-name="ce55" office:value-type="float" office:value="290.4" calcext:value-type="float">
            <text:p>290.4 </text:p>
          </table:table-cell>
          <table:table-cell table:style-name="ce60" office:value-type="float" office:value="6.1" calcext:value-type="float">
            <text:p>6.1 </text:p>
          </table:table-cell>
          <table:table-cell table:style-name="ce41" office:value-type="float" office:value="816.4" calcext:value-type="float">
            <text:p>816.4 </text:p>
          </table:table-cell>
          <table:table-cell table:style-name="ce69" office:value-type="float" office:value="48.1" calcext:value-type="float">
            <text:p>48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7.4" calcext:value-type="float">
            <text:p>-17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3822.4" calcext:value-type="float">
            <text:p>3,822.4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1309.6" calcext:value-type="float">
            <text:p>11,309.6 </text:p>
          </table:table-cell>
          <table:table-cell table:style-name="ce44" office:value-type="float" office:value="3.6" calcext:value-type="float">
            <text:p>3.6 </text:p>
          </table:table-cell>
          <table:table-cell table:style-name="ce50" office:value-type="float" office:value="-7487.3" calcext:value-type="float">
            <text:p>-7,487.3 </text:p>
          </table:table-cell>
          <table:table-cell table:style-name="ce55" office:value-type="float" office:value="1133.1" calcext:value-type="float">
            <text:p>1,133.1 </text:p>
          </table:table-cell>
          <table:table-cell table:style-name="ce60" office:value-type="float" office:value="42.1" calcext:value-type="float">
            <text:p>42.1 </text:p>
          </table:table-cell>
          <table:table-cell table:style-name="ce41" office:value-type="float" office:value="4667.8" calcext:value-type="float">
            <text:p>4,667.8 </text:p>
          </table:table-cell>
          <table:table-cell table:style-name="ce69" office:value-type="float" office:value="70.3" calcext:value-type="float">
            <text:p>70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3362.2" calcext:value-type="float">
            <text:p>3,362.2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904.6" calcext:value-type="float">
            <text:p>1,904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457.6" calcext:value-type="float">
            <text:p>1,457.6 </text:p>
          </table:table-cell>
          <table:table-cell table:style-name="ce55" office:value-type="float" office:value="643.7" calcext:value-type="float">
            <text:p>643.7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41" office:value-type="float" office:value="378.8" calcext:value-type="float">
            <text:p>378.8 </text:p>
          </table:table-cell>
          <table:table-cell table:style-name="ce69" office:value-type="float" office:value="24.8" calcext:value-type="float">
            <text:p>24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2.2" calcext:value-type="float">
            <text:p>22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307.2" calcext:value-type="float">
            <text:p>1,307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900.4" calcext:value-type="float">
            <text:p>2,900.4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593.3" calcext:value-type="float">
            <text:p>-1,593.3 </text:p>
          </table:table-cell>
          <table:table-cell table:style-name="ce55" office:value-type="float" office:value="275.1" calcext:value-type="float">
            <text:p>275.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41" office:value-type="float" office:value="511.5" calcext:value-type="float">
            <text:p>511.5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360.4" calcext:value-type="float">
            <text:p>1,360.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166.4" calcext:value-type="float">
            <text:p>2,166.4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806.1" calcext:value-type="float">
            <text:p>-806.1 </text:p>
          </table:table-cell>
          <table:table-cell table:style-name="ce55" office:value-type="float" office:value="529.5" calcext:value-type="float">
            <text:p>529.5 </text:p>
          </table:table-cell>
          <table:table-cell table:style-name="ce60" office:value-type="float" office:value="63.7" calcext:value-type="float">
            <text:p>63.7 </text:p>
          </table:table-cell>
          <table:table-cell table:style-name="ce41" office:value-type="float" office:value="473.8" calcext:value-type="float">
            <text:p>473.8 </text:p>
          </table:table-cell>
          <table:table-cell table:style-name="ce69" office:value-type="float" office:value="28" calcext:value-type="float">
            <text:p>28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734.8" calcext:value-type="float">
            <text:p>734.8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6022.4" calcext:value-type="float">
            <text:p>6,022.4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5287.6" calcext:value-type="float">
            <text:p>-5,287.6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0" office:value-type="float" office:value="2" calcext:value-type="float">
            <text:p>2.0 </text:p>
          </table:table-cell>
          <table:table-cell table:style-name="ce41" office:value-type="float" office:value="1805.8" calcext:value-type="float">
            <text:p>1,805.8 </text:p>
          </table:table-cell>
          <table:table-cell table:style-name="ce69" office:value-type="float" office:value="42.8" calcext:value-type="float">
            <text:p>42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05.7" calcext:value-type="float">
            <text:p>105.7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3499.5" calcext:value-type="float">
            <text:p>3,499.5 </text:p>
          </table:table-cell>
          <table:table-cell table:style-name="ce44" office:value-type="float" office:value="1.1" calcext:value-type="float">
            <text:p>1.1 </text:p>
          </table:table-cell>
          <table:table-cell table:style-name="ce50" office:value-type="float" office:value="-3393.8" calcext:value-type="float">
            <text:p>-3,393.8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41" office:value-type="float" office:value="1383.7" calcext:value-type="float">
            <text:p>1,383.7 </text:p>
          </table:table-cell>
          <table:table-cell table:style-name="ce69" office:value-type="float" office:value="65.4" calcext:value-type="float">
            <text:p>65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1904.4" calcext:value-type="float">
            <text:p>31,904.4 </text:p>
          </table:table-cell>
          <table:table-cell table:style-name="ce36" office:value-type="float" office:value="8.8" calcext:value-type="float">
            <text:p>8.8 </text:p>
          </table:table-cell>
          <table:table-cell table:style-name="ce41" office:value-type="float" office:value="51087.1" calcext:value-type="float">
            <text:p>51,087.1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19182.7" calcext:value-type="float">
            <text:p>-19,182.7 </text:p>
          </table:table-cell>
          <table:table-cell table:style-name="ce55" office:value-type="float" office:value="9281.2" calcext:value-type="float">
            <text:p>9,281.2 </text:p>
          </table:table-cell>
          <table:table-cell table:style-name="ce60" office:value-type="float" office:value="41" calcext:value-type="float">
            <text:p>41.0 </text:p>
          </table:table-cell>
          <table:table-cell table:style-name="ce41" office:value-type="float" office:value="13762.3" calcext:value-type="float">
            <text:p>13,762.3 </text:p>
          </table:table-cell>
          <table:table-cell table:style-name="ce69" office:value-type="float" office:value="36.9" calcext:value-type="float">
            <text:p>36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1-15T14:15:03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