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4018057" calcext:value-type="float">
            <text:p>34,018,057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45" office:value-type="float" office:value="310365617" calcext:value-type="float">
            <text:p>310,365,617 </text:p>
          </table:table-cell>
          <table:table-cell table:style-name="ce51" office:value-type="float" office:value="33.7" calcext:value-type="float">
            <text:p>33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12866" calcext:value-type="float">
            <text:p>112,866 </text:p>
          </table:table-cell>
          <table:table-cell table:style-name="ce38" office:value-type="float" office:value="39.2" calcext:value-type="float">
            <text:p>39.2 </text:p>
          </table:table-cell>
          <table:table-cell table:style-name="ce45" office:value-type="float" office:value="1373088" calcext:value-type="float">
            <text:p>1,373,088 </text:p>
          </table:table-cell>
          <table:table-cell table:style-name="ce51" office:value-type="float" office:value="46.3" calcext:value-type="float">
            <text:p>46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107589" calcext:value-type="float">
            <text:p>107,589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1037684" calcext:value-type="float">
            <text:p>1,037,684 </text:p>
          </table:table-cell>
          <table:table-cell table:style-name="ce51" office:value-type="float" office:value="20" calcext:value-type="float">
            <text:p>2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0445" calcext:value-type="float">
            <text:p>10,445 </text:p>
          </table:table-cell>
          <table:table-cell table:style-name="ce38" office:value-type="float" office:value="-21.5" calcext:value-type="float">
            <text:p>-21.5 </text:p>
          </table:table-cell>
          <table:table-cell table:style-name="ce45" office:value-type="float" office:value="121313" calcext:value-type="float">
            <text:p>121,313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631804" calcext:value-type="float">
            <text:p>631,804 </text:p>
          </table:table-cell>
          <table:table-cell table:style-name="ce38" office:value-type="float" office:value="140" calcext:value-type="float">
            <text:p>140.0 </text:p>
          </table:table-cell>
          <table:table-cell table:style-name="ce45" office:value-type="float" office:value="5353978" calcext:value-type="float">
            <text:p>5,353,978 </text:p>
          </table:table-cell>
          <table:table-cell table:style-name="ce51" office:value-type="float" office:value="111.1" calcext:value-type="float">
            <text:p>11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897651" calcext:value-type="float">
            <text:p>897,651 </text:p>
          </table:table-cell>
          <table:table-cell table:style-name="ce38" office:value-type="float" office:value="179.2" calcext:value-type="float">
            <text:p>179.2 </text:p>
          </table:table-cell>
          <table:table-cell table:style-name="ce45" office:value-type="float" office:value="6269625" calcext:value-type="float">
            <text:p>6,269,625 </text:p>
          </table:table-cell>
          <table:table-cell table:style-name="ce51" office:value-type="float" office:value="48.1" calcext:value-type="float">
            <text:p>48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177848" calcext:value-type="float">
            <text:p>177,848 </text:p>
          </table:table-cell>
          <table:table-cell table:style-name="ce38" office:value-type="float" office:value="189.5" calcext:value-type="float">
            <text:p>189.5 </text:p>
          </table:table-cell>
          <table:table-cell table:style-name="ce45" office:value-type="float" office:value="785369" calcext:value-type="float">
            <text:p>785,369 </text:p>
          </table:table-cell>
          <table:table-cell table:style-name="ce51" office:value-type="float" office:value="80.6" calcext:value-type="float">
            <text:p>8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609057" calcext:value-type="float">
            <text:p>609,057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45" office:value-type="float" office:value="5937362" calcext:value-type="float">
            <text:p>5,937,362 </text:p>
          </table:table-cell>
          <table:table-cell table:style-name="ce51" office:value-type="float" office:value="80.2" calcext:value-type="float">
            <text:p>80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953033" calcext:value-type="float">
            <text:p>953,033 </text:p>
          </table:table-cell>
          <table:table-cell table:style-name="ce38" office:value-type="float" office:value="143.9" calcext:value-type="float">
            <text:p>143.9 </text:p>
          </table:table-cell>
          <table:table-cell table:style-name="ce45" office:value-type="float" office:value="7348779" calcext:value-type="float">
            <text:p>7,348,779 </text:p>
          </table:table-cell>
          <table:table-cell table:style-name="ce51" office:value-type="float" office:value="61.9" calcext:value-type="float">
            <text:p>6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38280" calcext:value-type="float">
            <text:p>38,280 </text:p>
          </table:table-cell>
          <table:table-cell table:style-name="ce38" office:value-type="float" office:value="105.2" calcext:value-type="float">
            <text:p>105.2 </text:p>
          </table:table-cell>
          <table:table-cell table:style-name="ce45" office:value-type="float" office:value="283858" calcext:value-type="float">
            <text:p>283,858 </text:p>
          </table:table-cell>
          <table:table-cell table:style-name="ce51" office:value-type="float" office:value="22.9" calcext:value-type="float">
            <text:p>22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101588" calcext:value-type="float">
            <text:p>101,588 </text:p>
          </table:table-cell>
          <table:table-cell table:style-name="ce38" office:value-type="float" office:value="191.1" calcext:value-type="float">
            <text:p>191.1 </text:p>
          </table:table-cell>
          <table:table-cell table:style-name="ce45" office:value-type="float" office:value="558474" calcext:value-type="float">
            <text:p>558,474 </text:p>
          </table:table-cell>
          <table:table-cell table:style-name="ce51" office:value-type="float" office:value="52.3" calcext:value-type="float">
            <text:p>5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05621" calcext:value-type="float">
            <text:p>105,621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45" office:value-type="float" office:value="1162954" calcext:value-type="float">
            <text:p>1,162,954 </text:p>
          </table:table-cell>
          <table:table-cell table:style-name="ce51" office:value-type="float" office:value="58.8" calcext:value-type="float">
            <text:p>5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22280" calcext:value-type="float">
            <text:p>22,280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45" office:value-type="float" office:value="422536" calcext:value-type="float">
            <text:p>422,536 </text:p>
          </table:table-cell>
          <table:table-cell table:style-name="ce51" office:value-type="float" office:value="118.9" calcext:value-type="float">
            <text:p>11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72831" calcext:value-type="float">
            <text:p>272,831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5" office:value-type="float" office:value="2534431" calcext:value-type="float">
            <text:p>2,534,431 </text:p>
          </table:table-cell>
          <table:table-cell table:style-name="ce51" office:value-type="float" office:value="15.5" calcext:value-type="float">
            <text:p>15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56238" calcext:value-type="float">
            <text:p>156,238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5" office:value-type="float" office:value="1410179" calcext:value-type="float">
            <text:p>1,410,179 </text:p>
          </table:table-cell>
          <table:table-cell table:style-name="ce51" office:value-type="float" office:value="4.6" calcext:value-type="float">
            <text:p>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399444" calcext:value-type="float">
            <text:p>399,444 </text:p>
          </table:table-cell>
          <table:table-cell table:style-name="ce38" office:value-type="float" office:value="50" calcext:value-type="float">
            <text:p>50.0 </text:p>
          </table:table-cell>
          <table:table-cell table:style-name="ce45" office:value-type="float" office:value="4444582" calcext:value-type="float">
            <text:p>4,444,582 </text:p>
          </table:table-cell>
          <table:table-cell table:style-name="ce51" office:value-type="float" office:value="98.1" calcext:value-type="float">
            <text:p>98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61657" calcext:value-type="float">
            <text:p>361,657 </text:p>
          </table:table-cell>
          <table:table-cell table:style-name="ce38" office:value-type="float" office:value="76.2" calcext:value-type="float">
            <text:p>76.2 </text:p>
          </table:table-cell>
          <table:table-cell table:style-name="ce45" office:value-type="float" office:value="2779907" calcext:value-type="float">
            <text:p>2,779,907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20049" calcext:value-type="float">
            <text:p>20,049 </text:p>
          </table:table-cell>
          <table:table-cell table:style-name="ce38" office:value-type="float" office:value="55.1" calcext:value-type="float">
            <text:p>55.1 </text:p>
          </table:table-cell>
          <table:table-cell table:style-name="ce45" office:value-type="float" office:value="167576" calcext:value-type="float">
            <text:p>167,576 </text:p>
          </table:table-cell>
          <table:table-cell table:style-name="ce51" office:value-type="float" office:value="36.6" calcext:value-type="float">
            <text:p>36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304455" calcext:value-type="float">
            <text:p>304,455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5" office:value-type="float" office:value="3135221" calcext:value-type="float">
            <text:p>3,135,221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56" office:value-type="float" office:value="0" calcext:value-type="float">
            <text:p><text:s text:c="12"/>－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60168" calcext:value-type="float">
            <text:p>60,168 </text:p>
          </table:table-cell>
          <table:table-cell table:style-name="ce51" office:value-type="float" office:value="96.1" calcext:value-type="float">
            <text:p>96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44656" calcext:value-type="float">
            <text:p>44,656 </text:p>
          </table:table-cell>
          <table:table-cell table:style-name="ce38" office:value-type="float" office:value="143.8" calcext:value-type="float">
            <text:p>143.8 </text:p>
          </table:table-cell>
          <table:table-cell table:style-name="ce45" office:value-type="float" office:value="427060" calcext:value-type="float">
            <text:p>427,060 </text:p>
          </table:table-cell>
          <table:table-cell table:style-name="ce51" office:value-type="float" office:value="43.4" calcext:value-type="float">
            <text:p>43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49038" calcext:value-type="float">
            <text:p>49,038 </text:p>
          </table:table-cell>
          <table:table-cell table:style-name="ce38" office:value-type="float" office:value="-18.1" calcext:value-type="float">
            <text:p>-18.1 </text:p>
          </table:table-cell>
          <table:table-cell table:style-name="ce45" office:value-type="float" office:value="528168" calcext:value-type="float">
            <text:p>528,168 </text:p>
          </table:table-cell>
          <table:table-cell table:style-name="ce51" office:value-type="float" office:value="-1" calcext:value-type="float">
            <text:p>-1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9085" calcext:value-type="float">
            <text:p>29,085 </text:p>
          </table:table-cell>
          <table:table-cell table:style-name="ce38" office:value-type="float" office:value="8.2" calcext:value-type="float">
            <text:p>8.2 </text:p>
          </table:table-cell>
          <table:table-cell table:style-name="ce45" office:value-type="float" office:value="258646" calcext:value-type="float">
            <text:p>258,646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74715" calcext:value-type="float">
            <text:p>74,715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5" office:value-type="float" office:value="821507" calcext:value-type="float">
            <text:p>821,507 </text:p>
          </table:table-cell>
          <table:table-cell table:style-name="ce51" office:value-type="float" office:value="47.7" calcext:value-type="float">
            <text:p>4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2699" calcext:value-type="float">
            <text:p>12,699 </text:p>
          </table:table-cell>
          <table:table-cell table:style-name="ce38" office:value-type="float" office:value="2.2" calcext:value-type="float">
            <text:p>2.2 </text:p>
          </table:table-cell>
          <table:table-cell table:style-name="ce45" office:value-type="float" office:value="141945" calcext:value-type="float">
            <text:p>141,945 </text:p>
          </table:table-cell>
          <table:table-cell table:style-name="ce51" office:value-type="float" office:value="20.9" calcext:value-type="float">
            <text:p>20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448868" calcext:value-type="float">
            <text:p>448,868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45" office:value-type="float" office:value="4531923" calcext:value-type="float">
            <text:p>4,531,923 </text:p>
          </table:table-cell>
          <table:table-cell table:style-name="ce51" office:value-type="float" office:value="38.4" calcext:value-type="float">
            <text:p>38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57141" calcext:value-type="float">
            <text:p>157,141 </text:p>
          </table:table-cell>
          <table:table-cell table:style-name="ce38" office:value-type="float" office:value="67" calcext:value-type="float">
            <text:p>67.0 </text:p>
          </table:table-cell>
          <table:table-cell table:style-name="ce45" office:value-type="float" office:value="1644522" calcext:value-type="float">
            <text:p>1,644,522 </text:p>
          </table:table-cell>
          <table:table-cell table:style-name="ce51" office:value-type="float" office:value="54.9" calcext:value-type="float">
            <text:p>54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682151" calcext:value-type="float">
            <text:p>682,151 </text:p>
          </table:table-cell>
          <table:table-cell table:style-name="ce38" office:value-type="float" office:value="57.9" calcext:value-type="float">
            <text:p>57.9 </text:p>
          </table:table-cell>
          <table:table-cell table:style-name="ce45" office:value-type="float" office:value="5948575" calcext:value-type="float">
            <text:p>5,948,575 </text:p>
          </table:table-cell>
          <table:table-cell table:style-name="ce51" office:value-type="float" office:value="39.3" calcext:value-type="float">
            <text:p>39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20161" calcext:value-type="float">
            <text:p>20,161 </text:p>
          </table:table-cell>
          <table:table-cell table:style-name="ce38" office:value-type="float" office:value="8.4" calcext:value-type="float">
            <text:p>8.4 </text:p>
          </table:table-cell>
          <table:table-cell table:style-name="ce45" office:value-type="float" office:value="242015" calcext:value-type="float">
            <text:p>242,015 </text:p>
          </table:table-cell>
          <table:table-cell table:style-name="ce51" office:value-type="float" office:value="16" calcext:value-type="float">
            <text:p>16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09102" calcext:value-type="float">
            <text:p>109,102 </text:p>
          </table:table-cell>
          <table:table-cell table:style-name="ce38" office:value-type="float" office:value="10" calcext:value-type="float">
            <text:p>10.0 </text:p>
          </table:table-cell>
          <table:table-cell table:style-name="ce45" office:value-type="float" office:value="1210325" calcext:value-type="float">
            <text:p>1,210,325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86296" calcext:value-type="float">
            <text:p>86,296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45" office:value-type="float" office:value="801194" calcext:value-type="float">
            <text:p>801,194 </text:p>
          </table:table-cell>
          <table:table-cell table:style-name="ce51" office:value-type="float" office:value="38.2" calcext:value-type="float">
            <text:p>38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3144009" calcext:value-type="float">
            <text:p>3,144,009 </text:p>
          </table:table-cell>
          <table:table-cell table:style-name="ce38" office:value-type="float" office:value="46.3" calcext:value-type="float">
            <text:p>46.3 </text:p>
          </table:table-cell>
          <table:table-cell table:style-name="ce45" office:value-type="float" office:value="26225957" calcext:value-type="float">
            <text:p>26,225,957 </text:p>
          </table:table-cell>
          <table:table-cell table:style-name="ce51" office:value-type="float" office:value="42.6" calcext:value-type="float">
            <text:p>42.6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549341" calcext:value-type="float">
            <text:p>2,549,341 </text:p>
          </table:table-cell>
          <table:table-cell table:style-name="ce38" office:value-type="float" office:value="44.6" calcext:value-type="float">
            <text:p>44.6 </text:p>
          </table:table-cell>
          <table:table-cell table:style-name="ce45" office:value-type="float" office:value="20705383" calcext:value-type="float">
            <text:p>20,705,383 </text:p>
          </table:table-cell>
          <table:table-cell table:style-name="ce51" office:value-type="float" office:value="46.9" calcext:value-type="float">
            <text:p>46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44160" calcext:value-type="float">
            <text:p>144,160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778853" calcext:value-type="float">
            <text:p>1,778,853 </text:p>
          </table:table-cell>
          <table:table-cell table:style-name="ce51" office:value-type="float" office:value="47.6" calcext:value-type="float">
            <text:p>47.6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81056" calcext:value-type="float">
            <text:p>81,056 </text:p>
          </table:table-cell>
          <table:table-cell table:style-name="ce38" office:value-type="float" office:value="14" calcext:value-type="float">
            <text:p>14.0 </text:p>
          </table:table-cell>
          <table:table-cell table:style-name="ce45" office:value-type="float" office:value="836893" calcext:value-type="float">
            <text:p>836,893 </text:p>
          </table:table-cell>
          <table:table-cell table:style-name="ce51" office:value-type="float" office:value="26.9" calcext:value-type="float">
            <text:p>26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513115" calcext:value-type="float">
            <text:p>513,115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45" office:value-type="float" office:value="2733788" calcext:value-type="float">
            <text:p>2,733,788 </text:p>
          </table:table-cell>
          <table:table-cell table:style-name="ce51" office:value-type="float" office:value="49.4" calcext:value-type="float">
            <text:p>49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75029" calcext:value-type="float">
            <text:p>175,029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45" office:value-type="float" office:value="1519894" calcext:value-type="float">
            <text:p>1,519,894 </text:p>
          </table:table-cell>
          <table:table-cell table:style-name="ce51" office:value-type="float" office:value="36.6" calcext:value-type="float">
            <text:p>36.6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29517" calcext:value-type="float">
            <text:p>129,517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5" office:value-type="float" office:value="1245684" calcext:value-type="float">
            <text:p>1,245,684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29372" calcext:value-type="float">
            <text:p>229,372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5" office:value-type="float" office:value="2156900" calcext:value-type="float">
            <text:p>2,156,900 </text:p>
          </table:table-cell>
          <table:table-cell table:style-name="ce51" office:value-type="float" office:value="3" calcext:value-type="float">
            <text:p>3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17447" calcext:value-type="float">
            <text:p>17,447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5" office:value-type="float" office:value="178268" calcext:value-type="float">
            <text:p>178,268 </text:p>
          </table:table-cell>
          <table:table-cell table:style-name="ce51" office:value-type="float" office:value="23.5" calcext:value-type="float">
            <text:p>23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889304" calcext:value-type="float">
            <text:p>889,304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8146309" calcext:value-type="float">
            <text:p>8,146,309 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46505" calcext:value-type="float">
            <text:p>246,505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45" office:value-type="float" office:value="2178161" calcext:value-type="float">
            <text:p>2,178,161 </text:p>
          </table:table-cell>
          <table:table-cell table:style-name="ce51" office:value-type="float" office:value="49.7" calcext:value-type="float">
            <text:p>49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22057" calcext:value-type="float">
            <text:p>322,057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5" office:value-type="float" office:value="2934023" calcext:value-type="float">
            <text:p>2,934,023 </text:p>
          </table:table-cell>
          <table:table-cell table:style-name="ce51" office:value-type="float" office:value="35.9" calcext:value-type="float">
            <text:p>35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07799" calcext:value-type="float">
            <text:p>107,799 </text:p>
          </table:table-cell>
          <table:table-cell table:style-name="ce38" office:value-type="float" office:value="20" calcext:value-type="float">
            <text:p>20.0 </text:p>
          </table:table-cell>
          <table:table-cell table:style-name="ce45" office:value-type="float" office:value="1121412" calcext:value-type="float">
            <text:p>1,121,412 </text:p>
          </table:table-cell>
          <table:table-cell table:style-name="ce51" office:value-type="float" office:value="29.3" calcext:value-type="float">
            <text:p>29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7447273" calcext:value-type="float">
            <text:p>7,447,273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5" office:value-type="float" office:value="66728538" calcext:value-type="float">
            <text:p>66,728,538 </text:p>
          </table:table-cell>
          <table:table-cell table:style-name="ce51" office:value-type="float" office:value="32.1" calcext:value-type="float">
            <text:p>32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456634" calcext:value-type="float">
            <text:p>1,456,634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45" office:value-type="float" office:value="12330038" calcext:value-type="float">
            <text:p>12,330,038 </text:p>
          </table:table-cell>
          <table:table-cell table:style-name="ce51" office:value-type="float" office:value="39" calcext:value-type="float">
            <text:p>39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349110" calcext:value-type="float">
            <text:p>349,110 </text:p>
          </table:table-cell>
          <table:table-cell table:style-name="ce38" office:value-type="float" office:value="-41.2" calcext:value-type="float">
            <text:p>-41.2 </text:p>
          </table:table-cell>
          <table:table-cell table:style-name="ce45" office:value-type="float" office:value="5252433" calcext:value-type="float">
            <text:p>5,252,433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38612" calcext:value-type="float">
            <text:p>138,612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5" office:value-type="float" office:value="1581611" calcext:value-type="float">
            <text:p>1,581,611 </text:p>
          </table:table-cell>
          <table:table-cell table:style-name="ce51" office:value-type="float" office:value="23.9" calcext:value-type="float">
            <text:p>23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24164" calcext:value-type="float">
            <text:p>124,164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45" office:value-type="float" office:value="1242280" calcext:value-type="float">
            <text:p>1,242,280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58861" calcext:value-type="float">
            <text:p>258,861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5" office:value-type="float" office:value="1324231" calcext:value-type="float">
            <text:p>1,324,231 </text:p>
          </table:table-cell>
          <table:table-cell table:style-name="ce51" office:value-type="float" office:value="21.9" calcext:value-type="float">
            <text:p>21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33162" calcext:value-type="float">
            <text:p>33,162 </text:p>
          </table:table-cell>
          <table:table-cell table:style-name="ce38" office:value-type="float" office:value="-4.8" calcext:value-type="float">
            <text:p>-4.8 </text:p>
          </table:table-cell>
          <table:table-cell table:style-name="ce45" office:value-type="float" office:value="477009" calcext:value-type="float">
            <text:p>477,009 </text:p>
          </table:table-cell>
          <table:table-cell table:style-name="ce51" office:value-type="float" office:value="34.9" calcext:value-type="float">
            <text:p>34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3709" calcext:value-type="float">
            <text:p>43,709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45" office:value-type="float" office:value="419877" calcext:value-type="float">
            <text:p>419,877 </text:p>
          </table:table-cell>
          <table:table-cell table:style-name="ce51" office:value-type="float" office:value="29" calcext:value-type="float">
            <text:p>29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15:14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