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1" calcext:value-type="float">
            <text:p>27.11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28" calcext:value-type="float">
            <text:p>64.28 </text:p>
          </table:table-cell>
          <table:table-cell table:style-name="ce86" office:value-type="float" office:value="28.18" calcext:value-type="float">
            <text:p>28.18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5" calcext:value-type="float">
            <text:p>59.35 </text:p>
          </table:table-cell>
          <table:table-cell table:style-name="ce71" office:value-type="float" office:value="20.53" calcext:value-type="float">
            <text:p>20.53 </text:p>
          </table:table-cell>
          <table:table-cell table:style-name="ce60" office:value-type="float" office:value="49.8" calcext:value-type="float">
            <text:p>49.80 </text:p>
          </table:table-cell>
          <table:table-cell table:style-name="ce66" office:value-type="float" office:value="23.77" calcext:value-type="float">
            <text:p>23.77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9" calcext:value-type="float">
            <text:p>23.59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8" calcext:value-type="float">
            <text:p>36.18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5" calcext:value-type="float">
            <text:p>20.65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" calcext:value-type="float">
            <text:p>7.50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2" calcext:value-type="float">
            <text:p>58.42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3" calcext:value-type="float">
            <text:p>34.63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2" calcext:value-type="float">
            <text:p>67.72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" calcext:value-type="float">
            <text:p>59.10 </text:p>
          </table:table-cell>
          <table:table-cell table:style-name="ce71" office:value-type="float" office:value="21.87" calcext:value-type="float">
            <text:p>21.87 </text:p>
          </table:table-cell>
          <table:table-cell table:style-name="ce60" office:value-type="float" office:value="53.15" calcext:value-type="float">
            <text:p>53.15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6" calcext:value-type="float">
            <text:p>69.66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1" calcext:value-type="float">
            <text:p>56.1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9" calcext:value-type="float">
            <text:p>23.99 </text:p>
          </table:table-cell>
          <table:table-cell table:style-name="ce47" office:value-type="float" office:value="56.82" calcext:value-type="float">
            <text:p>56.82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6" calcext:value-type="float">
            <text:p>61.86 </text:p>
          </table:table-cell>
          <table:table-cell table:style-name="ce66" office:value-type="float" office:value="34.71" calcext:value-type="float">
            <text:p>34.71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1" calcext:value-type="float">
            <text:p>66.81 </text:p>
          </table:table-cell>
          <table:table-cell table:style-name="ce86" office:value-type="float" office:value="27.11" calcext:value-type="float">
            <text:p>27.11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.02" calcext:value-type="float">
            <text:p>58.0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1.76" calcext:value-type="float">
            <text:p>51.76 </text:p>
          </table:table-cell>
          <table:table-cell table:style-name="ce66" office:value-type="float" office:value="23.07" calcext:value-type="float">
            <text:p>23.07 </text:p>
          </table:table-cell>
          <table:table-cell table:style-name="ce47" office:value-type="float" office:value="18.46" calcext:value-type="float">
            <text:p>18.46 </text:p>
          </table:table-cell>
          <table:table-cell table:style-name="ce54" office:value-type="float" office:value="6.71" calcext:value-type="float">
            <text:p>6.7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4:42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