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22" calcext:value-type="float">
            <text:p>1,363,02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3205" calcext:value-type="float">
            <text:p>7,863,205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880" calcext:value-type="float">
            <text:p>935,88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73" calcext:value-type="float">
            <text:p>122,873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53" calcext:value-type="float">
            <text:p>722,153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36" calcext:value-type="float">
            <text:p>85,736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7" calcext:value-type="float">
            <text:p>5,11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1391" calcext:value-type="float">
            <text:p>921,39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55" calcext:value-type="float">
            <text:p>120,45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2167" calcext:value-type="float">
            <text:p>712,167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43" calcext:value-type="float">
            <text:p>83,143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2903" calcext:value-type="float">
            <text:p>94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2" calcext:value-type="float">
            <text:p>126,812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590" calcext:value-type="float">
            <text:p>722,590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23" calcext:value-type="float">
            <text:p>87,423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8" calcext:value-type="float">
            <text:p>6,07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8334442" calcext:value-type="float">
            <text:p>8,334,4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15755" calcext:value-type="float">
            <text:p>1,115,755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6428449" calcext:value-type="float">
            <text:p>6,428,449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741771" calcext:value-type="float">
            <text:p>741,771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48468" calcext:value-type="float">
            <text:p>48,468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13319" calcext:value-type="float">
            <text:p>1,013,3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44" calcext:value-type="float">
            <text:p>131,744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6932" calcext:value-type="float">
            <text:p>786,932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4938" calcext:value-type="float">
            <text:p>994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739" calcext:value-type="float">
            <text:p>122,73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783097" calcext:value-type="float">
            <text:p>783,097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2" office:value-type="float" office:value="83657" calcext:value-type="float">
            <text:p>83,65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2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47968" calcext:value-type="float">
            <text:p>1,047,96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9718" calcext:value-type="float">
            <text:p>129,718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817359" calcext:value-type="float">
            <text:p>817,359 </text:p>
          </table:table-cell>
          <table:table-cell table:style-name="ce57" office:value-type="float" office:value="78" calcext:value-type="float">
            <text:p>78.0 </text:p>
          </table:table-cell>
          <table:table-cell table:style-name="ce82" office:value-type="float" office:value="95258" calcext:value-type="float">
            <text:p>95,258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016361" calcext:value-type="float">
            <text:p>1,016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535" calcext:value-type="float">
            <text:p>120,535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803068" calcext:value-type="float">
            <text:p>803,068 </text:p>
          </table:table-cell>
          <table:table-cell table:style-name="ce57" office:value-type="float" office:value="79" calcext:value-type="float">
            <text:p>79.0 </text:p>
          </table:table-cell>
          <table:table-cell table:style-name="ce82" office:value-type="float" office:value="87427" calcext:value-type="float">
            <text:p>87,427 </text:p>
          </table:table-cell>
          <table:table-cell table:style-name="ce98" office:value-type="float" office:value="8.6" calcext:value-type="float">
            <text:p>8.6 </text:p>
          </table:table-cell>
          <table:table-cell table:style-name="ce82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058406" calcext:value-type="float">
            <text:p>1,058,40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192" calcext:value-type="float">
            <text:p>132,192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9" office:value-type="float" office:value="835485" calcext:value-type="float">
            <text:p>835,485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2" office:value-type="float" office:value="85386" calcext:value-type="float">
            <text:p>85,38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2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102422" calcext:value-type="float">
            <text:p>1,102,4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8883" calcext:value-type="float">
            <text:p>138,883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869451" calcext:value-type="float">
            <text:p>869,451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2" office:value-type="float" office:value="88176" calcext:value-type="float">
            <text:p>88,176 </text:p>
          </table:table-cell>
          <table:table-cell table:style-name="ce98" office:value-type="float" office:value="8" calcext:value-type="float">
            <text:p>8.0 </text:p>
          </table:table-cell>
          <table:table-cell table:style-name="ce82" office:value-type="float" office:value="5913" calcext:value-type="float">
            <text:p>5,91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00176" calcext:value-type="float">
            <text:p>1,100,17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231" calcext:value-type="float">
            <text:p>132,231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876826" calcext:value-type="float">
            <text:p>876,826 </text:p>
          </table:table-cell>
          <table:table-cell table:style-name="ce57" office:value-type="float" office:value="79.7" calcext:value-type="float">
            <text:p>79.7 </text:p>
          </table:table-cell>
          <table:table-cell table:style-name="ce82" office:value-type="float" office:value="86031" calcext:value-type="float">
            <text:p>86,031 </text:p>
          </table:table-cell>
          <table:table-cell table:style-name="ce98" office:value-type="float" office:value="7.8" calcext:value-type="float">
            <text:p>7.8 </text:p>
          </table:table-cell>
          <table:table-cell table:style-name="ce82" office:value-type="float" office:value="5087" calcext:value-type="float">
            <text:p>5,08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19141" calcext:value-type="float">
            <text:p>1,119,14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0795" calcext:value-type="float">
            <text:p>150,795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870598" calcext:value-type="float">
            <text:p>870,598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82" office:value-type="float" office:value="92557" calcext:value-type="float">
            <text:p>92,557 </text:p>
          </table:table-cell>
          <table:table-cell table:style-name="ce98" office:value-type="float" office:value="8.3" calcext:value-type="float">
            <text:p>8.3 </text:p>
          </table:table-cell>
          <table:table-cell table:style-name="ce82" office:value-type="float" office:value="5191" calcext:value-type="float">
            <text:p>5,19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0215974" calcext:value-type="float">
            <text:p>10,215,9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155" calcext:value-type="float">
            <text:p>1,281,155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8" office:value-type="float" office:value="8019484" calcext:value-type="float">
            <text:p>8,019,484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862042" calcext:value-type="float">
            <text:p>862,042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53293" calcext:value-type="float">
            <text:p>53,29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9.6" calcext:value-type="float">
            <text:p>19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2.7" calcext:value-type="float">
            <text:p>22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8" calcext:value-type="float">
            <text:p>8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.4" calcext:value-type="float">
            <text:p>1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2.6" calcext:value-type="float">
            <text:p>22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4.8" calcext:value-type="float">
            <text:p>14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4.7" calcext:value-type="float">
            <text:p>24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0" calcext:value-type="float">
            <text:p>1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5" calcext:value-type="float">
            <text:p>46,117.5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088.8" calcext:value-type="float">
            <text:p>266,088.8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5.1" calcext:value-type="float">
            <text:p>32,21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6" calcext:value-type="float">
            <text:p>4,229.6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8.4" calcext:value-type="float">
            <text:p>24,858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1" calcext:value-type="float">
            <text:p>2,951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35.8" calcext:value-type="float">
            <text:p>31,935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5" calcext:value-type="float">
            <text:p>4,175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684.3" calcext:value-type="float">
            <text:p>24,684.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1.5" calcext:value-type="float">
            <text:p>2,881.5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0.1" calcext:value-type="float">
            <text:p>32,99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2.2" calcext:value-type="float">
            <text:p>25,282.2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58.5" calcext:value-type="float">
            <text:p>3,058.5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280200" calcext:value-type="float">
            <text:p>280,20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505.7" calcext:value-type="float">
            <text:p>37,505.7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16122.3" calcext:value-type="float">
            <text:p>216,122.3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4943" calcext:value-type="float">
            <text:p>24,943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629" calcext:value-type="float">
            <text:p>1,629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5880.7" calcext:value-type="float">
            <text:p>35,88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4.8" calcext:value-type="float">
            <text:p>4,664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4.9" calcext:value-type="float">
            <text:p>27,864.9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4908.7" calcext:value-type="float">
            <text:p>34,90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06.5" calcext:value-type="float">
            <text:p>4,306.5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7476.2" calcext:value-type="float">
            <text:p>27,476.2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8" office:value-type="float" office:value="2935" calcext:value-type="float">
            <text:p>2,935.0 </text:p>
          </table:table-cell>
          <table:table-cell table:style-name="ce98" office:value-type="float" office:value="8.4" calcext:value-type="float">
            <text:p>8.4 </text:p>
          </table:table-cell>
          <table:table-cell table:style-name="ce88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411.5" calcext:value-type="float">
            <text:p>37,41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30.6" calcext:value-type="float">
            <text:p>4,630.6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5" office:value-type="float" office:value="29179.5" calcext:value-type="float">
            <text:p>29,179.5 </text:p>
          </table:table-cell>
          <table:table-cell table:style-name="ce57" office:value-type="float" office:value="78" calcext:value-type="float">
            <text:p>78.0 </text:p>
          </table:table-cell>
          <table:table-cell table:style-name="ce88" office:value-type="float" office:value="3400.3" calcext:value-type="float">
            <text:p>3,400.3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201" calcext:value-type="float">
            <text:p>20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6650.7" calcext:value-type="float">
            <text:p>36,65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46.4" calcext:value-type="float">
            <text:p>4,346.4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75" office:value-type="float" office:value="28959.5" calcext:value-type="float">
            <text:p>28,959.5 </text:p>
          </table:table-cell>
          <table:table-cell table:style-name="ce57" office:value-type="float" office:value="79" calcext:value-type="float">
            <text:p>79.0 </text:p>
          </table:table-cell>
          <table:table-cell table:style-name="ce88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88" office:value-type="float" office:value="192.2" calcext:value-type="float">
            <text:p>192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7948.3" calcext:value-type="float">
            <text:p>37,948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739.6" calcext:value-type="float">
            <text:p>4,739.6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75" office:value-type="float" office:value="29955.9" calcext:value-type="float">
            <text:p>29,955.9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8" office:value-type="float" office:value="3061.3" calcext:value-type="float">
            <text:p>3,061.3 </text:p>
          </table:table-cell>
          <table:table-cell table:style-name="ce98" office:value-type="float" office:value="8.1" calcext:value-type="float">
            <text:p>8.1 </text:p>
          </table:table-cell>
          <table:table-cell table:style-name="ce88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9540.6" calcext:value-type="float">
            <text:p>39,540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981.3" calcext:value-type="float">
            <text:p>4,981.3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75" office:value-type="float" office:value="31184.7" calcext:value-type="float">
            <text:p>31,184.7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8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88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9630.6" calcext:value-type="float">
            <text:p>39,630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763.3" calcext:value-type="float">
            <text:p>4,763.3 </text:p>
          </table:table-cell>
          <table:table-cell table:style-name="ce57" office:value-type="float" office:value="12" calcext:value-type="float">
            <text:p>12.0 </text:p>
          </table:table-cell>
          <table:table-cell table:style-name="ce75" office:value-type="float" office:value="31585.4" calcext:value-type="float">
            <text:p>31,585.4 </text:p>
          </table:table-cell>
          <table:table-cell table:style-name="ce57" office:value-type="float" office:value="79.7" calcext:value-type="float">
            <text:p>79.7 </text:p>
          </table:table-cell>
          <table:table-cell table:style-name="ce88" office:value-type="float" office:value="3098.8" calcext:value-type="float">
            <text:p>3,098.8 </text:p>
          </table:table-cell>
          <table:table-cell table:style-name="ce98" office:value-type="float" office:value="7.8" calcext:value-type="float">
            <text:p>7.8 </text:p>
          </table:table-cell>
          <table:table-cell table:style-name="ce88" office:value-type="float" office:value="183.2" calcext:value-type="float">
            <text:p>183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0140.1" calcext:value-type="float">
            <text:p>40,14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408.5" calcext:value-type="float">
            <text:p>5,408.5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31225.9" calcext:value-type="float">
            <text:p>31,225.9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88" office:value-type="float" office:value="3319.6" calcext:value-type="float">
            <text:p>3,319.6 </text:p>
          </table:table-cell>
          <table:table-cell table:style-name="ce98" office:value-type="float" office:value="8.3" calcext:value-type="float">
            <text:p>8.3 </text:p>
          </table:table-cell>
          <table:table-cell table:style-name="ce88" office:value-type="float" office:value="186.1" calcext:value-type="float">
            <text:p>18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64173" calcext:value-type="float">
            <text:p>364,17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665.5" calcext:value-type="float">
            <text:p>45,665.5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74" office:value-type="float" office:value="285888.7" calcext:value-type="float">
            <text:p>285,888.7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0720.3" calcext:value-type="float">
            <text:p>30,720.3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1898.5" calcext:value-type="float">
            <text:p>1,898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4.6" calcext:value-type="float">
            <text:p>24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5.6" calcext:value-type="float">
            <text:p>25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0" calcext:value-type="float">
            <text:p>3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1.8" calcext:value-type="float">
            <text:p>21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32.3" calcext:value-type="float">
            <text:p>32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16.5" calcext:value-type="float">
            <text:p>16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13:12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