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244" table:default-cell-style-name="ce10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3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5"/>
          <table:table-cell table:style-name="ce38" office:value-type="float" office:value="7385919" calcext:value-type="float">
            <text:p>7,385,91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323957" calcext:value-type="float">
            <text:p>1,323,957 </text:p>
          </table:table-cell>
          <table:table-cell table:style-name="ce55" office:value-type="float" office:value="17.9" calcext:value-type="float">
            <text:p>17.9 </text:p>
          </table:table-cell>
          <table:table-cell table:style-name="ce67" office:value-type="float" office:value="4939715" calcext:value-type="float">
            <text:p>4,939,715 </text:p>
          </table:table-cell>
          <table:table-cell table:style-name="ce55" office:value-type="float" office:value="66.9" calcext:value-type="float">
            <text:p>66.9 </text:p>
          </table:table-cell>
          <table:table-cell table:style-name="ce79" office:value-type="float" office:value="1016094" calcext:value-type="float">
            <text:p>1,016,094 </text:p>
          </table:table-cell>
          <table:table-cell table:style-name="ce94" office:value-type="float" office:value="13.8" calcext:value-type="float">
            <text:p>13.8 </text:p>
          </table:table-cell>
          <table:table-cell table:style-name="ce79" office:value-type="float" office:value="106153" calcext:value-type="float">
            <text:p>106,153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5"/>
          <table:table-cell table:style-name="ce38" office:value-type="float" office:value="7834400" calcext:value-type="float">
            <text:p>7,834,40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235813" calcext:value-type="float">
            <text:p>1,235,813 </text:p>
          </table:table-cell>
          <table:table-cell table:style-name="ce55" office:value-type="float" office:value="15.8" calcext:value-type="float">
            <text:p>15.8 </text:p>
          </table:table-cell>
          <table:table-cell table:style-name="ce67" office:value-type="float" office:value="5450554" calcext:value-type="float">
            <text:p>5,450,554 </text:p>
          </table:table-cell>
          <table:table-cell table:style-name="ce55" office:value-type="float" office:value="69.6" calcext:value-type="float">
            <text:p>69.6 </text:p>
          </table:table-cell>
          <table:table-cell table:style-name="ce79" office:value-type="float" office:value="1034964" calcext:value-type="float">
            <text:p>1,034,964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13069" calcext:value-type="float">
            <text:p>113,069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5"/>
          <table:table-cell table:style-name="ce38" office:value-type="float" office:value="8587123" calcext:value-type="float">
            <text:p>8,587,1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262287" calcext:value-type="float">
            <text:p>1,262,287 </text:p>
          </table:table-cell>
          <table:table-cell table:style-name="ce55" office:value-type="float" office:value="14.7" calcext:value-type="float">
            <text:p>14.7 </text:p>
          </table:table-cell>
          <table:table-cell table:style-name="ce67" office:value-type="float" office:value="6129558" calcext:value-type="float">
            <text:p>6,129,558 </text:p>
          </table:table-cell>
          <table:table-cell table:style-name="ce55" office:value-type="float" office:value="71.4" calcext:value-type="float">
            <text:p>71.4 </text:p>
          </table:table-cell>
          <table:table-cell table:style-name="ce79" office:value-type="float" office:value="1089079" calcext:value-type="float">
            <text:p>1,089,079 </text:p>
          </table:table-cell>
          <table:table-cell table:style-name="ce94" office:value-type="float" office:value="12.7" calcext:value-type="float">
            <text:p>12.7 </text:p>
          </table:table-cell>
          <table:table-cell table:style-name="ce79" office:value-type="float" office:value="106199" calcext:value-type="float">
            <text:p>106,199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8835408" calcext:value-type="float">
            <text:p>8,835,40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68885" calcext:value-type="float">
            <text:p>1,568,885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6000548" calcext:value-type="float">
            <text:p>6,000,548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79" office:value-type="float" office:value="1149755" calcext:value-type="float">
            <text:p>1,149,755 </text:p>
          </table:table-cell>
          <table:table-cell table:style-name="ce94" office:value-type="float" office:value="13" calcext:value-type="float">
            <text:p>13.0 </text:p>
          </table:table-cell>
          <table:table-cell table:style-name="ce79" office:value-type="float" office:value="116220" calcext:value-type="float">
            <text:p>116,22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8460562" calcext:value-type="float">
            <text:p>8,460,56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54863" calcext:value-type="float">
            <text:p>1,554,863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7" office:value-type="float" office:value="5654563" calcext:value-type="float">
            <text:p>5,654,563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79" office:value-type="float" office:value="1138526" calcext:value-type="float">
            <text:p>1,138,526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79" office:value-type="float" office:value="112610" calcext:value-type="float">
            <text:p>112,61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720228" calcext:value-type="float">
            <text:p>720,22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9371" calcext:value-type="float">
            <text:p>139,371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68" office:value-type="float" office:value="462149" calcext:value-type="float">
            <text:p>462,149 </text:p>
          </table:table-cell>
          <table:table-cell table:style-name="ce56" office:value-type="float" office:value="64.2" calcext:value-type="float">
            <text:p>64.2 </text:p>
          </table:table-cell>
          <table:table-cell table:style-name="ce80" office:value-type="float" office:value="103883" calcext:value-type="float">
            <text:p>103,883 </text:p>
          </table:table-cell>
          <table:table-cell table:style-name="ce95" office:value-type="float" office:value="14.4" calcext:value-type="float">
            <text:p>14.4 </text:p>
          </table:table-cell>
          <table:table-cell table:style-name="ce80" office:value-type="float" office:value="14825" calcext:value-type="float">
            <text:p>14,825 </text:p>
          </table:table-cell>
          <table:table-cell table:style-name="ce95" office:value-type="float" office:value="2.1" calcext:value-type="float">
            <text:p>2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773134" calcext:value-type="float">
            <text:p>773,13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1420" calcext:value-type="float">
            <text:p>141,420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505264" calcext:value-type="float">
            <text:p>505,264 </text:p>
          </table:table-cell>
          <table:table-cell table:style-name="ce56" office:value-type="float" office:value="65.4" calcext:value-type="float">
            <text:p>65.4 </text:p>
          </table:table-cell>
          <table:table-cell table:style-name="ce80" office:value-type="float" office:value="116385" calcext:value-type="float">
            <text:p>116,385 </text:p>
          </table:table-cell>
          <table:table-cell table:style-name="ce95" office:value-type="float" office:value="15.1" calcext:value-type="float">
            <text:p>15.1 </text:p>
          </table:table-cell>
          <table:table-cell table:style-name="ce80" office:value-type="float" office:value="10065" calcext:value-type="float">
            <text:p>10,065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779926" calcext:value-type="float">
            <text:p>779,92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0625" calcext:value-type="float">
            <text:p>170,625 </text:p>
          </table:table-cell>
          <table:table-cell table:style-name="ce56" office:value-type="float" office:value="21.9" calcext:value-type="float">
            <text:p>21.9 </text:p>
          </table:table-cell>
          <table:table-cell table:style-name="ce68" office:value-type="float" office:value="489252" calcext:value-type="float">
            <text:p>489,252 </text:p>
          </table:table-cell>
          <table:table-cell table:style-name="ce56" office:value-type="float" office:value="62.7" calcext:value-type="float">
            <text:p>62.7 </text:p>
          </table:table-cell>
          <table:table-cell table:style-name="ce80" office:value-type="float" office:value="109373" calcext:value-type="float">
            <text:p>109,373 </text:p>
          </table:table-cell>
          <table:table-cell table:style-name="ce95" office:value-type="float" office:value="14" calcext:value-type="float">
            <text:p>14.0 </text:p>
          </table:table-cell>
          <table:table-cell table:style-name="ce80" office:value-type="float" office:value="10676" calcext:value-type="float">
            <text:p>10,676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Oct.</text:p>
          </table:table-cell>
          <table:table-cell table:style-name="ce25"/>
          <table:table-cell table:style-name="ce38" office:value-type="float" office:value="6907502" calcext:value-type="float">
            <text:p>6,907,50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242818" calcext:value-type="float">
            <text:p>1,242,818 </text:p>
          </table:table-cell>
          <table:table-cell table:style-name="ce55" office:value-type="float" office:value="18" calcext:value-type="float">
            <text:p>18.0 </text:p>
          </table:table-cell>
          <table:table-cell table:style-name="ce67" office:value-type="float" office:value="4660046" calcext:value-type="float">
            <text:p>4,660,046 </text:p>
          </table:table-cell>
          <table:table-cell table:style-name="ce55" office:value-type="float" office:value="67.5" calcext:value-type="float">
            <text:p>67.5 </text:p>
          </table:table-cell>
          <table:table-cell table:style-name="ce79" office:value-type="float" office:value="912768" calcext:value-type="float">
            <text:p>912,768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91869" calcext:value-type="float">
            <text:p>91,869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798878" calcext:value-type="float">
            <text:p>798,87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5436" calcext:value-type="float">
            <text:p>135,436 </text:p>
          </table:table-cell>
          <table:table-cell table:style-name="ce56" office:value-type="float" office:value="17" calcext:value-type="float">
            <text:p>17.0 </text:p>
          </table:table-cell>
          <table:table-cell table:style-name="ce68" office:value-type="float" office:value="540393" calcext:value-type="float">
            <text:p>540,393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0" office:value-type="float" office:value="113596" calcext:value-type="float">
            <text:p>113,596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0" office:value-type="float" office:value="9454" calcext:value-type="float">
            <text:p>9,454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660158" calcext:value-type="float">
            <text:p>660,15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8173" calcext:value-type="float">
            <text:p>128,173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68" office:value-type="float" office:value="453862" calcext:value-type="float">
            <text:p>453,862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0" office:value-type="float" office:value="70748" calcext:value-type="float">
            <text:p>70,748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0" office:value-type="float" office:value="7374" calcext:value-type="float">
            <text:p>7,374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910000" calcext:value-type="float">
            <text:p>910,00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0723" calcext:value-type="float">
            <text:p>170,723 </text:p>
          </table:table-cell>
          <table:table-cell table:style-name="ce56" office:value-type="float" office:value="18.8" calcext:value-type="float">
            <text:p>18.8 </text:p>
          </table:table-cell>
          <table:table-cell table:style-name="ce68" office:value-type="float" office:value="626200" calcext:value-type="float">
            <text:p>626,200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0" office:value-type="float" office:value="102780" calcext:value-type="float">
            <text:p>102,780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0" office:value-type="float" office:value="10297" calcext:value-type="float">
            <text:p>10,297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819878" calcext:value-type="float">
            <text:p>819,87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0082" calcext:value-type="float">
            <text:p>150,082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566987" calcext:value-type="float">
            <text:p>566,987 </text:p>
          </table:table-cell>
          <table:table-cell table:style-name="ce56" office:value-type="float" office:value="69.2" calcext:value-type="float">
            <text:p>69.2 </text:p>
          </table:table-cell>
          <table:table-cell table:style-name="ce80" office:value-type="float" office:value="92807" calcext:value-type="float">
            <text:p>92,807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0" office:value-type="float" office:value="10002" calcext:value-type="float">
            <text:p>10,002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875057" calcext:value-type="float">
            <text:p>875,05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4812" calcext:value-type="float">
            <text:p>144,812 </text:p>
          </table:table-cell>
          <table:table-cell table:style-name="ce56" office:value-type="float" office:value="16.5" calcext:value-type="float">
            <text:p>16.5 </text:p>
          </table:table-cell>
          <table:table-cell table:style-name="ce68" office:value-type="float" office:value="610754" calcext:value-type="float">
            <text:p>610,754 </text:p>
          </table:table-cell>
          <table:table-cell table:style-name="ce56" office:value-type="float" office:value="69.8" calcext:value-type="float">
            <text:p>69.8 </text:p>
          </table:table-cell>
          <table:table-cell table:style-name="ce80" office:value-type="float" office:value="110880" calcext:value-type="float">
            <text:p>110,880 </text:p>
          </table:table-cell>
          <table:table-cell table:style-name="ce95" office:value-type="float" office:value="12.7" calcext:value-type="float">
            <text:p>12.7 </text:p>
          </table:table-cell>
          <table:table-cell table:style-name="ce80" office:value-type="float" office:value="8611" calcext:value-type="float">
            <text:p>8,611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873592" calcext:value-type="float">
            <text:p>873,59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2467" calcext:value-type="float">
            <text:p>152,467 </text:p>
          </table:table-cell>
          <table:table-cell table:style-name="ce56" office:value-type="float" office:value="17.5" calcext:value-type="float">
            <text:p>17.5 </text:p>
          </table:table-cell>
          <table:table-cell table:style-name="ce68" office:value-type="float" office:value="608644" calcext:value-type="float">
            <text:p>608,644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0" office:value-type="float" office:value="100155" calcext:value-type="float">
            <text:p>100,155 </text:p>
          </table:table-cell>
          <table:table-cell table:style-name="ce95" office:value-type="float" office:value="11.5" calcext:value-type="float">
            <text:p>11.5 </text:p>
          </table:table-cell>
          <table:table-cell table:style-name="ce80" office:value-type="float" office:value="12326" calcext:value-type="float">
            <text:p>12,326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893408" calcext:value-type="float">
            <text:p>893,40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63959" calcext:value-type="float">
            <text:p>163,959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68" office:value-type="float" office:value="624129" calcext:value-type="float">
            <text:p>624,129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0" office:value-type="float" office:value="96809" calcext:value-type="float">
            <text:p>96,809 </text:p>
          </table:table-cell>
          <table:table-cell table:style-name="ce95" office:value-type="float" office:value="10.8" calcext:value-type="float">
            <text:p>10.8 </text:p>
          </table:table-cell>
          <table:table-cell table:style-name="ce80" office:value-type="float" office:value="8511" calcext:value-type="float">
            <text:p>8,511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005095" calcext:value-type="float">
            <text:p>1,005,09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4494" calcext:value-type="float">
            <text:p>194,494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68" office:value-type="float" office:value="700500" calcext:value-type="float">
            <text:p>700,500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0" office:value-type="float" office:value="100778" calcext:value-type="float">
            <text:p>100,778 </text:p>
          </table:table-cell>
          <table:table-cell table:style-name="ce95" office:value-type="float" office:value="10" calcext:value-type="float">
            <text:p>10.0 </text:p>
          </table:table-cell>
          <table:table-cell table:style-name="ce80" office:value-type="float" office:value="9322" calcext:value-type="float">
            <text:p>9,322 </text:p>
          </table:table-cell>
          <table:table-cell table:style-name="ce95" office:value-type="float" office:value="0.9" calcext:value-type="float">
            <text:p>0.9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21476" calcext:value-type="float">
            <text:p>921,47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1430" calcext:value-type="float">
            <text:p>171,430 </text:p>
          </table:table-cell>
          <table:table-cell table:style-name="ce56" office:value-type="float" office:value="18.6" calcext:value-type="float">
            <text:p>18.6 </text:p>
          </table:table-cell>
          <table:table-cell table:style-name="ce68" office:value-type="float" office:value="638594" calcext:value-type="float">
            <text:p>638,594 </text:p>
          </table:table-cell>
          <table:table-cell table:style-name="ce56" office:value-type="float" office:value="69.3" calcext:value-type="float">
            <text:p>69.3 </text:p>
          </table:table-cell>
          <table:table-cell table:style-name="ce80" office:value-type="float" office:value="102465" calcext:value-type="float">
            <text:p>102,465 </text:p>
          </table:table-cell>
          <table:table-cell table:style-name="ce95" office:value-type="float" office:value="11.1" calcext:value-type="float">
            <text:p>11.1 </text:p>
          </table:table-cell>
          <table:table-cell table:style-name="ce80" office:value-type="float" office:value="8988" calcext:value-type="float">
            <text:p>8,988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948481" calcext:value-type="float">
            <text:p>948,48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4284" calcext:value-type="float">
            <text:p>174,284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68" office:value-type="float" office:value="659847" calcext:value-type="float">
            <text:p>659,847 </text:p>
          </table:table-cell>
          <table:table-cell table:style-name="ce56" office:value-type="float" office:value="69.6" calcext:value-type="float">
            <text:p>69.6 </text:p>
          </table:table-cell>
          <table:table-cell table:style-name="ce80" office:value-type="float" office:value="104892" calcext:value-type="float">
            <text:p>104,892 </text:p>
          </table:table-cell>
          <table:table-cell table:style-name="ce95" office:value-type="float" office:value="11.1" calcext:value-type="float">
            <text:p>11.1 </text:p>
          </table:table-cell>
          <table:table-cell table:style-name="ce80" office:value-type="float" office:value="9458" calcext:value-type="float">
            <text:p>9,458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Oct.</text:p>
          </table:table-cell>
          <table:table-cell table:style-name="ce25"/>
          <table:table-cell table:style-name="ce38" office:value-type="float" office:value="8706024" calcext:value-type="float">
            <text:p>8,706,024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85860" calcext:value-type="float">
            <text:p>1,585,860 </text:p>
          </table:table-cell>
          <table:table-cell table:style-name="ce55" office:value-type="float" office:value="18.2" calcext:value-type="float">
            <text:p>18.2 </text:p>
          </table:table-cell>
          <table:table-cell table:style-name="ce67" office:value-type="float" office:value="6029909" calcext:value-type="float">
            <text:p>6,029,909 </text:p>
          </table:table-cell>
          <table:table-cell table:style-name="ce55" office:value-type="float" office:value="69.3" calcext:value-type="float">
            <text:p>69.3 </text:p>
          </table:table-cell>
          <table:table-cell table:style-name="ce79" office:value-type="float" office:value="995910" calcext:value-type="float">
            <text:p>995,910 </text:p>
          </table:table-cell>
          <table:table-cell table:style-name="ce94" office:value-type="float" office:value="11.4" calcext:value-type="float">
            <text:p>11.4 </text:p>
          </table:table-cell>
          <table:table-cell table:style-name="ce79" office:value-type="float" office:value="94344" calcext:value-type="float">
            <text:p>94,344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1.7" calcext:value-type="float">
            <text:p>31.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25.1" calcext:value-type="float">
            <text:p>25.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42.8" calcext:value-type="float">
            <text:p>42.8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1" calcext:value-type="float">
            <text:p>1.0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-36.2" calcext:value-type="float">
            <text:p>-36.2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6" calcext:value-type="float">
            <text:p>26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7.6" calcext:value-type="float">
            <text:p>27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9.4" calcext:value-type="float">
            <text:p>29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9.1" calcext:value-type="float">
            <text:p>9.1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2.7" calcext:value-type="float">
            <text:p>2.7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30"/>
          <table:table-cell table:style-name="ce45" office:value-type="float" office:value="229199.5" calcext:value-type="float">
            <text:p>229,199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1108.9" calcext:value-type="float">
            <text:p>41,108.9 </text:p>
          </table:table-cell>
          <table:table-cell table:style-name="ce55" office:value-type="float" office:value="17.9" calcext:value-type="float">
            <text:p>17.9 </text:p>
          </table:table-cell>
          <table:table-cell table:style-name="ce73" office:value-type="float" office:value="153279.9" calcext:value-type="float">
            <text:p>153,279.9 </text:p>
          </table:table-cell>
          <table:table-cell table:style-name="ce55" office:value-type="float" office:value="66.9" calcext:value-type="float">
            <text:p>66.9 </text:p>
          </table:table-cell>
          <table:table-cell table:style-name="ce85" office:value-type="float" office:value="31525.4" calcext:value-type="float">
            <text:p>31,525.4 </text:p>
          </table:table-cell>
          <table:table-cell table:style-name="ce94" office:value-type="float" office:value="13.8" calcext:value-type="float">
            <text:p>13.8 </text:p>
          </table:table-cell>
          <table:table-cell table:style-name="ce85" office:value-type="float" office:value="3285.2" calcext:value-type="float">
            <text:p>3,285.2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30"/>
          <table:table-cell table:style-name="ce45" office:value-type="float" office:value="257199.6" calcext:value-type="float">
            <text:p>257,199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0555.8" calcext:value-type="float">
            <text:p>40,555.8 </text:p>
          </table:table-cell>
          <table:table-cell table:style-name="ce55" office:value-type="float" office:value="15.8" calcext:value-type="float">
            <text:p>15.8 </text:p>
          </table:table-cell>
          <table:table-cell table:style-name="ce73" office:value-type="float" office:value="178951.6" calcext:value-type="float">
            <text:p>178,951.6 </text:p>
          </table:table-cell>
          <table:table-cell table:style-name="ce55" office:value-type="float" office:value="69.6" calcext:value-type="float">
            <text:p>69.6 </text:p>
          </table:table-cell>
          <table:table-cell table:style-name="ce85" office:value-type="float" office:value="33992.7" calcext:value-type="float">
            <text:p>33,992.7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3699.5" calcext:value-type="float">
            <text:p>3,699.5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30"/>
          <table:table-cell table:style-name="ce45" office:value-type="float" office:value="284791.7" calcext:value-type="float">
            <text:p>284,791.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1866.7" calcext:value-type="float">
            <text:p>41,866.7 </text:p>
          </table:table-cell>
          <table:table-cell table:style-name="ce55" office:value-type="float" office:value="14.7" calcext:value-type="float">
            <text:p>14.7 </text:p>
          </table:table-cell>
          <table:table-cell table:style-name="ce73" office:value-type="float" office:value="203288.8" calcext:value-type="float">
            <text:p>203,288.8 </text:p>
          </table:table-cell>
          <table:table-cell table:style-name="ce55" office:value-type="float" office:value="71.4" calcext:value-type="float">
            <text:p>71.4 </text:p>
          </table:table-cell>
          <table:table-cell table:style-name="ce85" office:value-type="float" office:value="36112.9" calcext:value-type="float">
            <text:p>36,112.9 </text:p>
          </table:table-cell>
          <table:table-cell table:style-name="ce94" office:value-type="float" office:value="12.7" calcext:value-type="float">
            <text:p>12.7 </text:p>
          </table:table-cell>
          <table:table-cell table:style-name="ce85" office:value-type="float" office:value="3523.2" calcext:value-type="float">
            <text:p>3,523.2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285651.5" calcext:value-type="float">
            <text:p>285,651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0760.3" calcext:value-type="float">
            <text:p>50,760.3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73" office:value-type="float" office:value="193963.7" calcext:value-type="float">
            <text:p>193,963.7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85" office:value-type="float" office:value="37169.7" calcext:value-type="float">
            <text:p>37,169.7 </text:p>
          </table:table-cell>
          <table:table-cell table:style-name="ce94" office:value-type="float" office:value="13" calcext:value-type="float">
            <text:p>13.0 </text:p>
          </table:table-cell>
          <table:table-cell table:style-name="ce85" office:value-type="float" office:value="3757.8" calcext:value-type="float">
            <text:p>3,757.8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286147.6" calcext:value-type="float">
            <text:p>286,147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2641" calcext:value-type="float">
            <text:p>52,641.0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73" office:value-type="float" office:value="191157.7" calcext:value-type="float">
            <text:p>191,157.7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38537.4" calcext:value-type="float">
            <text:p>38,537.4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85" office:value-type="float" office:value="3811.5" calcext:value-type="float">
            <text:p>3,811.5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24790.3" calcext:value-type="float">
            <text:p>24,790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797.4" calcext:value-type="float">
            <text:p>4,797.4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74" office:value-type="float" office:value="15907.3" calcext:value-type="float">
            <text:p>15,907.3 </text:p>
          </table:table-cell>
          <table:table-cell table:style-name="ce56" office:value-type="float" office:value="64.2" calcext:value-type="float">
            <text:p>64.2 </text:p>
          </table:table-cell>
          <table:table-cell table:style-name="ce86" office:value-type="float" office:value="3575.4" calcext:value-type="float">
            <text:p>3,575.4 </text:p>
          </table:table-cell>
          <table:table-cell table:style-name="ce95" office:value-type="float" office:value="14.4" calcext:value-type="float">
            <text:p>14.4 </text:p>
          </table:table-cell>
          <table:table-cell table:style-name="ce86" office:value-type="float" office:value="510.1" calcext:value-type="float">
            <text:p>510.1 </text:p>
          </table:table-cell>
          <table:table-cell table:style-name="ce95" office:value-type="float" office:value="2.1" calcext:value-type="float">
            <text:p>2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26795.6" calcext:value-type="float">
            <text:p>26,795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901.6" calcext:value-type="float">
            <text:p>4,901.6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17511.9" calcext:value-type="float">
            <text:p>17,511.9 </text:p>
          </table:table-cell>
          <table:table-cell table:style-name="ce56" office:value-type="float" office:value="65.4" calcext:value-type="float">
            <text:p>65.4 </text:p>
          </table:table-cell>
          <table:table-cell table:style-name="ce86" office:value-type="float" office:value="4033.5" calcext:value-type="float">
            <text:p>4,033.5 </text:p>
          </table:table-cell>
          <table:table-cell table:style-name="ce95" office:value-type="float" office:value="15.1" calcext:value-type="float">
            <text:p>15.1 </text:p>
          </table:table-cell>
          <table:table-cell table:style-name="ce86" office:value-type="float" office:value="348.7" calcext:value-type="float">
            <text:p>348.7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27286.3" calcext:value-type="float">
            <text:p>27,286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969.8" calcext:value-type="float">
            <text:p>5,969.8 </text:p>
          </table:table-cell>
          <table:table-cell table:style-name="ce56" office:value-type="float" office:value="21.9" calcext:value-type="float">
            <text:p>21.9 </text:p>
          </table:table-cell>
          <table:table-cell table:style-name="ce74" office:value-type="float" office:value="17117" calcext:value-type="float">
            <text:p>17,117.0 </text:p>
          </table:table-cell>
          <table:table-cell table:style-name="ce56" office:value-type="float" office:value="62.7" calcext:value-type="float">
            <text:p>62.7 </text:p>
          </table:table-cell>
          <table:table-cell table:style-name="ce86" office:value-type="float" office:value="3826.2" calcext:value-type="float">
            <text:p>3,826.2 </text:p>
          </table:table-cell>
          <table:table-cell table:style-name="ce95" office:value-type="float" office:value="14" calcext:value-type="float">
            <text:p>14.0 </text:p>
          </table:table-cell>
          <table:table-cell table:style-name="ce86" office:value-type="float" office:value="373.4" calcext:value-type="float">
            <text:p>373.4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Oct.</text:p>
          </table:table-cell>
          <table:table-cell table:style-name="ce30"/>
          <table:table-cell table:style-name="ce45" office:value-type="float" office:value="232065.7" calcext:value-type="float">
            <text:p>232,065.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1769.7" calcext:value-type="float">
            <text:p>41,769.7 </text:p>
          </table:table-cell>
          <table:table-cell table:style-name="ce55" office:value-type="float" office:value="18" calcext:value-type="float">
            <text:p>18.0 </text:p>
          </table:table-cell>
          <table:table-cell table:style-name="ce73" office:value-type="float" office:value="156528.8" calcext:value-type="float">
            <text:p>156,528.8 </text:p>
          </table:table-cell>
          <table:table-cell table:style-name="ce55" office:value-type="float" office:value="67.5" calcext:value-type="float">
            <text:p>67.5 </text:p>
          </table:table-cell>
          <table:table-cell table:style-name="ce85" office:value-type="float" office:value="30677.8" calcext:value-type="float">
            <text:p>30,677.8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3089.5" calcext:value-type="float">
            <text:p>3,089.5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28077.1" calcext:value-type="float">
            <text:p>28,077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760.1" calcext:value-type="float">
            <text:p>4,760.1 </text:p>
          </table:table-cell>
          <table:table-cell table:style-name="ce56" office:value-type="float" office:value="17" calcext:value-type="float">
            <text:p>17.0 </text:p>
          </table:table-cell>
          <table:table-cell table:style-name="ce74" office:value-type="float" office:value="18992.8" calcext:value-type="float">
            <text:p>18,992.8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6" office:value-type="float" office:value="3992.1" calcext:value-type="float">
            <text:p>3,992.1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6" office:value-type="float" office:value="332.1" calcext:value-type="float">
            <text:p>332.1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23275.2" calcext:value-type="float">
            <text:p>23,27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519.2" calcext:value-type="float">
            <text:p>4,519.2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74" office:value-type="float" office:value="16002.2" calcext:value-type="float">
            <text:p>16,002.2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6" office:value-type="float" office:value="2494" calcext:value-type="float">
            <text:p>2,494.0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6" office:value-type="float" office:value="259.8" calcext:value-type="float">
            <text:p>259.8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32220.7" calcext:value-type="float">
            <text:p>32,220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045" calcext:value-type="float">
            <text:p>6,045.0 </text:p>
          </table:table-cell>
          <table:table-cell table:style-name="ce56" office:value-type="float" office:value="18.8" calcext:value-type="float">
            <text:p>18.8 </text:p>
          </table:table-cell>
          <table:table-cell table:style-name="ce74" office:value-type="float" office:value="22172.5" calcext:value-type="float">
            <text:p>22,172.5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6" office:value-type="float" office:value="3638.8" calcext:value-type="float">
            <text:p>3,638.8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6" office:value-type="float" office:value="364.4" calcext:value-type="float">
            <text:p>364.4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28764.7" calcext:value-type="float">
            <text:p>28,764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265.7" calcext:value-type="float">
            <text:p>5,265.7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19892.7" calcext:value-type="float">
            <text:p>19,892.7 </text:p>
          </table:table-cell>
          <table:table-cell table:style-name="ce56" office:value-type="float" office:value="69.2" calcext:value-type="float">
            <text:p>69.2 </text:p>
          </table:table-cell>
          <table:table-cell table:style-name="ce86" office:value-type="float" office:value="3255.6" calcext:value-type="float">
            <text:p>3,255.6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6" office:value-type="float" office:value="350.7" calcext:value-type="float">
            <text:p>350.7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1236.9" calcext:value-type="float">
            <text:p>31,236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169.5" calcext:value-type="float">
            <text:p>5,169.5 </text:p>
          </table:table-cell>
          <table:table-cell table:style-name="ce56" office:value-type="float" office:value="16.5" calcext:value-type="float">
            <text:p>16.5 </text:p>
          </table:table-cell>
          <table:table-cell table:style-name="ce74" office:value-type="float" office:value="21802.7" calcext:value-type="float">
            <text:p>21,802.7 </text:p>
          </table:table-cell>
          <table:table-cell table:style-name="ce56" office:value-type="float" office:value="69.8" calcext:value-type="float">
            <text:p>69.8 </text:p>
          </table:table-cell>
          <table:table-cell table:style-name="ce86" office:value-type="float" office:value="3957.6" calcext:value-type="float">
            <text:p>3,957.6 </text:p>
          </table:table-cell>
          <table:table-cell table:style-name="ce95" office:value-type="float" office:value="12.7" calcext:value-type="float">
            <text:p>12.7 </text:p>
          </table:table-cell>
          <table:table-cell table:style-name="ce86" office:value-type="float" office:value="307.1" calcext:value-type="float">
            <text:p>307.1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31501.2" calcext:value-type="float">
            <text:p>31,50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498" calcext:value-type="float">
            <text:p>5,498.0 </text:p>
          </table:table-cell>
          <table:table-cell table:style-name="ce56" office:value-type="float" office:value="17.5" calcext:value-type="float">
            <text:p>17.5 </text:p>
          </table:table-cell>
          <table:table-cell table:style-name="ce74" office:value-type="float" office:value="21947.6" calcext:value-type="float">
            <text:p>21,947.6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6" office:value-type="float" office:value="3611.1" calcext:value-type="float">
            <text:p>3,611.1 </text:p>
          </table:table-cell>
          <table:table-cell table:style-name="ce95" office:value-type="float" office:value="11.5" calcext:value-type="float">
            <text:p>11.5 </text:p>
          </table:table-cell>
          <table:table-cell table:style-name="ce86" office:value-type="float" office:value="444.4" calcext:value-type="float">
            <text:p>444.4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2031.3" calcext:value-type="float">
            <text:p>32,031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878.5" calcext:value-type="float">
            <text:p>5,878.5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74" office:value-type="float" office:value="22377.1" calcext:value-type="float">
            <text:p>22,377.1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6" office:value-type="float" office:value="3470.6" calcext:value-type="float">
            <text:p>3,470.6 </text:p>
          </table:table-cell>
          <table:table-cell table:style-name="ce95" office:value-type="float" office:value="10.8" calcext:value-type="float">
            <text:p>10.8 </text:p>
          </table:table-cell>
          <table:table-cell table:style-name="ce86" office:value-type="float" office:value="305" calcext:value-type="float">
            <text:p>305.0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36048.3" calcext:value-type="float">
            <text:p>36,048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975.8" calcext:value-type="float">
            <text:p>6,975.8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74" office:value-type="float" office:value="25124.2" calcext:value-type="float">
            <text:p>25,124.2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6" office:value-type="float" office:value="3614.1" calcext:value-type="float">
            <text:p>3,614.1 </text:p>
          </table:table-cell>
          <table:table-cell table:style-name="ce95" office:value-type="float" office:value="10" calcext:value-type="float">
            <text:p>10.0 </text:p>
          </table:table-cell>
          <table:table-cell table:style-name="ce86" office:value-type="float" office:value="334.2" calcext:value-type="float">
            <text:p>334.2 </text:p>
          </table:table-cell>
          <table:table-cell table:style-name="ce95" office:value-type="float" office:value="0.9" calcext:value-type="float">
            <text:p>0.9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3192.2" calcext:value-type="float">
            <text:p>33,192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175.2" calcext:value-type="float">
            <text:p>6,175.2 </text:p>
          </table:table-cell>
          <table:table-cell table:style-name="ce56" office:value-type="float" office:value="18.6" calcext:value-type="float">
            <text:p>18.6 </text:p>
          </table:table-cell>
          <table:table-cell table:style-name="ce74" office:value-type="float" office:value="23002.8" calcext:value-type="float">
            <text:p>23,002.8 </text:p>
          </table:table-cell>
          <table:table-cell table:style-name="ce56" office:value-type="float" office:value="69.3" calcext:value-type="float">
            <text:p>69.3 </text:p>
          </table:table-cell>
          <table:table-cell table:style-name="ce86" office:value-type="float" office:value="3690.6" calcext:value-type="float">
            <text:p>3,690.6 </text:p>
          </table:table-cell>
          <table:table-cell table:style-name="ce95" office:value-type="float" office:value="11.1" calcext:value-type="float">
            <text:p>11.1 </text:p>
          </table:table-cell>
          <table:table-cell table:style-name="ce86" office:value-type="float" office:value="323.6" calcext:value-type="float">
            <text:p>323.6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4018.1" calcext:value-type="float">
            <text:p>34,018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251" calcext:value-type="float">
            <text:p>6,251.0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74" office:value-type="float" office:value="23666.2" calcext:value-type="float">
            <text:p>23,666.2 </text:p>
          </table:table-cell>
          <table:table-cell table:style-name="ce56" office:value-type="float" office:value="69.6" calcext:value-type="float">
            <text:p>69.6 </text:p>
          </table:table-cell>
          <table:table-cell table:style-name="ce86" office:value-type="float" office:value="3761.7" calcext:value-type="float">
            <text:p>3,761.7 </text:p>
          </table:table-cell>
          <table:table-cell table:style-name="ce95" office:value-type="float" office:value="11.1" calcext:value-type="float">
            <text:p>11.1 </text:p>
          </table:table-cell>
          <table:table-cell table:style-name="ce86" office:value-type="float" office:value="339.1" calcext:value-type="float">
            <text:p>339.1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Oct.</text:p>
          </table:table-cell>
          <table:table-cell table:style-name="ce30"/>
          <table:table-cell table:style-name="ce45" office:value-type="float" office:value="310365.6" calcext:value-type="float">
            <text:p>310,365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6538.1" calcext:value-type="float">
            <text:p>56,538.1 </text:p>
          </table:table-cell>
          <table:table-cell table:style-name="ce55" office:value-type="float" office:value="18.2" calcext:value-type="float">
            <text:p>18.2 </text:p>
          </table:table-cell>
          <table:table-cell table:style-name="ce73" office:value-type="float" office:value="214980.9" calcext:value-type="float">
            <text:p>214,980.9 </text:p>
          </table:table-cell>
          <table:table-cell table:style-name="ce55" office:value-type="float" office:value="69.3" calcext:value-type="float">
            <text:p>69.3 </text:p>
          </table:table-cell>
          <table:table-cell table:style-name="ce85" office:value-type="float" office:value="35486.1" calcext:value-type="float">
            <text:p>35,486.1 </text:p>
          </table:table-cell>
          <table:table-cell table:style-name="ce94" office:value-type="float" office:value="11.4" calcext:value-type="float">
            <text:p>11.4 </text:p>
          </table:table-cell>
          <table:table-cell table:style-name="ce85" office:value-type="float" office:value="3360.5" calcext:value-type="float">
            <text:p>3,360.5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7.2" calcext:value-type="float">
            <text:p>37.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30.3" calcext:value-type="float">
            <text:p>30.3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48.8" calcext:value-type="float">
            <text:p>48.8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5.2" calcext:value-type="float">
            <text:p>5.2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-33.5" calcext:value-type="float">
            <text:p>-33.5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33.7" calcext:value-type="float">
            <text:p>33.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35.4" calcext:value-type="float">
            <text:p>35.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37.3" calcext:value-type="float">
            <text:p>37.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15.7" calcext:value-type="float">
            <text:p>15.7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8.8" calcext:value-type="float">
            <text:p>8.8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4:13:27</dc:date>
    <meta:print-date>2016-04-21T08:57:04</meta:print-date>
    <meta:document-statistic meta:table-count="1" meta:cell-count="509" meta:object-count="0"/>
    <meta:generator>NDC_ODF_Application_Tools/1.0.3$Windows_x86 LibreOffice_project/8ad3e16aadc5e73175a2d44b1abec8638aa18880</meta:generator>
  </office:meta>
</office:document-meta>
</file>