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6635.3" calcext:value-type="float">
            <text:p>6,635.3 </text:p>
          </table:table-cell>
          <table:table-cell table:style-name="ce38" office:value-type="float" office:value="1868.5" calcext:value-type="float">
            <text:p>1,868.5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38" office:value-type="float" office:value="59873.9" calcext:value-type="float">
            <text:p>59,873.9 </text:p>
          </table:table-cell>
          <table:table-cell table:style-name="ce55" office:value-type="float" office:value="13844.1" calcext:value-type="float">
            <text:p>13,844.1 </text:p>
          </table:table-cell>
          <table:table-cell table:style-name="ce60" office:value-type="float" office:value="30.1" calcext:value-type="float">
            <text:p>30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7.2" calcext:value-type="float">
            <text:p>17.2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55" calcext:value-type="float">
            <text:p>55.0 </text:p>
          </table:table-cell>
          <table:table-cell table:style-name="ce38" office:value-type="float" office:value="154.8" calcext:value-type="float">
            <text:p>154.8 </text:p>
          </table:table-cell>
          <table:table-cell table:style-name="ce55" office:value-type="float" office:value="38.1" calcext:value-type="float">
            <text:p>38.1 </text:p>
          </table:table-cell>
          <table:table-cell table:style-name="ce60" office:value-type="float" office:value="32.7" calcext:value-type="float">
            <text:p>32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5.4" calcext:value-type="float">
            <text:p>15.4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66" calcext:value-type="float">
            <text:p>66.0 </text:p>
          </table:table-cell>
          <table:table-cell table:style-name="ce39" office:value-type="float" office:value="132.1" calcext:value-type="float">
            <text:p>132.1 </text:p>
          </table:table-cell>
          <table:table-cell table:style-name="ce56" office:value-type="float" office:value="34.9" calcext:value-type="float">
            <text:p>34.9 </text:p>
          </table:table-cell>
          <table:table-cell table:style-name="ce61" office:value-type="float" office:value="35.9" calcext:value-type="float">
            <text:p>3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5.9" calcext:value-type="float">
            <text:p>15.9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42.3" calcext:value-type="float">
            <text:p>42.3 </text:p>
          </table:table-cell>
          <table:table-cell table:style-name="ce38" office:value-type="float" office:value="128.5" calcext:value-type="float">
            <text:p>128.5 </text:p>
          </table:table-cell>
          <table:table-cell table:style-name="ce55" office:value-type="float" office:value="36" calcext:value-type="float">
            <text:p>36.0 </text:p>
          </table:table-cell>
          <table:table-cell table:style-name="ce60" office:value-type="float" office:value="38.9" calcext:value-type="float">
            <text:p>3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8" office:value-type="float" office:value="17" calcext:value-type="float">
            <text:p>17.0 </text:p>
          </table:table-cell>
          <table:table-cell table:style-name="ce55" office:value-type="float" office:value="0.5" calcext:value-type="float">
            <text:p>0.5 </text:p>
          </table:table-cell>
          <table:table-cell table:style-name="ce60" office:value-type="float" office:value="3" calcext:value-type="float">
            <text:p>3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8" office:value-type="float" office:value="545" calcext:value-type="float">
            <text:p>545.0 </text:p>
          </table:table-cell>
          <table:table-cell table:style-name="ce55" office:value-type="float" office:value="156.5" calcext:value-type="float">
            <text:p>156.5 </text:p>
          </table:table-cell>
          <table:table-cell table:style-name="ce60" office:value-type="float" office:value="40.3" calcext:value-type="float">
            <text:p>40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26.3" calcext:value-type="float">
            <text:p>-26.3 </text:p>
          </table:table-cell>
          <table:table-cell table:style-name="ce38" office:value-type="float" office:value="231.1" calcext:value-type="float">
            <text:p>231.1 </text:p>
          </table:table-cell>
          <table:table-cell table:style-name="ce55" office:value-type="float" office:value="116.4" calcext:value-type="float">
            <text:p>116.4 </text:p>
          </table:table-cell>
          <table:table-cell table:style-name="ce60" office:value-type="float" office:value="101.5" calcext:value-type="float">
            <text:p>101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5" office:value-type="float" office:value="-98.9" calcext:value-type="float">
            <text:p>-98.9 </text:p>
          </table:table-cell>
          <table:table-cell table:style-name="ce39" office:value-type="float" office:value="168.5" calcext:value-type="float">
            <text:p>168.5 </text:p>
          </table:table-cell>
          <table:table-cell table:style-name="ce56" office:value-type="float" office:value="118.9" calcext:value-type="float">
            <text:p>118.9 </text:p>
          </table:table-cell>
          <table:table-cell table:style-name="ce61" office:value-type="float" office:value="239.8" calcext:value-type="float">
            <text:p>23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2.3" calcext:value-type="float">
            <text:p>152.3 </text:p>
          </table:table-cell>
          <table:table-cell table:style-name="ce38" office:value-type="float" office:value="38.5" calcext:value-type="float">
            <text:p>38.5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38" office:value-type="float" office:value="1576.4" calcext:value-type="float">
            <text:p>1,576.4 </text:p>
          </table:table-cell>
          <table:table-cell table:style-name="ce55" office:value-type="float" office:value="420.2" calcext:value-type="float">
            <text:p>420.2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4" calcext:value-type="float">
            <text:p>64.0 </text:p>
          </table:table-cell>
          <table:table-cell table:style-name="ce39" office:value-type="float" office:value="38.4" calcext:value-type="float">
            <text:p>38.4 </text:p>
          </table:table-cell>
          <table:table-cell table:style-name="ce45" office:value-type="float" office:value="149.8" calcext:value-type="float">
            <text:p>149.8 </text:p>
          </table:table-cell>
          <table:table-cell table:style-name="ce39" office:value-type="float" office:value="593.6" calcext:value-type="float">
            <text:p>593.6 </text:p>
          </table:table-cell>
          <table:table-cell table:style-name="ce56" office:value-type="float" office:value="323.4" calcext:value-type="float">
            <text:p>323.4 </text:p>
          </table:table-cell>
          <table:table-cell table:style-name="ce61" office:value-type="float" office:value="119.7" calcext:value-type="float">
            <text:p>119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16" calcext:value-type="float">
            <text:p>416.0 </text:p>
          </table:table-cell>
          <table:table-cell table:style-name="ce38" office:value-type="float" office:value="121.5" calcext:value-type="float">
            <text:p>121.5 </text:p>
          </table:table-cell>
          <table:table-cell table:style-name="ce44" office:value-type="float" office:value="41.2" calcext:value-type="float">
            <text:p>41.2 </text:p>
          </table:table-cell>
          <table:table-cell table:style-name="ce38" office:value-type="float" office:value="3589.5" calcext:value-type="float">
            <text:p>3,589.5 </text:p>
          </table:table-cell>
          <table:table-cell table:style-name="ce55" office:value-type="float" office:value="771.3" calcext:value-type="float">
            <text:p>771.3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117.2" calcext:value-type="float">
            <text:p>117.2 </text:p>
          </table:table-cell>
          <table:table-cell table:style-name="ce39" office:value-type="float" office:value="80.2" calcext:value-type="float">
            <text:p>80.2 </text:p>
          </table:table-cell>
          <table:table-cell table:style-name="ce45" office:value-type="float" office:value="217.5" calcext:value-type="float">
            <text:p>217.5 </text:p>
          </table:table-cell>
          <table:table-cell table:style-name="ce39" office:value-type="float" office:value="862.5" calcext:value-type="float">
            <text:p>862.5 </text:p>
          </table:table-cell>
          <table:table-cell table:style-name="ce56" office:value-type="float" office:value="529.3" calcext:value-type="float">
            <text:p>529.3 </text:p>
          </table:table-cell>
          <table:table-cell table:style-name="ce61" office:value-type="float" office:value="158.9" calcext:value-type="float">
            <text:p>158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24" calcext:value-type="float">
            <text:p>224.0 </text:p>
          </table:table-cell>
          <table:table-cell table:style-name="ce39" office:value-type="float" office:value="47.6" calcext:value-type="float">
            <text:p>47.6 </text:p>
          </table:table-cell>
          <table:table-cell table:style-name="ce45" office:value-type="float" office:value="27" calcext:value-type="float">
            <text:p>27.0 </text:p>
          </table:table-cell>
          <table:table-cell table:style-name="ce39" office:value-type="float" office:value="2035.2" calcext:value-type="float">
            <text:p>2,035.2 </text:p>
          </table:table-cell>
          <table:table-cell table:style-name="ce56" office:value-type="float" office:value="341.5" calcext:value-type="float">
            <text:p>341.5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74.9" calcext:value-type="float">
            <text:p>74.9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5" office:value-type="float" office:value="-7.8" calcext:value-type="float">
            <text:p>-7.8 </text:p>
          </table:table-cell>
          <table:table-cell table:style-name="ce39" office:value-type="float" office:value="691.9" calcext:value-type="float">
            <text:p>691.9 </text:p>
          </table:table-cell>
          <table:table-cell table:style-name="ce56" office:value-type="float" office:value="-99.5" calcext:value-type="float">
            <text:p>-99.5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82.6" calcext:value-type="float">
            <text:p>82.6 </text:p>
          </table:table-cell>
          <table:table-cell table:style-name="ce38" office:value-type="float" office:value="126.6" calcext:value-type="float">
            <text:p>126.6 </text:p>
          </table:table-cell>
          <table:table-cell table:style-name="ce55" office:value-type="float" office:value="38" calcext:value-type="float">
            <text:p>38.0 </text:p>
          </table:table-cell>
          <table:table-cell table:style-name="ce60" office:value-type="float" office:value="42.9" calcext:value-type="float">
            <text:p>42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72.5" calcext:value-type="float">
            <text:p>72.5 </text:p>
          </table:table-cell>
          <table:table-cell table:style-name="ce38" office:value-type="float" office:value="47.1" calcext:value-type="float">
            <text:p>47.1 </text:p>
          </table:table-cell>
          <table:table-cell table:style-name="ce55" office:value-type="float" office:value="8.1" calcext:value-type="float">
            <text:p>8.1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27.9" calcext:value-type="float">
            <text:p>27.9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38" office:value-type="float" office:value="245.4" calcext:value-type="float">
            <text:p>245.4 </text:p>
          </table:table-cell>
          <table:table-cell table:style-name="ce55" office:value-type="float" office:value="42.7" calcext:value-type="float">
            <text:p>42.7 </text:p>
          </table:table-cell>
          <table:table-cell table:style-name="ce60" office:value-type="float" office:value="21.1" calcext:value-type="float">
            <text:p>21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5" calcext:value-type="float">
            <text:p>75.0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44" office:value-type="float" office:value="23.7" calcext:value-type="float">
            <text:p>23.7 </text:p>
          </table:table-cell>
          <table:table-cell table:style-name="ce38" office:value-type="float" office:value="753.3" calcext:value-type="float">
            <text:p>753.3 </text:p>
          </table:table-cell>
          <table:table-cell table:style-name="ce55" office:value-type="float" office:value="124.7" calcext:value-type="float">
            <text:p>124.7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7.1" calcext:value-type="float">
            <text:p>37.1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39" office:value-type="float" office:value="372.3" calcext:value-type="float">
            <text:p>372.3 </text:p>
          </table:table-cell>
          <table:table-cell table:style-name="ce56" office:value-type="float" office:value="84.5" calcext:value-type="float">
            <text:p>84.5 </text:p>
          </table:table-cell>
          <table:table-cell table:style-name="ce61" office:value-type="float" office:value="29.4" calcext:value-type="float">
            <text:p>29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12" calcext:value-type="float">
            <text:p>12.0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101" calcext:value-type="float">
            <text:p>101.0 </text:p>
          </table:table-cell>
          <table:table-cell table:style-name="ce38" office:value-type="float" office:value="105.2" calcext:value-type="float">
            <text:p>105.2 </text:p>
          </table:table-cell>
          <table:table-cell table:style-name="ce55" office:value-type="float" office:value="25.5" calcext:value-type="float">
            <text:p>25.5 </text:p>
          </table:table-cell>
          <table:table-cell table:style-name="ce60" office:value-type="float" office:value="32.1" calcext:value-type="float">
            <text:p>32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42" calcext:value-type="float">
            <text:p>42.0 </text:p>
          </table:table-cell>
          <table:table-cell table:style-name="ce38" office:value-type="float" office:value="6.8" calcext:value-type="float">
            <text:p>6.8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38" office:value-type="float" office:value="416.6" calcext:value-type="float">
            <text:p>416.6 </text:p>
          </table:table-cell>
          <table:table-cell table:style-name="ce55" office:value-type="float" office:value="76.1" calcext:value-type="float">
            <text:p>76.1 </text:p>
          </table:table-cell>
          <table:table-cell table:style-name="ce60" office:value-type="float" office:value="22.3" calcext:value-type="float">
            <text:p>2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0.5" calcext:value-type="float">
            <text:p>10.5 </text:p>
          </table:table-cell>
          <table:table-cell table:style-name="ce38" office:value-type="float" office:value="-15.9" calcext:value-type="float">
            <text:p>-15.9 </text:p>
          </table:table-cell>
          <table:table-cell table:style-name="ce44" office:value-type="float" office:value="-60.3" calcext:value-type="float">
            <text:p>-60.3 </text:p>
          </table:table-cell>
          <table:table-cell table:style-name="ce38" office:value-type="float" office:value="169.4" calcext:value-type="float">
            <text:p>169.4 </text:p>
          </table:table-cell>
          <table:table-cell table:style-name="ce55" office:value-type="float" office:value="-9" calcext:value-type="float">
            <text:p>-9.0 </text:p>
          </table:table-cell>
          <table:table-cell table:style-name="ce60" office:value-type="float" office:value="-5" calcext:value-type="float">
            <text:p>-5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990.7" calcext:value-type="float">
            <text:p>990.7 </text:p>
          </table:table-cell>
          <table:table-cell table:style-name="ce38" office:value-type="float" office:value="456.4" calcext:value-type="float">
            <text:p>456.4 </text:p>
          </table:table-cell>
          <table:table-cell table:style-name="ce44" office:value-type="float" office:value="85.4" calcext:value-type="float">
            <text:p>85.4 </text:p>
          </table:table-cell>
          <table:table-cell table:style-name="ce38" office:value-type="float" office:value="7764.4" calcext:value-type="float">
            <text:p>7,764.4 </text:p>
          </table:table-cell>
          <table:table-cell table:style-name="ce55" office:value-type="float" office:value="2457.6" calcext:value-type="float">
            <text:p>2,457.6 </text:p>
          </table:table-cell>
          <table:table-cell table:style-name="ce60" office:value-type="float" office:value="46.3" calcext:value-type="float">
            <text:p>46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50.7" calcext:value-type="float">
            <text:p>650.7 </text:p>
          </table:table-cell>
          <table:table-cell table:style-name="ce39" office:value-type="float" office:value="351.2" calcext:value-type="float">
            <text:p>351.2 </text:p>
          </table:table-cell>
          <table:table-cell table:style-name="ce45" office:value-type="float" office:value="117.3" calcext:value-type="float">
            <text:p>117.3 </text:p>
          </table:table-cell>
          <table:table-cell table:style-name="ce39" office:value-type="float" office:value="4816.3" calcext:value-type="float">
            <text:p>4,816.3 </text:p>
          </table:table-cell>
          <table:table-cell table:style-name="ce56" office:value-type="float" office:value="1841.6" calcext:value-type="float">
            <text:p>1,841.6 </text:p>
          </table:table-cell>
          <table:table-cell table:style-name="ce61" office:value-type="float" office:value="61.9" calcext:value-type="float">
            <text:p>61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340" calcext:value-type="float">
            <text:p>340.0 </text:p>
          </table:table-cell>
          <table:table-cell table:style-name="ce39" office:value-type="float" office:value="105.2" calcext:value-type="float">
            <text:p>105.2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39" office:value-type="float" office:value="2948.2" calcext:value-type="float">
            <text:p>2,948.2 </text:p>
          </table:table-cell>
          <table:table-cell table:style-name="ce56" office:value-type="float" office:value="616" calcext:value-type="float">
            <text:p>616.0 </text:p>
          </table:table-cell>
          <table:table-cell table:style-name="ce61" office:value-type="float" office:value="26.4" calcext:value-type="float">
            <text:p>26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3654.5" calcext:value-type="float">
            <text:p>3,654.5 </text:p>
          </table:table-cell>
          <table:table-cell table:style-name="ce38" office:value-type="float" office:value="989.8" calcext:value-type="float">
            <text:p>989.8 </text:p>
          </table:table-cell>
          <table:table-cell table:style-name="ce44" office:value-type="float" office:value="37.1" calcext:value-type="float">
            <text:p>37.1 </text:p>
          </table:table-cell>
          <table:table-cell table:style-name="ce38" office:value-type="float" office:value="33319" calcext:value-type="float">
            <text:p>33,319.0 </text:p>
          </table:table-cell>
          <table:table-cell table:style-name="ce55" office:value-type="float" office:value="6702.6" calcext:value-type="float">
            <text:p>6,702.6 </text:p>
          </table:table-cell>
          <table:table-cell table:style-name="ce60" office:value-type="float" office:value="25.2" calcext:value-type="float">
            <text:p>25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273.4" calcext:value-type="float">
            <text:p>273.4 </text:p>
          </table:table-cell>
          <table:table-cell table:style-name="ce39" office:value-type="float" office:value="98.2" calcext:value-type="float">
            <text:p>98.2 </text:p>
          </table:table-cell>
          <table:table-cell table:style-name="ce45" office:value-type="float" office:value="56" calcext:value-type="float">
            <text:p>56.0 </text:p>
          </table:table-cell>
          <table:table-cell table:style-name="ce39" office:value-type="float" office:value="2676.5" calcext:value-type="float">
            <text:p>2,676.5 </text:p>
          </table:table-cell>
          <table:table-cell table:style-name="ce56" office:value-type="float" office:value="556.5" calcext:value-type="float">
            <text:p>556.5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629.6" calcext:value-type="float">
            <text:p>629.6 </text:p>
          </table:table-cell>
          <table:table-cell table:style-name="ce39" office:value-type="float" office:value="190.9" calcext:value-type="float">
            <text:p>190.9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39" office:value-type="float" office:value="5482.8" calcext:value-type="float">
            <text:p>5,482.8 </text:p>
          </table:table-cell>
          <table:table-cell table:style-name="ce56" office:value-type="float" office:value="1123.8" calcext:value-type="float">
            <text:p>1,123.8 </text:p>
          </table:table-cell>
          <table:table-cell table:style-name="ce61" office:value-type="float" office:value="25.8" calcext:value-type="float">
            <text:p>25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519.1" calcext:value-type="float">
            <text:p>519.1 </text:p>
          </table:table-cell>
          <table:table-cell table:style-name="ce39" office:value-type="float" office:value="161.2" calcext:value-type="float">
            <text:p>161.2 </text:p>
          </table:table-cell>
          <table:table-cell table:style-name="ce45" office:value-type="float" office:value="45" calcext:value-type="float">
            <text:p>45.0 </text:p>
          </table:table-cell>
          <table:table-cell table:style-name="ce39" office:value-type="float" office:value="4618.8" calcext:value-type="float">
            <text:p>4,618.8 </text:p>
          </table:table-cell>
          <table:table-cell table:style-name="ce56" office:value-type="float" office:value="1263.1" calcext:value-type="float">
            <text:p>1,263.1 </text:p>
          </table:table-cell>
          <table:table-cell table:style-name="ce61" office:value-type="float" office:value="37.6" calcext:value-type="float">
            <text:p>3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210.9" calcext:value-type="float">
            <text:p>2,210.9 </text:p>
          </table:table-cell>
          <table:table-cell table:style-name="ce39" office:value-type="float" office:value="536" calcext:value-type="float">
            <text:p>536.0 </text:p>
          </table:table-cell>
          <table:table-cell table:style-name="ce45" office:value-type="float" office:value="32" calcext:value-type="float">
            <text:p>32.0 </text:p>
          </table:table-cell>
          <table:table-cell table:style-name="ce39" office:value-type="float" office:value="20333.6" calcext:value-type="float">
            <text:p>20,333.6 </text:p>
          </table:table-cell>
          <table:table-cell table:style-name="ce56" office:value-type="float" office:value="3704.3" calcext:value-type="float">
            <text:p>3,704.3 </text:p>
          </table:table-cell>
          <table:table-cell table:style-name="ce61" office:value-type="float" office:value="22.3" calcext:value-type="float">
            <text:p>22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21.5" calcext:value-type="float">
            <text:p>21.5 </text:p>
          </table:table-cell>
          <table:table-cell table:style-name="ce39" office:value-type="float" office:value="3.6" calcext:value-type="float">
            <text:p>3.6 </text:p>
          </table:table-cell>
          <table:table-cell table:style-name="ce45" office:value-type="float" office:value="20" calcext:value-type="float">
            <text:p>20.0 </text:p>
          </table:table-cell>
          <table:table-cell table:style-name="ce39" office:value-type="float" office:value="207.4" calcext:value-type="float">
            <text:p>207.4 </text:p>
          </table:table-cell>
          <table:table-cell table:style-name="ce56" office:value-type="float" office:value="54.9" calcext:value-type="float">
            <text:p>54.9 </text:p>
          </table:table-cell>
          <table:table-cell table:style-name="ce61" office:value-type="float" office:value="36" calcext:value-type="float">
            <text:p>36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60.6" calcext:value-type="float">
            <text:p>460.6 </text:p>
          </table:table-cell>
          <table:table-cell table:style-name="ce38" office:value-type="float" office:value="121.4" calcext:value-type="float">
            <text:p>121.4 </text:p>
          </table:table-cell>
          <table:table-cell table:style-name="ce44" office:value-type="float" office:value="35.8" calcext:value-type="float">
            <text:p>35.8 </text:p>
          </table:table-cell>
          <table:table-cell table:style-name="ce38" office:value-type="float" office:value="4263.8" calcext:value-type="float">
            <text:p>4,263.8 </text:p>
          </table:table-cell>
          <table:table-cell table:style-name="ce55" office:value-type="float" office:value="1058.1" calcext:value-type="float">
            <text:p>1,058.1 </text:p>
          </table:table-cell>
          <table:table-cell table:style-name="ce60" office:value-type="float" office:value="33" calcext:value-type="float">
            <text:p>33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218.3" calcext:value-type="float">
            <text:p>218.3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44" office:value-type="float" office:value="9" calcext:value-type="float">
            <text:p>9.0 </text:p>
          </table:table-cell>
          <table:table-cell table:style-name="ce38" office:value-type="float" office:value="2024.7" calcext:value-type="float">
            <text:p>2,024.7 </text:p>
          </table:table-cell>
          <table:table-cell table:style-name="ce55" office:value-type="float" office:value="373.3" calcext:value-type="float">
            <text:p>373.3 </text:p>
          </table:table-cell>
          <table:table-cell table:style-name="ce60" office:value-type="float" office:value="22.6" calcext:value-type="float">
            <text:p>22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3.2" calcext:value-type="float">
            <text:p>53.2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9" office:value-type="float" office:value="500.3" calcext:value-type="float">
            <text:p>500.3 </text:p>
          </table:table-cell>
          <table:table-cell table:style-name="ce56" office:value-type="float" office:value="85.3" calcext:value-type="float">
            <text:p>85.3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459.6" calcext:value-type="float">
            <text:p>459.6 </text:p>
          </table:table-cell>
          <table:table-cell table:style-name="ce38" office:value-type="float" office:value="74.1" calcext:value-type="float">
            <text:p>74.1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4396" calcext:value-type="float">
            <text:p>4,396.0 </text:p>
          </table:table-cell>
          <table:table-cell table:style-name="ce55" office:value-type="float" office:value="1407.5" calcext:value-type="float">
            <text:p>1,407.5 </text:p>
          </table:table-cell>
          <table:table-cell table:style-name="ce60" office:value-type="float" office:value="47.1" calcext:value-type="float">
            <text:p>47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26.7" calcext:value-type="float">
            <text:p>126.7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5" office:value-type="float" office:value="10.9" calcext:value-type="float">
            <text:p>10.9 </text:p>
          </table:table-cell>
          <table:table-cell table:style-name="ce39" office:value-type="float" office:value="1237" calcext:value-type="float">
            <text:p>1,237.0 </text:p>
          </table:table-cell>
          <table:table-cell table:style-name="ce56" office:value-type="float" office:value="211.5" calcext:value-type="float">
            <text:p>211.5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60.9" calcext:value-type="float">
            <text:p>260.9 </text:p>
          </table:table-cell>
          <table:table-cell table:style-name="ce39" office:value-type="float" office:value="55.3" calcext:value-type="float">
            <text:p>55.3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9" office:value-type="float" office:value="2421.3" calcext:value-type="float">
            <text:p>2,421.3 </text:p>
          </table:table-cell>
          <table:table-cell table:style-name="ce56" office:value-type="float" office:value="1042.8" calcext:value-type="float">
            <text:p>1,042.8 </text:p>
          </table:table-cell>
          <table:table-cell table:style-name="ce61" office:value-type="float" office:value="75.7" calcext:value-type="float">
            <text:p>75.7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4:05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