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864.4" calcext:value-type="float">
            <text:p>1,864.4 </text:p>
          </table:table-cell>
          <table:table-cell table:style-name="ce38" office:value-type="float" office:value="490.8" calcext:value-type="float">
            <text:p>490.8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8" office:value-type="float" office:value="18259.4" calcext:value-type="float">
            <text:p>18,259.4 </text:p>
          </table:table-cell>
          <table:table-cell table:style-name="ce56" office:value-type="float" office:value="4538.7" calcext:value-type="float">
            <text:p>4,538.7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30" calcext:value-type="float">
            <text:p>-30.0 </text:p>
          </table:table-cell>
          <table:table-cell table:style-name="ce38" office:value-type="float" office:value="69.4" calcext:value-type="float">
            <text:p>69.4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2.6" calcext:value-type="float">
            <text:p>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6" office:value-type="float" office:value="-36.5" calcext:value-type="float">
            <text:p>-36.5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8" office:value-type="float" office:value="21" calcext:value-type="float">
            <text:p>21.0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8.2" calcext:value-type="float">
            <text:p>-48.2 </text:p>
          </table:table-cell>
          <table:table-cell table:style-name="ce38" office:value-type="float" office:value="10" calcext:value-type="float">
            <text:p>10.0 </text:p>
          </table:table-cell>
          <table:table-cell table:style-name="ce56" office:value-type="float" office:value="2.3" calcext:value-type="float">
            <text:p>2.3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5" office:value-type="float" office:value="-62.4" calcext:value-type="float">
            <text:p>-62.4 </text:p>
          </table:table-cell>
          <table:table-cell table:style-name="ce38" office:value-type="float" office:value="99.5" calcext:value-type="float">
            <text:p>99.5 </text:p>
          </table:table-cell>
          <table:table-cell table:style-name="ce56" office:value-type="float" office:value="-46.9" calcext:value-type="float">
            <text:p>-46.9 </text:p>
          </table:table-cell>
          <table:table-cell table:style-name="ce61" office:value-type="float" office:value="-32" calcext:value-type="float">
            <text:p>-32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39.8" calcext:value-type="float">
            <text:p>139.8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5" office:value-type="float" office:value="83.8" calcext:value-type="float">
            <text:p>83.8 </text:p>
          </table:table-cell>
          <table:table-cell table:style-name="ce38" office:value-type="float" office:value="806.4" calcext:value-type="float">
            <text:p>806.4 </text:p>
          </table:table-cell>
          <table:table-cell table:style-name="ce56" office:value-type="float" office:value="-208.7" calcext:value-type="float">
            <text:p>-208.7 </text:p>
          </table:table-cell>
          <table:table-cell table:style-name="ce61" office:value-type="float" office:value="-20.6" calcext:value-type="float">
            <text:p>-2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39.3" calcext:value-type="float">
            <text:p>139.3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46" office:value-type="float" office:value="84.1" calcext:value-type="float">
            <text:p>84.1 </text:p>
          </table:table-cell>
          <table:table-cell table:style-name="ce39" office:value-type="float" office:value="793.3" calcext:value-type="float">
            <text:p>793.3 </text:p>
          </table:table-cell>
          <table:table-cell table:style-name="ce57" office:value-type="float" office:value="-170.2" calcext:value-type="float">
            <text:p>-170.2 </text:p>
          </table:table-cell>
          <table:table-cell table:style-name="ce62" office:value-type="float" office:value="-17.7" calcext:value-type="float">
            <text:p>-1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08.1" calcext:value-type="float">
            <text:p>108.1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9.2" calcext:value-type="float">
            <text:p>9.2 </text:p>
          </table:table-cell>
          <table:table-cell table:style-name="ce38" office:value-type="float" office:value="1238.6" calcext:value-type="float">
            <text:p>1,238.6 </text:p>
          </table:table-cell>
          <table:table-cell table:style-name="ce56" office:value-type="float" office:value="483.1" calcext:value-type="float">
            <text:p>483.1 </text:p>
          </table:table-cell>
          <table:table-cell table:style-name="ce61" office:value-type="float" office:value="63.9" calcext:value-type="float">
            <text:p>6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4.7" calcext:value-type="float">
            <text:p>64.7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9" office:value-type="float" office:value="829" calcext:value-type="float">
            <text:p>829.0 </text:p>
          </table:table-cell>
          <table:table-cell table:style-name="ce57" office:value-type="float" office:value="393.1" calcext:value-type="float">
            <text:p>393.1 </text:p>
          </table:table-cell>
          <table:table-cell table:style-name="ce62" office:value-type="float" office:value="90.2" calcext:value-type="float">
            <text:p>9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52.9" calcext:value-type="float">
            <text:p>52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38" office:value-type="float" office:value="540.1" calcext:value-type="float">
            <text:p>540.1 </text:p>
          </table:table-cell>
          <table:table-cell table:style-name="ce56" office:value-type="float" office:value="180.7" calcext:value-type="float">
            <text:p>180.7 </text:p>
          </table:table-cell>
          <table:table-cell table:style-name="ce61" office:value-type="float" office:value="50.3" calcext:value-type="float">
            <text:p>50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5.7" calcext:value-type="float">
            <text:p>25.7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56.4" calcext:value-type="float">
            <text:p>56.4 </text:p>
          </table:table-cell>
          <table:table-cell table:style-name="ce39" office:value-type="float" office:value="264.1" calcext:value-type="float">
            <text:p>264.1 </text:p>
          </table:table-cell>
          <table:table-cell table:style-name="ce57" office:value-type="float" office:value="143.9" calcext:value-type="float">
            <text:p>143.9 </text:p>
          </table:table-cell>
          <table:table-cell table:style-name="ce62" office:value-type="float" office:value="119.7" calcext:value-type="float">
            <text:p>119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4" calcext:value-type="float">
            <text:p>24.0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39" office:value-type="float" office:value="244.3" calcext:value-type="float">
            <text:p>244.3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62" office:value-type="float" office:value="11.2" calcext:value-type="float">
            <text:p>1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2" office:value-type="float" office:value="62.1" calcext:value-type="float">
            <text:p>6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8" office:value-type="float" office:value="2.2" calcext:value-type="float">
            <text:p>2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6.4" calcext:value-type="float">
            <text:p>6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15.9" calcext:value-type="float">
            <text:p>15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.8" calcext:value-type="float">
            <text:p>2.8 </text:p>
          </table:table-cell>
          <table:table-cell table:style-name="ce38" office:value-type="float" office:value="69.4" calcext:value-type="float">
            <text:p>69.4 </text:p>
          </table:table-cell>
          <table:table-cell table:style-name="ce56" office:value-type="float" office:value="-8.4" calcext:value-type="float">
            <text:p>-8.4 </text:p>
          </table:table-cell>
          <table:table-cell table:style-name="ce61" office:value-type="float" office:value="-10.8" calcext:value-type="float">
            <text:p>-10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7.7" calcext:value-type="float">
            <text:p>-27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28.4" calcext:value-type="float">
            <text:p>-28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8" office:value-type="float" office:value="97.5" calcext:value-type="float">
            <text:p>97.5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4.4" calcext:value-type="float">
            <text:p>4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6.1" calcext:value-type="float">
            <text:p>-26.1 </text:p>
          </table:table-cell>
          <table:table-cell table:style-name="ce38" office:value-type="float" office:value="9.5" calcext:value-type="float">
            <text:p>9.5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41.3" calcext:value-type="float">
            <text:p>141.3 </text:p>
          </table:table-cell>
          <table:table-cell table:style-name="ce38" office:value-type="float" office:value="65.5" calcext:value-type="float">
            <text:p>65.5 </text:p>
          </table:table-cell>
          <table:table-cell table:style-name="ce45" office:value-type="float" office:value="86.4" calcext:value-type="float">
            <text:p>86.4 </text:p>
          </table:table-cell>
          <table:table-cell table:style-name="ce38" office:value-type="float" office:value="1012.6" calcext:value-type="float">
            <text:p>1,012.6 </text:p>
          </table:table-cell>
          <table:table-cell table:style-name="ce56" office:value-type="float" office:value="371.9" calcext:value-type="float">
            <text:p>371.9 </text:p>
          </table:table-cell>
          <table:table-cell table:style-name="ce61" office:value-type="float" office:value="58" calcext:value-type="float">
            <text:p>58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95.3" calcext:value-type="float">
            <text:p>95.3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46" office:value-type="float" office:value="108.2" calcext:value-type="float">
            <text:p>108.2 </text:p>
          </table:table-cell>
          <table:table-cell table:style-name="ce39" office:value-type="float" office:value="544.6" calcext:value-type="float">
            <text:p>544.6 </text:p>
          </table:table-cell>
          <table:table-cell table:style-name="ce57" office:value-type="float" office:value="193" calcext:value-type="float">
            <text:p>193.0 </text:p>
          </table:table-cell>
          <table:table-cell table:style-name="ce62" office:value-type="float" office:value="54.9" calcext:value-type="float">
            <text:p>54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6" calcext:value-type="float">
            <text:p>46.0 </text:p>
          </table:table-cell>
          <table:table-cell table:style-name="ce39" office:value-type="float" office:value="16" calcext:value-type="float">
            <text:p>16.0 </text:p>
          </table:table-cell>
          <table:table-cell table:style-name="ce46" office:value-type="float" office:value="53.2" calcext:value-type="float">
            <text:p>53.2 </text:p>
          </table:table-cell>
          <table:table-cell table:style-name="ce39" office:value-type="float" office:value="468" calcext:value-type="float">
            <text:p>468.0 </text:p>
          </table:table-cell>
          <table:table-cell table:style-name="ce57" office:value-type="float" office:value="178.9" calcext:value-type="float">
            <text:p>178.9 </text:p>
          </table:table-cell>
          <table:table-cell table:style-name="ce62" office:value-type="float" office:value="61.9" calcext:value-type="float">
            <text:p>6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13" calcext:value-type="float">
            <text:p>1,313.0 </text:p>
          </table:table-cell>
          <table:table-cell table:style-name="ce38" office:value-type="float" office:value="354.8" calcext:value-type="float">
            <text:p>354.8 </text:p>
          </table:table-cell>
          <table:table-cell table:style-name="ce45" office:value-type="float" office:value="37" calcext:value-type="float">
            <text:p>37.0 </text:p>
          </table:table-cell>
          <table:table-cell table:style-name="ce38" office:value-type="float" office:value="13344.9" calcext:value-type="float">
            <text:p>13,344.9 </text:p>
          </table:table-cell>
          <table:table-cell table:style-name="ce56" office:value-type="float" office:value="3435.1" calcext:value-type="float">
            <text:p>3,435.1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31.1" calcext:value-type="float">
            <text:p>1,131.1 </text:p>
          </table:table-cell>
          <table:table-cell table:style-name="ce39" office:value-type="float" office:value="312.4" calcext:value-type="float">
            <text:p>312.4 </text:p>
          </table:table-cell>
          <table:table-cell table:style-name="ce46" office:value-type="float" office:value="38.2" calcext:value-type="float">
            <text:p>38.2 </text:p>
          </table:table-cell>
          <table:table-cell table:style-name="ce39" office:value-type="float" office:value="11527.9" calcext:value-type="float">
            <text:p>11,527.9 </text:p>
          </table:table-cell>
          <table:table-cell table:style-name="ce57" office:value-type="float" office:value="3060.6" calcext:value-type="float">
            <text:p>3,060.6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4.3" calcext:value-type="float">
            <text:p>74.3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9" office:value-type="float" office:value="832.7" calcext:value-type="float">
            <text:p>832.7 </text:p>
          </table:table-cell>
          <table:table-cell table:style-name="ce57" office:value-type="float" office:value="144.5" calcext:value-type="float">
            <text:p>144.5 </text:p>
          </table:table-cell>
          <table:table-cell table:style-name="ce62" office:value-type="float" office:value="21" calcext:value-type="float">
            <text:p>21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77.5" calcext:value-type="float">
            <text:p>177.5 </text:p>
          </table:table-cell>
          <table:table-cell table:style-name="ce57" office:value-type="float" office:value="57.3" calcext:value-type="float">
            <text:p>57.3 </text:p>
          </table:table-cell>
          <table:table-cell table:style-name="ce62" office:value-type="float" office:value="47.7" calcext:value-type="float">
            <text:p>4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90.1" calcext:value-type="float">
            <text:p>90.1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39" office:value-type="float" office:value="793.2" calcext:value-type="float">
            <text:p>793.2 </text:p>
          </table:table-cell>
          <table:table-cell table:style-name="ce57" office:value-type="float" office:value="169.1" calcext:value-type="float">
            <text:p>169.1 </text:p>
          </table:table-cell>
          <table:table-cell table:style-name="ce62" office:value-type="float" office:value="27.1" calcext:value-type="float">
            <text:p>27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67.7" calcext:value-type="float">
            <text:p>67.7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57" office:value-type="float" office:value="3.6" calcext:value-type="float">
            <text:p>3.6 </text:p>
          </table:table-cell>
          <table:table-cell table:style-name="ce62" office:value-type="float" office:value="35.7" calcext:value-type="float">
            <text:p>35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7.1" calcext:value-type="float">
            <text:p>17.1 </text:p>
          </table:table-cell>
          <table:table-cell table:style-name="ce38" office:value-type="float" office:value="217.5" calcext:value-type="float">
            <text:p>217.5 </text:p>
          </table:table-cell>
          <table:table-cell table:style-name="ce56" office:value-type="float" office:value="111.4" calcext:value-type="float">
            <text:p>111.4 </text:p>
          </table:table-cell>
          <table:table-cell table:style-name="ce61" office:value-type="float" office:value="105" calcext:value-type="float">
            <text:p>10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50.7" calcext:value-type="float">
            <text:p>50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5.9" calcext:value-type="float">
            <text:p>-5.9 </text:p>
          </table:table-cell>
          <table:table-cell table:style-name="ce38" office:value-type="float" office:value="526.9" calcext:value-type="float">
            <text:p>526.9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32.4" calcext:value-type="float">
            <text:p>32.4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286.1" calcext:value-type="float">
            <text:p>286.1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62" office:value-type="float" office:value="75.5" calcext:value-type="float">
            <text:p>75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8.3" calcext:value-type="float">
            <text:p>8.3 </text:p>
          </table:table-cell>
          <table:table-cell table:style-name="ce38" office:value-type="float" office:value="130.4" calcext:value-type="float">
            <text:p>130.4 </text:p>
          </table:table-cell>
          <table:table-cell table:style-name="ce56" office:value-type="float" office:value="21.4" calcext:value-type="float">
            <text:p>21.4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1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