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2.97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9.3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Nov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Nov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0" office:value-type="float" office:value="41575034" calcext:value-type="float">
            <text:p>41,575,034 </text:p>
          </table:table-cell>
          <table:table-cell table:style-name="ce38" office:value-type="float" office:value="30.2" calcext:value-type="float">
            <text:p>30.2 </text:p>
          </table:table-cell>
          <table:table-cell table:style-name="ce45" office:value-type="float" office:value="405748016" calcext:value-type="float">
            <text:p>405,748,016 </text:p>
          </table:table-cell>
          <table:table-cell table:style-name="ce51" office:value-type="float" office:value="30" calcext:value-type="float">
            <text:p>30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0" office:value-type="float" office:value="113966" calcext:value-type="float">
            <text:p>113,966 </text:p>
          </table:table-cell>
          <table:table-cell table:style-name="ce38" office:value-type="float" office:value="14.1" calcext:value-type="float">
            <text:p>14.1 </text:p>
          </table:table-cell>
          <table:table-cell table:style-name="ce45" office:value-type="float" office:value="1188970" calcext:value-type="float">
            <text:p>1,188,970 </text:p>
          </table:table-cell>
          <table:table-cell table:style-name="ce51" office:value-type="float" office:value="4.1" calcext:value-type="float">
            <text:p>4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0" office:value-type="float" office:value="142797" calcext:value-type="float">
            <text:p>142,797 </text:p>
          </table:table-cell>
          <table:table-cell table:style-name="ce38" office:value-type="float" office:value="165.4" calcext:value-type="float">
            <text:p>165.4 </text:p>
          </table:table-cell>
          <table:table-cell table:style-name="ce45" office:value-type="float" office:value="1700658" calcext:value-type="float">
            <text:p>1,700,658 </text:p>
          </table:table-cell>
          <table:table-cell table:style-name="ce51" office:value-type="float" office:value="178" calcext:value-type="float">
            <text:p>178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0" office:value-type="float" office:value="50572" calcext:value-type="float">
            <text:p>50,572 </text:p>
          </table:table-cell>
          <table:table-cell table:style-name="ce38" office:value-type="float" office:value="219" calcext:value-type="float">
            <text:p>219.0 </text:p>
          </table:table-cell>
          <table:table-cell table:style-name="ce45" office:value-type="float" office:value="341337" calcext:value-type="float">
            <text:p>341,337 </text:p>
          </table:table-cell>
          <table:table-cell table:style-name="ce51" office:value-type="float" office:value="-22.5" calcext:value-type="float">
            <text:p>-22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0" office:value-type="float" office:value="582688" calcext:value-type="float">
            <text:p>582,688 </text:p>
          </table:table-cell>
          <table:table-cell table:style-name="ce38" office:value-type="float" office:value="166.5" calcext:value-type="float">
            <text:p>166.5 </text:p>
          </table:table-cell>
          <table:table-cell table:style-name="ce45" office:value-type="float" office:value="4516335" calcext:value-type="float">
            <text:p>4,516,335 </text:p>
          </table:table-cell>
          <table:table-cell table:style-name="ce51" office:value-type="float" office:value="52.5" calcext:value-type="float">
            <text:p>52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0" office:value-type="float" office:value="196225" calcext:value-type="float">
            <text:p>196,225 </text:p>
          </table:table-cell>
          <table:table-cell table:style-name="ce38" office:value-type="float" office:value="182.9" calcext:value-type="float">
            <text:p>182.9 </text:p>
          </table:table-cell>
          <table:table-cell table:style-name="ce45" office:value-type="float" office:value="1466836" calcext:value-type="float">
            <text:p>1,466,836 </text:p>
          </table:table-cell>
          <table:table-cell table:style-name="ce51" office:value-type="float" office:value="82.9" calcext:value-type="float">
            <text:p>82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0" office:value-type="float" office:value="54507" calcext:value-type="float">
            <text:p>54,507 </text:p>
          </table:table-cell>
          <table:table-cell table:style-name="ce38" office:value-type="float" office:value="72.8" calcext:value-type="float">
            <text:p>72.8 </text:p>
          </table:table-cell>
          <table:table-cell table:style-name="ce45" office:value-type="float" office:value="585603" calcext:value-type="float">
            <text:p>585,603 </text:p>
          </table:table-cell>
          <table:table-cell table:style-name="ce51" office:value-type="float" office:value="141.5" calcext:value-type="float">
            <text:p>141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0" office:value-type="float" office:value="129166" calcext:value-type="float">
            <text:p>129,166 </text:p>
          </table:table-cell>
          <table:table-cell table:style-name="ce38" office:value-type="float" office:value="191.3" calcext:value-type="float">
            <text:p>191.3 </text:p>
          </table:table-cell>
          <table:table-cell table:style-name="ce45" office:value-type="float" office:value="1008839" calcext:value-type="float">
            <text:p>1,008,839 </text:p>
          </table:table-cell>
          <table:table-cell table:style-name="ce51" office:value-type="float" office:value="74.6" calcext:value-type="float">
            <text:p>74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0" office:value-type="float" office:value="44457" calcext:value-type="float">
            <text:p>44,457 </text:p>
          </table:table-cell>
          <table:table-cell table:style-name="ce38" office:value-type="float" office:value="42" calcext:value-type="float">
            <text:p>42.0 </text:p>
          </table:table-cell>
          <table:table-cell table:style-name="ce45" office:value-type="float" office:value="370168" calcext:value-type="float">
            <text:p>370,168 </text:p>
          </table:table-cell>
          <table:table-cell table:style-name="ce51" office:value-type="float" office:value="34.4" calcext:value-type="float">
            <text:p>34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0" office:value-type="float" office:value="75518" calcext:value-type="float">
            <text:p>75,518 </text:p>
          </table:table-cell>
          <table:table-cell table:style-name="ce38" office:value-type="float" office:value="58.7" calcext:value-type="float">
            <text:p>58.7 </text:p>
          </table:table-cell>
          <table:table-cell table:style-name="ce45" office:value-type="float" office:value="799709" calcext:value-type="float">
            <text:p>799,709 </text:p>
          </table:table-cell>
          <table:table-cell table:style-name="ce51" office:value-type="float" office:value="34.2" calcext:value-type="float">
            <text:p>34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0" office:value-type="float" office:value="132680" calcext:value-type="float">
            <text:p>132,680 </text:p>
          </table:table-cell>
          <table:table-cell table:style-name="ce38" office:value-type="float" office:value="37.1" calcext:value-type="float">
            <text:p>37.1 </text:p>
          </table:table-cell>
          <table:table-cell table:style-name="ce45" office:value-type="float" office:value="1337557" calcext:value-type="float">
            <text:p>1,337,557 </text:p>
          </table:table-cell>
          <table:table-cell table:style-name="ce51" office:value-type="float" office:value="25.7" calcext:value-type="float">
            <text:p>25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0" office:value-type="float" office:value="221326" calcext:value-type="float">
            <text:p>221,326 </text:p>
          </table:table-cell>
          <table:table-cell table:style-name="ce38" office:value-type="float" office:value="20.1" calcext:value-type="float">
            <text:p>20.1 </text:p>
          </table:table-cell>
          <table:table-cell table:style-name="ce45" office:value-type="float" office:value="2506909" calcext:value-type="float">
            <text:p>2,506,909 </text:p>
          </table:table-cell>
          <table:table-cell table:style-name="ce51" office:value-type="float" office:value="70.6" calcext:value-type="float">
            <text:p>70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0" office:value-type="float" office:value="82136" calcext:value-type="float">
            <text:p>82,136 </text:p>
          </table:table-cell>
          <table:table-cell table:style-name="ce38" office:value-type="float" office:value="-14.8" calcext:value-type="float">
            <text:p>-14.8 </text:p>
          </table:table-cell>
          <table:table-cell table:style-name="ce45" office:value-type="float" office:value="873660" calcext:value-type="float">
            <text:p>873,660 </text:p>
          </table:table-cell>
          <table:table-cell table:style-name="ce51" office:value-type="float" office:value="-6.2" calcext:value-type="float">
            <text:p>-6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0" office:value-type="float" office:value="942946" calcext:value-type="float">
            <text:p>942,946 </text:p>
          </table:table-cell>
          <table:table-cell table:style-name="ce38" office:value-type="float" office:value="112.8" calcext:value-type="float">
            <text:p>112.8 </text:p>
          </table:table-cell>
          <table:table-cell table:style-name="ce45" office:value-type="float" office:value="7281241" calcext:value-type="float">
            <text:p>7,281,241 </text:p>
          </table:table-cell>
          <table:table-cell table:style-name="ce51" office:value-type="float" office:value="67.8" calcext:value-type="float">
            <text:p>67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0" office:value-type="float" office:value="419577" calcext:value-type="float">
            <text:p>419,577 </text:p>
          </table:table-cell>
          <table:table-cell table:style-name="ce38" office:value-type="float" office:value="121.6" calcext:value-type="float">
            <text:p>121.6 </text:p>
          </table:table-cell>
          <table:table-cell table:style-name="ce45" office:value-type="float" office:value="3160169" calcext:value-type="float">
            <text:p>3,160,169 </text:p>
          </table:table-cell>
          <table:table-cell table:style-name="ce51" office:value-type="float" office:value="77.5" calcext:value-type="float">
            <text:p>77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0" office:value-type="float" office:value="542582" calcext:value-type="float">
            <text:p>542,582 </text:p>
          </table:table-cell>
          <table:table-cell table:style-name="ce38" office:value-type="float" office:value="62.7" calcext:value-type="float">
            <text:p>62.7 </text:p>
          </table:table-cell>
          <table:table-cell table:style-name="ce45" office:value-type="float" office:value="4871103" calcext:value-type="float">
            <text:p>4,871,103 </text:p>
          </table:table-cell>
          <table:table-cell table:style-name="ce51" office:value-type="float" office:value="35.9" calcext:value-type="float">
            <text:p>35.9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Nov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Nov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urbo-Jets</text:p>
          </table:table-cell>
          <table:covered-table-cell table:style-name="ce20"/>
          <table:table-cell table:style-name="ce30" office:value-type="float" office:value="8844" calcext:value-type="float">
            <text:p>8,844 </text:p>
          </table:table-cell>
          <table:table-cell table:style-name="ce57" office:value-type="string" calcext:value-type="string">
            <text:p><text:s text:c="6"/>--</text:p>
          </table:table-cell>
          <table:table-cell table:style-name="ce45" office:value-type="float" office:value="54326" calcext:value-type="float">
            <text:p>54,326 </text:p>
          </table:table-cell>
          <table:table-cell table:style-name="ce51" office:value-type="float" office:value="514.8" calcext:value-type="float">
            <text:p>514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0" office:value-type="float" office:value="81153" calcext:value-type="float">
            <text:p>81,153 </text:p>
          </table:table-cell>
          <table:table-cell table:style-name="ce38" office:value-type="float" office:value="39.4" calcext:value-type="float">
            <text:p>39.4 </text:p>
          </table:table-cell>
          <table:table-cell table:style-name="ce45" office:value-type="float" office:value="686344" calcext:value-type="float">
            <text:p>686,344 </text:p>
          </table:table-cell>
          <table:table-cell table:style-name="ce51" office:value-type="float" office:value="24.4" calcext:value-type="float">
            <text:p>24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0" office:value-type="float" office:value="95507" calcext:value-type="float">
            <text:p>95,507 </text:p>
          </table:table-cell>
          <table:table-cell table:style-name="ce38" office:value-type="float" office:value="17.8" calcext:value-type="float">
            <text:p>17.8 </text:p>
          </table:table-cell>
          <table:table-cell table:style-name="ce45" office:value-type="float" office:value="972870" calcext:value-type="float">
            <text:p>972,870 </text:p>
          </table:table-cell>
          <table:table-cell table:style-name="ce51" office:value-type="float" office:value="33.4" calcext:value-type="float">
            <text:p>33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0" office:value-type="float" office:value="279753" calcext:value-type="float">
            <text:p>279,753 </text:p>
          </table:table-cell>
          <table:table-cell table:style-name="ce38" office:value-type="float" office:value="47.6" calcext:value-type="float">
            <text:p>47.6 </text:p>
          </table:table-cell>
          <table:table-cell table:style-name="ce45" office:value-type="float" office:value="2524938" calcext:value-type="float">
            <text:p>2,524,938 </text:p>
          </table:table-cell>
          <table:table-cell table:style-name="ce51" office:value-type="float" office:value="29.5" calcext:value-type="float">
            <text:p>29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0" office:value-type="float" office:value="96060" calcext:value-type="float">
            <text:p>96,060 </text:p>
          </table:table-cell>
          <table:table-cell table:style-name="ce38" office:value-type="float" office:value="37.8" calcext:value-type="float">
            <text:p>37.8 </text:p>
          </table:table-cell>
          <table:table-cell table:style-name="ce45" office:value-type="float" office:value="939696" calcext:value-type="float">
            <text:p>939,696 </text:p>
          </table:table-cell>
          <table:table-cell table:style-name="ce51" office:value-type="float" office:value="36.2" calcext:value-type="float">
            <text:p>36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0" office:value-type="float" office:value="1195864" calcext:value-type="float">
            <text:p>1,195,864 </text:p>
          </table:table-cell>
          <table:table-cell table:style-name="ce38" office:value-type="float" office:value="27.6" calcext:value-type="float">
            <text:p>27.6 </text:p>
          </table:table-cell>
          <table:table-cell table:style-name="ce45" office:value-type="float" office:value="10789285" calcext:value-type="float">
            <text:p>10,789,285 </text:p>
          </table:table-cell>
          <table:table-cell table:style-name="ce51" office:value-type="float" office:value="12.8" calcext:value-type="float">
            <text:p>12.8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0" office:value-type="float" office:value="214983" calcext:value-type="float">
            <text:p>214,983 </text:p>
          </table:table-cell>
          <table:table-cell table:style-name="ce38" office:value-type="float" office:value="15.7" calcext:value-type="float">
            <text:p>15.7 </text:p>
          </table:table-cell>
          <table:table-cell table:style-name="ce45" office:value-type="float" office:value="1986999" calcext:value-type="float">
            <text:p>1,986,999 </text:p>
          </table:table-cell>
          <table:table-cell table:style-name="ce51" office:value-type="float" office:value="12.1" calcext:value-type="float">
            <text:p>12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0" office:value-type="float" office:value="1675958" calcext:value-type="float">
            <text:p>1,675,958 </text:p>
          </table:table-cell>
          <table:table-cell table:style-name="ce38" office:value-type="float" office:value="35.1" calcext:value-type="float">
            <text:p>35.1 </text:p>
          </table:table-cell>
          <table:table-cell table:style-name="ce45" office:value-type="float" office:value="15559340" calcext:value-type="float">
            <text:p>15,559,340 </text:p>
          </table:table-cell>
          <table:table-cell table:style-name="ce51" office:value-type="float" office:value="46.4" calcext:value-type="float">
            <text:p>46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0" office:value-type="float" office:value="86240" calcext:value-type="float">
            <text:p>86,240 </text:p>
          </table:table-cell>
          <table:table-cell table:style-name="ce38" office:value-type="float" office:value="1.2" calcext:value-type="float">
            <text:p>1.2 </text:p>
          </table:table-cell>
          <table:table-cell table:style-name="ce45" office:value-type="float" office:value="919346" calcext:value-type="float">
            <text:p>919,346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0" office:value-type="float" office:value="114418" calcext:value-type="float">
            <text:p>114,418 </text:p>
          </table:table-cell>
          <table:table-cell table:style-name="ce38" office:value-type="float" office:value="20.9" calcext:value-type="float">
            <text:p>20.9 </text:p>
          </table:table-cell>
          <table:table-cell table:style-name="ce45" office:value-type="float" office:value="1257804" calcext:value-type="float">
            <text:p>1,257,804 </text:p>
          </table:table-cell>
          <table:table-cell table:style-name="ce51" office:value-type="float" office:value="15.7" calcext:value-type="float">
            <text:p>15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0" office:value-type="float" office:value="11933" calcext:value-type="float">
            <text:p>11,933 </text:p>
          </table:table-cell>
          <table:table-cell table:style-name="ce38" office:value-type="float" office:value="12" calcext:value-type="float">
            <text:p>12.0 </text:p>
          </table:table-cell>
          <table:table-cell table:style-name="ce45" office:value-type="float" office:value="139335" calcext:value-type="float">
            <text:p>139,335 </text:p>
          </table:table-cell>
          <table:table-cell table:style-name="ce51" office:value-type="float" office:value="14.2" calcext:value-type="float">
            <text:p>14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0" office:value-type="float" office:value="239948" calcext:value-type="float">
            <text:p>239,948 </text:p>
          </table:table-cell>
          <table:table-cell table:style-name="ce38" office:value-type="float" office:value="39.7" calcext:value-type="float">
            <text:p>39.7 </text:p>
          </table:table-cell>
          <table:table-cell table:style-name="ce45" office:value-type="float" office:value="2322036" calcext:value-type="float">
            <text:p>2,322,036 </text:p>
          </table:table-cell>
          <table:table-cell table:style-name="ce51" office:value-type="float" office:value="43.8" calcext:value-type="float">
            <text:p>43.8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0" office:value-type="float" office:value="476168" calcext:value-type="float">
            <text:p>476,168 </text:p>
          </table:table-cell>
          <table:table-cell table:style-name="ce38" office:value-type="float" office:value="4.9" calcext:value-type="float">
            <text:p>4.9 </text:p>
          </table:table-cell>
          <table:table-cell table:style-name="ce45" office:value-type="float" office:value="5641688" calcext:value-type="float">
            <text:p>5,641,688 </text:p>
          </table:table-cell>
          <table:table-cell table:style-name="ce51" office:value-type="float" office:value="34" calcext:value-type="float">
            <text:p>34.0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0" office:value-type="float" office:value="367195" calcext:value-type="float">
            <text:p>367,195 </text:p>
          </table:table-cell>
          <table:table-cell table:style-name="ce38" office:value-type="float" office:value="17.1" calcext:value-type="float">
            <text:p>17.1 </text:p>
          </table:table-cell>
          <table:table-cell table:style-name="ce45" office:value-type="float" office:value="4415698" calcext:value-type="float">
            <text:p>4,415,698 </text:p>
          </table:table-cell>
          <table:table-cell table:style-name="ce51" office:value-type="float" office:value="40.7" calcext:value-type="float">
            <text:p>40.7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Nov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Nov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0" office:value-type="float" office:value="115747" calcext:value-type="float">
            <text:p>115,747 </text:p>
          </table:table-cell>
          <table:table-cell table:style-name="ce38" office:value-type="float" office:value="25.9" calcext:value-type="float">
            <text:p>25.9 </text:p>
          </table:table-cell>
          <table:table-cell table:style-name="ce45" office:value-type="float" office:value="1149874" calcext:value-type="float">
            <text:p>1,149,874 </text:p>
          </table:table-cell>
          <table:table-cell table:style-name="ce51" office:value-type="float" office:value="37.8" calcext:value-type="float">
            <text:p>37.8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0" office:value-type="float" office:value="81661" calcext:value-type="float">
            <text:p>81,661 </text:p>
          </table:table-cell>
          <table:table-cell table:style-name="ce38" office:value-type="float" office:value="41.1" calcext:value-type="float">
            <text:p>41.1 </text:p>
          </table:table-cell>
          <table:table-cell table:style-name="ce45" office:value-type="float" office:value="695420" calcext:value-type="float">
            <text:p>695,420 </text:p>
          </table:table-cell>
          <table:table-cell table:style-name="ce51" office:value-type="float" office:value="20.2" calcext:value-type="float">
            <text:p>20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0" office:value-type="float" office:value="13506" calcext:value-type="float">
            <text:p>13,506 </text:p>
          </table:table-cell>
          <table:table-cell table:style-name="ce38" office:value-type="float" office:value="-18.7" calcext:value-type="float">
            <text:p>-18.7 </text:p>
          </table:table-cell>
          <table:table-cell table:style-name="ce45" office:value-type="float" office:value="103122" calcext:value-type="float">
            <text:p>103,122 </text:p>
          </table:table-cell>
          <table:table-cell table:style-name="ce51" office:value-type="float" office:value="-27.7" calcext:value-type="float">
            <text:p>-27.7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0" office:value-type="float" office:value="610798" calcext:value-type="float">
            <text:p>610,798 </text:p>
          </table:table-cell>
          <table:table-cell table:style-name="ce38" office:value-type="float" office:value="15" calcext:value-type="float">
            <text:p>15.0 </text:p>
          </table:table-cell>
          <table:table-cell table:style-name="ce45" office:value-type="float" office:value="6151291" calcext:value-type="float">
            <text:p>6,151,291 </text:p>
          </table:table-cell>
          <table:table-cell table:style-name="ce51" office:value-type="float" office:value="16.6" calcext:value-type="float">
            <text:p>16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0" office:value-type="float" office:value="238049" calcext:value-type="float">
            <text:p>238,049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1951067" calcext:value-type="float">
            <text:p>1,951,067 </text:p>
          </table:table-cell>
          <table:table-cell table:style-name="ce51" office:value-type="float" office:value="7.7" calcext:value-type="float">
            <text:p>7.7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0" office:value-type="float" office:value="943811" calcext:value-type="float">
            <text:p>943,811 </text:p>
          </table:table-cell>
          <table:table-cell table:style-name="ce38" office:value-type="float" office:value="9.6" calcext:value-type="float">
            <text:p>9.6 </text:p>
          </table:table-cell>
          <table:table-cell table:style-name="ce45" office:value-type="float" office:value="9753040" calcext:value-type="float">
            <text:p>9,753,040 </text:p>
          </table:table-cell>
          <table:table-cell table:style-name="ce51" office:value-type="float" office:value="16.8" calcext:value-type="float">
            <text:p>16.8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0" office:value-type="float" office:value="28310" calcext:value-type="float">
            <text:p>28,310 </text:p>
          </table:table-cell>
          <table:table-cell table:style-name="ce38" office:value-type="float" office:value="28" calcext:value-type="float">
            <text:p>28.0 </text:p>
          </table:table-cell>
          <table:table-cell table:style-name="ce45" office:value-type="float" office:value="304330" calcext:value-type="float">
            <text:p>304,330 </text:p>
          </table:table-cell>
          <table:table-cell table:style-name="ce51" office:value-type="float" office:value="27.3" calcext:value-type="float">
            <text:p>27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0" office:value-type="float" office:value="1505332" calcext:value-type="float">
            <text:p>1,505,332 </text:p>
          </table:table-cell>
          <table:table-cell table:style-name="ce38" office:value-type="float" office:value="25.4" calcext:value-type="float">
            <text:p>25.4 </text:p>
          </table:table-cell>
          <table:table-cell table:style-name="ce45" office:value-type="float" office:value="15033697" calcext:value-type="float">
            <text:p>15,033,697 </text:p>
          </table:table-cell>
          <table:table-cell table:style-name="ce51" office:value-type="float" office:value="27.1" calcext:value-type="float">
            <text:p>27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0" office:value-type="float" office:value="331563" calcext:value-type="float">
            <text:p>331,563 </text:p>
          </table:table-cell>
          <table:table-cell table:style-name="ce38" office:value-type="float" office:value="27.1" calcext:value-type="float">
            <text:p>27.1 </text:p>
          </table:table-cell>
          <table:table-cell table:style-name="ce45" office:value-type="float" office:value="3224082" calcext:value-type="float">
            <text:p>3,224,082 </text:p>
          </table:table-cell>
          <table:table-cell table:style-name="ce51" office:value-type="float" office:value="32.5" calcext:value-type="float">
            <text:p>32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0" office:value-type="float" office:value="625720" calcext:value-type="float">
            <text:p>625,720 </text:p>
          </table:table-cell>
          <table:table-cell table:style-name="ce38" office:value-type="float" office:value="26.3" calcext:value-type="float">
            <text:p>26.3 </text:p>
          </table:table-cell>
          <table:table-cell table:style-name="ce45" office:value-type="float" office:value="5981862" calcext:value-type="float">
            <text:p>5,981,862 </text:p>
          </table:table-cell>
          <table:table-cell table:style-name="ce51" office:value-type="float" office:value="18" calcext:value-type="float">
            <text:p>18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0"/>
          <table:table-cell table:style-name="ce30" office:value-type="float" office:value="308867" calcext:value-type="float">
            <text:p>308,867 </text:p>
          </table:table-cell>
          <table:table-cell table:style-name="ce38" office:value-type="float" office:value="32.1" calcext:value-type="float">
            <text:p>32.1 </text:p>
          </table:table-cell>
          <table:table-cell table:style-name="ce45" office:value-type="float" office:value="3210589" calcext:value-type="float">
            <text:p>3,210,589 </text:p>
          </table:table-cell>
          <table:table-cell table:style-name="ce51" office:value-type="float" office:value="40.9" calcext:value-type="float">
            <text:p>40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Solar Cell</text:p>
          </table:table-cell>
          <table:covered-table-cell table:style-name="ce20"/>
          <table:table-cell table:style-name="ce30" office:value-type="float" office:value="2876" calcext:value-type="float">
            <text:p>2,876 </text:p>
          </table:table-cell>
          <table:table-cell table:style-name="ce38" office:value-type="float" office:value="-45" calcext:value-type="float">
            <text:p>-45.0 </text:p>
          </table:table-cell>
          <table:table-cell table:style-name="ce45" office:value-type="float" office:value="78095" calcext:value-type="float">
            <text:p>78,095 </text:p>
          </table:table-cell>
          <table:table-cell table:style-name="ce51" office:value-type="float" office:value="-11.8" calcext:value-type="float">
            <text:p>-11.8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Nov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Nov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0" office:value-type="float" office:value="14423004" calcext:value-type="float">
            <text:p>14,423,004 </text:p>
          </table:table-cell>
          <table:table-cell table:style-name="ce38" office:value-type="float" office:value="26.7" calcext:value-type="float">
            <text:p>26.7 </text:p>
          </table:table-cell>
          <table:table-cell table:style-name="ce45" office:value-type="float" office:value="140707128" calcext:value-type="float">
            <text:p>140,707,128 </text:p>
          </table:table-cell>
          <table:table-cell table:style-name="ce51" office:value-type="float" office:value="26.8" calcext:value-type="float">
            <text:p>26.8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0" office:value-type="float" office:value="736876" calcext:value-type="float">
            <text:p>736,876 </text:p>
          </table:table-cell>
          <table:table-cell table:style-name="ce38" office:value-type="float" office:value="6.1" calcext:value-type="float">
            <text:p>6.1 </text:p>
          </table:table-cell>
          <table:table-cell table:style-name="ce45" office:value-type="float" office:value="7469348" calcext:value-type="float">
            <text:p>7,469,348 </text:p>
          </table:table-cell>
          <table:table-cell table:style-name="ce51" office:value-type="float" office:value="17.1" calcext:value-type="float">
            <text:p>17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0" office:value-type="float" office:value="91266" calcext:value-type="float">
            <text:p>91,266 </text:p>
          </table:table-cell>
          <table:table-cell table:style-name="ce38" office:value-type="float" office:value="72.6" calcext:value-type="float">
            <text:p>72.6 </text:p>
          </table:table-cell>
          <table:table-cell table:style-name="ce45" office:value-type="float" office:value="847309" calcext:value-type="float">
            <text:p>847,309 </text:p>
          </table:table-cell>
          <table:table-cell table:style-name="ce51" office:value-type="float" office:value="60.1" calcext:value-type="float">
            <text:p>60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0" office:value-type="float" office:value="431868" calcext:value-type="float">
            <text:p>431,868 </text:p>
          </table:table-cell>
          <table:table-cell table:style-name="ce38" office:value-type="float" office:value="17" calcext:value-type="float">
            <text:p>17.0 </text:p>
          </table:table-cell>
          <table:table-cell table:style-name="ce45" office:value-type="float" office:value="4206484" calcext:value-type="float">
            <text:p>4,206,484 </text:p>
          </table:table-cell>
          <table:table-cell table:style-name="ce51" office:value-type="float" office:value="26.4" calcext:value-type="float">
            <text:p>26.4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0" office:value-type="float" office:value="247402" calcext:value-type="float">
            <text:p>247,402 </text:p>
          </table:table-cell>
          <table:table-cell table:style-name="ce38" office:value-type="float" office:value="36.7" calcext:value-type="float">
            <text:p>36.7 </text:p>
          </table:table-cell>
          <table:table-cell table:style-name="ce45" office:value-type="float" office:value="2439994" calcext:value-type="float">
            <text:p>2,439,994 </text:p>
          </table:table-cell>
          <table:table-cell table:style-name="ce51" office:value-type="float" office:value="28.2" calcext:value-type="float">
            <text:p>28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0" office:value-type="float" office:value="473006" calcext:value-type="float">
            <text:p>473,006 </text:p>
          </table:table-cell>
          <table:table-cell table:style-name="ce38" office:value-type="float" office:value="64.9" calcext:value-type="float">
            <text:p>64.9 </text:p>
          </table:table-cell>
          <table:table-cell table:style-name="ce45" office:value-type="float" office:value="4260952" calcext:value-type="float">
            <text:p>4,260,952 </text:p>
          </table:table-cell>
          <table:table-cell table:style-name="ce51" office:value-type="float" office:value="56.2" calcext:value-type="float">
            <text:p>56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0" office:value-type="float" office:value="30661" calcext:value-type="float">
            <text:p>30,661 </text:p>
          </table:table-cell>
          <table:table-cell table:style-name="ce38" office:value-type="float" office:value="12.1" calcext:value-type="float">
            <text:p>12.1 </text:p>
          </table:table-cell>
          <table:table-cell table:style-name="ce45" office:value-type="float" office:value="312566" calcext:value-type="float">
            <text:p>312,566 </text:p>
          </table:table-cell>
          <table:table-cell table:style-name="ce51" office:value-type="float" office:value="-11.5" calcext:value-type="float">
            <text:p>-11.5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0" office:value-type="float" office:value="39123" calcext:value-type="float">
            <text:p>39,123 </text:p>
          </table:table-cell>
          <table:table-cell table:style-name="ce38" office:value-type="float" office:value="333.2" calcext:value-type="float">
            <text:p>333.2 </text:p>
          </table:table-cell>
          <table:table-cell table:style-name="ce45" office:value-type="float" office:value="571357" calcext:value-type="float">
            <text:p>571,357 </text:p>
          </table:table-cell>
          <table:table-cell table:style-name="ce51" office:value-type="float" office:value="21" calcext:value-type="float">
            <text:p>21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0" office:value-type="float" office:value="117849" calcext:value-type="float">
            <text:p>117,849 </text:p>
          </table:table-cell>
          <table:table-cell table:style-name="ce38" office:value-type="float" office:value="7.3" calcext:value-type="float">
            <text:p>7.3 </text:p>
          </table:table-cell>
          <table:table-cell table:style-name="ce45" office:value-type="float" office:value="1258092" calcext:value-type="float">
            <text:p>1,258,092 </text:p>
          </table:table-cell>
          <table:table-cell table:style-name="ce51" office:value-type="float" office:value="24" calcext:value-type="float">
            <text:p>24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0" office:value-type="float" office:value="45405" calcext:value-type="float">
            <text:p>45,405 </text:p>
          </table:table-cell>
          <table:table-cell table:style-name="ce38" office:value-type="float" office:value="4.9" calcext:value-type="float">
            <text:p>4.9 </text:p>
          </table:table-cell>
          <table:table-cell table:style-name="ce45" office:value-type="float" office:value="486120" calcext:value-type="float">
            <text:p>486,120 </text:p>
          </table:table-cell>
          <table:table-cell table:style-name="ce51" office:value-type="float" office:value="23.6" calcext:value-type="float">
            <text:p>23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0" office:value-type="float" office:value="204514" calcext:value-type="float">
            <text:p>204,514 </text:p>
          </table:table-cell>
          <table:table-cell table:style-name="ce38" office:value-type="float" office:value="-4.7" calcext:value-type="float">
            <text:p>-4.7 </text:p>
          </table:table-cell>
          <table:table-cell table:style-name="ce45" office:value-type="float" office:value="2030567" calcext:value-type="float">
            <text:p>2,030,567 </text:p>
          </table:table-cell>
          <table:table-cell table:style-name="ce51" office:value-type="float" office:value="-3.7" calcext:value-type="float">
            <text:p>-3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iquid Crystal Devices</text:p>
          </table:table-cell>
          <table:covered-table-cell table:style-name="ce20"/>
          <table:table-cell table:style-name="ce30" office:value-type="float" office:value="531485" calcext:value-type="float">
            <text:p>531,485 </text:p>
          </table:table-cell>
          <table:table-cell table:style-name="ce38" office:value-type="float" office:value="-6.3" calcext:value-type="float">
            <text:p>-6.3 </text:p>
          </table:table-cell>
          <table:table-cell table:style-name="ce45" office:value-type="float" office:value="6764247" calcext:value-type="float">
            <text:p>6,764,247 </text:p>
          </table:table-cell>
          <table:table-cell table:style-name="ce51" office:value-type="float" office:value="26.3" calcext:value-type="float">
            <text:p>26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Liquid Crystal Devices</text:p>
          </table:table-cell>
          <table:covered-table-cell table:style-name="ce20"/>
          <table:table-cell table:style-name="ce30" office:value-type="float" office:value="71270" calcext:value-type="float">
            <text:p>71,270 </text:p>
          </table:table-cell>
          <table:table-cell table:style-name="ce38" office:value-type="float" office:value="-10.4" calcext:value-type="float">
            <text:p>-10.4 </text:p>
          </table:table-cell>
          <table:table-cell table:style-name="ce45" office:value-type="float" office:value="953670" calcext:value-type="float">
            <text:p>953,670 </text:p>
          </table:table-cell>
          <table:table-cell table:style-name="ce51" office:value-type="float" office:value="52.5" calcext:value-type="float">
            <text:p>52.5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2-14T11:39:16</dc:date>
    <meta:print-date>2017-06-04T16:29:34</meta:print-date>
    <meta:document-statistic meta:table-count="4" meta:cell-count="307" meta:object-count="0"/>
    <meta:generator>NDC_ODF_Application_Tools/1.0.3$Windows_x86 LibreOffice_project/8ad3e16aadc5e73175a2d44b1abec8638aa18880</meta:generator>
  </office:meta>
</office:document-meta>
</file>