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244" table:default-cell-style-name="ce10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8997181" calcext:value-type="float">
            <text:p>8,997,1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87867" calcext:value-type="float">
            <text:p>1,087,867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001920" calcext:value-type="float">
            <text:p>7,001,920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1" office:value-type="float" office:value="851638" calcext:value-type="float">
            <text:p>851,63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1" office:value-type="float" office:value="55756" calcext:value-type="float">
            <text:p>55,75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9605762" calcext:value-type="float">
            <text:p>9,605,7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52759" calcext:value-type="float">
            <text:p>1,152,759 </text:p>
          </table:table-cell>
          <table:table-cell table:style-name="ce56" office:value-type="float" office:value="12" calcext:value-type="float">
            <text:p>12.0 </text:p>
          </table:table-cell>
          <table:table-cell table:style-name="ce68" office:value-type="float" office:value="7554560" calcext:value-type="float">
            <text:p>7,554,560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1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10069089" calcext:value-type="float">
            <text:p>10,069,0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19814" calcext:value-type="float">
            <text:p>1,219,814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935945" calcext:value-type="float">
            <text:p>7,935,945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1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1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9" calcext:value-type="float">
            <text:p>1,364,539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8432" calcext:value-type="float">
            <text:p>7,848,432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22" calcext:value-type="float">
            <text:p>1,363,02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63205" calcext:value-type="float">
            <text:p>7,863,205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2337" calcext:value-type="float">
            <text:p>912,337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921391" calcext:value-type="float">
            <text:p>921,39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455" calcext:value-type="float">
            <text:p>120,45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12167" calcext:value-type="float">
            <text:p>712,167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2" office:value-type="float" office:value="83143" calcext:value-type="float">
            <text:p>83,143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626" calcext:value-type="float">
            <text:p>5,62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42903" calcext:value-type="float">
            <text:p>942,90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6812" calcext:value-type="float">
            <text:p>126,812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9" office:value-type="float" office:value="722590" calcext:value-type="float">
            <text:p>722,590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2" office:value-type="float" office:value="87423" calcext:value-type="float">
            <text:p>87,423 </text:p>
          </table:table-cell>
          <table:table-cell table:style-name="ce98" office:value-type="float" office:value="9.3" calcext:value-type="float">
            <text:p>9.3 </text:p>
          </table:table-cell>
          <table:table-cell table:style-name="ce82" office:value-type="float" office:value="6078" calcext:value-type="float">
            <text:p>6,07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25"/>
          <table:table-cell table:style-name="ce38" office:value-type="float" office:value="9255833" calcext:value-type="float">
            <text:p>9,255,8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36210" calcext:value-type="float">
            <text:p>1,236,21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140615" calcext:value-type="float">
            <text:p>7,140,615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824914" calcext:value-type="float">
            <text:p>824,91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54094" calcext:value-type="float">
            <text:p>54,09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74944" calcext:value-type="float">
            <text:p>974,94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5660" calcext:value-type="float">
            <text:p>125,66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757627" calcext:value-type="float">
            <text:p>757,627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6246" calcext:value-type="float">
            <text:p>86,246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412" calcext:value-type="float">
            <text:p>5,41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88297" calcext:value-type="float">
            <text:p>788,29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6659" calcext:value-type="float">
            <text:p>96,65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619041" calcext:value-type="float">
            <text:p>619,041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2" office:value-type="float" office:value="68200" calcext:value-type="float">
            <text:p>68,200 </text:p>
          </table:table-cell>
          <table:table-cell table:style-name="ce98" office:value-type="float" office:value="8.7" calcext:value-type="float">
            <text:p>8.7 </text:p>
          </table:table-cell>
          <table:table-cell table:style-name="ce82" office:value-type="float" office:value="4397" calcext:value-type="float">
            <text:p>4,39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13319" calcext:value-type="float">
            <text:p>1,013,3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1744" calcext:value-type="float">
            <text:p>131,744 </text:p>
          </table:table-cell>
          <table:table-cell table:style-name="ce57" office:value-type="float" office:value="13" calcext:value-type="float">
            <text:p>13.0 </text:p>
          </table:table-cell>
          <table:table-cell table:style-name="ce69" office:value-type="float" office:value="786932" calcext:value-type="float">
            <text:p>786,932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9104" calcext:value-type="float">
            <text:p>89,104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540" calcext:value-type="float">
            <text:p>5,54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994938" calcext:value-type="float">
            <text:p>994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739" calcext:value-type="float">
            <text:p>122,73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783097" calcext:value-type="float">
            <text:p>783,097 </text:p>
          </table:table-cell>
          <table:table-cell table:style-name="ce57" office:value-type="float" office:value="78.7" calcext:value-type="float">
            <text:p>78.7 </text:p>
          </table:table-cell>
          <table:table-cell table:style-name="ce82" office:value-type="float" office:value="83657" calcext:value-type="float">
            <text:p>83,657 </text:p>
          </table:table-cell>
          <table:table-cell table:style-name="ce98" office:value-type="float" office:value="8.4" calcext:value-type="float">
            <text:p>8.4 </text:p>
          </table:table-cell>
          <table:table-cell table:style-name="ce82" office:value-type="float" office:value="5445" calcext:value-type="float">
            <text:p>5,44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47968" calcext:value-type="float">
            <text:p>1,047,96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9718" calcext:value-type="float">
            <text:p>129,718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9" office:value-type="float" office:value="817359" calcext:value-type="float">
            <text:p>817,359 </text:p>
          </table:table-cell>
          <table:table-cell table:style-name="ce57" office:value-type="float" office:value="78" calcext:value-type="float">
            <text:p>78.0 </text:p>
          </table:table-cell>
          <table:table-cell table:style-name="ce82" office:value-type="float" office:value="95258" calcext:value-type="float">
            <text:p>95,258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634" calcext:value-type="float">
            <text:p>5,63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016361" calcext:value-type="float">
            <text:p>1,016,36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535" calcext:value-type="float">
            <text:p>120,535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9" office:value-type="float" office:value="803068" calcext:value-type="float">
            <text:p>803,068 </text:p>
          </table:table-cell>
          <table:table-cell table:style-name="ce57" office:value-type="float" office:value="79" calcext:value-type="float">
            <text:p>79.0 </text:p>
          </table:table-cell>
          <table:table-cell table:style-name="ce82" office:value-type="float" office:value="87427" calcext:value-type="float">
            <text:p>87,427 </text:p>
          </table:table-cell>
          <table:table-cell table:style-name="ce98" office:value-type="float" office:value="8.6" calcext:value-type="float">
            <text:p>8.6 </text:p>
          </table:table-cell>
          <table:table-cell table:style-name="ce82" office:value-type="float" office:value="5332" calcext:value-type="float">
            <text:p>5,33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058406" calcext:value-type="float">
            <text:p>1,058,40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2192" calcext:value-type="float">
            <text:p>132,192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69" office:value-type="float" office:value="835485" calcext:value-type="float">
            <text:p>835,485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2" office:value-type="float" office:value="85386" calcext:value-type="float">
            <text:p>85,386 </text:p>
          </table:table-cell>
          <table:table-cell table:style-name="ce98" office:value-type="float" office:value="8.1" calcext:value-type="float">
            <text:p>8.1 </text:p>
          </table:table-cell>
          <table:table-cell table:style-name="ce82" office:value-type="float" office:value="5342" calcext:value-type="float">
            <text:p>5,34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102422" calcext:value-type="float">
            <text:p>1,102,42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8883" calcext:value-type="float">
            <text:p>138,883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869451" calcext:value-type="float">
            <text:p>869,451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2" office:value-type="float" office:value="88176" calcext:value-type="float">
            <text:p>88,176 </text:p>
          </table:table-cell>
          <table:table-cell table:style-name="ce98" office:value-type="float" office:value="8" calcext:value-type="float">
            <text:p>8.0 </text:p>
          </table:table-cell>
          <table:table-cell table:style-name="ce82" office:value-type="float" office:value="5913" calcext:value-type="float">
            <text:p>5,91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100176" calcext:value-type="float">
            <text:p>1,100,17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2231" calcext:value-type="float">
            <text:p>132,231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876826" calcext:value-type="float">
            <text:p>876,826 </text:p>
          </table:table-cell>
          <table:table-cell table:style-name="ce57" office:value-type="float" office:value="79.7" calcext:value-type="float">
            <text:p>79.7 </text:p>
          </table:table-cell>
          <table:table-cell table:style-name="ce82" office:value-type="float" office:value="86031" calcext:value-type="float">
            <text:p>86,031 </text:p>
          </table:table-cell>
          <table:table-cell table:style-name="ce98" office:value-type="float" office:value="7.8" calcext:value-type="float">
            <text:p>7.8 </text:p>
          </table:table-cell>
          <table:table-cell table:style-name="ce82" office:value-type="float" office:value="5087" calcext:value-type="float">
            <text:p>5,087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19141" calcext:value-type="float">
            <text:p>1,119,14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50795" calcext:value-type="float">
            <text:p>150,795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9" office:value-type="float" office:value="870598" calcext:value-type="float">
            <text:p>870,598 </text:p>
          </table:table-cell>
          <table:table-cell table:style-name="ce57" office:value-type="float" office:value="77.8" calcext:value-type="float">
            <text:p>77.8 </text:p>
          </table:table-cell>
          <table:table-cell table:style-name="ce82" office:value-type="float" office:value="92557" calcext:value-type="float">
            <text:p>92,557 </text:p>
          </table:table-cell>
          <table:table-cell table:style-name="ce98" office:value-type="float" office:value="8.3" calcext:value-type="float">
            <text:p>8.3 </text:p>
          </table:table-cell>
          <table:table-cell table:style-name="ce82" office:value-type="float" office:value="5191" calcext:value-type="float">
            <text:p>5,19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157481" calcext:value-type="float">
            <text:p>1,157,48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44235" calcext:value-type="float">
            <text:p>144,235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69" office:value-type="float" office:value="914280" calcext:value-type="float">
            <text:p>914,280 </text:p>
          </table:table-cell>
          <table:table-cell table:style-name="ce57" office:value-type="float" office:value="79" calcext:value-type="float">
            <text:p>79.0 </text:p>
          </table:table-cell>
          <table:table-cell table:style-name="ce82" office:value-type="float" office:value="93528" calcext:value-type="float">
            <text:p>93,528 </text:p>
          </table:table-cell>
          <table:table-cell table:style-name="ce98" office:value-type="float" office:value="8.1" calcext:value-type="float">
            <text:p>8.1 </text:p>
          </table:table-cell>
          <table:table-cell table:style-name="ce82" office:value-type="float" office:value="5438" calcext:value-type="float">
            <text:p>5,438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25"/>
          <table:table-cell table:style-name="ce38" office:value-type="float" office:value="11373455" calcext:value-type="float">
            <text:p>11,373,45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25390" calcext:value-type="float">
            <text:p>1,425,390 </text:p>
          </table:table-cell>
          <table:table-cell table:style-name="ce56" office:value-type="float" office:value="12.5" calcext:value-type="float">
            <text:p>12.5 </text:p>
          </table:table-cell>
          <table:table-cell table:style-name="ce68" office:value-type="float" office:value="8933765" calcext:value-type="float">
            <text:p>8,933,765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955569" calcext:value-type="float">
            <text:p>955,569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58731" calcext:value-type="float">
            <text:p>58,731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5.6" calcext:value-type="float">
            <text:p>25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9.7" calcext:value-type="float">
            <text:p>19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8.4" calcext:value-type="float">
            <text:p>28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2.5" calcext:value-type="float">
            <text:p>12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2.9" calcext:value-type="float">
            <text:p>22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5.3" calcext:value-type="float">
            <text:p>15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5.1" calcext:value-type="float">
            <text:p>25.1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8.6" calcext:value-type="float">
            <text:p>8.6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79174.7" calcext:value-type="float">
            <text:p>279,17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3736.8" calcext:value-type="float">
            <text:p>33,736.8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17301.9" calcext:value-type="float">
            <text:p>217,301.9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7" office:value-type="float" office:value="26407.3" calcext:value-type="float">
            <text:p>26,407.3 </text:p>
          </table:table-cell>
          <table:table-cell table:style-name="ce97" office:value-type="float" office:value="9.5" calcext:value-type="float">
            <text:p>9.5 </text:p>
          </table:table-cell>
          <table:table-cell table:style-name="ce87" office:value-type="float" office:value="1728.7" calcext:value-type="float">
            <text:p>1,72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315486.7" calcext:value-type="float">
            <text:p>315,486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870.3" calcext:value-type="float">
            <text:p>37,870.3 </text:p>
          </table:table-cell>
          <table:table-cell table:style-name="ce56" office:value-type="float" office:value="12" calcext:value-type="float">
            <text:p>12.0 </text:p>
          </table:table-cell>
          <table:table-cell table:style-name="ce74" office:value-type="float" office:value="248112.2" calcext:value-type="float">
            <text:p>248,112.2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7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334007.3" calcext:value-type="float">
            <text:p>334,00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460.1" calcext:value-type="float">
            <text:p>40,460.1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63251" calcext:value-type="float">
            <text:p>263,251.0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7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87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.3" calcext:value-type="float">
            <text:p>44,118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716.7" calcext:value-type="float">
            <text:p>253,716.7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5" calcext:value-type="float">
            <text:p>46,117.5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6088.8" calcext:value-type="float">
            <text:p>266,088.8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30883.1" calcext:value-type="float">
            <text:p>30,883.1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1935.8" calcext:value-type="float">
            <text:p>31,935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75" calcext:value-type="float">
            <text:p>4,175.0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684.3" calcext:value-type="float">
            <text:p>24,684.3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8" office:value-type="float" office:value="2881.5" calcext:value-type="float">
            <text:p>2,881.5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95" calcext:value-type="float">
            <text:p>19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2990.1" calcext:value-type="float">
            <text:p>32,990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36.8" calcext:value-type="float">
            <text:p>4,436.8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75" office:value-type="float" office:value="25282.2" calcext:value-type="float">
            <text:p>25,282.2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8" office:value-type="float" office:value="3058.5" calcext:value-type="float">
            <text:p>3,058.5 </text:p>
          </table:table-cell>
          <table:table-cell table:style-name="ce98" office:value-type="float" office:value="9.3" calcext:value-type="float">
            <text:p>9.3 </text:p>
          </table:table-cell>
          <table:table-cell table:style-name="ce88" office:value-type="float" office:value="212.6" calcext:value-type="float">
            <text:p>212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30"/>
          <table:table-cell table:style-name="ce45" office:value-type="float" office:value="312135.8" calcext:value-type="float">
            <text:p>312,135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1680.7" calcext:value-type="float">
            <text:p>41,680.7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40806.6" calcext:value-type="float">
            <text:p>240,806.6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27824.6" calcext:value-type="float">
            <text:p>27,824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1823.9" calcext:value-type="float">
            <text:p>1,823.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267" calcext:value-type="float">
            <text:p>34,267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16.5" calcext:value-type="float">
            <text:p>4,416.5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5" office:value-type="float" office:value="26629.4" calcext:value-type="float">
            <text:p>26,629.4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031" calcext:value-type="float">
            <text:p>3,031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0.1" calcext:value-type="float">
            <text:p>190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7794.8" calcext:value-type="float">
            <text:p>27,79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408.1" calcext:value-type="float">
            <text:p>3,408.1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1827.2" calcext:value-type="float">
            <text:p>21,827.2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8" office:value-type="float" office:value="2404.5" calcext:value-type="float">
            <text:p>2,404.5 </text:p>
          </table:table-cell>
          <table:table-cell table:style-name="ce98" office:value-type="float" office:value="8.7" calcext:value-type="float">
            <text:p>8.7 </text:p>
          </table:table-cell>
          <table:table-cell table:style-name="ce88" office:value-type="float" office:value="155" calcext:value-type="float">
            <text:p>15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5880.7" calcext:value-type="float">
            <text:p>35,880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64.8" calcext:value-type="float">
            <text:p>4,664.8 </text:p>
          </table:table-cell>
          <table:table-cell table:style-name="ce57" office:value-type="float" office:value="13" calcext:value-type="float">
            <text:p>13.0 </text:p>
          </table:table-cell>
          <table:table-cell table:style-name="ce75" office:value-type="float" office:value="27864.9" calcext:value-type="float">
            <text:p>27,864.9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154.9" calcext:value-type="float">
            <text:p>3,154.9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6.1" calcext:value-type="float">
            <text:p>19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4908.7" calcext:value-type="float">
            <text:p>34,908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06.5" calcext:value-type="float">
            <text:p>4,306.5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7476.2" calcext:value-type="float">
            <text:p>27,476.2 </text:p>
          </table:table-cell>
          <table:table-cell table:style-name="ce57" office:value-type="float" office:value="78.7" calcext:value-type="float">
            <text:p>78.7 </text:p>
          </table:table-cell>
          <table:table-cell table:style-name="ce88" office:value-type="float" office:value="2935" calcext:value-type="float">
            <text:p>2,935.0 </text:p>
          </table:table-cell>
          <table:table-cell table:style-name="ce98" office:value-type="float" office:value="8.4" calcext:value-type="float">
            <text:p>8.4 </text:p>
          </table:table-cell>
          <table:table-cell table:style-name="ce88" office:value-type="float" office:value="191" calcext:value-type="float">
            <text:p>19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7411.5" calcext:value-type="float">
            <text:p>37,41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30.6" calcext:value-type="float">
            <text:p>4,630.6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75" office:value-type="float" office:value="29179.5" calcext:value-type="float">
            <text:p>29,179.5 </text:p>
          </table:table-cell>
          <table:table-cell table:style-name="ce57" office:value-type="float" office:value="78" calcext:value-type="float">
            <text:p>78.0 </text:p>
          </table:table-cell>
          <table:table-cell table:style-name="ce88" office:value-type="float" office:value="3400.3" calcext:value-type="float">
            <text:p>3,400.3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201" calcext:value-type="float">
            <text:p>20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6650.7" calcext:value-type="float">
            <text:p>36,650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46.4" calcext:value-type="float">
            <text:p>4,346.4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75" office:value-type="float" office:value="28959.5" calcext:value-type="float">
            <text:p>28,959.5 </text:p>
          </table:table-cell>
          <table:table-cell table:style-name="ce57" office:value-type="float" office:value="79" calcext:value-type="float">
            <text:p>79.0 </text:p>
          </table:table-cell>
          <table:table-cell table:style-name="ce88" office:value-type="float" office:value="3152.4" calcext:value-type="float">
            <text:p>3,152.4 </text:p>
          </table:table-cell>
          <table:table-cell table:style-name="ce98" office:value-type="float" office:value="8.6" calcext:value-type="float">
            <text:p>8.6 </text:p>
          </table:table-cell>
          <table:table-cell table:style-name="ce88" office:value-type="float" office:value="192.2" calcext:value-type="float">
            <text:p>192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7948.3" calcext:value-type="float">
            <text:p>37,948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739.6" calcext:value-type="float">
            <text:p>4,739.6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75" office:value-type="float" office:value="29955.9" calcext:value-type="float">
            <text:p>29,955.9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8" office:value-type="float" office:value="3061.3" calcext:value-type="float">
            <text:p>3,061.3 </text:p>
          </table:table-cell>
          <table:table-cell table:style-name="ce98" office:value-type="float" office:value="8.1" calcext:value-type="float">
            <text:p>8.1 </text:p>
          </table:table-cell>
          <table:table-cell table:style-name="ce88" office:value-type="float" office:value="191.5" calcext:value-type="float">
            <text:p>191.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9540.6" calcext:value-type="float">
            <text:p>39,540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981.3" calcext:value-type="float">
            <text:p>4,981.3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75" office:value-type="float" office:value="31184.7" calcext:value-type="float">
            <text:p>31,184.7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8" office:value-type="float" office:value="3162.4" calcext:value-type="float">
            <text:p>3,162.4 </text:p>
          </table:table-cell>
          <table:table-cell table:style-name="ce98" office:value-type="float" office:value="8" calcext:value-type="float">
            <text:p>8.0 </text:p>
          </table:table-cell>
          <table:table-cell table:style-name="ce88" office:value-type="float" office:value="212.1" calcext:value-type="float">
            <text:p>212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9630.6" calcext:value-type="float">
            <text:p>39,630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763.3" calcext:value-type="float">
            <text:p>4,763.3 </text:p>
          </table:table-cell>
          <table:table-cell table:style-name="ce57" office:value-type="float" office:value="12" calcext:value-type="float">
            <text:p>12.0 </text:p>
          </table:table-cell>
          <table:table-cell table:style-name="ce75" office:value-type="float" office:value="31585.4" calcext:value-type="float">
            <text:p>31,585.4 </text:p>
          </table:table-cell>
          <table:table-cell table:style-name="ce57" office:value-type="float" office:value="79.7" calcext:value-type="float">
            <text:p>79.7 </text:p>
          </table:table-cell>
          <table:table-cell table:style-name="ce88" office:value-type="float" office:value="3098.8" calcext:value-type="float">
            <text:p>3,098.8 </text:p>
          </table:table-cell>
          <table:table-cell table:style-name="ce98" office:value-type="float" office:value="7.8" calcext:value-type="float">
            <text:p>7.8 </text:p>
          </table:table-cell>
          <table:table-cell table:style-name="ce88" office:value-type="float" office:value="183.2" calcext:value-type="float">
            <text:p>183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0140.1" calcext:value-type="float">
            <text:p>40,140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408.5" calcext:value-type="float">
            <text:p>5,408.5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75" office:value-type="float" office:value="31225.9" calcext:value-type="float">
            <text:p>31,225.9 </text:p>
          </table:table-cell>
          <table:table-cell table:style-name="ce57" office:value-type="float" office:value="77.8" calcext:value-type="float">
            <text:p>77.8 </text:p>
          </table:table-cell>
          <table:table-cell table:style-name="ce88" office:value-type="float" office:value="3319.6" calcext:value-type="float">
            <text:p>3,319.6 </text:p>
          </table:table-cell>
          <table:table-cell table:style-name="ce98" office:value-type="float" office:value="8.3" calcext:value-type="float">
            <text:p>8.3 </text:p>
          </table:table-cell>
          <table:table-cell table:style-name="ce88" office:value-type="float" office:value="186.1" calcext:value-type="float">
            <text:p>18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1575" calcext:value-type="float">
            <text:p>41,575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180.7" calcext:value-type="float">
            <text:p>5,180.7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75" office:value-type="float" office:value="32839.9" calcext:value-type="float">
            <text:p>32,839.9 </text:p>
          </table:table-cell>
          <table:table-cell table:style-name="ce57" office:value-type="float" office:value="79" calcext:value-type="float">
            <text:p>79.0 </text:p>
          </table:table-cell>
          <table:table-cell table:style-name="ce88" office:value-type="float" office:value="3359.1" calcext:value-type="float">
            <text:p>3,359.1 </text:p>
          </table:table-cell>
          <table:table-cell table:style-name="ce98" office:value-type="float" office:value="8.1" calcext:value-type="float">
            <text:p>8.1 </text:p>
          </table:table-cell>
          <table:table-cell table:style-name="ce88" office:value-type="float" office:value="195.3" calcext:value-type="float">
            <text:p>195.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30"/>
          <table:table-cell table:style-name="ce45" office:value-type="float" office:value="405748" calcext:value-type="float">
            <text:p>405,748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0846.2" calcext:value-type="float">
            <text:p>50,846.2 </text:p>
          </table:table-cell>
          <table:table-cell table:style-name="ce56" office:value-type="float" office:value="12.5" calcext:value-type="float">
            <text:p>12.5 </text:p>
          </table:table-cell>
          <table:table-cell table:style-name="ce74" office:value-type="float" office:value="318728.6" calcext:value-type="float">
            <text:p>318,728.6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7" office:value-type="float" office:value="34079.5" calcext:value-type="float">
            <text:p>34,079.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093.8" calcext:value-type="float">
            <text:p>2,093.8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0.2" calcext:value-type="float">
            <text:p>30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4.1" calcext:value-type="float">
            <text:p>24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3" calcext:value-type="float">
            <text:p>33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6.6" calcext:value-type="float">
            <text:p>16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0.2" calcext:value-type="float">
            <text:p>0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30" calcext:value-type="float">
            <text:p>30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2" calcext:value-type="float">
            <text:p>22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32.4" calcext:value-type="float">
            <text:p>32.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22.5" calcext:value-type="float">
            <text:p>22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14.8" calcext:value-type="float">
            <text:p>14.8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52:27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