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497" calcext:value-type="float">
            <text:p>13,482,497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839" calcext:value-type="float">
            <text:p>12,468,839 </text:p>
          </table:table-cell>
          <table:table-cell table:style-name="ce48" office:value-type="float" office:value="1013658" calcext:value-type="float">
            <text:p>1,013,658 </text:p>
          </table:table-cell>
          <table:table-cell table:style-name="ce53" office:value-type="float" office:value="10945120" calcext:value-type="float">
            <text:p>10,945,120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3214" calcext:value-type="float">
            <text:p>10,923,214 </text:p>
          </table:table-cell>
          <table:table-cell table:style-name="ce48" office:value-type="float" office:value="21906" calcext:value-type="float">
            <text:p>21,906 </text:p>
          </table:table-cell>
          <table:table-cell table:style-name="ce65" office:value-type="float" office:value="2537378" calcext:value-type="float">
            <text:p>2,537,37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963900" calcext:value-type="float">
            <text:p>963,900 </text:p>
          </table:table-cell>
          <table:table-cell table:style-name="ce36" office:value-type="float" office:value="-12.8" calcext:value-type="float">
            <text:p>-12.8 </text:p>
          </table:table-cell>
          <table:table-cell table:style-name="ce42" office:value-type="float" office:value="899993" calcext:value-type="float">
            <text:p>899,993 </text:p>
          </table:table-cell>
          <table:table-cell table:style-name="ce49" office:value-type="float" office:value="63907" calcext:value-type="float">
            <text:p>63,907 </text:p>
          </table:table-cell>
          <table:table-cell table:style-name="ce54" office:value-type="float" office:value="892394" calcext:value-type="float">
            <text:p>892,394 </text:p>
          </table:table-cell>
          <table:table-cell table:style-name="ce36" office:value-type="float" office:value="-7.9" calcext:value-type="float">
            <text:p>-7.9 </text:p>
          </table:table-cell>
          <table:table-cell table:style-name="ce42" office:value-type="float" office:value="890950" calcext:value-type="float">
            <text:p>890,950 </text:p>
          </table:table-cell>
          <table:table-cell table:style-name="ce49" office:value-type="float" office:value="1443" calcext:value-type="float">
            <text:p>1,443 </text:p>
          </table:table-cell>
          <table:table-cell table:style-name="ce66" office:value-type="float" office:value="71507" calcext:value-type="float">
            <text:p>71,50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37106" calcext:value-type="float">
            <text:p>937,106 </text:p>
          </table:table-cell>
          <table:table-cell table:style-name="ce36" office:value-type="float" office:value="-10" calcext:value-type="float">
            <text:p>-10.0 </text:p>
          </table:table-cell>
          <table:table-cell table:style-name="ce42" office:value-type="float" office:value="867224" calcext:value-type="float">
            <text:p>867,224 </text:p>
          </table:table-cell>
          <table:table-cell table:style-name="ce49" office:value-type="float" office:value="69882" calcext:value-type="float">
            <text:p>69,882 </text:p>
          </table:table-cell>
          <table:table-cell table:style-name="ce54" office:value-type="float" office:value="865135" calcext:value-type="float">
            <text:p>865,135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42" office:value-type="float" office:value="863496" calcext:value-type="float">
            <text:p>863,496 </text:p>
          </table:table-cell>
          <table:table-cell table:style-name="ce49" office:value-type="float" office:value="1639" calcext:value-type="float">
            <text:p>1,639 </text:p>
          </table:table-cell>
          <table:table-cell table:style-name="ce66" office:value-type="float" office:value="71971" calcext:value-type="float">
            <text:p>71,97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075336" calcext:value-type="float">
            <text:p>1,075,336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95235" calcext:value-type="float">
            <text:p>995,235 </text:p>
          </table:table-cell>
          <table:table-cell table:style-name="ce49" office:value-type="float" office:value="80101" calcext:value-type="float">
            <text:p>80,101 </text:p>
          </table:table-cell>
          <table:table-cell table:style-name="ce54" office:value-type="float" office:value="945726" calcext:value-type="float">
            <text:p>945,726 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42" office:value-type="float" office:value="943446" calcext:value-type="float">
            <text:p>943,446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66" office:value-type="float" office:value="129609" calcext:value-type="float">
            <text:p>129,6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093817" calcext:value-type="float">
            <text:p>1,093,817 </text:p>
          </table:table-cell>
          <table:table-cell table:style-name="ce36" office:value-type="float" office:value="-8.4" calcext:value-type="float">
            <text:p>-8.4 </text:p>
          </table:table-cell>
          <table:table-cell table:style-name="ce42" office:value-type="float" office:value="1012095" calcext:value-type="float">
            <text:p>1,012,095 </text:p>
          </table:table-cell>
          <table:table-cell table:style-name="ce49" office:value-type="float" office:value="81722" calcext:value-type="float">
            <text:p>81,722 </text:p>
          </table:table-cell>
          <table:table-cell table:style-name="ce54" office:value-type="float" office:value="886110" calcext:value-type="float">
            <text:p>886,110 </text:p>
          </table:table-cell>
          <table:table-cell table:style-name="ce36" office:value-type="float" office:value="-16.1" calcext:value-type="float">
            <text:p>-16.1 </text:p>
          </table:table-cell>
          <table:table-cell table:style-name="ce42" office:value-type="float" office:value="884414" calcext:value-type="float">
            <text:p>884,414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6" office:value-type="float" office:value="207707" calcext:value-type="float">
            <text:p>207,70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108920" calcext:value-type="float">
            <text:p>1,108,920 </text:p>
          </table:table-cell>
          <table:table-cell table:style-name="ce36" office:value-type="float" office:value="-10.8" calcext:value-type="float">
            <text:p>-10.8 </text:p>
          </table:table-cell>
          <table:table-cell table:style-name="ce42" office:value-type="float" office:value="1023637" calcext:value-type="float">
            <text:p>1,023,637 </text:p>
          </table:table-cell>
          <table:table-cell table:style-name="ce49" office:value-type="float" office:value="85283" calcext:value-type="float">
            <text:p>85,283 </text:p>
          </table:table-cell>
          <table:table-cell table:style-name="ce54" office:value-type="float" office:value="956195" calcext:value-type="float">
            <text:p>956,195 </text:p>
          </table:table-cell>
          <table:table-cell table:style-name="ce36" office:value-type="float" office:value="-19" calcext:value-type="float">
            <text:p>-19.0 </text:p>
          </table:table-cell>
          <table:table-cell table:style-name="ce42" office:value-type="float" office:value="954073" calcext:value-type="float">
            <text:p>954,073 </text:p>
          </table:table-cell>
          <table:table-cell table:style-name="ce49" office:value-type="float" office:value="2123" calcext:value-type="float">
            <text:p>2,123 </text:p>
          </table:table-cell>
          <table:table-cell table:style-name="ce66" office:value-type="float" office:value="152725" calcext:value-type="float">
            <text:p>152,72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993102" calcext:value-type="float">
            <text:p>993,102 </text:p>
          </table:table-cell>
          <table:table-cell table:style-name="ce36" office:value-type="float" office:value="-20.3" calcext:value-type="float">
            <text:p>-20.3 </text:p>
          </table:table-cell>
          <table:table-cell table:style-name="ce42" office:value-type="float" office:value="918222" calcext:value-type="float">
            <text:p>918,222 </text:p>
          </table:table-cell>
          <table:table-cell table:style-name="ce49" office:value-type="float" office:value="74879" calcext:value-type="float">
            <text:p>74,879 </text:p>
          </table:table-cell>
          <table:table-cell table:style-name="ce54" office:value-type="float" office:value="808274" calcext:value-type="float">
            <text:p>808,274 </text:p>
          </table:table-cell>
          <table:table-cell table:style-name="ce36" office:value-type="float" office:value="-27.4" calcext:value-type="float">
            <text:p>-27.4 </text:p>
          </table:table-cell>
          <table:table-cell table:style-name="ce42" office:value-type="float" office:value="806919" calcext:value-type="float">
            <text:p>806,919 </text:p>
          </table:table-cell>
          <table:table-cell table:style-name="ce49" office:value-type="float" office:value="1356" calcext:value-type="float">
            <text:p>1,356 </text:p>
          </table:table-cell>
          <table:table-cell table:style-name="ce66" office:value-type="float" office:value="184828" calcext:value-type="float">
            <text:p>184,828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199672" calcext:value-type="float">
            <text:p>1,199,672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1112426" calcext:value-type="float">
            <text:p>1,112,426 </text:p>
          </table:table-cell>
          <table:table-cell table:style-name="ce49" office:value-type="float" office:value="87246" calcext:value-type="float">
            <text:p>87,246 </text:p>
          </table:table-cell>
          <table:table-cell table:style-name="ce54" office:value-type="float" office:value="935960" calcext:value-type="float">
            <text:p>935,960 </text:p>
          </table:table-cell>
          <table:table-cell table:style-name="ce36" office:value-type="float" office:value="-18" calcext:value-type="float">
            <text:p>-18.0 </text:p>
          </table:table-cell>
          <table:table-cell table:style-name="ce42" office:value-type="float" office:value="933810" calcext:value-type="float">
            <text:p>933,810 </text:p>
          </table:table-cell>
          <table:table-cell table:style-name="ce49" office:value-type="float" office:value="2150" calcext:value-type="float">
            <text:p>2,150 </text:p>
          </table:table-cell>
          <table:table-cell table:style-name="ce66" office:value-type="float" office:value="263711" calcext:value-type="float">
            <text:p>263,71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181938" calcext:value-type="float">
            <text:p>1,181,938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2" office:value-type="float" office:value="1092228" calcext:value-type="float">
            <text:p>1,092,228 </text:p>
          </table:table-cell>
          <table:table-cell table:style-name="ce49" office:value-type="float" office:value="89710" calcext:value-type="float">
            <text:p>89,710 </text:p>
          </table:table-cell>
          <table:table-cell table:style-name="ce54" office:value-type="float" office:value="909808" calcext:value-type="float">
            <text:p>909,808 </text:p>
          </table:table-cell>
          <table:table-cell table:style-name="ce36" office:value-type="float" office:value="-18.7" calcext:value-type="float">
            <text:p>-18.7 </text:p>
          </table:table-cell>
          <table:table-cell table:style-name="ce42" office:value-type="float" office:value="907997" calcext:value-type="float">
            <text:p>907,997 </text:p>
          </table:table-cell>
          <table:table-cell table:style-name="ce49" office:value-type="float" office:value="1812" calcext:value-type="float">
            <text:p>1,812 </text:p>
          </table:table-cell>
          <table:table-cell table:style-name="ce66" office:value-type="float" office:value="272130" calcext:value-type="float">
            <text:p>272,13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37472" calcext:value-type="float">
            <text:p>1,237,472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1144104" calcext:value-type="float">
            <text:p>1,144,104 </text:p>
          </table:table-cell>
          <table:table-cell table:style-name="ce49" office:value-type="float" office:value="93368" calcext:value-type="float">
            <text:p>93,368 </text:p>
          </table:table-cell>
          <table:table-cell table:style-name="ce54" office:value-type="float" office:value="908376" calcext:value-type="float">
            <text:p>908,376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2" office:value-type="float" office:value="906492" calcext:value-type="float">
            <text:p>906,492 </text:p>
          </table:table-cell>
          <table:table-cell table:style-name="ce49" office:value-type="float" office:value="1884" calcext:value-type="float">
            <text:p>1,884 </text:p>
          </table:table-cell>
          <table:table-cell table:style-name="ce66" office:value-type="float" office:value="329096" calcext:value-type="float">
            <text:p>329,0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227361" calcext:value-type="float">
            <text:p>1,227,361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1135864" calcext:value-type="float">
            <text:p>1,135,864 </text:p>
          </table:table-cell>
          <table:table-cell table:style-name="ce49" office:value-type="float" office:value="91497" calcext:value-type="float">
            <text:p>91,497 </text:p>
          </table:table-cell>
          <table:table-cell table:style-name="ce54" office:value-type="float" office:value="1041727" calcext:value-type="float">
            <text:p>1,041,727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42" office:value-type="float" office:value="1040001" calcext:value-type="float">
            <text:p>1,040,001 </text:p>
          </table:table-cell>
          <table:table-cell table:style-name="ce49" office:value-type="float" office:value="1726" calcext:value-type="float">
            <text:p>1,726 </text:p>
          </table:table-cell>
          <table:table-cell table:style-name="ce66" office:value-type="float" office:value="185635" calcext:value-type="float">
            <text:p>185,63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208080" calcext:value-type="float">
            <text:p>1,208,080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1110376" calcext:value-type="float">
            <text:p>1,110,376 </text:p>
          </table:table-cell>
          <table:table-cell table:style-name="ce49" office:value-type="float" office:value="97704" calcext:value-type="float">
            <text:p>97,704 </text:p>
          </table:table-cell>
          <table:table-cell table:style-name="ce54" office:value-type="float" office:value="891290" calcext:value-type="float">
            <text:p>891,290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889512" calcext:value-type="float">
            <text:p>889,512 </text:p>
          </table:table-cell>
          <table:table-cell table:style-name="ce49" office:value-type="float" office:value="1778" calcext:value-type="float">
            <text:p>1,778 </text:p>
          </table:table-cell>
          <table:table-cell table:style-name="ce66" office:value-type="float" office:value="316790" calcext:value-type="float">
            <text:p>316,79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255793" calcext:value-type="float">
            <text:p>1,255,793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42" office:value-type="float" office:value="1157434" calcext:value-type="float">
            <text:p>1,157,434 </text:p>
          </table:table-cell>
          <table:table-cell table:style-name="ce49" office:value-type="float" office:value="98359" calcext:value-type="float">
            <text:p>98,359 </text:p>
          </table:table-cell>
          <table:table-cell table:style-name="ce54" office:value-type="float" office:value="904125" calcext:value-type="float">
            <text:p>904,125 </text:p>
          </table:table-cell>
          <table:table-cell table:style-name="ce36" office:value-type="float" office:value="-4.4" calcext:value-type="float">
            <text:p>-4.4 </text:p>
          </table:table-cell>
          <table:table-cell table:style-name="ce42" office:value-type="float" office:value="902104" calcext:value-type="float">
            <text:p>902,104 </text:p>
          </table:table-cell>
          <table:table-cell table:style-name="ce49" office:value-type="float" office:value="2020" calcext:value-type="float">
            <text:p>2,020 </text:p>
          </table:table-cell>
          <table:table-cell table:style-name="ce66" office:value-type="float" office:value="351669" calcext:value-type="float">
            <text:p>351,66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26" office:value-type="float" office:value="4070159" calcext:value-type="float">
            <text:p>4,070,159 </text:p>
          </table:table-cell>
          <table:table-cell table:style-name="ce35" office:value-type="float" office:value="-10.9" calcext:value-type="float">
            <text:p>-10.9 </text:p>
          </table:table-cell>
          <table:table-cell table:style-name="ce41" office:value-type="float" office:value="3774548" calcext:value-type="float">
            <text:p>3,774,548 </text:p>
          </table:table-cell>
          <table:table-cell table:style-name="ce48" office:value-type="float" office:value="295611" calcext:value-type="float">
            <text:p>295,611 </text:p>
          </table:table-cell>
          <table:table-cell table:style-name="ce53" office:value-type="float" office:value="3589364" calcext:value-type="float">
            <text:p>3,589,364 </text:p>
          </table:table-cell>
          <table:table-cell table:style-name="ce35" office:value-type="float" office:value="-10.3" calcext:value-type="float">
            <text:p>-10.3 </text:p>
          </table:table-cell>
          <table:table-cell table:style-name="ce41" office:value-type="float" office:value="3582307" calcext:value-type="float">
            <text:p>3,582,307 </text:p>
          </table:table-cell>
          <table:table-cell table:style-name="ce48" office:value-type="float" office:value="7058" calcext:value-type="float">
            <text:p>7,058 </text:p>
          </table:table-cell>
          <table:table-cell table:style-name="ce65" office:value-type="float" office:value="480795" calcext:value-type="float">
            <text:p>480,79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153958" calcext:value-type="float">
            <text:p>1,153,958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1071521" calcext:value-type="float">
            <text:p>1,071,521 </text:p>
          </table:table-cell>
          <table:table-cell table:style-name="ce49" office:value-type="float" office:value="82437" calcext:value-type="float">
            <text:p>82,437 </text:p>
          </table:table-cell>
          <table:table-cell table:style-name="ce54" office:value-type="float" office:value="1079749" calcext:value-type="float">
            <text:p>1,079,749 </text:p>
          </table:table-cell>
          <table:table-cell table:style-name="ce36" office:value-type="float" office:value="21" calcext:value-type="float">
            <text:p>21.0 </text:p>
          </table:table-cell>
          <table:table-cell table:style-name="ce42" office:value-type="float" office:value="1077375" calcext:value-type="float">
            <text:p>1,077,375 </text:p>
          </table:table-cell>
          <table:table-cell table:style-name="ce49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952" calcext:value-type="float">
            <text:p>985,95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916001" calcext:value-type="float">
            <text:p>916,001 </text:p>
          </table:table-cell>
          <table:table-cell table:style-name="ce49" office:value-type="float" office:value="69951" calcext:value-type="float">
            <text:p>69,951 </text:p>
          </table:table-cell>
          <table:table-cell table:style-name="ce54" office:value-type="float" office:value="738214" calcext:value-type="float">
            <text:p>738,214 </text:p>
          </table:table-cell>
          <table:table-cell table:style-name="ce36" office:value-type="float" office:value="-14.7" calcext:value-type="float">
            <text:p>-14.7 </text:p>
          </table:table-cell>
          <table:table-cell table:style-name="ce42" office:value-type="float" office:value="736882" calcext:value-type="float">
            <text:p>736,882 </text:p>
          </table:table-cell>
          <table:table-cell table:style-name="ce49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319577" calcext:value-type="float">
            <text:p>1,319,577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219" calcext:value-type="float">
            <text:p>1,226,219 </text:p>
          </table:table-cell>
          <table:table-cell table:style-name="ce49" office:value-type="float" office:value="93358" calcext:value-type="float">
            <text:p>93,358 </text:p>
          </table:table-cell>
          <table:table-cell table:style-name="ce54" office:value-type="float" office:value="1046168" calcext:value-type="float">
            <text:p>1,046,168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1043590" calcext:value-type="float">
            <text:p>1,043,59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203135" calcext:value-type="float">
            <text:p>1,203,135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1119670" calcext:value-type="float">
            <text:p>1,119,670 </text:p>
          </table:table-cell>
          <table:table-cell table:style-name="ce49" office:value-type="float" office:value="83465" calcext:value-type="float">
            <text:p>83,465 </text:p>
          </table:table-cell>
          <table:table-cell table:style-name="ce54" office:value-type="float" office:value="995853" calcext:value-type="float">
            <text:p>995,853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42" office:value-type="float" office:value="994052" calcext:value-type="float">
            <text:p>994,052 </text:p>
          </table:table-cell>
          <table:table-cell table:style-name="ce49" office:value-type="float" office:value="1801" calcext:value-type="float">
            <text:p>1,801 </text:p>
          </table:table-cell>
          <table:table-cell table:style-name="ce66" office:value-type="float" office:value="207282" calcext:value-type="float">
            <text:p>207,28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26" office:value-type="float" office:value="4662621" calcext:value-type="float">
            <text:p>4,662,621 </text:p>
          </table:table-cell>
          <table:table-cell table:style-name="ce35" office:value-type="float" office:value="14.6" calcext:value-type="float">
            <text:p>14.6 </text:p>
          </table:table-cell>
          <table:table-cell table:style-name="ce41" office:value-type="float" office:value="4333411" calcext:value-type="float">
            <text:p>4,333,411 </text:p>
          </table:table-cell>
          <table:table-cell table:style-name="ce48" office:value-type="float" office:value="329210" calcext:value-type="float">
            <text:p>329,210 </text:p>
          </table:table-cell>
          <table:table-cell table:style-name="ce53" office:value-type="float" office:value="3859984" calcext:value-type="float">
            <text:p>3,859,984 </text:p>
          </table:table-cell>
          <table:table-cell table:style-name="ce35" office:value-type="float" office:value="7.5" calcext:value-type="float">
            <text:p>7.5 </text:p>
          </table:table-cell>
          <table:table-cell table:style-name="ce41" office:value-type="float" office:value="3851898" calcext:value-type="float">
            <text:p>3,851,898 </text:p>
          </table:table-cell>
          <table:table-cell table:style-name="ce48" office:value-type="float" office:value="8086" calcext:value-type="float">
            <text:p>8,086 </text:p>
          </table:table-cell>
          <table:table-cell table:style-name="ce65" office:value-type="float" office:value="802637" calcext:value-type="float">
            <text:p>802,637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15.2" calcext:value-type="float">
            <text:p>318,815.2 </text:p>
          </table:table-cell>
          <table:table-cell table:style-name="ce78" office:value-type="float" office:value="26310.7" calcext:value-type="float">
            <text:p>26,310.7 </text:p>
          </table:table-cell>
          <table:table-cell table:style-name="ce81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5" office:value-type="float" office:value="285446.6" calcext:value-type="float">
            <text:p>285,446.6 </text:p>
          </table:table-cell>
          <table:table-cell table:style-name="ce78" office:value-type="float" office:value="701" calcext:value-type="float">
            <text:p>701.0 </text:p>
          </table:table-cell>
          <table:table-cell table:style-name="ce84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2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5" office:value-type="float" office:value="411880.5" calcext:value-type="float">
            <text:p>411,880.5 </text:p>
          </table:table-cell>
          <table:table-cell table:style-name="ce78" office:value-type="float" office:value="34490.7" calcext:value-type="float">
            <text:p>34,490.7 </text:p>
          </table:table-cell>
          <table:table-cell table:style-name="ce81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5" office:value-type="float" office:value="381186" calcext:value-type="float">
            <text:p>381,186.0 </text:p>
          </table:table-cell>
          <table:table-cell table:style-name="ce78" office:value-type="float" office:value="771.6" calcext:value-type="float">
            <text:p>771.6 </text:p>
          </table:table-cell>
          <table:table-cell table:style-name="ce84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72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5" office:value-type="float" office:value="444712.2" calcext:value-type="float">
            <text:p>444,712.2 </text:p>
          </table:table-cell>
          <table:table-cell table:style-name="ce78" office:value-type="float" office:value="34703" calcext:value-type="float">
            <text:p>34,703.0 </text:p>
          </table:table-cell>
          <table:table-cell table:style-name="ce81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5" office:value-type="float" office:value="427296.4" calcext:value-type="float">
            <text:p>427,296.4 </text:p>
          </table:table-cell>
          <table:table-cell table:style-name="ce78" office:value-type="float" office:value="786.1" calcext:value-type="float">
            <text:p>786.1 </text:p>
          </table:table-cell>
          <table:table-cell table:style-name="ce84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72" office:value-type="float" office:value="432432.3" calcext:value-type="float">
            <text:p>432,432.3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5" office:value-type="float" office:value="399937.4" calcext:value-type="float">
            <text:p>399,937.4 </text:p>
          </table:table-cell>
          <table:table-cell table:style-name="ce78" office:value-type="float" office:value="32494.8" calcext:value-type="float">
            <text:p>32,494.8 </text:p>
          </table:table-cell>
          <table:table-cell table:style-name="ce81" office:value-type="float" office:value="351440.6" calcext:value-type="float">
            <text:p>351,440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5" office:value-type="float" office:value="350737.2" calcext:value-type="float">
            <text:p>350,737.2 </text:p>
          </table:table-cell>
          <table:table-cell table:style-name="ce78" office:value-type="float" office:value="703.4" calcext:value-type="float">
            <text:p>703.4 </text:p>
          </table:table-cell>
          <table:table-cell table:style-name="ce84" office:value-type="float" office:value="80991.6" calcext:value-type="float">
            <text:p>80,991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1499.3" calcext:value-type="float">
            <text:p>31,499.3 </text:p>
          </table:table-cell>
          <table:table-cell table:style-name="ce36" office:value-type="float" office:value="-21.2" calcext:value-type="float">
            <text:p>-21.2 </text:p>
          </table:table-cell>
          <table:table-cell table:style-name="ce76" office:value-type="float" office:value="29411" calcext:value-type="float">
            <text:p>29,411.0 </text:p>
          </table:table-cell>
          <table:table-cell table:style-name="ce79" office:value-type="float" office:value="2088.3" calcext:value-type="float">
            <text:p>2,088.3 </text:p>
          </table:table-cell>
          <table:table-cell table:style-name="ce82" office:value-type="float" office:value="29160.6" calcext:value-type="float">
            <text:p>29,160.6 </text:p>
          </table:table-cell>
          <table:table-cell table:style-name="ce36" office:value-type="float" office:value="-16.8" calcext:value-type="float">
            <text:p>-16.8 </text:p>
          </table:table-cell>
          <table:table-cell table:style-name="ce76" office:value-type="float" office:value="29113.5" calcext:value-type="float">
            <text:p>29,113.5 </text:p>
          </table:table-cell>
          <table:table-cell table:style-name="ce79" office:value-type="float" office:value="47.1" calcext:value-type="float">
            <text:p>47.1 </text:p>
          </table:table-cell>
          <table:table-cell table:style-name="ce85" office:value-type="float" office:value="2338.7" calcext:value-type="float">
            <text:p>2,338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31039.3" calcext:value-type="float">
            <text:p>31,039.3 </text:p>
          </table:table-cell>
          <table:table-cell table:style-name="ce36" office:value-type="float" office:value="-17.1" calcext:value-type="float">
            <text:p>-17.1 </text:p>
          </table:table-cell>
          <table:table-cell table:style-name="ce76" office:value-type="float" office:value="28724.9" calcext:value-type="float">
            <text:p>28,724.9 </text:p>
          </table:table-cell>
          <table:table-cell table:style-name="ce79" office:value-type="float" office:value="2314.4" calcext:value-type="float">
            <text:p>2,314.4 </text:p>
          </table:table-cell>
          <table:table-cell table:style-name="ce82" office:value-type="float" office:value="28653.7" calcext:value-type="float">
            <text:p>28,653.7 </text:p>
          </table:table-cell>
          <table:table-cell table:style-name="ce36" office:value-type="float" office:value="-9.6" calcext:value-type="float">
            <text:p>-9.6 </text:p>
          </table:table-cell>
          <table:table-cell table:style-name="ce76" office:value-type="float" office:value="28599.4" calcext:value-type="float">
            <text:p>28,599.4 </text:p>
          </table:table-cell>
          <table:table-cell table:style-name="ce79" office:value-type="float" office:value="54.3" calcext:value-type="float">
            <text:p>54.3 </text:p>
          </table:table-cell>
          <table:table-cell table:style-name="ce85" office:value-type="float" office:value="2385.7" calcext:value-type="float">
            <text:p>2,38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35175.1" calcext:value-type="float">
            <text:p>35,175.1 </text:p>
          </table:table-cell>
          <table:table-cell table:style-name="ce36" office:value-type="float" office:value="-19.1" calcext:value-type="float">
            <text:p>-19.1 </text:p>
          </table:table-cell>
          <table:table-cell table:style-name="ce76" office:value-type="float" office:value="32555.2" calcext:value-type="float">
            <text:p>32,555.2 </text:p>
          </table:table-cell>
          <table:table-cell table:style-name="ce79" office:value-type="float" office:value="2619.9" calcext:value-type="float">
            <text:p>2,619.9 </text:p>
          </table:table-cell>
          <table:table-cell table:style-name="ce82" office:value-type="float" office:value="30933.6" calcext:value-type="float">
            <text:p>30,933.6 </text:p>
          </table:table-cell>
          <table:table-cell table:style-name="ce36" office:value-type="float" office:value="-20.2" calcext:value-type="float">
            <text:p>-20.2 </text:p>
          </table:table-cell>
          <table:table-cell table:style-name="ce76" office:value-type="float" office:value="30859.1" calcext:value-type="float">
            <text:p>30,859.1 </text:p>
          </table:table-cell>
          <table:table-cell table:style-name="ce79" office:value-type="float" office:value="74.6" calcext:value-type="float">
            <text:p>74.6 </text:p>
          </table:table-cell>
          <table:table-cell table:style-name="ce85" office:value-type="float" office:value="4241.5" calcext:value-type="float">
            <text:p>4,241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5932.4" calcext:value-type="float">
            <text:p>35,932.4 </text:p>
          </table:table-cell>
          <table:table-cell table:style-name="ce36" office:value-type="float" office:value="-13.3" calcext:value-type="float">
            <text:p>-13.3 </text:p>
          </table:table-cell>
          <table:table-cell table:style-name="ce76" office:value-type="float" office:value="33248" calcext:value-type="float">
            <text:p>33,248.0 </text:p>
          </table:table-cell>
          <table:table-cell table:style-name="ce79" office:value-type="float" office:value="2684.4" calcext:value-type="float">
            <text:p>2,684.4 </text:p>
          </table:table-cell>
          <table:table-cell table:style-name="ce82" office:value-type="float" office:value="29107.2" calcext:value-type="float">
            <text:p>29,107.2 </text:p>
          </table:table-cell>
          <table:table-cell table:style-name="ce36" office:value-type="float" office:value="-20.6" calcext:value-type="float">
            <text:p>-20.6 </text:p>
          </table:table-cell>
          <table:table-cell table:style-name="ce76" office:value-type="float" office:value="29051.6" calcext:value-type="float">
            <text:p>29,051.6 </text:p>
          </table:table-cell>
          <table:table-cell table:style-name="ce79" office:value-type="float" office:value="55.7" calcext:value-type="float">
            <text:p>55.7 </text:p>
          </table:table-cell>
          <table:table-cell table:style-name="ce85" office:value-type="float" office:value="6825.2" calcext:value-type="float">
            <text:p>6,82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6108.5" calcext:value-type="float">
            <text:p>36,108.5 </text:p>
          </table:table-cell>
          <table:table-cell table:style-name="ce36" office:value-type="float" office:value="-14.1" calcext:value-type="float">
            <text:p>-14.1 </text:p>
          </table:table-cell>
          <table:table-cell table:style-name="ce76" office:value-type="float" office:value="33331.8" calcext:value-type="float">
            <text:p>33,331.8 </text:p>
          </table:table-cell>
          <table:table-cell table:style-name="ce79" office:value-type="float" office:value="2776.7" calcext:value-type="float">
            <text:p>2,776.7 </text:p>
          </table:table-cell>
          <table:table-cell table:style-name="ce82" office:value-type="float" office:value="31133.4" calcext:value-type="float">
            <text:p>31,133.4 </text:p>
          </table:table-cell>
          <table:table-cell table:style-name="ce36" office:value-type="float" office:value="-22" calcext:value-type="float">
            <text:p>-22.0 </text:p>
          </table:table-cell>
          <table:table-cell table:style-name="ce76" office:value-type="float" office:value="31064.2" calcext:value-type="float">
            <text:p>31,064.2 </text:p>
          </table:table-cell>
          <table:table-cell table:style-name="ce79" office:value-type="float" office:value="69.1" calcext:value-type="float">
            <text:p>69.1 </text:p>
          </table:table-cell>
          <table:table-cell table:style-name="ce85" office:value-type="float" office:value="4975.1" calcext:value-type="float">
            <text:p>4,975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32315.8" calcext:value-type="float">
            <text:p>32,315.8 </text:p>
          </table:table-cell>
          <table:table-cell table:style-name="ce36" office:value-type="float" office:value="-23.4" calcext:value-type="float">
            <text:p>-23.4 </text:p>
          </table:table-cell>
          <table:table-cell table:style-name="ce76" office:value-type="float" office:value="29879.4" calcext:value-type="float">
            <text:p>29,879.4 </text:p>
          </table:table-cell>
          <table:table-cell table:style-name="ce79" office:value-type="float" office:value="2436.4" calcext:value-type="float">
            <text:p>2,436.4 </text:p>
          </table:table-cell>
          <table:table-cell table:style-name="ce82" office:value-type="float" office:value="26299.6" calcext:value-type="float">
            <text:p>26,299.6 </text:p>
          </table:table-cell>
          <table:table-cell table:style-name="ce36" office:value-type="float" office:value="-30.2" calcext:value-type="float">
            <text:p>-30.2 </text:p>
          </table:table-cell>
          <table:table-cell table:style-name="ce76" office:value-type="float" office:value="26255.5" calcext:value-type="float">
            <text:p>26,255.5 </text:p>
          </table:table-cell>
          <table:table-cell table:style-name="ce79" office:value-type="float" office:value="44.1" calcext:value-type="float">
            <text:p>44.1 </text:p>
          </table:table-cell>
          <table:table-cell table:style-name="ce85" office:value-type="float" office:value="6016.2" calcext:value-type="float">
            <text:p>6,016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8722.8" calcext:value-type="float">
            <text:p>38,722.8 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76" office:value-type="float" office:value="35907" calcext:value-type="float">
            <text:p>35,907.0 </text:p>
          </table:table-cell>
          <table:table-cell table:style-name="ce79" office:value-type="float" office:value="2815.9" calcext:value-type="float">
            <text:p>2,815.9 </text:p>
          </table:table-cell>
          <table:table-cell table:style-name="ce82" office:value-type="float" office:value="30209.1" calcext:value-type="float">
            <text:p>30,209.1 </text:p>
          </table:table-cell>
          <table:table-cell table:style-name="ce36" office:value-type="float" office:value="-21.1" calcext:value-type="float">
            <text:p>-21.1 </text:p>
          </table:table-cell>
          <table:table-cell table:style-name="ce76" office:value-type="float" office:value="30139.7" calcext:value-type="float">
            <text:p>30,139.7 </text:p>
          </table:table-cell>
          <table:table-cell table:style-name="ce79" office:value-type="float" office:value="69.4" calcext:value-type="float">
            <text:p>69.4 </text:p>
          </table:table-cell>
          <table:table-cell table:style-name="ce85" office:value-type="float" office:value="8513.8" calcext:value-type="float">
            <text:p>8,513.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7354.9" calcext:value-type="float">
            <text:p>37,354.9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76" office:value-type="float" office:value="34519.9" calcext:value-type="float">
            <text:p>34,519.9 </text:p>
          </table:table-cell>
          <table:table-cell table:style-name="ce79" office:value-type="float" office:value="2835.1" calcext:value-type="float">
            <text:p>2,835.1 </text:p>
          </table:table-cell>
          <table:table-cell table:style-name="ce82" office:value-type="float" office:value="28752.5" calcext:value-type="float">
            <text:p>28,752.5 </text:p>
          </table:table-cell>
          <table:table-cell table:style-name="ce36" office:value-type="float" office:value="-23" calcext:value-type="float">
            <text:p>-23.0 </text:p>
          </table:table-cell>
          <table:table-cell table:style-name="ce76" office:value-type="float" office:value="28695.2" calcext:value-type="float">
            <text:p>28,695.2 </text:p>
          </table:table-cell>
          <table:table-cell table:style-name="ce79" office:value-type="float" office:value="57.2" calcext:value-type="float">
            <text:p>57.2 </text:p>
          </table:table-cell>
          <table:table-cell table:style-name="ce85" office:value-type="float" office:value="8602.5" calcext:value-type="float">
            <text:p>8,602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8803.8" calcext:value-type="float">
            <text:p>38,803.8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5876.1" calcext:value-type="float">
            <text:p>35,876.1 </text:p>
          </table:table-cell>
          <table:table-cell table:style-name="ce79" office:value-type="float" office:value="2927.7" calcext:value-type="float">
            <text:p>2,927.7 </text:p>
          </table:table-cell>
          <table:table-cell table:style-name="ce82" office:value-type="float" office:value="28482.6" calcext:value-type="float">
            <text:p>28,482.6 </text:p>
          </table:table-cell>
          <table:table-cell table:style-name="ce36" office:value-type="float" office:value="-12.2" calcext:value-type="float">
            <text:p>-12.2 </text:p>
          </table:table-cell>
          <table:table-cell table:style-name="ce76" office:value-type="float" office:value="28423.5" calcext:value-type="float">
            <text:p>28,423.5 </text:p>
          </table:table-cell>
          <table:table-cell table:style-name="ce79" office:value-type="float" office:value="59.1" calcext:value-type="float">
            <text:p>59.1 </text:p>
          </table:table-cell>
          <table:table-cell table:style-name="ce85" office:value-type="float" office:value="10321.2" calcext:value-type="float">
            <text:p>10,321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8092.5" calcext:value-type="float">
            <text:p>38,092.5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76" office:value-type="float" office:value="35252.9" calcext:value-type="float">
            <text:p>35,252.9 </text:p>
          </table:table-cell>
          <table:table-cell table:style-name="ce79" office:value-type="float" office:value="2839.6" calcext:value-type="float">
            <text:p>2,839.6 </text:p>
          </table:table-cell>
          <table:table-cell table:style-name="ce82" office:value-type="float" office:value="32328.8" calcext:value-type="float">
            <text:p>32,328.8 </text:p>
          </table:table-cell>
          <table:table-cell table:style-name="ce36" office:value-type="float" office:value="-12.4" calcext:value-type="float">
            <text:p>-12.4 </text:p>
          </table:table-cell>
          <table:table-cell table:style-name="ce76" office:value-type="float" office:value="32275.2" calcext:value-type="float">
            <text:p>32,275.2 </text:p>
          </table:table-cell>
          <table:table-cell table:style-name="ce79" office:value-type="float" office:value="53.5" calcext:value-type="float">
            <text:p>53.5 </text:p>
          </table:table-cell>
          <table:table-cell table:style-name="ce85" office:value-type="float" office:value="5763.7" calcext:value-type="float">
            <text:p>5,763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7459" calcext:value-type="float">
            <text:p>37,459.0 </text:p>
          </table:table-cell>
          <table:table-cell table:style-name="ce36" office:value-type="float" office:value="3.7" calcext:value-type="float">
            <text:p>3.7 </text:p>
          </table:table-cell>
          <table:table-cell table:style-name="ce76" office:value-type="float" office:value="34429.7" calcext:value-type="float">
            <text:p>34,429.7 </text:p>
          </table:table-cell>
          <table:table-cell table:style-name="ce79" office:value-type="float" office:value="3029.3" calcext:value-type="float">
            <text:p>3,029.3 </text:p>
          </table:table-cell>
          <table:table-cell table:style-name="ce82" office:value-type="float" office:value="27634.1" calcext:value-type="float">
            <text:p>27,634.1 </text:p>
          </table:table-cell>
          <table:table-cell table:style-name="ce36" office:value-type="float" office:value="-15" calcext:value-type="float">
            <text:p>-15.0 </text:p>
          </table:table-cell>
          <table:table-cell table:style-name="ce76" office:value-type="float" office:value="27579" calcext:value-type="float">
            <text:p>27,579.0 </text:p>
          </table:table-cell>
          <table:table-cell table:style-name="ce79" office:value-type="float" office:value="55.1" calcext:value-type="float">
            <text:p>55.1 </text:p>
          </table:table-cell>
          <table:table-cell table:style-name="ce85" office:value-type="float" office:value="9824.9" calcext:value-type="float">
            <text:p>9,824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9928.8" calcext:value-type="float">
            <text:p>39,928.8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6801.6" calcext:value-type="float">
            <text:p>36,801.6 </text:p>
          </table:table-cell>
          <table:table-cell table:style-name="ce79" office:value-type="float" office:value="3127.2" calcext:value-type="float">
            <text:p>3,127.2 </text:p>
          </table:table-cell>
          <table:table-cell table:style-name="ce82" office:value-type="float" office:value="28745.6" calcext:value-type="float">
            <text:p>28,745.6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76" office:value-type="float" office:value="28681.4" calcext:value-type="float">
            <text:p>28,681.4 </text:p>
          </table:table-cell>
          <table:table-cell table:style-name="ce79" office:value-type="float" office:value="64.2" calcext:value-type="float">
            <text:p>64.2 </text:p>
          </table:table-cell>
          <table:table-cell table:style-name="ce85" office:value-type="float" office:value="11183.2" calcext:value-type="float">
            <text:p>11,183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72" office:value-type="float" office:value="133646.1" calcext:value-type="float">
            <text:p>133,646.1 </text:p>
          </table:table-cell>
          <table:table-cell table:style-name="ce35" office:value-type="float" office:value="-17.7" calcext:value-type="float">
            <text:p>-17.7 </text:p>
          </table:table-cell>
          <table:table-cell table:style-name="ce75" office:value-type="float" office:value="123939.1" calcext:value-type="float">
            <text:p>123,939.1 </text:p>
          </table:table-cell>
          <table:table-cell table:style-name="ce78" office:value-type="float" office:value="9707.1" calcext:value-type="float">
            <text:p>9,707.1 </text:p>
          </table:table-cell>
          <table:table-cell table:style-name="ce81" office:value-type="float" office:value="117855.1" calcext:value-type="float">
            <text:p>117,855.1 </text:p>
          </table:table-cell>
          <table:table-cell table:style-name="ce35" office:value-type="float" office:value="-17.1" calcext:value-type="float">
            <text:p>-17.1 </text:p>
          </table:table-cell>
          <table:table-cell table:style-name="ce75" office:value-type="float" office:value="117623.5" calcext:value-type="float">
            <text:p>117,623.5 </text:p>
          </table:table-cell>
          <table:table-cell table:style-name="ce78" office:value-type="float" office:value="231.6" calcext:value-type="float">
            <text:p>231.6 </text:p>
          </table:table-cell>
          <table:table-cell table:style-name="ce84" office:value-type="float" office:value="15791" calcext:value-type="float">
            <text:p>15,791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7080.2" calcext:value-type="float">
            <text:p>37,080.2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76" office:value-type="float" office:value="34431.4" calcext:value-type="float">
            <text:p>34,431.4 </text:p>
          </table:table-cell>
          <table:table-cell table:style-name="ce79" office:value-type="float" office:value="2648.8" calcext:value-type="float">
            <text:p>2,648.8 </text:p>
          </table:table-cell>
          <table:table-cell table:style-name="ce82" office:value-type="float" office:value="34693.8" calcext:value-type="float">
            <text:p>34,693.8 </text:p>
          </table:table-cell>
          <table:table-cell table:style-name="ce36" office:value-type="float" office:value="19" calcext:value-type="float">
            <text:p>19.0 </text:p>
          </table:table-cell>
          <table:table-cell table:style-name="ce76" office:value-type="float" office:value="34617.6" calcext:value-type="float">
            <text:p>34,617.6 </text:p>
          </table:table-cell>
          <table:table-cell table:style-name="ce79" office:value-type="float" office:value="76.3" calcext:value-type="float">
            <text:p>76.3 </text:p>
          </table:table-cell>
          <table:table-cell table:style-name="ce85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31429.1" calcext:value-type="float">
            <text:p>31,429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76" office:value-type="float" office:value="29199.5" calcext:value-type="float">
            <text:p>29,199.5 </text:p>
          </table:table-cell>
          <table:table-cell table:style-name="ce79" office:value-type="float" office:value="2229.6" calcext:value-type="float">
            <text:p>2,229.6 </text:p>
          </table:table-cell>
          <table:table-cell table:style-name="ce82" office:value-type="float" office:value="23530" calcext:value-type="float">
            <text:p>23,530.0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6" office:value-type="float" office:value="23487.6" calcext:value-type="float">
            <text:p>23,487.6 </text:p>
          </table:table-cell>
          <table:table-cell table:style-name="ce79" office:value-type="float" office:value="42.5" calcext:value-type="float">
            <text:p>42.5 </text:p>
          </table:table-cell>
          <table:table-cell table:style-name="ce85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41797.7" calcext:value-type="float">
            <text:p>41,797.7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6" office:value-type="float" office:value="38840.8" calcext:value-type="float">
            <text:p>38,840.8 </text:p>
          </table:table-cell>
          <table:table-cell table:style-name="ce79" office:value-type="float" office:value="2956.9" calcext:value-type="float">
            <text:p>2,956.9 </text:p>
          </table:table-cell>
          <table:table-cell table:style-name="ce82" office:value-type="float" office:value="33135.6" calcext:value-type="float">
            <text:p>33,135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76" office:value-type="float" office:value="33054" calcext:value-type="float">
            <text:p>33,054.0 </text:p>
          </table:table-cell>
          <table:table-cell table:style-name="ce79" office:value-type="float" office:value="81.7" calcext:value-type="float">
            <text:p>81.7 </text:p>
          </table:table-cell>
          <table:table-cell table:style-name="ce85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37480" calcext:value-type="float">
            <text:p>37,480.0 </text:p>
          </table:table-cell>
          <table:table-cell table:style-name="ce36" office:value-type="float" office:value="4.3" calcext:value-type="float">
            <text:p>4.3 </text:p>
          </table:table-cell>
          <table:table-cell table:style-name="ce76" office:value-type="float" office:value="34880.2" calcext:value-type="float">
            <text:p>34,880.2 </text:p>
          </table:table-cell>
          <table:table-cell table:style-name="ce79" office:value-type="float" office:value="2599.9" calcext:value-type="float">
            <text:p>2,599.9 </text:p>
          </table:table-cell>
          <table:table-cell table:style-name="ce82" office:value-type="float" office:value="31020.3" calcext:value-type="float">
            <text:p>31,020.3 </text:p>
          </table:table-cell>
          <table:table-cell table:style-name="ce36" office:value-type="float" office:value="6.6" calcext:value-type="float">
            <text:p>6.6 </text:p>
          </table:table-cell>
          <table:table-cell table:style-name="ce76" office:value-type="float" office:value="30964.3" calcext:value-type="float">
            <text:p>30,964.3 </text:p>
          </table:table-cell>
          <table:table-cell table:style-name="ce79" office:value-type="float" office:value="56.1" calcext:value-type="float">
            <text:p>56.1 </text:p>
          </table:table-cell>
          <table:table-cell table:style-name="ce85" office:value-type="float" office:value="6459.7" calcext:value-type="float">
            <text:p>6,459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pr.</text:p>
          </table:table-cell>
          <table:table-cell table:style-name="ce19"/>
          <table:table-cell table:style-name="ce72" office:value-type="float" office:value="147787" calcext:value-type="float">
            <text:p>147,787.0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75" office:value-type="float" office:value="137351.9" calcext:value-type="float">
            <text:p>137,351.9 </text:p>
          </table:table-cell>
          <table:table-cell table:style-name="ce78" office:value-type="float" office:value="10435.1" calcext:value-type="float">
            <text:p>10,435.1 </text:p>
          </table:table-cell>
          <table:table-cell table:style-name="ce81" office:value-type="float" office:value="122379.8" calcext:value-type="float">
            <text:p>122,379.8 </text:p>
          </table:table-cell>
          <table:table-cell table:style-name="ce35" office:value-type="float" office:value="3.8" calcext:value-type="float">
            <text:p>3.8 </text:p>
          </table:table-cell>
          <table:table-cell table:style-name="ce75" office:value-type="float" office:value="122123.4" calcext:value-type="float">
            <text:p>122,123.4 </text:p>
          </table:table-cell>
          <table:table-cell table:style-name="ce78" office:value-type="float" office:value="256.4" calcext:value-type="float">
            <text:p>256.4 </text:p>
          </table:table-cell>
          <table:table-cell table:style-name="ce84" office:value-type="float" office:value="25407.2" calcext:value-type="float">
            <text:p>25,407.2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8T09:06:33</meta:print-date>
    <meta:creation-date>2008-04-15T08:23:34</meta:creation-date>
    <dc:date>2024-05-15T07:58:16</dc:date>
    <meta:generator>MODA_ODF_Application_Tools_3.5.3/3.5.3$Windows_X86_64 LibreOffice_project/2c4b1be4ce0f7f0a88ca480bf39420a502d61b97</meta:generator>
    <meta:document-statistic meta:table-count="2" meta:cell-count="770" meta:object-count="0"/>
    <meta:user-defined meta:name="AppVersion">16.0300</meta:user-defined>
  </office:meta>
</office:document-meta>
</file>