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Apr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7480" calcext:value-type="float">
            <text:p>37,480.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1020.3" calcext:value-type="float">
            <text:p>31,020.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459.7" calcext:value-type="float">
            <text:p>6,459.7 </text:p>
          </table:table-cell>
          <table:table-cell table:style-name="ce53" office:value-type="float" office:value="1547.7" calcext:value-type="float">
            <text:p>1,547.7 </text:p>
          </table:table-cell>
          <table:table-cell table:style-name="ce58" office:value-type="float" office:value="4.3" calcext:value-type="float">
            <text:p>4.3 </text:p>
          </table:table-cell>
          <table:table-cell table:style-name="ce39" office:value-type="float" office:value="1913.1" calcext:value-type="float">
            <text:p>1,913.1 </text:p>
          </table:table-cell>
          <table:table-cell table:style-name="ce67" office:value-type="float" office:value="6.6" calcext:value-type="float">
            <text:p>6.6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5.4" calcext:value-type="float">
            <text:p>-5.4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1302.8" calcext:value-type="float">
            <text:p>11,302.8 </text:p>
          </table:table-cell>
          <table:table-cell table:style-name="ce35" office:value-type="float" office:value="30.2" calcext:value-type="float">
            <text:p>30.2 </text:p>
          </table:table-cell>
          <table:table-cell table:style-name="ce40" office:value-type="float" office:value="6488.7" calcext:value-type="float">
            <text:p>6,488.7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49" office:value-type="float" office:value="4814.1" calcext:value-type="float">
            <text:p>4,814.1 </text:p>
          </table:table-cell>
          <table:table-cell table:style-name="ce54" office:value-type="float" office:value="-1433.1" calcext:value-type="float">
            <text:p>-1,433.1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40" office:value-type="float" office:value="972.3" calcext:value-type="float">
            <text:p>972.3 </text:p>
          </table:table-cell>
          <table:table-cell table:style-name="ce68" office:value-type="float" office:value="17.6" calcext:value-type="float">
            <text:p>17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3.3" calcext:value-type="float">
            <text:p>-33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7548.6" calcext:value-type="float">
            <text:p>7,548.6 </text:p>
          </table:table-cell>
          <table:table-cell table:style-name="ce35" office:value-type="float" office:value="20.1" calcext:value-type="float">
            <text:p>20.1 </text:p>
          </table:table-cell>
          <table:table-cell table:style-name="ce40" office:value-type="float" office:value="6380.6" calcext:value-type="float">
            <text:p>6,380.6 </text:p>
          </table:table-cell>
          <table:table-cell table:style-name="ce43" office:value-type="float" office:value="20.6" calcext:value-type="float">
            <text:p>20.6 </text:p>
          </table:table-cell>
          <table:table-cell table:style-name="ce49" office:value-type="float" office:value="1168" calcext:value-type="float">
            <text:p>1,168.0 </text:p>
          </table:table-cell>
          <table:table-cell table:style-name="ce54" office:value-type="float" office:value="-84.5" calcext:value-type="float">
            <text:p>-84.5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40" office:value-type="float" office:value="991.8" calcext:value-type="float">
            <text:p>991.8 </text:p>
          </table:table-cell>
          <table:table-cell table:style-name="ce68" office:value-type="float" office:value="18.4" calcext:value-type="float">
            <text:p>18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8" calcext:value-type="float">
            <text:p>-48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3754.3" calcext:value-type="float">
            <text:p>3,754.3 </text:p>
          </table:table-cell>
          <table:table-cell table:style-name="ce35" office:value-type="float" office:value="10" calcext:value-type="float">
            <text:p>10.0 </text:p>
          </table:table-cell>
          <table:table-cell table:style-name="ce40" office:value-type="float" office:value="108.1" calcext:value-type="float">
            <text:p>108.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3646.1" calcext:value-type="float">
            <text:p>3,646.1 </text:p>
          </table:table-cell>
          <table:table-cell table:style-name="ce54" office:value-type="float" office:value="-1348.6" calcext:value-type="float">
            <text:p>-1,348.6 </text:p>
          </table:table-cell>
          <table:table-cell table:style-name="ce59" office:value-type="float" office:value="-26.4" calcext:value-type="float">
            <text:p>-26.4 </text:p>
          </table:table-cell>
          <table:table-cell table:style-name="ce40" office:value-type="float" office:value="-19.5" calcext:value-type="float">
            <text:p>-19.5 </text:p>
          </table:table-cell>
          <table:table-cell table:style-name="ce68" office:value-type="float" office:value="-15.3" calcext:value-type="float">
            <text:p>-15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6.7" calcext:value-type="float">
            <text:p>-26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0157.6" calcext:value-type="float">
            <text:p>10,157.6 </text:p>
          </table:table-cell>
          <table:table-cell table:style-name="ce35" office:value-type="float" office:value="27.1" calcext:value-type="float">
            <text:p>27.1 </text:p>
          </table:table-cell>
          <table:table-cell table:style-name="ce40" office:value-type="float" office:value="3774.5" calcext:value-type="float">
            <text:p>3,774.5 </text:p>
          </table:table-cell>
          <table:table-cell table:style-name="ce43" office:value-type="float" office:value="12.2" calcext:value-type="float">
            <text:p>12.2 </text:p>
          </table:table-cell>
          <table:table-cell table:style-name="ce49" office:value-type="float" office:value="6383.1" calcext:value-type="float">
            <text:p>6,383.1 </text:p>
          </table:table-cell>
          <table:table-cell table:style-name="ce54" office:value-type="float" office:value="4564.2" calcext:value-type="float">
            <text:p>4,564.2 </text:p>
          </table:table-cell>
          <table:table-cell table:style-name="ce59" office:value-type="float" office:value="81.6" calcext:value-type="float">
            <text:p>81.6 </text:p>
          </table:table-cell>
          <table:table-cell table:style-name="ce40" office:value-type="float" office:value="572.8" calcext:value-type="float">
            <text:p>572.8 </text:p>
          </table:table-cell>
          <table:table-cell table:style-name="ce68" office:value-type="float" office:value="17.9" calcext:value-type="float">
            <text:p>17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66.9" calcext:value-type="float">
            <text:p>166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931.9" calcext:value-type="float">
            <text:p>1,931.9 </text:p>
          </table:table-cell>
          <table:table-cell table:style-name="ce35" office:value-type="float" office:value="5.2" calcext:value-type="float">
            <text:p>5.2 </text:p>
          </table:table-cell>
          <table:table-cell table:style-name="ce40" office:value-type="float" office:value="3881.8" calcext:value-type="float">
            <text:p>3,881.8 </text:p>
          </table:table-cell>
          <table:table-cell table:style-name="ce43" office:value-type="float" office:value="12.5" calcext:value-type="float">
            <text:p>12.5 </text:p>
          </table:table-cell>
          <table:table-cell table:style-name="ce49" office:value-type="float" office:value="-1949.9" calcext:value-type="float">
            <text:p>-1,949.9 </text:p>
          </table:table-cell>
          <table:table-cell table:style-name="ce54" office:value-type="float" office:value="-1264.3" calcext:value-type="float">
            <text:p>-1,264.3 </text:p>
          </table:table-cell>
          <table:table-cell table:style-name="ce59" office:value-type="float" office:value="-39.6" calcext:value-type="float">
            <text:p>-39.6 </text:p>
          </table:table-cell>
          <table:table-cell table:style-name="ce40" office:value-type="float" office:value="31.5" calcext:value-type="float">
            <text:p>31.5 </text:p>
          </table:table-cell>
          <table:table-cell table:style-name="ce68" office:value-type="float" office:value="0.8" calcext:value-type="float">
            <text:p>0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603.5" calcext:value-type="float">
            <text:p>2,603.5 </text:p>
          </table:table-cell>
          <table:table-cell table:style-name="ce35" office:value-type="float" office:value="6.9" calcext:value-type="float">
            <text:p>6.9 </text:p>
          </table:table-cell>
          <table:table-cell table:style-name="ce40" office:value-type="float" office:value="900.6" calcext:value-type="float">
            <text:p>900.6 </text:p>
          </table:table-cell>
          <table:table-cell table:style-name="ce43" office:value-type="float" office:value="2.9" calcext:value-type="float">
            <text:p>2.9 </text:p>
          </table:table-cell>
          <table:table-cell table:style-name="ce49" office:value-type="float" office:value="1703" calcext:value-type="float">
            <text:p>1,703.0 </text:p>
          </table:table-cell>
          <table:table-cell table:style-name="ce54" office:value-type="float" office:value="33.8" calcext:value-type="float">
            <text:p>33.8 </text:p>
          </table:table-cell>
          <table:table-cell table:style-name="ce59" office:value-type="float" office:value="1.3" calcext:value-type="float">
            <text:p>1.3 </text:p>
          </table:table-cell>
          <table:table-cell table:style-name="ce40" office:value-type="float" office:value="29.7" calcext:value-type="float">
            <text:p>29.7 </text:p>
          </table:table-cell>
          <table:table-cell table:style-name="ce68" office:value-type="float" office:value="3.4" calcext:value-type="float">
            <text:p>3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0.2" calcext:value-type="float">
            <text:p>0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156.5" calcext:value-type="float">
            <text:p>1,156.5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695.6" calcext:value-type="float">
            <text:p>695.6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460.9" calcext:value-type="float">
            <text:p>460.9 </text:p>
          </table:table-cell>
          <table:table-cell table:style-name="ce54" office:value-type="float" office:value="213.5" calcext:value-type="float">
            <text:p>213.5 </text:p>
          </table:table-cell>
          <table:table-cell table:style-name="ce59" office:value-type="float" office:value="22.6" calcext:value-type="float">
            <text:p>22.6 </text:p>
          </table:table-cell>
          <table:table-cell table:style-name="ce40" office:value-type="float" office:value="248" calcext:value-type="float">
            <text:p>248.0 </text:p>
          </table:table-cell>
          <table:table-cell table:style-name="ce68" office:value-type="float" office:value="55.4" calcext:value-type="float">
            <text:p>55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" calcext:value-type="float">
            <text:p>-7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398" calcext:value-type="float">
            <text:p>1,398.0 </text:p>
          </table:table-cell>
          <table:table-cell table:style-name="ce35" office:value-type="float" office:value="3.7" calcext:value-type="float">
            <text:p>3.7 </text:p>
          </table:table-cell>
          <table:table-cell table:style-name="ce40" office:value-type="float" office:value="2634.1" calcext:value-type="float">
            <text:p>2,634.1 </text:p>
          </table:table-cell>
          <table:table-cell table:style-name="ce43" office:value-type="float" office:value="8.5" calcext:value-type="float">
            <text:p>8.5 </text:p>
          </table:table-cell>
          <table:table-cell table:style-name="ce49" office:value-type="float" office:value="-1236.1" calcext:value-type="float">
            <text:p>-1,236.1 </text:p>
          </table:table-cell>
          <table:table-cell table:style-name="ce54" office:value-type="float" office:value="-206.1" calcext:value-type="float">
            <text:p>-206.1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40" office:value-type="float" office:value="264.5" calcext:value-type="float">
            <text:p>264.5 </text:p>
          </table:table-cell>
          <table:table-cell table:style-name="ce68" office:value-type="float" office:value="11.2" calcext:value-type="float">
            <text:p>11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70.4" calcext:value-type="float">
            <text:p>670.4 </text:p>
          </table:table-cell>
          <table:table-cell table:style-name="ce35" office:value-type="float" office:value="1.8" calcext:value-type="float">
            <text:p>1.8 </text:p>
          </table:table-cell>
          <table:table-cell table:style-name="ce40" office:value-type="float" office:value="543.8" calcext:value-type="float">
            <text:p>543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126.6" calcext:value-type="float">
            <text:p>126.6 </text:p>
          </table:table-cell>
          <table:table-cell table:style-name="ce54" office:value-type="float" office:value="-238.8" calcext:value-type="float">
            <text:p>-238.8 </text:p>
          </table:table-cell>
          <table:table-cell table:style-name="ce59" office:value-type="float" office:value="-26.3" calcext:value-type="float">
            <text:p>-26.3 </text:p>
          </table:table-cell>
          <table:table-cell table:style-name="ce40" office:value-type="float" office:value="-151.6" calcext:value-type="float">
            <text:p>-151.6 </text:p>
          </table:table-cell>
          <table:table-cell table:style-name="ce68" office:value-type="float" office:value="-21.8" calcext:value-type="float">
            <text:p>-21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0.8" calcext:value-type="float">
            <text:p>-40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52.7" calcext:value-type="float">
            <text:p>552.7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1131.8" calcext:value-type="float">
            <text:p>1,131.8 </text:p>
          </table:table-cell>
          <table:table-cell table:style-name="ce43" office:value-type="float" office:value="3.6" calcext:value-type="float">
            <text:p>3.6 </text:p>
          </table:table-cell>
          <table:table-cell table:style-name="ce49" office:value-type="float" office:value="-579.1" calcext:value-type="float">
            <text:p>-579.1 </text:p>
          </table:table-cell>
          <table:table-cell table:style-name="ce54" office:value-type="float" office:value="-181.6" calcext:value-type="float">
            <text:p>-181.6 </text:p>
          </table:table-cell>
          <table:table-cell table:style-name="ce59" office:value-type="float" office:value="-24.7" calcext:value-type="float">
            <text:p>-24.7 </text:p>
          </table:table-cell>
          <table:table-cell table:style-name="ce40" office:value-type="float" office:value="-125.2" calcext:value-type="float">
            <text:p>-125.2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35" calcext:value-type="float">
            <text:p>635.0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226.4" calcext:value-type="float">
            <text:p>226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08.6" calcext:value-type="float">
            <text:p>408.6 </text:p>
          </table:table-cell>
          <table:table-cell table:style-name="ce54" office:value-type="float" office:value="165.6" calcext:value-type="float">
            <text:p>165.6 </text:p>
          </table:table-cell>
          <table:table-cell table:style-name="ce59" office:value-type="float" office:value="35.3" calcext:value-type="float">
            <text:p>35.3 </text:p>
          </table:table-cell>
          <table:table-cell table:style-name="ce40" office:value-type="float" office:value="32.8" calcext:value-type="float">
            <text:p>32.8 </text:p>
          </table:table-cell>
          <table:table-cell table:style-name="ce68" office:value-type="float" office:value="17" calcext:value-type="float">
            <text:p>17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8.1" calcext:value-type="float">
            <text:p>48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65.6" calcext:value-type="float">
            <text:p>265.6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580.4" calcext:value-type="float">
            <text:p>580.4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-314.9" calcext:value-type="float">
            <text:p>-314.9 </text:p>
          </table:table-cell>
          <table:table-cell table:style-name="ce54" office:value-type="float" office:value="60.2" calcext:value-type="float">
            <text:p>60.2 </text:p>
          </table:table-cell>
          <table:table-cell table:style-name="ce59" office:value-type="float" office:value="29.3" calcext:value-type="float">
            <text:p>29.3 </text:p>
          </table:table-cell>
          <table:table-cell table:style-name="ce40" office:value-type="float" office:value="-164" calcext:value-type="float">
            <text:p>-164.0 </text:p>
          </table:table-cell>
          <table:table-cell table:style-name="ce68" office:value-type="float" office:value="-22" calcext:value-type="float">
            <text:p>-22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320.6" calcext:value-type="float">
            <text:p>1,320.6 </text:p>
          </table:table-cell>
          <table:table-cell table:style-name="ce35" office:value-type="float" office:value="3.5" calcext:value-type="float">
            <text:p>3.5 </text:p>
          </table:table-cell>
          <table:table-cell table:style-name="ce40" office:value-type="float" office:value="1084.9" calcext:value-type="float">
            <text:p>1,084.9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235.8" calcext:value-type="float">
            <text:p>235.8 </text:p>
          </table:table-cell>
          <table:table-cell table:style-name="ce54" office:value-type="float" office:value="97.6" calcext:value-type="float">
            <text:p>97.6 </text:p>
          </table:table-cell>
          <table:table-cell table:style-name="ce59" office:value-type="float" office:value="8" calcext:value-type="float">
            <text:p>8.0 </text:p>
          </table:table-cell>
          <table:table-cell table:style-name="ce40" office:value-type="float" office:value="340.8" calcext:value-type="float">
            <text:p>340.8 </text:p>
          </table:table-cell>
          <table:table-cell table:style-name="ce68" office:value-type="float" office:value="45.8" calcext:value-type="float">
            <text:p>45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0.8" calcext:value-type="float">
            <text:p>-50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792.5" calcext:value-type="float">
            <text:p>792.5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574.7" calcext:value-type="float">
            <text:p>574.7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217.8" calcext:value-type="float">
            <text:p>217.8 </text:p>
          </table:table-cell>
          <table:table-cell table:style-name="ce54" office:value-type="float" office:value="-130.9" calcext:value-type="float">
            <text:p>-130.9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40" office:value-type="float" office:value="137.3" calcext:value-type="float">
            <text:p>137.3 </text:p>
          </table:table-cell>
          <table:table-cell table:style-name="ce68" office:value-type="float" office:value="31.4" calcext:value-type="float">
            <text:p>31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5.2" calcext:value-type="float">
            <text:p>-55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45.4" calcext:value-type="float">
            <text:p>345.4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95.4" calcext:value-type="float">
            <text:p>195.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50" calcext:value-type="float">
            <text:p>150.0 </text:p>
          </table:table-cell>
          <table:table-cell table:style-name="ce54" office:value-type="float" office:value="-88.1" calcext:value-type="float">
            <text:p>-88.1 </text:p>
          </table:table-cell>
          <table:table-cell table:style-name="ce59" office:value-type="float" office:value="-20.3" calcext:value-type="float">
            <text:p>-20.3 </text:p>
          </table:table-cell>
          <table:table-cell table:style-name="ce40" office:value-type="float" office:value="5.6" calcext:value-type="float">
            <text:p>5.6 </text:p>
          </table:table-cell>
          <table:table-cell table:style-name="ce68" office:value-type="float" office:value="3" calcext:value-type="float">
            <text:p>3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8.4" calcext:value-type="float">
            <text:p>-38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10.2" calcext:value-type="float">
            <text:p>410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1290.7" calcext:value-type="float">
            <text:p>1,290.7 </text:p>
          </table:table-cell>
          <table:table-cell table:style-name="ce43" office:value-type="float" office:value="4.2" calcext:value-type="float">
            <text:p>4.2 </text:p>
          </table:table-cell>
          <table:table-cell table:style-name="ce49" office:value-type="float" office:value="-880.4" calcext:value-type="float">
            <text:p>-880.4 </text:p>
          </table:table-cell>
          <table:table-cell table:style-name="ce54" office:value-type="float" office:value="-84.6" calcext:value-type="float">
            <text:p>-84.6 </text:p>
          </table:table-cell>
          <table:table-cell table:style-name="ce59" office:value-type="float" office:value="-17.1" calcext:value-type="float">
            <text:p>-17.1 </text:p>
          </table:table-cell>
          <table:table-cell table:style-name="ce40" office:value-type="float" office:value="-253.2" calcext:value-type="float">
            <text:p>-253.2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261.5" calcext:value-type="float">
            <text:p>261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83" calcext:value-type="float">
            <text:p>183.0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78.6" calcext:value-type="float">
            <text:p>78.6 </text:p>
          </table:table-cell>
          <table:table-cell table:style-name="ce54" office:value-type="float" office:value="-45.8" calcext:value-type="float">
            <text:p>-45.8 </text:p>
          </table:table-cell>
          <table:table-cell table:style-name="ce59" office:value-type="float" office:value="-14.9" calcext:value-type="float">
            <text:p>-14.9 </text:p>
          </table:table-cell>
          <table:table-cell table:style-name="ce40" office:value-type="float" office:value="-72.3" calcext:value-type="float">
            <text:p>-72.3 </text:p>
          </table:table-cell>
          <table:table-cell table:style-name="ce68" office:value-type="float" office:value="-28.3" calcext:value-type="float">
            <text:p>-28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0.9" calcext:value-type="float">
            <text:p>50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78.1" calcext:value-type="float">
            <text:p>178.1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344.7" calcext:value-type="float">
            <text:p>344.7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-166.6" calcext:value-type="float">
            <text:p>-166.6 </text:p>
          </table:table-cell>
          <table:table-cell table:style-name="ce54" office:value-type="float" office:value="30.6" calcext:value-type="float">
            <text:p>30.6 </text:p>
          </table:table-cell>
          <table:table-cell table:style-name="ce59" office:value-type="float" office:value="20.7" calcext:value-type="float">
            <text:p>20.7 </text:p>
          </table:table-cell>
          <table:table-cell table:style-name="ce40" office:value-type="float" office:value="-136.5" calcext:value-type="float">
            <text:p>-136.5 </text:p>
          </table:table-cell>
          <table:table-cell table:style-name="ce68" office:value-type="float" office:value="-28.4" calcext:value-type="float">
            <text:p>-28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77.5" calcext:value-type="float">
            <text:p>77.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28.7" calcext:value-type="float">
            <text:p>228.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51.3" calcext:value-type="float">
            <text:p>-151.3 </text:p>
          </table:table-cell>
          <table:table-cell table:style-name="ce54" office:value-type="float" office:value="-30.3" calcext:value-type="float">
            <text:p>-30.3 </text:p>
          </table:table-cell>
          <table:table-cell table:style-name="ce59" office:value-type="float" office:value="-28.1" calcext:value-type="float">
            <text:p>-28.1 </text:p>
          </table:table-cell>
          <table:table-cell table:style-name="ce40" office:value-type="float" office:value="-45.8" calcext:value-type="float">
            <text:p>-45.8 </text:p>
          </table:table-cell>
          <table:table-cell table:style-name="ce68" office:value-type="float" office:value="-16.7" calcext:value-type="float">
            <text:p>-16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66.6" calcext:value-type="float">
            <text:p>66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46.2" calcext:value-type="float">
            <text:p>546.2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479.6" calcext:value-type="float">
            <text:p>-479.6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40" office:value-type="float" office:value="-235.9" calcext:value-type="float">
            <text:p>-235.9 </text:p>
          </table:table-cell>
          <table:table-cell table:style-name="ce68" office:value-type="float" office:value="-30.2" calcext:value-type="float">
            <text:p>-30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1" calcext:value-type="float">
            <text:p>11.0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80.8" calcext:value-type="float">
            <text:p>180.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169.8" calcext:value-type="float">
            <text:p>-169.8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27.7" calcext:value-type="float">
            <text:p>-27.7 </text:p>
          </table:table-cell>
          <table:table-cell table:style-name="ce40" office:value-type="float" office:value="-164.1" calcext:value-type="float">
            <text:p>-164.1 </text:p>
          </table:table-cell>
          <table:table-cell table:style-name="ce68" office:value-type="float" office:value="-47.6" calcext:value-type="float">
            <text:p>-47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342.5" calcext:value-type="float">
            <text:p>3,342.5 </text:p>
          </table:table-cell>
          <table:table-cell table:style-name="ce35" office:value-type="float" office:value="8.9" calcext:value-type="float">
            <text:p>8.9 </text:p>
          </table:table-cell>
          <table:table-cell table:style-name="ce40" office:value-type="float" office:value="5533.7" calcext:value-type="float">
            <text:p>5,533.7 </text:p>
          </table:table-cell>
          <table:table-cell table:style-name="ce43" office:value-type="float" office:value="17.8" calcext:value-type="float">
            <text:p>17.8 </text:p>
          </table:table-cell>
          <table:table-cell table:style-name="ce49" office:value-type="float" office:value="-2191.1" calcext:value-type="float">
            <text:p>-2,191.1 </text:p>
          </table:table-cell>
          <table:table-cell table:style-name="ce54" office:value-type="float" office:value="98.6" calcext:value-type="float">
            <text:p>98.6 </text:p>
          </table:table-cell>
          <table:table-cell table:style-name="ce59" office:value-type="float" office:value="3" calcext:value-type="float">
            <text:p>3.0 </text:p>
          </table:table-cell>
          <table:table-cell table:style-name="ce40" office:value-type="float" office:value="626.3" calcext:value-type="float">
            <text:p>626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89" table:number-columns-spanned="8" table:number-rows-spanned="1"/>
          <table:covered-table-cell table:number-columns-repeated="7" table:style-name="ce90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Apr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8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147787" calcext:value-type="float">
            <text:p>147,787.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122379.8" calcext:value-type="float">
            <text:p>122,379.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5407.2" calcext:value-type="float">
            <text:p>25,407.2 </text:p>
          </table:table-cell>
          <table:table-cell table:style-name="ce53" office:value-type="float" office:value="14140.9" calcext:value-type="float">
            <text:p>14,140.9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39" office:value-type="float" office:value="4524.7" calcext:value-type="float">
            <text:p>4,524.7 </text:p>
          </table:table-cell>
          <table:table-cell table:style-name="ce67" office:value-type="float" office:value="3.8" calcext:value-type="float">
            <text:p>3.8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60.9" calcext:value-type="float">
            <text:p>60.9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45312.6" calcext:value-type="float">
            <text:p>45,312.6 </text:p>
          </table:table-cell>
          <table:table-cell table:style-name="ce35" office:value-type="float" office:value="30.7" calcext:value-type="float">
            <text:p>30.7 </text:p>
          </table:table-cell>
          <table:table-cell table:style-name="ce40" office:value-type="float" office:value="24298.6" calcext:value-type="float">
            <text:p>24,298.6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49" office:value-type="float" office:value="21014" calcext:value-type="float">
            <text:p>21,014.0 </text:p>
          </table:table-cell>
          <table:table-cell table:style-name="ce54" office:value-type="float" office:value="-1752.9" calcext:value-type="float">
            <text:p>-1,752.9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40" office:value-type="float" office:value="2334.2" calcext:value-type="float">
            <text:p>2,334.2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6.3" calcext:value-type="float">
            <text:p>-16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29945" calcext:value-type="float">
            <text:p>29,945.0 </text:p>
          </table:table-cell>
          <table:table-cell table:style-name="ce35" office:value-type="float" office:value="20.3" calcext:value-type="float">
            <text:p>20.3 </text:p>
          </table:table-cell>
          <table:table-cell table:style-name="ce40" office:value-type="float" office:value="23828.4" calcext:value-type="float">
            <text:p>23,828.4 </text:p>
          </table:table-cell>
          <table:table-cell table:style-name="ce43" office:value-type="float" office:value="19.5" calcext:value-type="float">
            <text:p>19.5 </text:p>
          </table:table-cell>
          <table:table-cell table:style-name="ce49" office:value-type="float" office:value="6116.5" calcext:value-type="float">
            <text:p>6,116.5 </text:p>
          </table:table-cell>
          <table:table-cell table:style-name="ce54" office:value-type="float" office:value="835.1" calcext:value-type="float">
            <text:p>835.1 </text:p>
          </table:table-cell>
          <table:table-cell table:style-name="ce59" office:value-type="float" office:value="2.9" calcext:value-type="float">
            <text:p>2.9 </text:p>
          </table:table-cell>
          <table:table-cell table:style-name="ce40" office:value-type="float" office:value="2382.9" calcext:value-type="float">
            <text:p>2,382.9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.2" calcext:value-type="float">
            <text:p>-20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15367.6" calcext:value-type="float">
            <text:p>15,367.6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40" office:value-type="float" office:value="470.2" calcext:value-type="float">
            <text:p>470.2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14897.5" calcext:value-type="float">
            <text:p>14,897.5 </text:p>
          </table:table-cell>
          <table:table-cell table:style-name="ce54" office:value-type="float" office:value="-2588" calcext:value-type="float">
            <text:p>-2,588.0 </text:p>
          </table:table-cell>
          <table:table-cell table:style-name="ce59" office:value-type="float" office:value="-14.4" calcext:value-type="float">
            <text:p>-14.4 </text:p>
          </table:table-cell>
          <table:table-cell table:style-name="ce40" office:value-type="float" office:value="-48.7" calcext:value-type="float">
            <text:p>-48.7 </text:p>
          </table:table-cell>
          <table:table-cell table:style-name="ce68" office:value-type="float" office:value="-9.4" calcext:value-type="float">
            <text:p>-9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4.6" calcext:value-type="float">
            <text:p>-14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34782.5" calcext:value-type="float">
            <text:p>34,782.5 </text:p>
          </table:table-cell>
          <table:table-cell table:style-name="ce35" office:value-type="float" office:value="23.5" calcext:value-type="float">
            <text:p>23.5 </text:p>
          </table:table-cell>
          <table:table-cell table:style-name="ce40" office:value-type="float" office:value="18958.2" calcext:value-type="float">
            <text:p>18,958.2 </text:p>
          </table:table-cell>
          <table:table-cell table:style-name="ce43" office:value-type="float" office:value="15.5" calcext:value-type="float">
            <text:p>15.5 </text:p>
          </table:table-cell>
          <table:table-cell table:style-name="ce49" office:value-type="float" office:value="15824.2" calcext:value-type="float">
            <text:p>15,824.2 </text:p>
          </table:table-cell>
          <table:table-cell table:style-name="ce54" office:value-type="float" office:value="13590.8" calcext:value-type="float">
            <text:p>13,590.8 </text:p>
          </table:table-cell>
          <table:table-cell table:style-name="ce59" office:value-type="float" office:value="64.1" calcext:value-type="float">
            <text:p>64.1 </text:p>
          </table:table-cell>
          <table:table-cell table:style-name="ce40" office:value-type="float" office:value="5619.7" calcext:value-type="float">
            <text:p>5,619.7 </text:p>
          </table:table-cell>
          <table:table-cell table:style-name="ce68" office:value-type="float" office:value="42.1" calcext:value-type="float">
            <text:p>42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1.5" calcext:value-type="float">
            <text:p>101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8377.4" calcext:value-type="float">
            <text:p>8,377.4 </text:p>
          </table:table-cell>
          <table:table-cell table:style-name="ce35" office:value-type="float" office:value="5.7" calcext:value-type="float">
            <text:p>5.7 </text:p>
          </table:table-cell>
          <table:table-cell table:style-name="ce40" office:value-type="float" office:value="14536.9" calcext:value-type="float">
            <text:p>14,536.9 </text:p>
          </table:table-cell>
          <table:table-cell table:style-name="ce43" office:value-type="float" office:value="11.9" calcext:value-type="float">
            <text:p>11.9 </text:p>
          </table:table-cell>
          <table:table-cell table:style-name="ce49" office:value-type="float" office:value="-6159.5" calcext:value-type="float">
            <text:p>-6,159.5 </text:p>
          </table:table-cell>
          <table:table-cell table:style-name="ce54" office:value-type="float" office:value="-2346.7" calcext:value-type="float">
            <text:p>-2,346.7 </text:p>
          </table:table-cell>
          <table:table-cell table:style-name="ce59" office:value-type="float" office:value="-21.9" calcext:value-type="float">
            <text:p>-21.9 </text:p>
          </table:table-cell>
          <table:table-cell table:style-name="ce40" office:value-type="float" office:value="-1232.9" calcext:value-type="float">
            <text:p>-1,232.9 </text:p>
          </table:table-cell>
          <table:table-cell table:style-name="ce68" office:value-type="float" office:value="-7.8" calcext:value-type="float">
            <text:p>-7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11060.2" calcext:value-type="float">
            <text:p>11,060.2 </text:p>
          </table:table-cell>
          <table:table-cell table:style-name="ce35" office:value-type="float" office:value="7.5" calcext:value-type="float">
            <text:p>7.5 </text:p>
          </table:table-cell>
          <table:table-cell table:style-name="ce40" office:value-type="float" office:value="2953" calcext:value-type="float">
            <text:p>2,953.0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8107.2" calcext:value-type="float">
            <text:p>8,107.2 </text:p>
          </table:table-cell>
          <table:table-cell table:style-name="ce54" office:value-type="float" office:value="2306.3" calcext:value-type="float">
            <text:p>2,306.3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40" office:value-type="float" office:value="-413.8" calcext:value-type="float">
            <text:p>-413.8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0.5" calcext:value-type="float">
            <text:p>50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4511.9" calcext:value-type="float">
            <text:p>4,511.9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2455.8" calcext:value-type="float">
            <text:p>2,455.8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2056.1" calcext:value-type="float">
            <text:p>2,056.1 </text:p>
          </table:table-cell>
          <table:table-cell table:style-name="ce54" office:value-type="float" office:value="786.8" calcext:value-type="float">
            <text:p>786.8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40" office:value-type="float" office:value="535.1" calcext:value-type="float">
            <text:p>535.1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9" calcext:value-type="float">
            <text:p>13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5827.8" calcext:value-type="float">
            <text:p>5,827.8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10501.4" calcext:value-type="float">
            <text:p>10,501.4 </text:p>
          </table:table-cell>
          <table:table-cell table:style-name="ce43" office:value-type="float" office:value="8.6" calcext:value-type="float">
            <text:p>8.6 </text:p>
          </table:table-cell>
          <table:table-cell table:style-name="ce49" office:value-type="float" office:value="-4673.6" calcext:value-type="float">
            <text:p>-4,673.6 </text:p>
          </table:table-cell>
          <table:table-cell table:style-name="ce54" office:value-type="float" office:value="-405.4" calcext:value-type="float">
            <text:p>-405.4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40" office:value-type="float" office:value="1902.8" calcext:value-type="float">
            <text:p>1,902.8 </text:p>
          </table:table-cell>
          <table:table-cell table:style-name="ce68" office:value-type="float" office:value="22.1" calcext:value-type="float">
            <text:p>22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3061.4" calcext:value-type="float">
            <text:p>3,061.4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1227.2" calcext:value-type="float">
            <text:p>1,227.2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1834.1" calcext:value-type="float">
            <text:p>1,834.1 </text:p>
          </table:table-cell>
          <table:table-cell table:style-name="ce54" office:value-type="float" office:value="-235.6" calcext:value-type="float">
            <text:p>-235.6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40" office:value-type="float" office:value="-2445.8" calcext:value-type="float">
            <text:p>-2,445.8 </text:p>
          </table:table-cell>
          <table:table-cell table:style-name="ce68" office:value-type="float" office:value="-66.6" calcext:value-type="float">
            <text:p>-66.6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2346.5" calcext:value-type="float">
            <text:p>2,346.5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4196.6" calcext:value-type="float">
            <text:p>4,196.6 </text:p>
          </table:table-cell>
          <table:table-cell table:style-name="ce43" office:value-type="float" office:value="3.4" calcext:value-type="float">
            <text:p>3.4 </text:p>
          </table:table-cell>
          <table:table-cell table:style-name="ce49" office:value-type="float" office:value="-1850.1" calcext:value-type="float">
            <text:p>-1,850.1 </text:p>
          </table:table-cell>
          <table:table-cell table:style-name="ce54" office:value-type="float" office:value="-443.6" calcext:value-type="float">
            <text:p>-443.6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40" office:value-type="float" office:value="-688.6" calcext:value-type="float">
            <text:p>-688.6 </text:p>
          </table:table-cell>
          <table:table-cell table:style-name="ce68" office:value-type="float" office:value="-14.1" calcext:value-type="float">
            <text:p>-14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2483.3" calcext:value-type="float">
            <text:p>2,483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870.7" calcext:value-type="float">
            <text:p>870.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1612.6" calcext:value-type="float">
            <text:p>1,612.6 </text:p>
          </table:table-cell>
          <table:table-cell table:style-name="ce54" office:value-type="float" office:value="440.8" calcext:value-type="float">
            <text:p>440.8 </text:p>
          </table:table-cell>
          <table:table-cell table:style-name="ce59" office:value-type="float" office:value="21.6" calcext:value-type="float">
            <text:p>21.6 </text:p>
          </table:table-cell>
          <table:table-cell table:style-name="ce40" office:value-type="float" office:value="130.6" calcext:value-type="float">
            <text:p>130.6 </text:p>
          </table:table-cell>
          <table:table-cell table:style-name="ce68" office:value-type="float" office:value="17.7" calcext:value-type="float">
            <text:p>1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3.8" calcext:value-type="float">
            <text:p>23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913.8" calcext:value-type="float">
            <text:p>913.8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418.8" calcext:value-type="float">
            <text:p>2,418.8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1504.9" calcext:value-type="float">
            <text:p>-1,504.9 </text:p>
          </table:table-cell>
          <table:table-cell table:style-name="ce54" office:value-type="float" office:value="-119.6" calcext:value-type="float">
            <text:p>-119.6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40" office:value-type="float" office:value="-128.8" calcext:value-type="float">
            <text:p>-128.8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5789.7" calcext:value-type="float">
            <text:p>5,789.7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4304.2" calcext:value-type="float">
            <text:p>4,304.2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1485.5" calcext:value-type="float">
            <text:p>1,485.5 </text:p>
          </table:table-cell>
          <table:table-cell table:style-name="ce54" office:value-type="float" office:value="1050.6" calcext:value-type="float">
            <text:p>1,050.6 </text:p>
          </table:table-cell>
          <table:table-cell table:style-name="ce59" office:value-type="float" office:value="22.2" calcext:value-type="float">
            <text:p>22.2 </text:p>
          </table:table-cell>
          <table:table-cell table:style-name="ce40" office:value-type="float" office:value="943.3" calcext:value-type="float">
            <text:p>943.3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.8" calcext:value-type="float">
            <text:p>7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4913.4" calcext:value-type="float">
            <text:p>4,913.4 </text:p>
          </table:table-cell>
          <table:table-cell table:style-name="ce35" office:value-type="float" office:value="3.3" calcext:value-type="float">
            <text:p>3.3 </text:p>
          </table:table-cell>
          <table:table-cell table:style-name="ce40" office:value-type="float" office:value="2063.7" calcext:value-type="float">
            <text:p>2,063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2849.7" calcext:value-type="float">
            <text:p>2,849.7 </text:p>
          </table:table-cell>
          <table:table-cell table:style-name="ce54" office:value-type="float" office:value="2233.8" calcext:value-type="float">
            <text:p>2,233.8 </text:p>
          </table:table-cell>
          <table:table-cell table:style-name="ce59" office:value-type="float" office:value="83.4" calcext:value-type="float">
            <text:p>83.4 </text:p>
          </table:table-cell>
          <table:table-cell table:style-name="ce40" office:value-type="float" office:value="313.3" calcext:value-type="float">
            <text:p>313.3 </text:p>
          </table:table-cell>
          <table:table-cell table:style-name="ce68" office:value-type="float" office:value="17.9" calcext:value-type="float">
            <text:p>17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06.7" calcext:value-type="float">
            <text:p>206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1406.6" calcext:value-type="float">
            <text:p>1,406.6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828.4" calcext:value-type="float">
            <text:p>828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578.2" calcext:value-type="float">
            <text:p>578.2 </text:p>
          </table:table-cell>
          <table:table-cell table:style-name="ce54" office:value-type="float" office:value="-457.3" calcext:value-type="float">
            <text:p>-457.3 </text:p>
          </table:table-cell>
          <table:table-cell table:style-name="ce59" office:value-type="float" office:value="-24.5" calcext:value-type="float">
            <text:p>-24.5 </text:p>
          </table:table-cell>
          <table:table-cell table:style-name="ce40" office:value-type="float" office:value="25.6" calcext:value-type="float">
            <text:p>25.6 </text:p>
          </table:table-cell>
          <table:table-cell table:style-name="ce68" office:value-type="float" office:value="3.2" calcext:value-type="float">
            <text:p>3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5.5" calcext:value-type="float">
            <text:p>-45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1875.2" calcext:value-type="float">
            <text:p>1,875.2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5091.4" calcext:value-type="float">
            <text:p>5,091.4 </text:p>
          </table:table-cell>
          <table:table-cell table:style-name="ce43" office:value-type="float" office:value="4.2" calcext:value-type="float">
            <text:p>4.2 </text:p>
          </table:table-cell>
          <table:table-cell table:style-name="ce49" office:value-type="float" office:value="-3216.3" calcext:value-type="float">
            <text:p>-3,216.3 </text:p>
          </table:table-cell>
          <table:table-cell table:style-name="ce54" office:value-type="float" office:value="-149.8" calcext:value-type="float">
            <text:p>-149.8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40" office:value-type="float" office:value="-2346.4" calcext:value-type="float">
            <text:p>-2,346.4 </text:p>
          </table:table-cell>
          <table:table-cell table:style-name="ce68" office:value-type="float" office:value="-31.5" calcext:value-type="float">
            <text:p>-31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040.9" calcext:value-type="float">
            <text:p>1,040.9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855.7" calcext:value-type="float">
            <text:p>855.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185.2" calcext:value-type="float">
            <text:p>185.2 </text:p>
          </table:table-cell>
          <table:table-cell table:style-name="ce54" office:value-type="float" office:value="-203.3" calcext:value-type="float">
            <text:p>-203.3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40" office:value-type="float" office:value="-105.3" calcext:value-type="float">
            <text:p>-105.3 </text:p>
          </table:table-cell>
          <table:table-cell table:style-name="ce68" office:value-type="float" office:value="-11" calcext:value-type="float">
            <text:p>-11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4.6" calcext:value-type="float">
            <text:p>-34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568.5" calcext:value-type="float">
            <text:p>568.5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1669.2" calcext:value-type="float">
            <text:p>1,669.2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1100.7" calcext:value-type="float">
            <text:p>-1,100.7 </text:p>
          </table:table-cell>
          <table:table-cell table:style-name="ce54" office:value-type="float" office:value="-125.8" calcext:value-type="float">
            <text:p>-125.8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40" office:value-type="float" office:value="259.6" calcext:value-type="float">
            <text:p>259.6 </text:p>
          </table:table-cell>
          <table:table-cell table:style-name="ce68" office:value-type="float" office:value="18.4" calcext:value-type="float">
            <text:p>18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359.2" calcext:value-type="float">
            <text:p>359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927.5" calcext:value-type="float">
            <text:p>927.5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568.3" calcext:value-type="float">
            <text:p>-568.3 </text:p>
          </table:table-cell>
          <table:table-cell table:style-name="ce54" office:value-type="float" office:value="-43.6" calcext:value-type="float">
            <text:p>-43.6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40" office:value-type="float" office:value="159.9" calcext:value-type="float">
            <text:p>159.9 </text:p>
          </table:table-cell>
          <table:table-cell table:style-name="ce68" office:value-type="float" office:value="20.8" calcext:value-type="float">
            <text:p>20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275.6" calcext:value-type="float">
            <text:p>275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820.4" calcext:value-type="float">
            <text:p>2,820.4 </text:p>
          </table:table-cell>
          <table:table-cell table:style-name="ce43" office:value-type="float" office:value="2.3" calcext:value-type="float">
            <text:p>2.3 </text:p>
          </table:table-cell>
          <table:table-cell table:style-name="ce49" office:value-type="float" office:value="-2544.8" calcext:value-type="float">
            <text:p>-2,544.8 </text:p>
          </table:table-cell>
          <table:table-cell table:style-name="ce54" office:value-type="float" office:value="-39.2" calcext:value-type="float">
            <text:p>-39.2 </text:p>
          </table:table-cell>
          <table:table-cell table:style-name="ce59" office:value-type="float" office:value="-12.5" calcext:value-type="float">
            <text:p>-12.5 </text:p>
          </table:table-cell>
          <table:table-cell table:style-name="ce40" office:value-type="float" office:value="-14.1" calcext:value-type="float">
            <text:p>-14.1 </text:p>
          </table:table-cell>
          <table:table-cell table:style-name="ce68" office:value-type="float" office:value="-0.5" calcext:value-type="float">
            <text:p>-0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41.7" calcext:value-type="float">
            <text:p>41.7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845.3" calcext:value-type="float">
            <text:p>845.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803.6" calcext:value-type="float">
            <text:p>-803.6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40" office:value-type="float" office:value="-649.3" calcext:value-type="float">
            <text:p>-649.3 </text:p>
          </table:table-cell>
          <table:table-cell table:style-name="ce68" office:value-type="float" office:value="-43.4" calcext:value-type="float">
            <text:p>-43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12838.8" calcext:value-type="float">
            <text:p>12,838.8 </text:p>
          </table:table-cell>
          <table:table-cell table:style-name="ce35" office:value-type="float" office:value="8.7" calcext:value-type="float">
            <text:p>8.7 </text:p>
          </table:table-cell>
          <table:table-cell table:style-name="ce40" office:value-type="float" office:value="20556.6" calcext:value-type="float">
            <text:p>20,556.6 </text:p>
          </table:table-cell>
          <table:table-cell table:style-name="ce43" office:value-type="float" office:value="16.8" calcext:value-type="float">
            <text:p>16.8 </text:p>
          </table:table-cell>
          <table:table-cell table:style-name="ce49" office:value-type="float" office:value="-7717.8" calcext:value-type="float">
            <text:p>-7,717.8 </text:p>
          </table:table-cell>
          <table:table-cell table:style-name="ce54" office:value-type="float" office:value="63.9" calcext:value-type="float">
            <text:p>63.9 </text:p>
          </table:table-cell>
          <table:table-cell table:style-name="ce59" office:value-type="float" office:value="0.5" calcext:value-type="float">
            <text:p>0.5 </text:p>
          </table:table-cell>
          <table:table-cell table:style-name="ce40" office:value-type="float" office:value="325.5" calcext:value-type="float">
            <text:p>325.5 </text:p>
          </table:table-cell>
          <table:table-cell table:style-name="ce68" office:value-type="float" office:value="1.6" calcext:value-type="float">
            <text:p>1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5-11-17T01:09:33</meta:print-date>
    <meta:creation-date>2008-04-15T08:23:34</meta:creation-date>
    <dc:date>2024-05-14T03:35:02</dc:date>
    <meta:generator>MODA_ODF_Application_Tools_3.5.3/3.5.3$Windows_X86_64 LibreOffice_project/2c4b1be4ce0f7f0a88ca480bf39420a502d61b97</meta:generator>
    <meta:document-statistic meta:table-count="2" meta:cell-count="596" meta:object-count="0"/>
    <meta:user-defined meta:name="AppVersion">16.0300</meta:user-defined>
  </office:meta>
</office:document-meta>
</file>