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488.7" calcext:value-type="float">
            <text:p>6,488.7 </text:p>
          </table:table-cell>
          <table:table-cell table:style-name="ce37" office:value-type="float" office:value="972.3" calcext:value-type="float">
            <text:p>972.3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7" office:value-type="float" office:value="24298.6" calcext:value-type="float">
            <text:p>24,298.6 </text:p>
          </table:table-cell>
          <table:table-cell table:style-name="ce56" office:value-type="float" office:value="2334.2" calcext:value-type="float">
            <text:p>2,334.2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6" calcext:value-type="float">
            <text:p>14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8.8" calcext:value-type="float">
            <text:p>8.8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.9" calcext:value-type="float">
            <text:p>33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7" office:value-type="float" office:value="132.6" calcext:value-type="float">
            <text:p>132.6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2.7" calcext:value-type="float">
            <text:p>-22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34.4" calcext:value-type="float">
            <text:p>-34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8.2" calcext:value-type="float">
            <text:p>-38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37.8" calcext:value-type="float">
            <text:p>-37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1.7" calcext:value-type="float">
            <text:p>41.7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7" office:value-type="float" office:value="160" calcext:value-type="float">
            <text:p>160.0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2.1" calcext:value-type="float">
            <text:p>22.1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4" calcext:value-type="float">
            <text:p>4.0 </text:p>
          </table:table-cell>
          <table:table-cell table:style-name="ce39" office:value-type="float" office:value="80.4" calcext:value-type="float">
            <text:p>80.4 </text:p>
          </table:table-cell>
          <table:table-cell table:style-name="ce58" office:value-type="float" office:value="6" calcext:value-type="float">
            <text:p>6.0 </text:p>
          </table:table-cell>
          <table:table-cell table:style-name="ce64" office:value-type="float" office:value="8" calcext:value-type="float">
            <text:p>8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0.2" calcext:value-type="float">
            <text:p>40.2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165.4" calcext:value-type="float">
            <text:p>165.4 </text:p>
          </table:table-cell>
          <table:table-cell table:style-name="ce56" office:value-type="float" office:value="27.8" calcext:value-type="float">
            <text:p>27.8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17.5" calcext:value-type="float">
            <text:p>417.5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1603.2" calcext:value-type="float">
            <text:p>1,603.2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88" calcext:value-type="float">
            <text:p>188.0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9" office:value-type="float" office:value="680.2" calcext:value-type="float">
            <text:p>680.2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64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0.9" calcext:value-type="float">
            <text:p>210.9 </text:p>
          </table:table-cell>
          <table:table-cell table:style-name="ce37" office:value-type="float" office:value="28" calcext:value-type="float">
            <text:p>28.0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7" office:value-type="float" office:value="808.4" calcext:value-type="float">
            <text:p>808.4 </text:p>
          </table:table-cell>
          <table:table-cell table:style-name="ce56" office:value-type="float" office:value="75.9" calcext:value-type="float">
            <text:p>75.9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1.9" calcext:value-type="float">
            <text:p>71.9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39" office:value-type="float" office:value="267.6" calcext:value-type="float">
            <text:p>267.6 </text:p>
          </table:table-cell>
          <table:table-cell table:style-name="ce58" office:value-type="float" office:value="43.8" calcext:value-type="float">
            <text:p>43.8 </text:p>
          </table:table-cell>
          <table:table-cell table:style-name="ce64" office:value-type="float" office:value="19.6" calcext:value-type="float">
            <text:p>19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12.6" calcext:value-type="float">
            <text:p>112.6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9" office:value-type="float" office:value="435.3" calcext:value-type="float">
            <text:p>435.3 </text:p>
          </table:table-cell>
          <table:table-cell table:style-name="ce58" office:value-type="float" office:value="32" calcext:value-type="float">
            <text:p>32.0 </text:p>
          </table:table-cell>
          <table:table-cell table:style-name="ce64" office:value-type="float" office:value="7.9" calcext:value-type="float">
            <text:p>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39" office:value-type="float" office:value="105.4" calcext:value-type="float">
            <text:p>105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0.1" calcext:value-type="float">
            <text:p>0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5.7" calcext:value-type="float">
            <text:p>25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7.7" calcext:value-type="float">
            <text:p>2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5.8" calcext:value-type="float">
            <text:p>5.8 </text:p>
          </table:table-cell>
          <table:table-cell table:style-name="ce37" office:value-type="float" office:value="99.3" calcext:value-type="float">
            <text:p>99.3 </text:p>
          </table:table-cell>
          <table:table-cell table:style-name="ce56" office:value-type="float" office:value="4.8" calcext:value-type="float">
            <text:p>4.8 </text:p>
          </table:table-cell>
          <table:table-cell table:style-name="ce62" office:value-type="float" office:value="5" calcext:value-type="float">
            <text:p>5.0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7.3" calcext:value-type="float">
            <text:p>47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202.7" calcext:value-type="float">
            <text:p>202.7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4.9" calcext:value-type="float">
            <text:p>114.9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3.4" calcext:value-type="float">
            <text:p>3.4 </text:p>
          </table:table-cell>
          <table:table-cell table:style-name="ce37" office:value-type="float" office:value="478.4" calcext:value-type="float">
            <text:p>478.4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2" office:value-type="float" office:value="2.4" calcext:value-type="float">
            <text:p>2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2.8" calcext:value-type="float">
            <text:p>22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2" calcext:value-type="float">
            <text:p>-2.0 </text:p>
          </table:table-cell>
          <table:table-cell table:style-name="ce37" office:value-type="float" office:value="108.1" calcext:value-type="float">
            <text:p>108.1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7.2" calcext:value-type="float">
            <text:p>7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4" calcext:value-type="float">
            <text:p>74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4.7" calcext:value-type="float">
            <text:p>4.7 </text:p>
          </table:table-cell>
          <table:table-cell table:style-name="ce37" office:value-type="float" office:value="284" calcext:value-type="float">
            <text:p>284.0 </text:p>
          </table:table-cell>
          <table:table-cell table:style-name="ce56" office:value-type="float" office:value="7.2" calcext:value-type="float">
            <text:p>7.2 </text:p>
          </table:table-cell>
          <table:table-cell table:style-name="ce62" office:value-type="float" office:value="2.6" calcext:value-type="float">
            <text:p>2.6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5.5" calcext:value-type="float">
            <text:p>115.5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7" office:value-type="float" office:value="432.5" calcext:value-type="float">
            <text:p>432.5 </text:p>
          </table:table-cell>
          <table:table-cell table:style-name="ce56" office:value-type="float" office:value="-60.2" calcext:value-type="float">
            <text:p>-60.2 </text:p>
          </table:table-cell>
          <table:table-cell table:style-name="ce62" office:value-type="float" office:value="-12.2" calcext:value-type="float">
            <text:p>-1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39" office:value-type="float" office:value="95.7" calcext:value-type="float">
            <text:p>95.7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64" office:value-type="float" office:value="45.1" calcext:value-type="float">
            <text:p>45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98.7" calcext:value-type="float">
            <text:p>498.7 </text:p>
          </table:table-cell>
          <table:table-cell table:style-name="ce37" office:value-type="float" office:value="100.6" calcext:value-type="float">
            <text:p>100.6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7" office:value-type="float" office:value="1646.9" calcext:value-type="float">
            <text:p>1,646.9 </text:p>
          </table:table-cell>
          <table:table-cell table:style-name="ce56" office:value-type="float" office:value="230.7" calcext:value-type="float">
            <text:p>230.7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02.7" calcext:value-type="float">
            <text:p>202.7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782.5" calcext:value-type="float">
            <text:p>782.5 </text:p>
          </table:table-cell>
          <table:table-cell table:style-name="ce58" office:value-type="float" office:value="198.3" calcext:value-type="float">
            <text:p>198.3 </text:p>
          </table:table-cell>
          <table:table-cell table:style-name="ce64" office:value-type="float" office:value="33.9" calcext:value-type="float">
            <text:p>33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0.5" calcext:value-type="float">
            <text:p>170.5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46" office:value-type="float" office:value="53.4" calcext:value-type="float">
            <text:p>53.4 </text:p>
          </table:table-cell>
          <table:table-cell table:style-name="ce39" office:value-type="float" office:value="438.6" calcext:value-type="float">
            <text:p>438.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4" office:value-type="float" office:value="3.4" calcext:value-type="float">
            <text:p>3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259" calcext:value-type="float">
            <text:p>4,259.0 </text:p>
          </table:table-cell>
          <table:table-cell table:style-name="ce37" office:value-type="float" office:value="839" calcext:value-type="float">
            <text:p>839.0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7" office:value-type="float" office:value="15944.1" calcext:value-type="float">
            <text:p>15,944.1 </text:p>
          </table:table-cell>
          <table:table-cell table:style-name="ce56" office:value-type="float" office:value="2126.3" calcext:value-type="float">
            <text:p>2,126.3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29.1" calcext:value-type="float">
            <text:p>2,029.1 </text:p>
          </table:table-cell>
          <table:table-cell table:style-name="ce39" office:value-type="float" office:value="541.8" calcext:value-type="float">
            <text:p>541.8 </text:p>
          </table:table-cell>
          <table:table-cell table:style-name="ce46" office:value-type="float" office:value="36.4" calcext:value-type="float">
            <text:p>36.4 </text:p>
          </table:table-cell>
          <table:table-cell table:style-name="ce39" office:value-type="float" office:value="7562.7" calcext:value-type="float">
            <text:p>7,562.7 </text:p>
          </table:table-cell>
          <table:table-cell table:style-name="ce58" office:value-type="float" office:value="1619.7" calcext:value-type="float">
            <text:p>1,619.7 </text:p>
          </table:table-cell>
          <table:table-cell table:style-name="ce64" office:value-type="float" office:value="27.3" calcext:value-type="float">
            <text:p>2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22.3" calcext:value-type="float">
            <text:p>422.3 </text:p>
          </table:table-cell>
          <table:table-cell table:style-name="ce39" office:value-type="float" office:value="-3" calcext:value-type="float">
            <text:p>-3.0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39" office:value-type="float" office:value="1749" calcext:value-type="float">
            <text:p>1,749.0 </text:p>
          </table:table-cell>
          <table:table-cell table:style-name="ce58" office:value-type="float" office:value="189.6" calcext:value-type="float">
            <text:p>189.6 </text:p>
          </table:table-cell>
          <table:table-cell table:style-name="ce64" office:value-type="float" office:value="12.2" calcext:value-type="float">
            <text:p>1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09.9" calcext:value-type="float">
            <text:p>509.9 </text:p>
          </table:table-cell>
          <table:table-cell table:style-name="ce39" office:value-type="float" office:value="6.5" calcext:value-type="float">
            <text:p>6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1958.5" calcext:value-type="float">
            <text:p>1,958.5 </text:p>
          </table:table-cell>
          <table:table-cell table:style-name="ce58" office:value-type="float" office:value="55.3" calcext:value-type="float">
            <text:p>55.3 </text:p>
          </table:table-cell>
          <table:table-cell table:style-name="ce64" office:value-type="float" office:value="2.9" calcext:value-type="float">
            <text:p>2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18.3" calcext:value-type="float">
            <text:p>1,218.3 </text:p>
          </table:table-cell>
          <table:table-cell table:style-name="ce39" office:value-type="float" office:value="302.3" calcext:value-type="float">
            <text:p>302.3 </text:p>
          </table:table-cell>
          <table:table-cell table:style-name="ce46" office:value-type="float" office:value="33" calcext:value-type="float">
            <text:p>33.0 </text:p>
          </table:table-cell>
          <table:table-cell table:style-name="ce39" office:value-type="float" office:value="4369.4" calcext:value-type="float">
            <text:p>4,369.4 </text:p>
          </table:table-cell>
          <table:table-cell table:style-name="ce58" office:value-type="float" office:value="247.3" calcext:value-type="float">
            <text:p>247.3 </text:p>
          </table:table-cell>
          <table:table-cell table:style-name="ce64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9.4" calcext:value-type="float">
            <text:p>79.4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304.5" calcext:value-type="float">
            <text:p>304.5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4" office:value-type="float" office:value="4.9" calcext:value-type="float">
            <text:p>4.9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1.4" calcext:value-type="float">
            <text:p>121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" calcext:value-type="float">
            <text:p>1.0 </text:p>
          </table:table-cell>
          <table:table-cell table:style-name="ce37" office:value-type="float" office:value="441.4" calcext:value-type="float">
            <text:p>441.4 </text:p>
          </table:table-cell>
          <table:table-cell table:style-name="ce56" office:value-type="float" office:value="-14.2" calcext:value-type="float">
            <text:p>-14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7.5" calcext:value-type="float">
            <text:p>137.5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7" office:value-type="float" office:value="518.1" calcext:value-type="float">
            <text:p>518.1 </text:p>
          </table:table-cell>
          <table:table-cell table:style-name="ce56" office:value-type="float" office:value="-107.6" calcext:value-type="float">
            <text:p>-107.6 </text:p>
          </table:table-cell>
          <table:table-cell table:style-name="ce62" office:value-type="float" office:value="-17.2" calcext:value-type="float">
            <text:p>-1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77.9" calcext:value-type="float">
            <text:p>77.9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39" office:value-type="float" office:value="292" calcext:value-type="float">
            <text:p>292.0 </text:p>
          </table:table-cell>
          <table:table-cell table:style-name="ce58" office:value-type="float" office:value="-40.3" calcext:value-type="float">
            <text:p>-40.3 </text:p>
          </table:table-cell>
          <table:table-cell table:style-name="ce64" office:value-type="float" office:value="-12.1" calcext:value-type="float">
            <text:p>-12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85.1" calcext:value-type="float">
            <text:p>285.1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7" office:value-type="float" office:value="1110.2" calcext:value-type="float">
            <text:p>1,110.2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5:29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