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881.8" calcext:value-type="float">
            <text:p>3,881.8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5" office:value-type="float" office:value="0.8" calcext:value-type="float">
            <text:p>0.8 </text:p>
          </table:table-cell>
          <table:table-cell table:style-name="ce37" office:value-type="float" office:value="14536.9" calcext:value-type="float">
            <text:p>14,536.9 </text:p>
          </table:table-cell>
          <table:table-cell table:style-name="ce57" office:value-type="float" office:value="-1232.9" calcext:value-type="float">
            <text:p>-1,232.9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9.4" calcext:value-type="float">
            <text:p>19.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7" office:value-type="float" office:value="75.3" calcext:value-type="float">
            <text:p>75.3 </text:p>
          </table:table-cell>
          <table:table-cell table:style-name="ce57" office:value-type="float" office:value="4.2" calcext:value-type="float">
            <text:p>4.2 </text:p>
          </table:table-cell>
          <table:table-cell table:style-name="ce63" office:value-type="float" office:value="6" calcext:value-type="float">
            <text:p>6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0.3" calcext:value-type="float">
            <text:p>10.3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5" office:value-type="float" office:value="-20.8" calcext:value-type="float">
            <text:p>-20.8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1" calcext:value-type="float">
            <text:p>49.1 </text:p>
          </table:table-cell>
          <table:table-cell table:style-name="ce37" office:value-type="float" office:value="3" calcext:value-type="float">
            <text:p>3.0 </text:p>
          </table:table-cell>
          <table:table-cell table:style-name="ce45" office:value-type="float" office:value="6.6" calcext:value-type="float">
            <text:p>6.6 </text:p>
          </table:table-cell>
          <table:table-cell table:style-name="ce37" office:value-type="float" office:value="181.9" calcext:value-type="float">
            <text:p>181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0.6" calcext:value-type="float">
            <text:p>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1.6" calcext:value-type="float">
            <text:p>31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39" office:value-type="float" office:value="122.8" calcext:value-type="float">
            <text:p>122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.4" calcext:value-type="float">
            <text:p>32.4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5" office:value-type="float" office:value="-16.3" calcext:value-type="float">
            <text:p>-16.3 </text:p>
          </table:table-cell>
          <table:table-cell table:style-name="ce37" office:value-type="float" office:value="186.8" calcext:value-type="float">
            <text:p>186.8 </text:p>
          </table:table-cell>
          <table:table-cell table:style-name="ce57" office:value-type="float" office:value="40.8" calcext:value-type="float">
            <text:p>40.8 </text:p>
          </table:table-cell>
          <table:table-cell table:style-name="ce63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19.2" calcext:value-type="float">
            <text:p>619.2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7" office:value-type="float" office:value="2377.4" calcext:value-type="float">
            <text:p>2,377.4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63" office:value-type="float" office:value="1.2" calcext:value-type="float">
            <text:p>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1.8" calcext:value-type="float">
            <text:p>141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2.8" calcext:value-type="float">
            <text:p>2.8 </text:p>
          </table:table-cell>
          <table:table-cell table:style-name="ce39" office:value-type="float" office:value="533.5" calcext:value-type="float">
            <text:p>533.5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66" office:value-type="float" office:value="6" calcext:value-type="float">
            <text:p>6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2.8" calcext:value-type="float">
            <text:p>232.8 </text:p>
          </table:table-cell>
          <table:table-cell table:style-name="ce37" office:value-type="float" office:value="21.2" calcext:value-type="float">
            <text:p>21.2 </text:p>
          </table:table-cell>
          <table:table-cell table:style-name="ce45" office:value-type="float" office:value="10" calcext:value-type="float">
            <text:p>10.0 </text:p>
          </table:table-cell>
          <table:table-cell table:style-name="ce37" office:value-type="float" office:value="874.9" calcext:value-type="float">
            <text:p>874.9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63" office:value-type="float" office:value="3.9" calcext:value-type="float">
            <text:p>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5.7" calcext:value-type="float">
            <text:p>65.7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9.2" calcext:value-type="float">
            <text:p>9.2 </text:p>
          </table:table-cell>
          <table:table-cell table:style-name="ce39" office:value-type="float" office:value="248.9" calcext:value-type="float">
            <text:p>248.9 </text:p>
          </table:table-cell>
          <table:table-cell table:style-name="ce59" office:value-type="float" office:value="9.9" calcext:value-type="float">
            <text:p>9.9 </text:p>
          </table:table-cell>
          <table:table-cell table:style-name="ce66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5.2" calcext:value-type="float">
            <text:p>145.2 </text:p>
          </table:table-cell>
          <table:table-cell table:style-name="ce39" office:value-type="float" office:value="16.9" calcext:value-type="float">
            <text:p>16.9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39" office:value-type="float" office:value="547.6" calcext:value-type="float">
            <text:p>547.6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6" office:value-type="float" office:value="5.7" calcext:value-type="float">
            <text:p>5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39" office:value-type="float" office:value="78.4" calcext:value-type="float">
            <text:p>78.4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6" office:value-type="float" office:value="-8" calcext:value-type="float">
            <text:p>-8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18" calcext:value-type="float">
            <text:p>18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7" calcext:value-type="float">
            <text:p>0.7 </text:p>
          </table:table-cell>
          <table:table-cell table:style-name="ce37" office:value-type="float" office:value="6.6" calcext:value-type="float">
            <text:p>6.6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3" office:value-type="float" office:value="-16" calcext:value-type="float">
            <text:p>-16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8.9" calcext:value-type="float">
            <text:p>28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2.1" calcext:value-type="float">
            <text:p>2.1 </text:p>
          </table:table-cell>
          <table:table-cell table:style-name="ce37" office:value-type="float" office:value="116" calcext:value-type="float">
            <text:p>116.0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6" calcext:value-type="float">
            <text:p>14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3.2" calcext:value-type="float">
            <text:p>3.2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27.2" calcext:value-type="float">
            <text:p>-27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0.7" calcext:value-type="float">
            <text:p>70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1" calcext:value-type="float">
            <text:p>1.0 </text:p>
          </table:table-cell>
          <table:table-cell table:style-name="ce37" office:value-type="float" office:value="266.1" calcext:value-type="float">
            <text:p>266.1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8" calcext:value-type="float">
            <text:p>108.0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7" office:value-type="float" office:value="362.8" calcext:value-type="float">
            <text:p>362.8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3" office:value-type="float" office:value="7.9" calcext:value-type="float">
            <text:p>7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7.2" calcext:value-type="float">
            <text:p>77.2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47" office:value-type="float" office:value="36.2" calcext:value-type="float">
            <text:p>36.2 </text:p>
          </table:table-cell>
          <table:table-cell table:style-name="ce39" office:value-type="float" office:value="256.6" calcext:value-type="float">
            <text:p>256.6 </text:p>
          </table:table-cell>
          <table:table-cell table:style-name="ce59" office:value-type="float" office:value="4.9" calcext:value-type="float">
            <text:p>4.9 </text:p>
          </table:table-cell>
          <table:table-cell table:style-name="ce66" office:value-type="float" office:value="1.9" calcext:value-type="float">
            <text:p>1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6.4" calcext:value-type="float">
            <text:p>386.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37" office:value-type="float" office:value="1445.5" calcext:value-type="float">
            <text:p>1,445.5 </text:p>
          </table:table-cell>
          <table:table-cell table:style-name="ce57" office:value-type="float" office:value="-91.2" calcext:value-type="float">
            <text:p>-91.2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7" calcext:value-type="float">
            <text:p>157.0 </text:p>
          </table:table-cell>
          <table:table-cell table:style-name="ce39" office:value-type="float" office:value="-41.3" calcext:value-type="float">
            <text:p>-41.3 </text:p>
          </table:table-cell>
          <table:table-cell table:style-name="ce47" office:value-type="float" office:value="-20.8" calcext:value-type="float">
            <text:p>-20.8 </text:p>
          </table:table-cell>
          <table:table-cell table:style-name="ce39" office:value-type="float" office:value="674.6" calcext:value-type="float">
            <text:p>674.6 </text:p>
          </table:table-cell>
          <table:table-cell table:style-name="ce59" office:value-type="float" office:value="-74.6" calcext:value-type="float">
            <text:p>-74.6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68.9" calcext:value-type="float">
            <text:p>168.9 </text:p>
          </table:table-cell>
          <table:table-cell table:style-name="ce39" office:value-type="float" office:value="31.7" calcext:value-type="float">
            <text:p>31.7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39" office:value-type="float" office:value="550.5" calcext:value-type="float">
            <text:p>550.5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93.4" calcext:value-type="float">
            <text:p>1,793.4 </text:p>
          </table:table-cell>
          <table:table-cell table:style-name="ce37" office:value-type="float" office:value="221.7" calcext:value-type="float">
            <text:p>221.7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7" office:value-type="float" office:value="6402.6" calcext:value-type="float">
            <text:p>6,402.6 </text:p>
          </table:table-cell>
          <table:table-cell table:style-name="ce57" office:value-type="float" office:value="-660.6" calcext:value-type="float">
            <text:p>-660.6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28.6" calcext:value-type="float">
            <text:p>828.6 </text:p>
          </table:table-cell>
          <table:table-cell table:style-name="ce39" office:value-type="float" office:value="123.4" calcext:value-type="float">
            <text:p>123.4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39" office:value-type="float" office:value="3315.9" calcext:value-type="float">
            <text:p>3,315.9 </text:p>
          </table:table-cell>
          <table:table-cell table:style-name="ce59" office:value-type="float" office:value="345.1" calcext:value-type="float">
            <text:p>345.1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81.4" calcext:value-type="float">
            <text:p>781.4 </text:p>
          </table:table-cell>
          <table:table-cell table:style-name="ce39" office:value-type="float" office:value="119.8" calcext:value-type="float">
            <text:p>119.8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39" office:value-type="float" office:value="2391.6" calcext:value-type="float">
            <text:p>2,391.6 </text:p>
          </table:table-cell>
          <table:table-cell table:style-name="ce59" office:value-type="float" office:value="-875.6" calcext:value-type="float">
            <text:p>-875.6 </text:p>
          </table:table-cell>
          <table:table-cell table:style-name="ce66" office:value-type="float" office:value="-26.8" calcext:value-type="float">
            <text:p>-26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2.5" calcext:value-type="float">
            <text:p>122.5 </text:p>
          </table:table-cell>
          <table:table-cell table:style-name="ce39" office:value-type="float" office:value="-27.1" calcext:value-type="float">
            <text:p>-27.1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39" office:value-type="float" office:value="458" calcext:value-type="float">
            <text:p>458.0 </text:p>
          </table:table-cell>
          <table:table-cell table:style-name="ce59" office:value-type="float" office:value="-142.5" calcext:value-type="float">
            <text:p>-142.5 </text:p>
          </table:table-cell>
          <table:table-cell table:style-name="ce66" office:value-type="float" office:value="-23.7" calcext:value-type="float">
            <text:p>-23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7.4" calcext:value-type="float">
            <text:p>37.4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25.9" calcext:value-type="float">
            <text:p>25.9 </text:p>
          </table:table-cell>
          <table:table-cell table:style-name="ce39" office:value-type="float" office:value="152.4" calcext:value-type="float">
            <text:p>152.4 </text:p>
          </table:table-cell>
          <table:table-cell table:style-name="ce59" office:value-type="float" office:value="38.1" calcext:value-type="float">
            <text:p>38.1 </text:p>
          </table:table-cell>
          <table:table-cell table:style-name="ce66" office:value-type="float" office:value="33.4" calcext:value-type="float">
            <text:p>33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8.5" calcext:value-type="float">
            <text:p>-8.5 </text:p>
          </table:table-cell>
          <table:table-cell table:style-name="ce39" office:value-type="float" office:value="84.7" calcext:value-type="float">
            <text:p>84.7 </text:p>
          </table:table-cell>
          <table:table-cell table:style-name="ce59" office:value-type="float" office:value="-25.8" calcext:value-type="float">
            <text:p>-25.8 </text:p>
          </table:table-cell>
          <table:table-cell table:style-name="ce66" office:value-type="float" office:value="-23.4" calcext:value-type="float">
            <text:p>-23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4.7" calcext:value-type="float">
            <text:p>274.7 </text:p>
          </table:table-cell>
          <table:table-cell table:style-name="ce37" office:value-type="float" office:value="-147.8" calcext:value-type="float">
            <text:p>-147.8 </text:p>
          </table:table-cell>
          <table:table-cell table:style-name="ce45" office:value-type="float" office:value="-35" calcext:value-type="float">
            <text:p>-35.0 </text:p>
          </table:table-cell>
          <table:table-cell table:style-name="ce37" office:value-type="float" office:value="1195.6" calcext:value-type="float">
            <text:p>1,195.6 </text:p>
          </table:table-cell>
          <table:table-cell table:style-name="ce57" office:value-type="float" office:value="-235.3" calcext:value-type="float">
            <text:p>-235.3 </text:p>
          </table:table-cell>
          <table:table-cell table:style-name="ce63" office:value-type="float" office:value="-16.4" calcext:value-type="float">
            <text:p>-16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0.8" calcext:value-type="float">
            <text:p>190.8 </text:p>
          </table:table-cell>
          <table:table-cell table:style-name="ce37" office:value-type="float" office:value="-65.6" calcext:value-type="float">
            <text:p>-65.6 </text:p>
          </table:table-cell>
          <table:table-cell table:style-name="ce45" office:value-type="float" office:value="-25.6" calcext:value-type="float">
            <text:p>-25.6 </text:p>
          </table:table-cell>
          <table:table-cell table:style-name="ce37" office:value-type="float" office:value="730" calcext:value-type="float">
            <text:p>730.0 </text:p>
          </table:table-cell>
          <table:table-cell table:style-name="ce57" office:value-type="float" office:value="-343.8" calcext:value-type="float">
            <text:p>-343.8 </text:p>
          </table:table-cell>
          <table:table-cell table:style-name="ce63" office:value-type="float" office:value="-32" calcext:value-type="float">
            <text:p>-3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4.9" calcext:value-type="float">
            <text:p>144.9 </text:p>
          </table:table-cell>
          <table:table-cell table:style-name="ce39" office:value-type="float" office:value="-44.4" calcext:value-type="float">
            <text:p>-44.4 </text:p>
          </table:table-cell>
          <table:table-cell table:style-name="ce47" office:value-type="float" office:value="-23.5" calcext:value-type="float">
            <text:p>-23.5 </text:p>
          </table:table-cell>
          <table:table-cell table:style-name="ce39" office:value-type="float" office:value="544.7" calcext:value-type="float">
            <text:p>544.7 </text:p>
          </table:table-cell>
          <table:table-cell table:style-name="ce59" office:value-type="float" office:value="-285.3" calcext:value-type="float">
            <text:p>-285.3 </text:p>
          </table:table-cell>
          <table:table-cell table:style-name="ce66" office:value-type="float" office:value="-34.4" calcext:value-type="float">
            <text:p>-3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7.1" calcext:value-type="float">
            <text:p>47.1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7" office:value-type="float" office:value="186.9" calcext:value-type="float">
            <text:p>186.9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5:4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