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31.8" calcext:value-type="float">
            <text:p>1,131.8 </text:p>
          </table:table-cell>
          <table:table-cell table:style-name="ce37" office:value-type="float" office:value="-125.2" calcext:value-type="float">
            <text:p>-125.2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7" office:value-type="float" office:value="4196.6" calcext:value-type="float">
            <text:p>4,196.6 </text:p>
          </table:table-cell>
          <table:table-cell table:style-name="ce56" office:value-type="float" office:value="-688.6" calcext:value-type="float">
            <text:p>-688.6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7.8" calcext:value-type="float">
            <text:p>7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5" calcext:value-type="float">
            <text:p>5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4.2" calcext:value-type="float">
            <text:p>4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83.3" calcext:value-type="float">
            <text:p>83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71.1" calcext:value-type="float">
            <text:p>-71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5.1" calcext:value-type="float">
            <text:p>15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6.4" calcext:value-type="float">
            <text:p>6.4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2" office:value-type="float" office:value="-14.7" calcext:value-type="float">
            <text:p>-14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24.5" calcext:value-type="float">
            <text:p>24.5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3" office:value-type="float" office:value="-20" calcext:value-type="float">
            <text:p>-20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7" office:value-type="float" office:value="8.7" calcext:value-type="float">
            <text:p>8.7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0.9" calcext:value-type="float">
            <text:p>180.9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37" office:value-type="float" office:value="721.3" calcext:value-type="float">
            <text:p>721.3 </text:p>
          </table:table-cell>
          <table:table-cell table:style-name="ce56" office:value-type="float" office:value="-305" calcext:value-type="float">
            <text:p>-305.0 </text:p>
          </table:table-cell>
          <table:table-cell table:style-name="ce62" office:value-type="float" office:value="-29.7" calcext:value-type="float">
            <text:p>-29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32.5" calcext:value-type="float">
            <text:p>32.5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33.5" calcext:value-type="float">
            <text:p>33.5 </text:p>
          </table:table-cell>
          <table:table-cell table:style-name="ce39" office:value-type="float" office:value="107" calcext:value-type="float">
            <text:p>107.0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6.5" calcext:value-type="float">
            <text:p>16.5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-29.7" calcext:value-type="float">
            <text:p>-29.7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56" office:value-type="float" office:value="-14.1" calcext:value-type="float">
            <text:p>-14.1 </text:p>
          </table:table-cell>
          <table:table-cell table:style-name="ce62" office:value-type="float" office:value="-18.2" calcext:value-type="float">
            <text:p>-1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7" office:value-type="float" office:value="-5" calcext:value-type="float">
            <text:p>-5.0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2" calcext:value-type="float">
            <text:p>-2.0 </text:p>
          </table:table-cell>
          <table:table-cell table:style-name="ce46" office:value-type="float" office:value="-22.9" calcext:value-type="float">
            <text:p>-22.9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3" office:value-type="float" office:value="-23.2" calcext:value-type="float">
            <text:p>-23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33.7" calcext:value-type="float">
            <text:p>-33.7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3" office:value-type="float" office:value="-13.7" calcext:value-type="float">
            <text:p>-13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41.9" calcext:value-type="float">
            <text:p>-41.9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37" calcext:value-type="float">
            <text:p>-37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7" office:value-type="float" office:value="-4" calcext:value-type="float">
            <text:p>-4.0 </text:p>
          </table:table-cell>
          <table:table-cell table:style-name="ce44" office:value-type="float" office:value="-45.5" calcext:value-type="float">
            <text:p>-45.5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6" office:value-type="float" office:value="-14.1" calcext:value-type="float">
            <text:p>-14.1 </text:p>
          </table:table-cell>
          <table:table-cell table:style-name="ce62" office:value-type="float" office:value="-47.7" calcext:value-type="float">
            <text:p>-47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4" calcext:value-type="float">
            <text:p>-34.0 </text:p>
          </table:table-cell>
          <table:table-cell table:style-name="ce37" office:value-type="float" office:value="4.3" calcext:value-type="float">
            <text:p>4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51.9" calcext:value-type="float">
            <text:p>-51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2" office:value-type="float" office:value="-44.5" calcext:value-type="float">
            <text:p>-44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.1" calcext:value-type="float">
            <text:p>5.1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4" office:value-type="float" office:value="-45.3" calcext:value-type="float">
            <text:p>-45.3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2" office:value-type="float" office:value="-30.8" calcext:value-type="float">
            <text:p>-30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31.8" calcext:value-type="float">
            <text:p>-31.8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2" office:value-type="float" office:value="212.7" calcext:value-type="float">
            <text:p>21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2.7" calcext:value-type="float">
            <text:p>2.7 </text:p>
          </table:table-cell>
          <table:table-cell table:style-name="ce57" office:value-type="float" office:value="2.6" calcext:value-type="float">
            <text:p>2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6.8" calcext:value-type="float">
            <text:p>26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7" office:value-type="float" office:value="93.6" calcext:value-type="float">
            <text:p>93.6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.6" calcext:value-type="float">
            <text:p>11.6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7" office:value-type="float" office:value="4.5" calcext:value-type="float">
            <text:p>4.5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75.4" calcext:value-type="float">
            <text:p>475.4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7" office:value-type="float" office:value="1744" calcext:value-type="float">
            <text:p>1,744.0 </text:p>
          </table:table-cell>
          <table:table-cell table:style-name="ce56" office:value-type="float" office:value="-186.9" calcext:value-type="float">
            <text:p>-186.9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68.5" calcext:value-type="float">
            <text:p>168.5 </text:p>
          </table:table-cell>
          <table:table-cell table:style-name="ce39" office:value-type="float" office:value="-42.7" calcext:value-type="float">
            <text:p>-42.7 </text:p>
          </table:table-cell>
          <table:table-cell table:style-name="ce46" office:value-type="float" office:value="-20.2" calcext:value-type="float">
            <text:p>-20.2 </text:p>
          </table:table-cell>
          <table:table-cell table:style-name="ce39" office:value-type="float" office:value="653.7" calcext:value-type="float">
            <text:p>653.7 </text:p>
          </table:table-cell>
          <table:table-cell table:style-name="ce57" office:value-type="float" office:value="-50.4" calcext:value-type="float">
            <text:p>-50.4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00.2" calcext:value-type="float">
            <text:p>200.2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727.1" calcext:value-type="float">
            <text:p>727.1 </text:p>
          </table:table-cell>
          <table:table-cell table:style-name="ce57" office:value-type="float" office:value="-208.5" calcext:value-type="float">
            <text:p>-208.5 </text:p>
          </table:table-cell>
          <table:table-cell table:style-name="ce63" office:value-type="float" office:value="-22.3" calcext:value-type="float">
            <text:p>-22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7.9" calcext:value-type="float">
            <text:p>87.9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46" office:value-type="float" office:value="52.3" calcext:value-type="float">
            <text:p>52.3 </text:p>
          </table:table-cell>
          <table:table-cell table:style-name="ce39" office:value-type="float" office:value="300.5" calcext:value-type="float">
            <text:p>300.5 </text:p>
          </table:table-cell>
          <table:table-cell table:style-name="ce57" office:value-type="float" office:value="67.8" calcext:value-type="float">
            <text:p>67.8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.1" calcext:value-type="float">
            <text:p>10.1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44.7" calcext:value-type="float">
            <text:p>44.7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57" office:value-type="float" office:value="6.7" calcext:value-type="float">
            <text:p>6.7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46.5" calcext:value-type="float">
            <text:p>246.5 </text:p>
          </table:table-cell>
          <table:table-cell table:style-name="ce37" office:value-type="float" office:value="-138.1" calcext:value-type="float">
            <text:p>-138.1 </text:p>
          </table:table-cell>
          <table:table-cell table:style-name="ce44" office:value-type="float" office:value="-35.9" calcext:value-type="float">
            <text:p>-35.9 </text:p>
          </table:table-cell>
          <table:table-cell table:style-name="ce37" office:value-type="float" office:value="935.2" calcext:value-type="float">
            <text:p>935.2 </text:p>
          </table:table-cell>
          <table:table-cell table:style-name="ce56" office:value-type="float" office:value="-135.5" calcext:value-type="float">
            <text:p>-135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9.1" calcext:value-type="float">
            <text:p>139.1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446" calcext:value-type="float">
            <text:p>446.0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5.4" calcext:value-type="float">
            <text:p>85.4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6" office:value-type="float" office:value="-3" calcext:value-type="float">
            <text:p>-3.0 </text:p>
          </table:table-cell>
          <table:table-cell table:style-name="ce39" office:value-type="float" office:value="298.3" calcext:value-type="float">
            <text:p>298.3 </text:p>
          </table:table-cell>
          <table:table-cell table:style-name="ce57" office:value-type="float" office:value="-45.2" calcext:value-type="float">
            <text:p>-45.2 </text:p>
          </table:table-cell>
          <table:table-cell table:style-name="ce63" office:value-type="float" office:value="-13.2" calcext:value-type="float">
            <text:p>-13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8.1" calcext:value-type="float">
            <text:p>8.1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-36.8" calcext:value-type="float">
            <text:p>-36.8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56" office:value-type="float" office:value="-19.3" calcext:value-type="float">
            <text:p>-19.3 </text:p>
          </table:table-cell>
          <table:table-cell table:style-name="ce62" office:value-type="float" office:value="-36" calcext:value-type="float">
            <text:p>-36.0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6:01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