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7480041" calcext:value-type="float">
            <text:p>37,480,041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147787046" calcext:value-type="float">
            <text:p>147,787,046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11758" calcext:value-type="float">
            <text:p>111,758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466259" calcext:value-type="float">
            <text:p>466,259 </text:p>
          </table:table-cell>
          <table:table-cell table:style-name="ce50" office:value-type="float" office:value="3.4" calcext:value-type="float">
            <text:p>3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16719" calcext:value-type="float">
            <text:p>116,719 </text:p>
          </table:table-cell>
          <table:table-cell table:style-name="ce37" office:value-type="float" office:value="-38.5" calcext:value-type="float">
            <text:p>-38.5 </text:p>
          </table:table-cell>
          <table:table-cell table:style-name="ce44" office:value-type="float" office:value="681731" calcext:value-type="float">
            <text:p>681,731 </text:p>
          </table:table-cell>
          <table:table-cell table:style-name="ce50" office:value-type="float" office:value="5" calcext:value-type="float">
            <text:p>5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78115" calcext:value-type="float">
            <text:p>78,115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342166" calcext:value-type="float">
            <text:p>342,166 </text:p>
          </table:table-cell>
          <table:table-cell table:style-name="ce50" office:value-type="float" office:value="5.9" calcext:value-type="float">
            <text:p>5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08990" calcext:value-type="float">
            <text:p>408,990 </text:p>
          </table:table-cell>
          <table:table-cell table:style-name="ce37" office:value-type="float" office:value="-24.9" calcext:value-type="float">
            <text:p>-24.9 </text:p>
          </table:table-cell>
          <table:table-cell table:style-name="ce44" office:value-type="float" office:value="2271561" calcext:value-type="float">
            <text:p>2,271,561 </text:p>
          </table:table-cell>
          <table:table-cell table:style-name="ce50" office:value-type="float" office:value="-11.6" calcext:value-type="float">
            <text:p>-11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66048" calcext:value-type="float">
            <text:p>66,048 </text:p>
          </table:table-cell>
          <table:table-cell table:style-name="ce37" office:value-type="float" office:value="-31.2" calcext:value-type="float">
            <text:p>-31.2 </text:p>
          </table:table-cell>
          <table:table-cell table:style-name="ce44" office:value-type="float" office:value="461757" calcext:value-type="float">
            <text:p>461,757 </text:p>
          </table:table-cell>
          <table:table-cell table:style-name="ce50" office:value-type="float" office:value="29.4" calcext:value-type="float">
            <text:p>29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36" calcext:value-type="float">
            <text:p>36 </text:p>
          </table:table-cell>
          <table:table-cell table:style-name="ce37" office:value-type="float" office:value="140" calcext:value-type="float">
            <text:p>140.0 </text:p>
          </table:table-cell>
          <table:table-cell table:style-name="ce44" office:value-type="float" office:value="233" calcext:value-type="float">
            <text:p>233 </text:p>
          </table:table-cell>
          <table:table-cell table:style-name="ce50" office:value-type="float" office:value="-99.6" calcext:value-type="float">
            <text:p>-99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65479" calcext:value-type="float">
            <text:p>165,479 </text:p>
          </table:table-cell>
          <table:table-cell table:style-name="ce37" office:value-type="float" office:value="108" calcext:value-type="float">
            <text:p>108.0 </text:p>
          </table:table-cell>
          <table:table-cell table:style-name="ce44" office:value-type="float" office:value="502043" calcext:value-type="float">
            <text:p>502,043 </text:p>
          </table:table-cell>
          <table:table-cell table:style-name="ce50" office:value-type="float" office:value="19.9" calcext:value-type="float">
            <text:p>19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5444" calcext:value-type="float">
            <text:p>35,444 </text:p>
          </table:table-cell>
          <table:table-cell table:style-name="ce37" office:value-type="float" office:value="10055.9" calcext:value-type="float">
            <text:p>10,055.9 </text:p>
          </table:table-cell>
          <table:table-cell table:style-name="ce44" office:value-type="float" office:value="184367" calcext:value-type="float">
            <text:p>184,367 </text:p>
          </table:table-cell>
          <table:table-cell table:style-name="ce50" office:value-type="float" office:value="52.3" calcext:value-type="float">
            <text:p>52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88" calcext:value-type="float">
            <text:p>188 </text:p>
          </table:table-cell>
          <table:table-cell table:style-name="ce37" office:value-type="float" office:value="-94.3" calcext:value-type="float">
            <text:p>-94.3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50" office:value-type="float" office:value="-95.1" calcext:value-type="float">
            <text:p>-95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74824" calcext:value-type="float">
            <text:p>74,824 </text:p>
          </table:table-cell>
          <table:table-cell table:style-name="ce37" office:value-type="float" office:value="-26.9" calcext:value-type="float">
            <text:p>-26.9 </text:p>
          </table:table-cell>
          <table:table-cell table:style-name="ce44" office:value-type="float" office:value="347596" calcext:value-type="float">
            <text:p>347,596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8173" calcext:value-type="float">
            <text:p>88,173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328329" calcext:value-type="float">
            <text:p>328,329 </text:p>
          </table:table-cell>
          <table:table-cell table:style-name="ce50" office:value-type="float" office:value="-13.4" calcext:value-type="float">
            <text:p>-13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3231" calcext:value-type="float">
            <text:p>53,231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4" office:value-type="float" office:value="219035" calcext:value-type="float">
            <text:p>219,035 </text:p>
          </table:table-cell>
          <table:table-cell table:style-name="ce50" office:value-type="float" office:value="-9.4" calcext:value-type="float">
            <text:p>-9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424075" calcext:value-type="float">
            <text:p>424,075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1818120" calcext:value-type="float">
            <text:p>1,818,120 </text:p>
          </table:table-cell>
          <table:table-cell table:style-name="ce50" office:value-type="float" office:value="2.6" calcext:value-type="float">
            <text:p>2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99288" calcext:value-type="float">
            <text:p>199,288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4" office:value-type="float" office:value="749136" calcext:value-type="float">
            <text:p>749,136 </text:p>
          </table:table-cell>
          <table:table-cell table:style-name="ce50" office:value-type="float" office:value="-25.5" calcext:value-type="float">
            <text:p>-25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37660" calcext:value-type="float">
            <text:p>337,660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4" office:value-type="float" office:value="1411174" calcext:value-type="float">
            <text:p>1,411,174 </text:p>
          </table:table-cell>
          <table:table-cell table:style-name="ce50" office:value-type="float" office:value="-14.4" calcext:value-type="float">
            <text:p>-14.4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685" calcext:value-type="float">
            <text:p>52,685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4" office:value-type="float" office:value="218218" calcext:value-type="float">
            <text:p>218,218 </text:p>
          </table:table-cell>
          <table:table-cell table:style-name="ce50" office:value-type="float" office:value="2.1" calcext:value-type="float">
            <text:p>2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4430" calcext:value-type="float">
            <text:p>44,430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4" office:value-type="float" office:value="169665" calcext:value-type="float">
            <text:p>169,665 </text:p>
          </table:table-cell>
          <table:table-cell table:style-name="ce50" office:value-type="float" office:value="-9.6" calcext:value-type="float">
            <text:p>-9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1554" calcext:value-type="float">
            <text:p>171,554 </text:p>
          </table:table-cell>
          <table:table-cell table:style-name="ce37" office:value-type="float" office:value="-26.1" calcext:value-type="float">
            <text:p>-26.1 </text:p>
          </table:table-cell>
          <table:table-cell table:style-name="ce44" office:value-type="float" office:value="701821" calcext:value-type="float">
            <text:p>701,821 </text:p>
          </table:table-cell>
          <table:table-cell table:style-name="ce50" office:value-type="float" office:value="-14.6" calcext:value-type="float">
            <text:p>-14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8597" calcext:value-type="float">
            <text:p>78,597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4" office:value-type="float" office:value="309598" calcext:value-type="float">
            <text:p>309,598 </text:p>
          </table:table-cell>
          <table:table-cell table:style-name="ce50" office:value-type="float" office:value="-5.7" calcext:value-type="float">
            <text:p>-5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5741" calcext:value-type="float">
            <text:p>55,741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226723" calcext:value-type="float">
            <text:p>226,723 </text:p>
          </table:table-cell>
          <table:table-cell table:style-name="ce50" office:value-type="float" office:value="4.3" calcext:value-type="float">
            <text:p>4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8217654" calcext:value-type="float">
            <text:p>8,217,654 </text:p>
          </table:table-cell>
          <table:table-cell table:style-name="ce37" office:value-type="float" office:value="298.2" calcext:value-type="float">
            <text:p>298.2 </text:p>
          </table:table-cell>
          <table:table-cell table:style-name="ce44" office:value-type="float" office:value="27869369" calcext:value-type="float">
            <text:p>27,869,369 </text:p>
          </table:table-cell>
          <table:table-cell table:style-name="ce50" office:value-type="float" office:value="324.3" calcext:value-type="float">
            <text:p>324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64705" calcext:value-type="float">
            <text:p>164,705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4" office:value-type="float" office:value="615404" calcext:value-type="float">
            <text:p>615,404 </text:p>
          </table:table-cell>
          <table:table-cell table:style-name="ce50" office:value-type="float" office:value="-8.4" calcext:value-type="float">
            <text:p>-8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079254" calcext:value-type="float">
            <text:p>1,079,254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4" office:value-type="float" office:value="4241179" calcext:value-type="float">
            <text:p>4,241,1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57991" calcext:value-type="float">
            <text:p>57,99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232059" calcext:value-type="float">
            <text:p>232,059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2195" calcext:value-type="float">
            <text:p>92,195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44" office:value-type="float" office:value="375640" calcext:value-type="float">
            <text:p>375,640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8923" calcext:value-type="float">
            <text:p>8,923 </text:p>
          </table:table-cell>
          <table:table-cell table:style-name="ce37" office:value-type="float" office:value="-23.2" calcext:value-type="float">
            <text:p>-23.2 </text:p>
          </table:table-cell>
          <table:table-cell table:style-name="ce44" office:value-type="float" office:value="30491" calcext:value-type="float">
            <text:p>30,491 </text:p>
          </table:table-cell>
          <table:table-cell table:style-name="ce50" office:value-type="float" office:value="-19.2" calcext:value-type="float">
            <text:p>-19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35549" calcext:value-type="float">
            <text:p>135,549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44" office:value-type="float" office:value="551588" calcext:value-type="float">
            <text:p>551,588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17548" calcext:value-type="float">
            <text:p>517,548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1903005" calcext:value-type="float">
            <text:p>1,903,005 </text:p>
          </table:table-cell>
          <table:table-cell table:style-name="ce50" office:value-type="float" office:value="-1" calcext:value-type="float">
            <text:p>-1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02615" calcext:value-type="float">
            <text:p>402,615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1437973" calcext:value-type="float">
            <text:p>1,437,973 </text:p>
          </table:table-cell>
          <table:table-cell table:style-name="ce50" office:value-type="float" office:value="0.2" calcext:value-type="float">
            <text:p>0.2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2748" calcext:value-type="float">
            <text:p>82,748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44" office:value-type="float" office:value="345877" calcext:value-type="float">
            <text:p>345,877 </text:p>
          </table:table-cell>
          <table:table-cell table:style-name="ce50" office:value-type="float" office:value="-12.5" calcext:value-type="float">
            <text:p>-12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2497" calcext:value-type="float">
            <text:p>72,497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4" office:value-type="float" office:value="278347" calcext:value-type="float">
            <text:p>278,347 </text:p>
          </table:table-cell>
          <table:table-cell table:style-name="ce50" office:value-type="float" office:value="7" calcext:value-type="float">
            <text:p>7.0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487" calcext:value-type="float">
            <text:p>10,487 </text:p>
          </table:table-cell>
          <table:table-cell table:style-name="ce37" office:value-type="float" office:value="-24.7" calcext:value-type="float">
            <text:p>-24.7 </text:p>
          </table:table-cell>
          <table:table-cell table:style-name="ce44" office:value-type="float" office:value="48367" calcext:value-type="float">
            <text:p>48,367 </text:p>
          </table:table-cell>
          <table:table-cell table:style-name="ce50" office:value-type="float" office:value="0.8" calcext:value-type="float">
            <text:p>0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558452" calcext:value-type="float">
            <text:p>558,452 </text:p>
          </table:table-cell>
          <table:table-cell table:style-name="ce37" office:value-type="float" office:value="-26.6" calcext:value-type="float">
            <text:p>-26.6 </text:p>
          </table:table-cell>
          <table:table-cell table:style-name="ce44" office:value-type="float" office:value="2233503" calcext:value-type="float">
            <text:p>2,233,503 </text:p>
          </table:table-cell>
          <table:table-cell table:style-name="ce50" office:value-type="float" office:value="-21.4" calcext:value-type="float">
            <text:p>-21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14985" calcext:value-type="float">
            <text:p>214,985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4" office:value-type="float" office:value="885834" calcext:value-type="float">
            <text:p>885,834 </text:p>
          </table:table-cell>
          <table:table-cell table:style-name="ce50" office:value-type="float" office:value="34.7" calcext:value-type="float">
            <text:p>34.7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581891" calcext:value-type="float">
            <text:p>581,891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2773909" calcext:value-type="float">
            <text:p>2,773,909 </text:p>
          </table:table-cell>
          <table:table-cell table:style-name="ce50" office:value-type="float" office:value="41.1" calcext:value-type="float">
            <text:p>41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54260" calcext:value-type="float">
            <text:p>354,26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1412470" calcext:value-type="float">
            <text:p>1,412,470 </text:p>
          </table:table-cell>
          <table:table-cell table:style-name="ce50" office:value-type="float" office:value="17.4" calcext:value-type="float">
            <text:p>17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7260" calcext:value-type="float">
            <text:p>17,260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44" office:value-type="float" office:value="74504" calcext:value-type="float">
            <text:p>74,504 </text:p>
          </table:table-cell>
          <table:table-cell table:style-name="ce50" office:value-type="float" office:value="-22.6" calcext:value-type="float">
            <text:p>-22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66211" calcext:value-type="float">
            <text:p>966,211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3828988" calcext:value-type="float">
            <text:p>3,828,988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12424" calcext:value-type="float">
            <text:p>212,424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842547" calcext:value-type="float">
            <text:p>842,547 </text:p>
          </table:table-cell>
          <table:table-cell table:style-name="ce50" office:value-type="float" office:value="5.4" calcext:value-type="float">
            <text:p>5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97975" calcext:value-type="float">
            <text:p>397,975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1581400" calcext:value-type="float">
            <text:p>1,581,400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7661" calcext:value-type="float">
            <text:p>97,661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375834" calcext:value-type="float">
            <text:p>375,834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1157" calcext:value-type="float">
            <text:p>1,157 </text:p>
          </table:table-cell>
          <table:table-cell table:style-name="ce58" office:value-type="float" office:value="-84.2" calcext:value-type="float">
            <text:p>-84.2 </text:p>
          </table:table-cell>
          <table:table-cell table:style-name="ce59" office:value-type="float" office:value="14025" calcext:value-type="float">
            <text:p>14,025 </text:p>
          </table:table-cell>
          <table:table-cell table:style-name="ce60" office:value-type="float" office:value="-34.2" calcext:value-type="float">
            <text:p>-34.2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981954" calcext:value-type="float">
            <text:p>11,981,954 </text:p>
          </table:table-cell>
          <table:table-cell table:style-name="ce37" office:value-type="float" office:value="-18.8" calcext:value-type="float">
            <text:p>-18.8 </text:p>
          </table:table-cell>
          <table:table-cell table:style-name="ce44" office:value-type="float" office:value="48966803" calcext:value-type="float">
            <text:p>48,966,803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540955" calcext:value-type="float">
            <text:p>540,955 </text:p>
          </table:table-cell>
          <table:table-cell table:style-name="ce37" office:value-type="float" office:value="-31.8" calcext:value-type="float">
            <text:p>-31.8 </text:p>
          </table:table-cell>
          <table:table-cell table:style-name="ce44" office:value-type="float" office:value="2511208" calcext:value-type="float">
            <text:p>2,511,208 </text:p>
          </table:table-cell>
          <table:table-cell table:style-name="ce50" office:value-type="float" office:value="-18.9" calcext:value-type="float">
            <text:p>-18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82533" calcext:value-type="float">
            <text:p>82,533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296170" calcext:value-type="float">
            <text:p>296,170 </text:p>
          </table:table-cell>
          <table:table-cell table:style-name="ce50" office:value-type="float" office:value="1.1" calcext:value-type="float">
            <text:p>1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25309" calcext:value-type="float">
            <text:p>325,309 </text:p>
          </table:table-cell>
          <table:table-cell table:style-name="ce37" office:value-type="float" office:value="-10.9" calcext:value-type="float">
            <text:p>-10.9 </text:p>
          </table:table-cell>
          <table:table-cell table:style-name="ce44" office:value-type="float" office:value="1366465" calcext:value-type="float">
            <text:p>1,366,465 </text:p>
          </table:table-cell>
          <table:table-cell table:style-name="ce50" office:value-type="float" office:value="-2" calcext:value-type="float">
            <text:p>-2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33521" calcext:value-type="float">
            <text:p>133,521 </text:p>
          </table:table-cell>
          <table:table-cell table:style-name="ce37" office:value-type="float" office:value="-49.3" calcext:value-type="float">
            <text:p>-49.3 </text:p>
          </table:table-cell>
          <table:table-cell table:style-name="ce44" office:value-type="float" office:value="569834" calcext:value-type="float">
            <text:p>569,834 </text:p>
          </table:table-cell>
          <table:table-cell table:style-name="ce50" office:value-type="float" office:value="-44.7" calcext:value-type="float">
            <text:p>-44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197445" calcext:value-type="float">
            <text:p>197,445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44" office:value-type="float" office:value="795120" calcext:value-type="float">
            <text:p>795,120 </text:p>
          </table:table-cell>
          <table:table-cell table:style-name="ce50" office:value-type="float" office:value="-36.9" calcext:value-type="float">
            <text:p>-36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2904" calcext:value-type="float">
            <text:p>32,90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4" office:value-type="float" office:value="137858" calcext:value-type="float">
            <text:p>137,858 </text:p>
          </table:table-cell>
          <table:table-cell table:style-name="ce50" office:value-type="float" office:value="5.5" calcext:value-type="float">
            <text:p>5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61214" calcext:value-type="float">
            <text:p>61,214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44" office:value-type="float" office:value="190545" calcext:value-type="float">
            <text:p>190,545 </text:p>
          </table:table-cell>
          <table:table-cell table:style-name="ce50" office:value-type="float" office:value="60.9" calcext:value-type="float">
            <text:p>60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0994" calcext:value-type="float">
            <text:p>70,994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4" office:value-type="float" office:value="272527" calcext:value-type="float">
            <text:p>272,527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8794" calcext:value-type="float">
            <text:p>38,794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169945" calcext:value-type="float">
            <text:p>169,945 </text:p>
          </table:table-cell>
          <table:table-cell table:style-name="ce50" office:value-type="float" office:value="1.3" calcext:value-type="float">
            <text:p>1.3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163005" calcext:value-type="float">
            <text:p>163,005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697725" calcext:value-type="float">
            <text:p>697,725 </text:p>
          </table:table-cell>
          <table:table-cell table:style-name="ce50" office:value-type="float" office:value="17.7" calcext:value-type="float">
            <text:p>17.7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05-14T04:28:51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