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1020324" calcext:value-type="float">
            <text:p>31,020,324 </text:p>
          </table:table-cell>
          <table:table-cell table:style-name="ce31" office:value-type="float" office:value="122379805" calcext:value-type="float">
            <text:p>122,379,805 </text:p>
          </table:table-cell>
          <table:table-cell table:style-name="ce31" office:value-type="float" office:value="135363" calcext:value-type="float">
            <text:p>135,363 </text:p>
          </table:table-cell>
          <table:table-cell table:style-name="ce41" office:value-type="float" office:value="519336" calcext:value-type="float">
            <text:p>519,336 </text:p>
          </table:table-cell>
          <table:table-cell table:style-name="ce31" office:value-type="float" office:value="100295" calcext:value-type="float">
            <text:p>100,295 </text:p>
          </table:table-cell>
          <table:table-cell table:style-name="ce41" office:value-type="float" office:value="400400" calcext:value-type="float">
            <text:p>400,400 </text:p>
          </table:table-cell>
          <table:table-cell table:style-name="ce20" office:value-type="float" office:value="20016" calcext:value-type="float">
            <text:p>20,016 </text:p>
          </table:table-cell>
          <table:table-cell table:style-name="ce31" office:value-type="float" office:value="75452" calcext:value-type="float">
            <text:p>75,452 </text:p>
          </table:table-cell>
          <table:table-cell table:style-name="ce31" office:value-type="float" office:value="377582" calcext:value-type="float">
            <text:p>377,582 </text:p>
          </table:table-cell>
          <table:table-cell table:style-name="ce41" office:value-type="float" office:value="1358273" calcext:value-type="float">
            <text:p>1,358,273 </text:p>
          </table:table-cell>
          <table:table-cell table:style-name="ce31" office:value-type="float" office:value="958911" calcext:value-type="float">
            <text:p>958,911 </text:p>
          </table:table-cell>
          <table:table-cell table:style-name="ce41" office:value-type="float" office:value="3249469" calcext:value-type="float">
            <text:p>3,249,46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380557" calcext:value-type="float">
            <text:p>6,380,557 </text:p>
          </table:table-cell>
          <table:table-cell table:style-name="ce32" office:value-type="float" office:value="23828440" calcext:value-type="float">
            <text:p>23,828,440 </text:p>
          </table:table-cell>
          <table:table-cell table:style-name="ce32" office:value-type="float" office:value="2069" calcext:value-type="float">
            <text:p>2,069 </text:p>
          </table:table-cell>
          <table:table-cell table:style-name="ce42" office:value-type="float" office:value="11793" calcext:value-type="float">
            <text:p>11,793 </text:p>
          </table:table-cell>
          <table:table-cell table:style-name="ce32" office:value-type="float" office:value="9964" calcext:value-type="float">
            <text:p>9,964 </text:p>
          </table:table-cell>
          <table:table-cell table:style-name="ce42" office:value-type="float" office:value="42838" calcext:value-type="float">
            <text:p>42,838 </text:p>
          </table:table-cell>
          <table:table-cell table:style-name="ce21" office:value-type="float" office:value="4703" calcext:value-type="float">
            <text:p>4,703 </text:p>
          </table:table-cell>
          <table:table-cell table:style-name="ce32" office:value-type="float" office:value="15344" calcext:value-type="float">
            <text:p>15,344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42" office:value-type="float" office:value="4512" calcext:value-type="float">
            <text:p>4,512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1932" calcext:value-type="float">
            <text:p>1,932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881809" calcext:value-type="float">
            <text:p>3,881,809 </text:p>
          </table:table-cell>
          <table:table-cell table:style-name="ce32" office:value-type="float" office:value="14536926" calcext:value-type="float">
            <text:p>14,536,926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10866" calcext:value-type="float">
            <text:p>10,866 </text:p>
          </table:table-cell>
          <table:table-cell table:style-name="ce42" office:value-type="float" office:value="35618" calcext:value-type="float">
            <text:p>35,6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77" calcext:value-type="float">
            <text:p>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774491" calcext:value-type="float">
            <text:p>3,774,491 </text:p>
          </table:table-cell>
          <table:table-cell table:style-name="ce32" office:value-type="float" office:value="18958214" calcext:value-type="float">
            <text:p>18,958,214 </text:p>
          </table:table-cell>
          <table:table-cell table:style-name="ce32" office:value-type="float" office:value="29669" calcext:value-type="float">
            <text:p>29,669 </text:p>
          </table:table-cell>
          <table:table-cell table:style-name="ce42" office:value-type="float" office:value="210150" calcext:value-type="float">
            <text:p>210,150 </text:p>
          </table:table-cell>
          <table:table-cell table:style-name="ce32" office:value-type="float" office:value="2963" calcext:value-type="float">
            <text:p>2,963 </text:p>
          </table:table-cell>
          <table:table-cell table:style-name="ce42" office:value-type="float" office:value="10752" calcext:value-type="float">
            <text:p>10,7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3759" calcext:value-type="float">
            <text:p>63,759 </text:p>
          </table:table-cell>
          <table:table-cell table:style-name="ce42" office:value-type="float" office:value="98463" calcext:value-type="float">
            <text:p>98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634116" calcext:value-type="float">
            <text:p>2,634,116 </text:p>
          </table:table-cell>
          <table:table-cell table:style-name="ce32" office:value-type="float" office:value="10501430" calcext:value-type="float">
            <text:p>10,501,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625" calcext:value-type="float">
            <text:p>625 </text:p>
          </table:table-cell>
          <table:table-cell table:style-name="ce42" office:value-type="float" office:value="2099" calcext:value-type="float">
            <text:p>2,099 </text:p>
          </table:table-cell>
          <table:table-cell table:style-name="ce21" office:value-type="float" office:value="7676" calcext:value-type="float">
            <text:p>7,676 </text:p>
          </table:table-cell>
          <table:table-cell table:style-name="ce32" office:value-type="float" office:value="30799" calcext:value-type="float">
            <text:p>30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31751" calcext:value-type="float">
            <text:p>1,131,751 </text:p>
          </table:table-cell>
          <table:table-cell table:style-name="ce32" office:value-type="float" office:value="4196598" calcext:value-type="float">
            <text:p>4,196,5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0" calcext:value-type="float">
            <text:p>640 </text:p>
          </table:table-cell>
          <table:table-cell table:style-name="ce42" office:value-type="float" office:value="2202" calcext:value-type="float">
            <text:p>2,202 </text:p>
          </table:table-cell>
          <table:table-cell table:style-name="ce21" office:value-type="float" office:value="1662" calcext:value-type="float">
            <text:p>1,662 </text:p>
          </table:table-cell>
          <table:table-cell table:style-name="ce32" office:value-type="float" office:value="5344" calcext:value-type="float">
            <text:p>5,3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46202" calcext:value-type="float">
            <text:p>546,202 </text:p>
          </table:table-cell>
          <table:table-cell table:style-name="ce32" office:value-type="float" office:value="2820420" calcext:value-type="float">
            <text:p>2,820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00560" calcext:value-type="float">
            <text:p>900,560 </text:p>
          </table:table-cell>
          <table:table-cell table:style-name="ce32" office:value-type="float" office:value="2953020" calcext:value-type="float">
            <text:p>2,953,0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" calcext:value-type="float">
            <text:p>18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84851" calcext:value-type="float">
            <text:p>1,084,851 </text:p>
          </table:table-cell>
          <table:table-cell table:style-name="ce32" office:value-type="float" office:value="4304171" calcext:value-type="float">
            <text:p>4,304,1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40" calcext:value-type="float">
            <text:p>1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290653" calcext:value-type="float">
            <text:p>1,290,653 </text:p>
          </table:table-cell>
          <table:table-cell table:style-name="ce32" office:value-type="float" office:value="5091420" calcext:value-type="float">
            <text:p>5,091,420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904" calcext:value-type="float">
            <text:p>904 </text:p>
          </table:table-cell>
          <table:table-cell table:style-name="ce32" office:value-type="float" office:value="845" calcext:value-type="float">
            <text:p>845 </text:p>
          </table:table-cell>
          <table:table-cell table:style-name="ce42" office:value-type="float" office:value="6604" calcext:value-type="float">
            <text:p>6,6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3294" calcext:value-type="float">
            <text:p>133,294 </text:p>
          </table:table-cell>
          <table:table-cell table:style-name="ce42" office:value-type="float" office:value="712127" calcext:value-type="float">
            <text:p>712,127 </text:p>
          </table:table-cell>
          <table:table-cell table:style-name="ce32" office:value-type="float" office:value="607802" calcext:value-type="float">
            <text:p>607,802 </text:p>
          </table:table-cell>
          <table:table-cell table:style-name="ce42" office:value-type="float" office:value="1970873" calcext:value-type="float">
            <text:p>1,970,873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80428" calcext:value-type="float">
            <text:p>580,428 </text:p>
          </table:table-cell>
          <table:table-cell table:style-name="ce32" office:value-type="float" office:value="2418783" calcext:value-type="float">
            <text:p>2,418,7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225" calcext:value-type="float">
            <text:p>225 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32" office:value-type="float" office:value="8630" calcext:value-type="float">
            <text:p>8,630 </text:p>
          </table:table-cell>
          <table:table-cell table:style-name="ce32" office:value-type="float" office:value="16805" calcext:value-type="float">
            <text:p>16,805 </text:p>
          </table:table-cell>
          <table:table-cell table:style-name="ce42" office:value-type="float" office:value="33760" calcext:value-type="float">
            <text:p>33,760 </text:p>
          </table:table-cell>
          <table:table-cell table:style-name="ce32" office:value-type="float" office:value="195025" calcext:value-type="float">
            <text:p>195,025 </text:p>
          </table:table-cell>
          <table:table-cell table:style-name="ce42" office:value-type="float" office:value="678686" calcext:value-type="float">
            <text:p>678,68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74747" calcext:value-type="float">
            <text:p>574,747 </text:p>
          </table:table-cell>
          <table:table-cell table:style-name="ce32" office:value-type="float" office:value="2063746" calcext:value-type="float">
            <text:p>2,063,746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778" calcext:value-type="float">
            <text:p>7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80845" calcext:value-type="float">
            <text:p>180,845 </text:p>
          </table:table-cell>
          <table:table-cell table:style-name="ce32" office:value-type="float" office:value="845256" calcext:value-type="float">
            <text:p>845,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61" calcext:value-type="float">
            <text:p>1,3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36764" calcext:value-type="float">
            <text:p>336,764 </text:p>
          </table:table-cell>
          <table:table-cell table:style-name="ce32" office:value-type="float" office:value="1230634" calcext:value-type="float">
            <text:p>1,230,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68646" calcext:value-type="float">
            <text:p>368,646 </text:p>
          </table:table-cell>
          <table:table-cell table:style-name="ce32" office:value-type="float" office:value="998095" calcext:value-type="float">
            <text:p>998,0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51" calcext:value-type="float">
            <text:p>951 </text:p>
          </table:table-cell>
          <table:table-cell table:style-name="ce32" office:value-type="float" office:value="3952" calcext:value-type="float">
            <text:p>3,9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43820" calcext:value-type="float">
            <text:p>543,820 </text:p>
          </table:table-cell>
          <table:table-cell table:style-name="ce32" office:value-type="float" office:value="1227218" calcext:value-type="float">
            <text:p>1,227,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99" calcext:value-type="float">
            <text:p>4,499 </text:p>
          </table:table-cell>
          <table:table-cell table:style-name="ce42" office:value-type="float" office:value="17174" calcext:value-type="float">
            <text:p>17,1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44670" calcext:value-type="float">
            <text:p>344,670 </text:p>
          </table:table-cell>
          <table:table-cell table:style-name="ce32" office:value-type="float" office:value="1669227" calcext:value-type="float">
            <text:p>1,669,227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553" calcext:value-type="float">
            <text:p>553 </text:p>
          </table:table-cell>
          <table:table-cell table:style-name="ce32" office:value-type="float" office:value="21227" calcext:value-type="float">
            <text:p>21,227 </text:p>
          </table:table-cell>
          <table:table-cell table:style-name="ce42" office:value-type="float" office:value="78096" calcext:value-type="float">
            <text:p>78,0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88138" calcext:value-type="float">
            <text:p>388,138 </text:p>
          </table:table-cell>
          <table:table-cell table:style-name="ce32" office:value-type="float" office:value="1375835" calcext:value-type="float">
            <text:p>1,375,835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2" calcext:value-type="float">
            <text:p>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899" calcext:value-type="float">
            <text:p>82,899 </text:p>
          </table:table-cell>
          <table:table-cell table:style-name="ce42" office:value-type="float" office:value="311197" calcext:value-type="float">
            <text:p>311,197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95616" calcext:value-type="float">
            <text:p>695,616 </text:p>
          </table:table-cell>
          <table:table-cell table:style-name="ce32" office:value-type="float" office:value="2455786" calcext:value-type="float">
            <text:p>2,455,78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29" calcext:value-type="float">
            <text:p>4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28" calcext:value-type="float">
            <text:p>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212713" calcext:value-type="float">
            <text:p>212,713 </text:p>
          </table:table-cell>
          <table:table-cell table:style-name="ce32" office:value-type="float" office:value="781686" calcext:value-type="float">
            <text:p>781,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28712" calcext:value-type="float">
            <text:p>228,712 </text:p>
          </table:table-cell>
          <table:table-cell table:style-name="ce32" office:value-type="float" office:value="927461" calcext:value-type="float">
            <text:p>927,461 </text:p>
          </table:table-cell>
          <table:table-cell table:style-name="ce32" office:value-type="float" office:value="90042" calcext:value-type="float">
            <text:p>90,042 </text:p>
          </table:table-cell>
          <table:table-cell table:style-name="ce42" office:value-type="float" office:value="246157" calcext:value-type="float">
            <text:p>246,15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3757" calcext:value-type="float">
            <text:p>103,757 </text:p>
          </table:table-cell>
          <table:table-cell table:style-name="ce42" office:value-type="float" office:value="281259" calcext:value-type="float">
            <text:p>281,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54964" calcext:value-type="float">
            <text:p>254,964 </text:p>
          </table:table-cell>
          <table:table-cell table:style-name="ce32" office:value-type="float" office:value="1038184" calcext:value-type="float">
            <text:p>1,038,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90" calcext:value-type="float">
            <text:p>3,090 </text:p>
          </table:table-cell>
          <table:table-cell table:style-name="ce42" office:value-type="float" office:value="8318" calcext:value-type="float">
            <text:p>8,3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95365" calcext:value-type="float">
            <text:p>195,365 </text:p>
          </table:table-cell>
          <table:table-cell table:style-name="ce32" office:value-type="float" office:value="828438" calcext:value-type="float">
            <text:p>828,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517" calcext:value-type="float">
            <text:p>517 </text:p>
          </table:table-cell>
          <table:table-cell table:style-name="ce21" office:value-type="float" office:value="288" calcext:value-type="float">
            <text:p>288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82968" calcext:value-type="float">
            <text:p>182,968 </text:p>
          </table:table-cell>
          <table:table-cell table:style-name="ce32" office:value-type="float" office:value="855735" calcext:value-type="float">
            <text:p>855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889" calcext:value-type="float">
            <text:p>39,889 </text:p>
          </table:table-cell>
          <table:table-cell table:style-name="ce42" office:value-type="float" office:value="174840" calcext:value-type="float">
            <text:p>174,8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26375" calcext:value-type="float">
            <text:p>226,375 </text:p>
          </table:table-cell>
          <table:table-cell table:style-name="ce32" office:value-type="float" office:value="870701" calcext:value-type="float">
            <text:p>870,701 </text:p>
          </table:table-cell>
          <table:table-cell table:style-name="ce32" office:value-type="float" office:value="2738" calcext:value-type="float">
            <text:p>2,738 </text:p>
          </table:table-cell>
          <table:table-cell table:style-name="ce42" office:value-type="float" office:value="13720" calcext:value-type="float">
            <text:p>13,7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69422" calcext:value-type="float">
            <text:p>169,422 </text:p>
          </table:table-cell>
          <table:table-cell table:style-name="ce32" office:value-type="float" office:value="806339" calcext:value-type="float">
            <text:p>806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603" calcext:value-type="float">
            <text:p>6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8390" calcext:value-type="float">
            <text:p>78,390 </text:p>
          </table:table-cell>
          <table:table-cell table:style-name="ce32" office:value-type="float" office:value="379239" calcext:value-type="float">
            <text:p>379,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6" calcext:value-type="float">
            <text:p>836 </text:p>
          </table:table-cell>
          <table:table-cell table:style-name="ce42" office:value-type="float" office:value="2794" calcext:value-type="float">
            <text:p>2,79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807" calcext:value-type="float">
            <text:p>13,807 </text:p>
          </table:table-cell>
          <table:table-cell table:style-name="ce42" office:value-type="float" office:value="58395" calcext:value-type="float">
            <text:p>58,3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574" calcext:value-type="float">
            <text:p>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08125" calcext:value-type="float">
            <text:p>108,125 </text:p>
          </table:table-cell>
          <table:table-cell table:style-name="ce32" office:value-type="float" office:value="470174" calcext:value-type="float">
            <text:p>470,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376" calcext:value-type="float">
            <text:p>376 </text:p>
          </table:table-cell>
          <table:table-cell table:style-name="ce21" office:value-type="float" office:value="472" calcext:value-type="float">
            <text:p>472 </text:p>
          </table:table-cell>
          <table:table-cell table:style-name="ce32" office:value-type="float" office:value="3967" calcext:value-type="float">
            <text:p>3,9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6180" calcext:value-type="float">
            <text:p>156,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7055" calcext:value-type="float">
            <text:p>157,055 </text:p>
          </table:table-cell>
          <table:table-cell table:style-name="ce32" office:value-type="float" office:value="676275" calcext:value-type="float">
            <text:p>676,275 </text:p>
          </table:table-cell>
          <table:table-cell table:style-name="ce32" office:value-type="float" office:value="4781" calcext:value-type="float">
            <text:p>4,781 </text:p>
          </table:table-cell>
          <table:table-cell table:style-name="ce42" office:value-type="float" office:value="16240" calcext:value-type="float">
            <text:p>16,240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35" calcext:value-type="float">
            <text:p>1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709" calcext:value-type="float">
            <text:p>13,709 </text:p>
          </table:table-cell>
          <table:table-cell table:style-name="ce42" office:value-type="float" office:value="64496" calcext:value-type="float">
            <text:p>64,496 </text:p>
          </table:table-cell>
          <table:table-cell table:style-name="ce32" office:value-type="float" office:value="24694" calcext:value-type="float">
            <text:p>24,694 </text:p>
          </table:table-cell>
          <table:table-cell table:style-name="ce42" office:value-type="float" office:value="160575" calcext:value-type="float">
            <text:p>160,575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9878" calcext:value-type="float">
            <text:p>79,878 </text:p>
          </table:table-cell>
          <table:table-cell table:style-name="ce32" office:value-type="float" office:value="323215" calcext:value-type="float">
            <text:p>323,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91" calcext:value-type="float">
            <text:p>1,691 </text:p>
          </table:table-cell>
          <table:table-cell table:style-name="ce42" office:value-type="float" office:value="4802" calcext:value-type="float">
            <text:p>4,8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78891" calcext:value-type="float">
            <text:p>78,891 </text:p>
          </table:table-cell>
          <table:table-cell table:style-name="ce32" office:value-type="float" office:value="308323" calcext:value-type="float">
            <text:p>308,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2471" calcext:value-type="float">
            <text:p>92,471 </text:p>
          </table:table-cell>
          <table:table-cell table:style-name="ce32" office:value-type="float" office:value="473509" calcext:value-type="float">
            <text:p>473,509 </text:p>
          </table:table-cell>
          <table:table-cell table:style-name="ce32" office:value-type="float" office:value="366" calcext:value-type="float">
            <text:p>366 </text:p>
          </table:table-cell>
          <table:table-cell table:style-name="ce42" office:value-type="float" office:value="472" calcext:value-type="float">
            <text:p>472 </text:p>
          </table:table-cell>
          <table:table-cell table:style-name="ce32" office:value-type="float" office:value="373" calcext:value-type="float">
            <text:p>373 </text:p>
          </table:table-cell>
          <table:table-cell table:style-name="ce42" office:value-type="float" office:value="2174" calcext:value-type="float">
            <text:p>2,1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42" office:value-type="float" office:value="8656" calcext:value-type="float">
            <text:p>8,6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00038" calcext:value-type="float">
            <text:p>200,038 </text:p>
          </table:table-cell>
          <table:table-cell table:style-name="ce32" office:value-type="float" office:value="475090" calcext:value-type="float">
            <text:p>475,0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9257" calcext:value-type="float">
            <text:p>69,257 </text:p>
          </table:table-cell>
          <table:table-cell table:style-name="ce32" office:value-type="float" office:value="219075" calcext:value-type="float">
            <text:p>219,0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1029" calcext:value-type="float">
            <text:p>1,0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924" calcext:value-type="float">
            <text:p>16,924 </text:p>
          </table:table-cell>
          <table:table-cell table:style-name="ce42" office:value-type="float" office:value="26406" calcext:value-type="float">
            <text:p>26,4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952" calcext:value-type="float">
            <text:p>25,952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440" calcext:value-type="float">
            <text:p>440 </text:p>
          </table:table-cell>
          <table:table-cell table:style-name="ce32" office:value-type="float" office:value="313458" calcext:value-type="float">
            <text:p>313,4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4246" calcext:value-type="float">
            <text:p>64,246 </text:p>
          </table:table-cell>
          <table:table-cell table:style-name="ce32" office:value-type="float" office:value="384875" calcext:value-type="float">
            <text:p>384,8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482" calcext:value-type="float">
            <text:p>482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0181" calcext:value-type="float">
            <text:p>70,181 </text:p>
          </table:table-cell>
          <table:table-cell table:style-name="ce32" office:value-type="float" office:value="208021" calcext:value-type="float">
            <text:p>208,0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335" calcext:value-type="float">
            <text:p>3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6569" calcext:value-type="float">
            <text:p>66,569 </text:p>
          </table:table-cell>
          <table:table-cell table:style-name="ce32" office:value-type="float" office:value="237697" calcext:value-type="float">
            <text:p>237,6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670" calcext:value-type="float">
            <text:p>6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845549" calcext:value-type="float">
            <text:p>2,845,549 </text:p>
          </table:table-cell>
          <table:table-cell table:style-name="ce32" office:value-type="float" office:value="10170317" calcext:value-type="float">
            <text:p>10,170,317 </text:p>
          </table:table-cell>
          <table:table-cell table:style-name="ce32" office:value-type="float" office:value="5287" calcext:value-type="float">
            <text:p>5,287 </text:p>
          </table:table-cell>
          <table:table-cell table:style-name="ce42" office:value-type="float" office:value="18055" calcext:value-type="float">
            <text:p>18,055 </text:p>
          </table:table-cell>
          <table:table-cell table:style-name="ce32" office:value-type="float" office:value="1285" calcext:value-type="float">
            <text:p>1,285 </text:p>
          </table:table-cell>
          <table:table-cell table:style-name="ce42" office:value-type="float" office:value="5414" calcext:value-type="float">
            <text:p>5,414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32" office:value-type="float" office:value="5443" calcext:value-type="float">
            <text:p>5,443 </text:p>
          </table:table-cell>
          <table:table-cell table:style-name="ce32" office:value-type="float" office:value="12987" calcext:value-type="float">
            <text:p>12,987 </text:p>
          </table:table-cell>
          <table:table-cell table:style-name="ce42" office:value-type="float" office:value="66805" calcext:value-type="float">
            <text:p>66,805 </text:p>
          </table:table-cell>
          <table:table-cell table:style-name="ce32" office:value-type="float" office:value="48169" calcext:value-type="float">
            <text:p>48,169 </text:p>
          </table:table-cell>
          <table:table-cell table:style-name="ce42" office:value-type="float" office:value="100170" calcext:value-type="float">
            <text:p>100,17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9388" calcext:value-type="float">
            <text:p>49,388 </text:p>
          </table:table-cell>
          <table:table-cell table:style-name="ce31" office:value-type="float" office:value="350714" calcext:value-type="float">
            <text:p>350,714 </text:p>
          </table:table-cell>
          <table:table-cell table:style-name="ce31" office:value-type="float" office:value="410198" calcext:value-type="float">
            <text:p>410,198 </text:p>
          </table:table-cell>
          <table:table-cell table:style-name="ce41" office:value-type="float" office:value="1198048" calcext:value-type="float">
            <text:p>1,198,048 </text:p>
          </table:table-cell>
          <table:table-cell table:style-name="ce31" office:value-type="float" office:value="637814" calcext:value-type="float">
            <text:p>637,814 </text:p>
          </table:table-cell>
          <table:table-cell table:style-name="ce41" office:value-type="float" office:value="3465117" calcext:value-type="float">
            <text:p>3,465,117 </text:p>
          </table:table-cell>
          <table:table-cell table:style-name="ce20" office:value-type="float" office:value="29389" calcext:value-type="float">
            <text:p>29,389 </text:p>
          </table:table-cell>
          <table:table-cell table:style-name="ce31" office:value-type="float" office:value="118225" calcext:value-type="float">
            <text:p>118,225 </text:p>
          </table:table-cell>
          <table:table-cell table:style-name="ce31" office:value-type="float" office:value="58477" calcext:value-type="float">
            <text:p>58,477 </text:p>
          </table:table-cell>
          <table:table-cell table:style-name="ce41" office:value-type="float" office:value="226448" calcext:value-type="float">
            <text:p>226,448 </text:p>
          </table:table-cell>
          <table:table-cell table:style-name="ce31" office:value-type="float" office:value="108546" calcext:value-type="float">
            <text:p>108,546 </text:p>
          </table:table-cell>
          <table:table-cell table:style-name="ce41" office:value-type="float" office:value="475867" calcext:value-type="float">
            <text:p>475,867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579" calcext:value-type="float">
            <text:p>6,579 </text:p>
          </table:table-cell>
          <table:table-cell table:style-name="ce32" office:value-type="float" office:value="16543" calcext:value-type="float">
            <text:p>16,5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13" calcext:value-type="float">
            <text:p>3,213 </text:p>
          </table:table-cell>
          <table:table-cell table:style-name="ce32" office:value-type="float" office:value="33089" calcext:value-type="float">
            <text:p>33,089 </text:p>
          </table:table-cell>
          <table:table-cell table:style-name="ce32" office:value-type="float" office:value="22311" calcext:value-type="float">
            <text:p>22,311 </text:p>
          </table:table-cell>
          <table:table-cell table:style-name="ce42" office:value-type="float" office:value="50741" calcext:value-type="float">
            <text:p>50,741 </text:p>
          </table:table-cell>
          <table:table-cell table:style-name="ce32" office:value-type="float" office:value="61957" calcext:value-type="float">
            <text:p>61,957 </text:p>
          </table:table-cell>
          <table:table-cell table:style-name="ce42" office:value-type="float" office:value="209702" calcext:value-type="float">
            <text:p>209,70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8290" calcext:value-type="float">
            <text:p>28,290 </text:p>
          </table:table-cell>
          <table:table-cell table:style-name="ce42" office:value-type="float" office:value="58142" calcext:value-type="float">
            <text:p>58,142 </text:p>
          </table:table-cell>
          <table:table-cell table:style-name="ce32" office:value-type="float" office:value="47421" calcext:value-type="float">
            <text:p>47,421 </text:p>
          </table:table-cell>
          <table:table-cell table:style-name="ce42" office:value-type="float" office:value="282908" calcext:value-type="float">
            <text:p>282,9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58" calcext:value-type="float">
            <text:p>4,5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9419" calcext:value-type="float">
            <text:p>29,419 </text:p>
          </table:table-cell>
          <table:table-cell table:style-name="ce32" office:value-type="float" office:value="256621" calcext:value-type="float">
            <text:p>256,6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597" calcext:value-type="float">
            <text:p>19,597 </text:p>
          </table:table-cell>
          <table:table-cell table:style-name="ce32" office:value-type="float" office:value="49865" calcext:value-type="float">
            <text:p>49,865 </text:p>
          </table:table-cell>
          <table:table-cell table:style-name="ce32" office:value-type="float" office:value="18620" calcext:value-type="float">
            <text:p>18,620 </text:p>
          </table:table-cell>
          <table:table-cell table:style-name="ce42" office:value-type="float" office:value="100537" calcext:value-type="float">
            <text:p>100,537 </text:p>
          </table:table-cell>
          <table:table-cell table:style-name="ce32" office:value-type="float" office:value="41329" calcext:value-type="float">
            <text:p>41,329 </text:p>
          </table:table-cell>
          <table:table-cell table:style-name="ce42" office:value-type="float" office:value="229705" calcext:value-type="float">
            <text:p>229,70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161" calcext:value-type="float">
            <text:p>42,161 </text:p>
          </table:table-cell>
          <table:table-cell table:style-name="ce42" office:value-type="float" office:value="204978" calcext:value-type="float">
            <text:p>204,9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60" calcext:value-type="float">
            <text:p>5,260 </text:p>
          </table:table-cell>
          <table:table-cell table:style-name="ce42" office:value-type="float" office:value="16406" calcext:value-type="float">
            <text:p>16,406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96" calcext:value-type="float">
            <text:p>11,196 </text:p>
          </table:table-cell>
          <table:table-cell table:style-name="ce42" office:value-type="float" office:value="11196" calcext:value-type="float">
            <text:p>11,196 </text:p>
          </table:table-cell>
          <table:table-cell table:style-name="ce32" office:value-type="float" office:value="29461" calcext:value-type="float">
            <text:p>29,461 </text:p>
          </table:table-cell>
          <table:table-cell table:style-name="ce42" office:value-type="float" office:value="148399" calcext:value-type="float">
            <text:p>148,3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12" calcext:value-type="float">
            <text:p>2,8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6294" calcext:value-type="float">
            <text:p>356,294 </text:p>
          </table:table-cell>
          <table:table-cell table:style-name="ce42" office:value-type="float" office:value="1568614" calcext:value-type="float">
            <text:p>1,568,61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3188" calcext:value-type="float">
            <text:p>153,1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77" calcext:value-type="float">
            <text:p>8,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725" calcext:value-type="float">
            <text:p>55,725 </text:p>
          </table:table-cell>
          <table:table-cell table:style-name="ce42" office:value-type="float" office:value="105719" calcext:value-type="float">
            <text:p>105,719 </text:p>
          </table:table-cell>
          <table:table-cell table:style-name="ce32" office:value-type="float" office:value="177597" calcext:value-type="float">
            <text:p>177,597 </text:p>
          </table:table-cell>
          <table:table-cell table:style-name="ce42" office:value-type="float" office:value="774165" calcext:value-type="float">
            <text:p>774,1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006" calcext:value-type="float">
            <text:p>59,006 </text:p>
          </table:table-cell>
          <table:table-cell table:style-name="ce42" office:value-type="float" office:value="84509" calcext:value-type="float">
            <text:p>84,5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419" calcext:value-type="float">
            <text:p>30,4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273" calcext:value-type="float">
            <text:p>4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9969" calcext:value-type="float">
            <text:p>19,969 </text:p>
          </table:table-cell>
          <table:table-cell table:style-name="ce32" office:value-type="float" office:value="94077" calcext:value-type="float">
            <text:p>94,077 </text:p>
          </table:table-cell>
          <table:table-cell table:style-name="ce32" office:value-type="float" office:value="187489" calcext:value-type="float">
            <text:p>187,489 </text:p>
          </table:table-cell>
          <table:table-cell table:style-name="ce42" office:value-type="float" office:value="433447" calcext:value-type="float">
            <text:p>433,4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961" calcext:value-type="float">
            <text:p>61,9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55" calcext:value-type="float">
            <text:p>5,8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331" calcext:value-type="float">
            <text:p>26,331 </text:p>
          </table:table-cell>
          <table:table-cell table:style-name="ce42" office:value-type="float" office:value="26331" calcext:value-type="float">
            <text:p>26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258" calcext:value-type="float">
            <text:p>54,2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2" calcext:value-type="float">
            <text:p>7,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546" calcext:value-type="float">
            <text:p>17,546 </text:p>
          </table:table-cell>
          <table:table-cell table:style-name="ce42" office:value-type="float" office:value="58226" calcext:value-type="float">
            <text:p>58,2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0362" calcext:value-type="float">
            <text:p>310,3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1331" calcext:value-type="float">
            <text:p>141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8045" calcext:value-type="float">
            <text:p>68,045 </text:p>
          </table:table-cell>
          <table:table-cell table:style-name="ce32" office:value-type="float" office:value="27041" calcext:value-type="float">
            <text:p>27,041 </text:p>
          </table:table-cell>
          <table:table-cell table:style-name="ce42" office:value-type="float" office:value="80843" calcext:value-type="float">
            <text:p>80,8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7294" calcext:value-type="float">
            <text:p>17,294 </text:p>
          </table:table-cell>
          <table:table-cell table:style-name="ce31" office:value-type="float" office:value="42930" calcext:value-type="float">
            <text:p>42,930 </text:p>
          </table:table-cell>
          <table:table-cell table:style-name="ce31" office:value-type="float" office:value="302956" calcext:value-type="float">
            <text:p>302,956 </text:p>
          </table:table-cell>
          <table:table-cell table:style-name="ce41" office:value-type="float" office:value="1206423" calcext:value-type="float">
            <text:p>1,206,423 </text:p>
          </table:table-cell>
          <table:table-cell table:style-name="ce31" office:value-type="float" office:value="249994" calcext:value-type="float">
            <text:p>249,994 </text:p>
          </table:table-cell>
          <table:table-cell table:style-name="ce41" office:value-type="float" office:value="927024" calcext:value-type="float">
            <text:p>927,024 </text:p>
          </table:table-cell>
          <table:table-cell table:style-name="ce20" office:value-type="float" office:value="132841" calcext:value-type="float">
            <text:p>132,841 </text:p>
          </table:table-cell>
          <table:table-cell table:style-name="ce31" office:value-type="float" office:value="637595" calcext:value-type="float">
            <text:p>637,595 </text:p>
          </table:table-cell>
          <table:table-cell table:style-name="ce31" office:value-type="float" office:value="122607" calcext:value-type="float">
            <text:p>122,607 </text:p>
          </table:table-cell>
          <table:table-cell table:style-name="ce41" office:value-type="float" office:value="475801" calcext:value-type="float">
            <text:p>475,801 </text:p>
          </table:table-cell>
          <table:table-cell table:style-name="ce31" office:value-type="float" office:value="292987" calcext:value-type="float">
            <text:p>292,987 </text:p>
          </table:table-cell>
          <table:table-cell table:style-name="ce41" office:value-type="float" office:value="1277319" calcext:value-type="float">
            <text:p>1,277,319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4019" calcext:value-type="float">
            <text:p>14,019 </text:p>
          </table:table-cell>
          <table:table-cell table:style-name="ce32" office:value-type="float" office:value="14019" calcext:value-type="float">
            <text:p>14,019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2" office:value-type="float" office:value="4502" calcext:value-type="float">
            <text:p>4,502 </text:p>
          </table:table-cell>
          <table:table-cell table:style-name="ce32" office:value-type="float" office:value="34256" calcext:value-type="float">
            <text:p>34,256 </text:p>
          </table:table-cell>
          <table:table-cell table:style-name="ce42" office:value-type="float" office:value="130174" calcext:value-type="float">
            <text:p>130,174 </text:p>
          </table:table-cell>
          <table:table-cell table:style-name="ce21" office:value-type="float" office:value="62525" calcext:value-type="float">
            <text:p>62,525 </text:p>
          </table:table-cell>
          <table:table-cell table:style-name="ce32" office:value-type="float" office:value="275296" calcext:value-type="float">
            <text:p>275,296 </text:p>
          </table:table-cell>
          <table:table-cell table:style-name="ce32" office:value-type="float" office:value="2681" calcext:value-type="float">
            <text:p>2,681 </text:p>
          </table:table-cell>
          <table:table-cell table:style-name="ce42" office:value-type="float" office:value="8792" calcext:value-type="float">
            <text:p>8,792 </text:p>
          </table:table-cell>
          <table:table-cell table:style-name="ce32" office:value-type="float" office:value="76186" calcext:value-type="float">
            <text:p>76,186 </text:p>
          </table:table-cell>
          <table:table-cell table:style-name="ce42" office:value-type="float" office:value="307180" calcext:value-type="float">
            <text:p>307,180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589" calcext:value-type="float">
            <text:p>11,589 </text:p>
          </table:table-cell>
          <table:table-cell table:style-name="ce32" office:value-type="float" office:value="27803" calcext:value-type="float">
            <text:p>27,803 </text:p>
          </table:table-cell>
          <table:table-cell table:style-name="ce42" office:value-type="float" office:value="101978" calcext:value-type="float">
            <text:p>101,978 </text:p>
          </table:table-cell>
          <table:table-cell table:style-name="ce32" office:value-type="float" office:value="125786" calcext:value-type="float">
            <text:p>125,786 </text:p>
          </table:table-cell>
          <table:table-cell table:style-name="ce42" office:value-type="float" office:value="496451" calcext:value-type="float">
            <text:p>496,451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32" office:value-type="float" office:value="15579" calcext:value-type="float">
            <text:p>15,579 </text:p>
          </table:table-cell>
          <table:table-cell table:style-name="ce32" office:value-type="float" office:value="25525" calcext:value-type="float">
            <text:p>25,525 </text:p>
          </table:table-cell>
          <table:table-cell table:style-name="ce42" office:value-type="float" office:value="99463" calcext:value-type="float">
            <text:p>99,463 </text:p>
          </table:table-cell>
          <table:table-cell table:style-name="ce32" office:value-type="float" office:value="80100" calcext:value-type="float">
            <text:p>80,100 </text:p>
          </table:table-cell>
          <table:table-cell table:style-name="ce42" office:value-type="float" office:value="329299" calcext:value-type="float">
            <text:p>329,299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588" calcext:value-type="float">
            <text:p>24,588 </text:p>
          </table:table-cell>
          <table:table-cell table:style-name="ce42" office:value-type="float" office:value="94119" calcext:value-type="float">
            <text:p>94,119 </text:p>
          </table:table-cell>
          <table:table-cell table:style-name="ce32" office:value-type="float" office:value="12466" calcext:value-type="float">
            <text:p>12,466 </text:p>
          </table:table-cell>
          <table:table-cell table:style-name="ce42" office:value-type="float" office:value="45148" calcext:value-type="float">
            <text:p>45,148 </text:p>
          </table:table-cell>
          <table:table-cell table:style-name="ce21" office:value-type="float" office:value="382" calcext:value-type="float">
            <text:p>382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32" office:value-type="float" office:value="51369" calcext:value-type="float">
            <text:p>51,369 </text:p>
          </table:table-cell>
          <table:table-cell table:style-name="ce42" office:value-type="float" office:value="189333" calcext:value-type="float">
            <text:p>189,333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606" calcext:value-type="float">
            <text:p>606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275" calcext:value-type="float">
            <text:p>3,275 </text:p>
          </table:table-cell>
          <table:table-cell table:style-name="ce32" office:value-type="float" office:value="17314" calcext:value-type="float">
            <text:p>17,314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42" office:value-type="float" office:value="7446" calcext:value-type="float">
            <text:p>7,446 </text:p>
          </table:table-cell>
          <table:table-cell table:style-name="ce32" office:value-type="float" office:value="3241" calcext:value-type="float">
            <text:p>3,241 </text:p>
          </table:table-cell>
          <table:table-cell table:style-name="ce42" office:value-type="float" office:value="24777" calcext:value-type="float">
            <text:p>24,777 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32" office:value-type="float" office:value="4586" calcext:value-type="float">
            <text:p>4,586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7371" calcext:value-type="float">
            <text:p>7,371 </text:p>
          </table:table-cell>
          <table:table-cell table:style-name="ce32" office:value-type="float" office:value="38665" calcext:value-type="float">
            <text:p>38,665 </text:p>
          </table:table-cell>
          <table:table-cell table:style-name="ce42" office:value-type="float" office:value="125012" calcext:value-type="float">
            <text:p>125,012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507" calcext:value-type="float">
            <text:p>58,507 </text:p>
          </table:table-cell>
          <table:table-cell table:style-name="ce42" office:value-type="float" office:value="262785" calcext:value-type="float">
            <text:p>262,785 </text:p>
          </table:table-cell>
          <table:table-cell table:style-name="ce32" office:value-type="float" office:value="25888" calcext:value-type="float">
            <text:p>25,888 </text:p>
          </table:table-cell>
          <table:table-cell table:style-name="ce42" office:value-type="float" office:value="83848" calcext:value-type="float">
            <text:p>83,848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28" calcext:value-type="float">
            <text:p>428 </text:p>
          </table:table-cell>
          <table:table-cell table:style-name="ce32" office:value-type="float" office:value="650" calcext:value-type="float">
            <text:p>650 </text:p>
          </table:table-cell>
          <table:table-cell table:style-name="ce42" office:value-type="float" office:value="3791" calcext:value-type="float">
            <text:p>3,791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907" calcext:value-type="float">
            <text:p>48,907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25" calcext:value-type="float">
            <text:p>3,225 </text:p>
          </table:table-cell>
          <table:table-cell table:style-name="ce42" office:value-type="float" office:value="15517" calcext:value-type="float">
            <text:p>15,517 </text:p>
          </table:table-cell>
          <table:table-cell table:style-name="ce32" office:value-type="float" office:value="14118" calcext:value-type="float">
            <text:p>14,118 </text:p>
          </table:table-cell>
          <table:table-cell table:style-name="ce42" office:value-type="float" office:value="53365" calcext:value-type="float">
            <text:p>53,365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396" calcext:value-type="float">
            <text:p>396 </text:p>
          </table:table-cell>
          <table:table-cell table:style-name="ce42" office:value-type="float" office:value="1191" calcext:value-type="float">
            <text:p>1,19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22" calcext:value-type="float">
            <text:p>1,622 </text:p>
          </table:table-cell>
          <table:table-cell table:style-name="ce42" office:value-type="float" office:value="4703" calcext:value-type="float">
            <text:p>4,703 </text:p>
          </table:table-cell>
          <table:table-cell table:style-name="ce32" office:value-type="float" office:value="4180" calcext:value-type="float">
            <text:p>4,180 </text:p>
          </table:table-cell>
          <table:table-cell table:style-name="ce42" office:value-type="float" office:value="13854" calcext:value-type="float">
            <text:p>13,854 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1545" calcext:value-type="float">
            <text:p>1,545 </text:p>
          </table:table-cell>
          <table:table-cell table:style-name="ce32" office:value-type="float" office:value="1818" calcext:value-type="float">
            <text:p>1,818 </text:p>
          </table:table-cell>
          <table:table-cell table:style-name="ce42" office:value-type="float" office:value="7209" calcext:value-type="float">
            <text:p>7,209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42" office:value-type="float" office:value="6712" calcext:value-type="float">
            <text:p>6,712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1" calcext:value-type="float">
            <text:p>301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4709" calcext:value-type="float">
            <text:p>4,709 </text:p>
          </table:table-cell>
          <table:table-cell table:style-name="ce42" office:value-type="float" office:value="25137" calcext:value-type="float">
            <text:p>25,137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747" calcext:value-type="float">
            <text:p>747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41" calcext:value-type="float">
            <text:p>341 </text:p>
          </table:table-cell>
          <table:table-cell table:style-name="ce32" office:value-type="float" office:value="598" calcext:value-type="float">
            <text:p>598 </text:p>
          </table:table-cell>
          <table:table-cell table:style-name="ce42" office:value-type="float" office:value="2154" calcext:value-type="float">
            <text:p>2,154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32" office:value-type="float" office:value="14907" calcext:value-type="float">
            <text:p>14,907 </text:p>
          </table:table-cell>
          <table:table-cell table:style-name="ce32" office:value-type="float" office:value="965" calcext:value-type="float">
            <text:p>965 </text:p>
          </table:table-cell>
          <table:table-cell table:style-name="ce42" office:value-type="float" office:value="3248" calcext:value-type="float">
            <text:p>3,248 </text:p>
          </table:table-cell>
          <table:table-cell table:style-name="ce32" office:value-type="float" office:value="1900" calcext:value-type="float">
            <text:p>1,900 </text:p>
          </table:table-cell>
          <table:table-cell table:style-name="ce42" office:value-type="float" office:value="31065" calcext:value-type="float">
            <text:p>31,065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871" calcext:value-type="float">
            <text:p>8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42" calcext:value-type="float">
            <text:p>542 </text:p>
          </table:table-cell>
          <table:table-cell table:style-name="ce32" office:value-type="float" office:value="6091" calcext:value-type="float">
            <text:p>6,091 </text:p>
          </table:table-cell>
          <table:table-cell table:style-name="ce32" office:value-type="float" office:value="1817" calcext:value-type="float">
            <text:p>1,817 </text:p>
          </table:table-cell>
          <table:table-cell table:style-name="ce42" office:value-type="float" office:value="7221" calcext:value-type="float">
            <text:p>7,221 </text:p>
          </table:table-cell>
          <table:table-cell table:style-name="ce32" office:value-type="float" office:value="1261" calcext:value-type="float">
            <text:p>1,261 </text:p>
          </table:table-cell>
          <table:table-cell table:style-name="ce42" office:value-type="float" office:value="7633" calcext:value-type="float">
            <text:p>7,633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6384" calcext:value-type="float">
            <text:p>6,384 </text:p>
          </table:table-cell>
          <table:table-cell table:style-name="ce42" office:value-type="float" office:value="17912" calcext:value-type="float">
            <text:p>17,91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4" calcext:value-type="float">
            <text:p>184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607" calcext:value-type="float">
            <text:p>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3" calcext:value-type="float">
            <text:p>133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475" calcext:value-type="float">
            <text:p>27,475 </text:p>
          </table:table-cell>
          <table:table-cell table:style-name="ce42" office:value-type="float" office:value="85448" calcext:value-type="float">
            <text:p>85,448 </text:p>
          </table:table-cell>
          <table:table-cell table:style-name="ce32" office:value-type="float" office:value="25459" calcext:value-type="float">
            <text:p>25,459 </text:p>
          </table:table-cell>
          <table:table-cell table:style-name="ce42" office:value-type="float" office:value="59600" calcext:value-type="float">
            <text:p>59,600 </text:p>
          </table:table-cell>
          <table:table-cell table:style-name="ce21" office:value-type="float" office:value="4582" calcext:value-type="float">
            <text:p>4,582 </text:p>
          </table:table-cell>
          <table:table-cell table:style-name="ce32" office:value-type="float" office:value="15748" calcext:value-type="float">
            <text:p>15,7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34" calcext:value-type="float">
            <text:p>1,934 </text:p>
          </table:table-cell>
          <table:table-cell table:style-name="ce32" office:value-type="float" office:value="57988" calcext:value-type="float">
            <text:p>57,988 </text:p>
          </table:table-cell>
          <table:table-cell table:style-name="ce42" office:value-type="float" office:value="318072" calcext:value-type="float">
            <text:p>318,072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47" calcext:value-type="float">
            <text:p>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185" calcext:value-type="float">
            <text:p>15,185 </text:p>
          </table:table-cell>
          <table:table-cell table:style-name="ce32" office:value-type="float" office:value="89019" calcext:value-type="float">
            <text:p>89,019 </text:p>
          </table:table-cell>
          <table:table-cell table:style-name="ce32" office:value-type="float" office:value="3211" calcext:value-type="float">
            <text:p>3,211 </text:p>
          </table:table-cell>
          <table:table-cell table:style-name="ce42" office:value-type="float" office:value="12097" calcext:value-type="float">
            <text:p>12,097 </text:p>
          </table:table-cell>
          <table:table-cell table:style-name="ce32" office:value-type="float" office:value="11555" calcext:value-type="float">
            <text:p>11,555 </text:p>
          </table:table-cell>
          <table:table-cell table:style-name="ce42" office:value-type="float" office:value="53021" calcext:value-type="float">
            <text:p>53,021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42" office:value-type="float" office:value="4165" calcext:value-type="float">
            <text:p>4,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774" calcext:value-type="float">
            <text:p>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519" calcext:value-type="float">
            <text:p>26,519 </text:p>
          </table:table-cell>
          <table:table-cell table:style-name="ce42" office:value-type="float" office:value="118749" calcext:value-type="float">
            <text:p>118,749 </text:p>
          </table:table-cell>
          <table:table-cell table:style-name="ce32" office:value-type="float" office:value="270" calcext:value-type="float">
            <text:p>270 </text:p>
          </table:table-cell>
          <table:table-cell table:style-name="ce42" office:value-type="float" office:value="2059" calcext:value-type="float">
            <text:p>2,059 </text:p>
          </table:table-cell>
          <table:table-cell table:style-name="ce21" office:value-type="float" office:value="17687" calcext:value-type="float">
            <text:p>17,687 </text:p>
          </table:table-cell>
          <table:table-cell table:style-name="ce32" office:value-type="float" office:value="76774" calcext:value-type="float">
            <text:p>76,77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16" calcext:value-type="float">
            <text:p>21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531" calcext:value-type="float">
            <text:p>531 </text:p>
          </table:table-cell>
          <table:table-cell table:style-name="ce32" office:value-type="float" office:value="3080" calcext:value-type="float">
            <text:p>3,080 </text:p>
          </table:table-cell>
          <table:table-cell table:style-name="ce32" office:value-type="float" office:value="1024" calcext:value-type="float">
            <text:p>1,024 </text:p>
          </table:table-cell>
          <table:table-cell table:style-name="ce42" office:value-type="float" office:value="4394" calcext:value-type="float">
            <text:p>4,3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23" calcext:value-type="float">
            <text:p>7,523 </text:p>
          </table:table-cell>
          <table:table-cell table:style-name="ce42" office:value-type="float" office:value="28155" calcext:value-type="float">
            <text:p>28,155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42" office:value-type="float" office:value="4843" calcext:value-type="float">
            <text:p>4,843 </text:p>
          </table:table-cell>
          <table:table-cell table:style-name="ce21" office:value-type="float" office:value="576" calcext:value-type="float">
            <text:p>576 </text:p>
          </table:table-cell>
          <table:table-cell table:style-name="ce32" office:value-type="float" office:value="2159" calcext:value-type="float">
            <text:p>2,1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869" calcext:value-type="float">
            <text:p>869 </text:p>
          </table:table-cell>
          <table:table-cell table:style-name="ce42" office:value-type="float" office:value="2556" calcext:value-type="float">
            <text:p>2,556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66" calcext:value-type="float">
            <text:p>3,966 </text:p>
          </table:table-cell>
          <table:table-cell table:style-name="ce42" office:value-type="float" office:value="15895" calcext:value-type="float">
            <text:p>15,8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57" calcext:value-type="float">
            <text:p>2,257 </text:p>
          </table:table-cell>
          <table:table-cell table:style-name="ce32" office:value-type="float" office:value="10012" calcext:value-type="float">
            <text:p>10,0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251" calcext:value-type="float">
            <text:p>11,251 </text:p>
          </table:table-cell>
          <table:table-cell table:style-name="ce42" office:value-type="float" office:value="26578" calcext:value-type="float">
            <text:p>26,57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827" calcext:value-type="float">
            <text:p>7,827 </text:p>
          </table:table-cell>
          <table:table-cell table:style-name="ce42" office:value-type="float" office:value="50662" calcext:value-type="float">
            <text:p>50,6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15" calcext:value-type="float">
            <text:p>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218" calcext:value-type="float">
            <text:p>21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05" calcext:value-type="float">
            <text:p>905 </text:p>
          </table:table-cell>
          <table:table-cell table:style-name="ce42" office:value-type="float" office:value="2962" calcext:value-type="float">
            <text:p>2,9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21" office:value-type="float" office:value="284" calcext:value-type="float">
            <text:p>284 </text:p>
          </table:table-cell>
          <table:table-cell table:style-name="ce32" office:value-type="float" office:value="992" calcext:value-type="float">
            <text:p>992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2" office:value-type="float" office:value="12636" calcext:value-type="float">
            <text:p>12,6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708" calcext:value-type="float">
            <text:p>21,708 </text:p>
          </table:table-cell>
          <table:table-cell table:style-name="ce42" office:value-type="float" office:value="65342" calcext:value-type="float">
            <text:p>65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4108" calcext:value-type="float">
            <text:p>4,108 </text:p>
          </table:table-cell>
          <table:table-cell table:style-name="ce42" office:value-type="float" office:value="13748" calcext:value-type="float">
            <text:p>13,7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19" calcext:value-type="float">
            <text:p>4,519 </text:p>
          </table:table-cell>
          <table:table-cell table:style-name="ce42" office:value-type="float" office:value="17928" calcext:value-type="float">
            <text:p>17,9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505" calcext:value-type="float">
            <text:p>5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640" calcext:value-type="float">
            <text:p>64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142" calcext:value-type="float">
            <text:p>142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0" calcext:value-type="float">
            <text:p>550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456" calcext:value-type="float">
            <text:p>456 </text:p>
          </table:table-cell>
          <table:table-cell table:style-name="ce32" office:value-type="float" office:value="1188" calcext:value-type="float">
            <text:p>1,188 </text:p>
          </table:table-cell>
          <table:table-cell table:style-name="ce42" office:value-type="float" office:value="5572" calcext:value-type="float">
            <text:p>5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2" calcext:value-type="float">
            <text:p>182 </text:p>
          </table:table-cell>
          <table:table-cell table:style-name="ce42" office:value-type="float" office:value="363" calcext:value-type="float">
            <text:p>363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526" calcext:value-type="float">
            <text:p>526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497" calcext:value-type="float">
            <text:p>4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56" calcext:value-type="float">
            <text:p>1,356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14" calcext:value-type="float">
            <text:p>6,914 </text:p>
          </table:table-cell>
          <table:table-cell table:style-name="ce42" office:value-type="float" office:value="28137" calcext:value-type="float">
            <text:p>28,137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481" calcext:value-type="float">
            <text:p>481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12" calcext:value-type="float">
            <text:p>312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61" calcext:value-type="float">
            <text:p>2,061 </text:p>
          </table:table-cell>
          <table:table-cell table:style-name="ce42" office:value-type="float" office:value="10827" calcext:value-type="float">
            <text:p>10,827 </text:p>
          </table:table-cell>
          <table:table-cell table:style-name="ce32" office:value-type="float" office:value="594" calcext:value-type="float">
            <text:p>594 </text:p>
          </table:table-cell>
          <table:table-cell table:style-name="ce42" office:value-type="float" office:value="2881" calcext:value-type="float">
            <text:p>2,881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047" calcext:value-type="float">
            <text:p>7,047 </text:p>
          </table:table-cell>
          <table:table-cell table:style-name="ce42" office:value-type="float" office:value="26599" calcext:value-type="float">
            <text:p>26,599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0" calcext:value-type="float">
            <text:p>50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7" calcext:value-type="float">
            <text:p>187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924" calcext:value-type="float">
            <text:p>58,924 </text:p>
          </table:table-cell>
          <table:table-cell table:style-name="ce42" office:value-type="float" office:value="240223" calcext:value-type="float">
            <text:p>240,223 </text:p>
          </table:table-cell>
          <table:table-cell table:style-name="ce32" office:value-type="float" office:value="1342" calcext:value-type="float">
            <text:p>1,342 </text:p>
          </table:table-cell>
          <table:table-cell table:style-name="ce42" office:value-type="float" office:value="6500" calcext:value-type="float">
            <text:p>6,500 </text:p>
          </table:table-cell>
          <table:table-cell table:style-name="ce21" office:value-type="float" office:value="21425" calcext:value-type="float">
            <text:p>21,425 </text:p>
          </table:table-cell>
          <table:table-cell table:style-name="ce32" office:value-type="float" office:value="117864" calcext:value-type="float">
            <text:p>117,864 </text:p>
          </table:table-cell>
          <table:table-cell table:style-name="ce32" office:value-type="float" office:value="19306" calcext:value-type="float">
            <text:p>19,306 </text:p>
          </table:table-cell>
          <table:table-cell table:style-name="ce42" office:value-type="float" office:value="69737" calcext:value-type="float">
            <text:p>69,737 </text:p>
          </table:table-cell>
          <table:table-cell table:style-name="ce32" office:value-type="float" office:value="8027" calcext:value-type="float">
            <text:p>8,027 </text:p>
          </table:table-cell>
          <table:table-cell table:style-name="ce42" office:value-type="float" office:value="8738" calcext:value-type="float">
            <text:p>8,738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3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6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Machine Tools for Metal or Metal Carbides</text:p>
          </table:table-cell>
          <table:covered-table-cell table:style-name="ce8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3255" calcext:value-type="float">
            <text:p>213,255 </text:p>
          </table:table-cell>
          <table:table-cell table:style-name="ce31" office:value-type="float" office:value="837266" calcext:value-type="float">
            <text:p>837,266 </text:p>
          </table:table-cell>
          <table:table-cell table:style-name="ce31" office:value-type="float" office:value="15086" calcext:value-type="float">
            <text:p>15,086 </text:p>
          </table:table-cell>
          <table:table-cell table:style-name="ce41" office:value-type="float" office:value="61860" calcext:value-type="float">
            <text:p>61,860 </text:p>
          </table:table-cell>
          <table:table-cell table:style-name="ce31" office:value-type="float" office:value="311120" calcext:value-type="float">
            <text:p>311,120 </text:p>
          </table:table-cell>
          <table:table-cell table:style-name="ce41" office:value-type="float" office:value="1055636" calcext:value-type="float">
            <text:p>1,055,636 </text:p>
          </table:table-cell>
          <table:table-cell table:style-name="ce20" office:value-type="float" office:value="44943" calcext:value-type="float">
            <text:p>44,943 </text:p>
          </table:table-cell>
          <table:table-cell table:style-name="ce31" office:value-type="float" office:value="191714" calcext:value-type="float">
            <text:p>191,714 </text:p>
          </table:table-cell>
          <table:table-cell table:style-name="ce31" office:value-type="float" office:value="18008" calcext:value-type="float">
            <text:p>18,008 </text:p>
          </table:table-cell>
          <table:table-cell table:style-name="ce41" office:value-type="float" office:value="69424" calcext:value-type="float">
            <text:p>69,424 </text:p>
          </table:table-cell>
          <table:table-cell table:style-name="ce31" office:value-type="float" office:value="29773" calcext:value-type="float">
            <text:p>29,773 </text:p>
          </table:table-cell>
          <table:table-cell table:style-name="ce41" office:value-type="float" office:value="147273" calcext:value-type="float">
            <text:p>147,273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688" calcext:value-type="float">
            <text:p>27,688 </text:p>
          </table:table-cell>
          <table:table-cell table:style-name="ce32" office:value-type="float" office:value="94957" calcext:value-type="float">
            <text:p>94,957 </text:p>
          </table:table-cell>
          <table:table-cell table:style-name="ce32" office:value-type="float" office:value="2219" calcext:value-type="float">
            <text:p>2,219 </text:p>
          </table:table-cell>
          <table:table-cell table:style-name="ce42" office:value-type="float" office:value="8853" calcext:value-type="float">
            <text:p>8,853 </text:p>
          </table:table-cell>
          <table:table-cell table:style-name="ce32" office:value-type="float" office:value="114007" calcext:value-type="float">
            <text:p>114,007 </text:p>
          </table:table-cell>
          <table:table-cell table:style-name="ce42" office:value-type="float" office:value="231804" calcext:value-type="float">
            <text:p>231,804 </text:p>
          </table:table-cell>
          <table:table-cell table:style-name="ce21" office:value-type="float" office:value="17829" calcext:value-type="float">
            <text:p>17,829 </text:p>
          </table:table-cell>
          <table:table-cell table:style-name="ce32" office:value-type="float" office:value="70887" calcext:value-type="float">
            <text:p>70,887 </text:p>
          </table:table-cell>
          <table:table-cell table:style-name="ce32" office:value-type="float" office:value="5083" calcext:value-type="float">
            <text:p>5,083 </text:p>
          </table:table-cell>
          <table:table-cell table:style-name="ce42" office:value-type="float" office:value="19798" calcext:value-type="float">
            <text:p>19,798 </text:p>
          </table:table-cell>
          <table:table-cell table:style-name="ce32" office:value-type="float" office:value="8609" calcext:value-type="float">
            <text:p>8,609 </text:p>
          </table:table-cell>
          <table:table-cell table:style-name="ce42" office:value-type="float" office:value="29806" calcext:value-type="float">
            <text:p>29,80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255" calcext:value-type="float">
            <text:p>4,255 </text:p>
          </table:table-cell>
          <table:table-cell table:style-name="ce32" office:value-type="float" office:value="39078" calcext:value-type="float">
            <text:p>39,078 </text:p>
          </table:table-cell>
          <table:table-cell table:style-name="ce32" office:value-type="float" office:value="3996" calcext:value-type="float">
            <text:p>3,996 </text:p>
          </table:table-cell>
          <table:table-cell table:style-name="ce42" office:value-type="float" office:value="16343" calcext:value-type="float">
            <text:p>16,343 </text:p>
          </table:table-cell>
          <table:table-cell table:style-name="ce32" office:value-type="float" office:value="97655" calcext:value-type="float">
            <text:p>97,655 </text:p>
          </table:table-cell>
          <table:table-cell table:style-name="ce42" office:value-type="float" office:value="316936" calcext:value-type="float">
            <text:p>316,936 </text:p>
          </table:table-cell>
          <table:table-cell table:style-name="ce21" office:value-type="float" office:value="10230" calcext:value-type="float">
            <text:p>10,230 </text:p>
          </table:table-cell>
          <table:table-cell table:style-name="ce32" office:value-type="float" office:value="45857" calcext:value-type="float">
            <text:p>45,857 </text:p>
          </table:table-cell>
          <table:table-cell table:style-name="ce32" office:value-type="float" office:value="2797" calcext:value-type="float">
            <text:p>2,797 </text:p>
          </table:table-cell>
          <table:table-cell table:style-name="ce42" office:value-type="float" office:value="15126" calcext:value-type="float">
            <text:p>15,126 </text:p>
          </table:table-cell>
          <table:table-cell table:style-name="ce32" office:value-type="float" office:value="10574" calcext:value-type="float">
            <text:p>10,574 </text:p>
          </table:table-cell>
          <table:table-cell table:style-name="ce42" office:value-type="float" office:value="62674" calcext:value-type="float">
            <text:p>62,67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66" calcext:value-type="float">
            <text:p>866 </text:p>
          </table:table-cell>
          <table:table-cell table:style-name="ce32" office:value-type="float" office:value="6705" calcext:value-type="float">
            <text:p>6,705 </text:p>
          </table:table-cell>
          <table:table-cell table:style-name="ce32" office:value-type="float" office:value="2834" calcext:value-type="float">
            <text:p>2,834 </text:p>
          </table:table-cell>
          <table:table-cell table:style-name="ce42" office:value-type="float" office:value="11819" calcext:value-type="float">
            <text:p>11,8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5" calcext:value-type="float">
            <text:p>585 </text:p>
          </table:table-cell>
          <table:table-cell table:style-name="ce32" office:value-type="float" office:value="9199" calcext:value-type="float">
            <text:p>9,199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6560" calcext:value-type="float">
            <text:p>6,560 </text:p>
          </table:table-cell>
          <table:table-cell table:style-name="ce32" office:value-type="float" office:value="1410" calcext:value-type="float">
            <text:p>1,410 </text:p>
          </table:table-cell>
          <table:table-cell table:style-name="ce42" office:value-type="float" office:value="6528" calcext:value-type="float">
            <text:p>6,528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859" calcext:value-type="float">
            <text:p>1,859 </text:p>
          </table:table-cell>
          <table:table-cell table:style-name="ce32" office:value-type="float" office:value="7002" calcext:value-type="float">
            <text:p>7,002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1369" calcext:value-type="float">
            <text:p>1,369 </text:p>
          </table:table-cell>
          <table:table-cell table:style-name="ce32" office:value-type="float" office:value="2987" calcext:value-type="float">
            <text:p>2,987 </text:p>
          </table:table-cell>
          <table:table-cell table:style-name="ce42" office:value-type="float" office:value="17350" calcext:value-type="float">
            <text:p>17,350 </text:p>
          </table:table-cell>
          <table:table-cell table:style-name="ce21" office:value-type="float" office:value="443" calcext:value-type="float">
            <text:p>443 </text:p>
          </table:table-cell>
          <table:table-cell table:style-name="ce32" office:value-type="float" office:value="3822" calcext:value-type="float">
            <text:p>3,822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42" office:value-type="float" office:value="5992" calcext:value-type="float">
            <text:p>5,992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1770" calcext:value-type="float">
            <text:p>1,77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42" calcext:value-type="float">
            <text:p>942 </text:p>
          </table:table-cell>
          <table:table-cell table:style-name="ce32" office:value-type="float" office:value="2808" calcext:value-type="float">
            <text:p>2,808 </text:p>
          </table:table-cell>
          <table:table-cell table:style-name="ce32" office:value-type="float" office:value="1396" calcext:value-type="float">
            <text:p>1,396 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32" office:value-type="float" office:value="12210" calcext:value-type="float">
            <text:p>12,210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42" office:value-type="float" office:value="6697" calcext:value-type="float">
            <text:p>6,697 </text:p>
          </table:table-cell>
          <table:table-cell table:style-name="ce32" office:value-type="float" office:value="3857" calcext:value-type="float">
            <text:p>3,857 </text:p>
          </table:table-cell>
          <table:table-cell table:style-name="ce42" office:value-type="float" office:value="17094" calcext:value-type="float">
            <text:p>17,094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633" calcext:value-type="float">
            <text:p>6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1" calcext:value-type="float">
            <text:p>141 </text:p>
          </table:table-cell>
          <table:table-cell table:style-name="ce32" office:value-type="float" office:value="1276" calcext:value-type="float">
            <text:p>1,276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1273" calcext:value-type="float">
            <text:p>1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32" office:value-type="float" office:value="6646" calcext:value-type="float">
            <text:p>6,6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7" calcext:value-type="float">
            <text:p>27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36470" calcext:value-type="float">
            <text:p>36,470 </text:p>
          </table:table-cell>
          <table:table-cell table:style-name="ce42" office:value-type="float" office:value="169741" calcext:value-type="float">
            <text:p>169,7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4453" calcext:value-type="float">
            <text:p>164,453 </text:p>
          </table:table-cell>
          <table:table-cell table:style-name="ce32" office:value-type="float" office:value="639374" calcext:value-type="float">
            <text:p>639,374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689" calcext:value-type="float">
            <text:p>689 </text:p>
          </table:table-cell>
          <table:table-cell table:style-name="ce32" office:value-type="float" office:value="7785" calcext:value-type="float">
            <text:p>7,785 </text:p>
          </table:table-cell>
          <table:table-cell table:style-name="ce42" office:value-type="float" office:value="49755" calcext:value-type="float">
            <text:p>49,755 </text:p>
          </table:table-cell>
          <table:table-cell table:style-name="ce21" office:value-type="float" office:value="1962" calcext:value-type="float">
            <text:p>1,962 </text:p>
          </table:table-cell>
          <table:table-cell table:style-name="ce32" office:value-type="float" office:value="7172" calcext:value-type="float">
            <text:p>7,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32" office:value-type="float" office:value="3652" calcext:value-type="float">
            <text:p>3,652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741" calcext:value-type="float">
            <text:p>7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32" office:value-type="float" office:value="7574" calcext:value-type="float">
            <text:p>7,574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2" office:value-type="float" office:value="2347" calcext:value-type="float">
            <text:p>2,347 </text:p>
          </table:table-cell>
          <table:table-cell table:style-name="ce42" office:value-type="float" office:value="4051" calcext:value-type="float">
            <text:p>4,051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8" calcext:value-type="float">
            <text:p>62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91" calcext:value-type="float">
            <text:p>391 </text:p>
          </table:table-cell>
          <table:table-cell table:style-name="ce32" office:value-type="float" office:value="1083" calcext:value-type="float">
            <text:p>1,083 </text:p>
          </table:table-cell>
          <table:table-cell table:style-name="ce32" office:value-type="float" office:value="330" calcext:value-type="float">
            <text:p>330 </text:p>
          </table:table-cell>
          <table:table-cell table:style-name="ce42" office:value-type="float" office:value="698" calcext:value-type="float">
            <text:p>6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826" calcext:value-type="float">
            <text:p>826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147" calcext:value-type="float">
            <text:p>3,147 </text:p>
          </table:table-cell>
          <table:table-cell table:style-name="ce32" office:value-type="float" office:value="15221" calcext:value-type="float">
            <text:p>15,221 </text:p>
          </table:table-cell>
          <table:table-cell table:style-name="ce32" office:value-type="float" office:value="835" calcext:value-type="float">
            <text:p>835 </text:p>
          </table:table-cell>
          <table:table-cell table:style-name="ce42" office:value-type="float" office:value="3742" calcext:value-type="float">
            <text:p>3,7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32" office:value-type="float" office:value="11315" calcext:value-type="float">
            <text:p>11,315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2" calcext:value-type="float">
            <text:p>52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06" calcext:value-type="float">
            <text:p>606 </text:p>
          </table:table-cell>
          <table:table-cell table:style-name="ce32" office:value-type="float" office:value="1335" calcext:value-type="float">
            <text:p>1,335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987" calcext:value-type="float">
            <text:p>9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05" calcext:value-type="float">
            <text:p>705 </text:p>
          </table:table-cell>
          <table:table-cell table:style-name="ce32" office:value-type="float" office:value="1507" calcext:value-type="float">
            <text:p>1,507 </text:p>
          </table:table-cell>
          <table:table-cell table:style-name="ce32" office:value-type="float" office:value="3381" calcext:value-type="float">
            <text:p>3,381 </text:p>
          </table:table-cell>
          <table:table-cell table:style-name="ce42" office:value-type="float" office:value="6784" calcext:value-type="float">
            <text:p>6,784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2335" calcext:value-type="float">
            <text:p>2,335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942" calcext:value-type="float">
            <text:p>942 </text:p>
          </table:table-cell>
          <table:table-cell table:style-name="ce32" office:value-type="float" office:value="6493" calcext:value-type="float">
            <text:p>6,493 </text:p>
          </table:table-cell>
          <table:table-cell table:style-name="ce42" office:value-type="float" office:value="41013" calcext:value-type="float">
            <text:p>41,013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32" office:value-type="float" office:value="4016" calcext:value-type="float">
            <text:p>4,01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642" calcext:value-type="float">
            <text:p>6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32" office:value-type="float" office:value="2168" calcext:value-type="float">
            <text:p>2,16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34" calcext:value-type="float">
            <text:p>134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883" calcext:value-type="float">
            <text:p>88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182" calcext:value-type="float">
            <text:p>4,182 </text:p>
          </table:table-cell>
          <table:table-cell table:style-name="ce32" office:value-type="float" office:value="11687" calcext:value-type="float">
            <text:p>11,687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54" calcext:value-type="float">
            <text:p>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4" calcext:value-type="float">
            <text:p>344 </text:p>
          </table:table-cell>
          <table:table-cell table:style-name="ce32" office:value-type="float" office:value="686" calcext:value-type="float">
            <text:p>686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309" calcext:value-type="float">
            <text:p>309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3" calcext:value-type="float">
            <text:p>7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975" calcext:value-type="float">
            <text:p>9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1918" calcext:value-type="float">
            <text:p>1,918 </text:p>
          </table:table-cell>
          <table:table-cell table:style-name="ce32" office:value-type="float" office:value="795" calcext:value-type="float">
            <text:p>795 </text:p>
          </table:table-cell>
          <table:table-cell table:style-name="ce42" office:value-type="float" office:value="6060" calcext:value-type="float">
            <text:p>6,060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230" calcext:value-type="float">
            <text:p>32,230 </text:p>
          </table:table-cell>
          <table:table-cell table:style-name="ce42" office:value-type="float" office:value="166607" calcext:value-type="float">
            <text:p>166,6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79" calcext:value-type="float">
            <text:p>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2" table:style-name="ce32" office:value-type="float" office:value="214" calcext:value-type="float">
            <text:p>214 </text:p>
          </table:table-cell>
          <table:table-cell table:style-name="ce42" office:value-type="float" office:value="562" calcext:value-type="float">
            <text:p>5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7" calcext:value-type="float">
            <text:p>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82" calcext:value-type="float">
            <text:p>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32" office:value-type="float" office:value="1435" calcext:value-type="float">
            <text:p>1,4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8" calcext:value-type="float">
            <text:p>1,708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325" calcext:value-type="float">
            <text:p>3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0" calcext:value-type="float">
            <text:p>390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881" calcext:value-type="float">
            <text:p>881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32" office:value-type="float" office:value="8406" calcext:value-type="float">
            <text:p>8,406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730" calcext:value-type="float">
            <text:p>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493" calcext:value-type="float">
            <text:p>493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08" calcext:value-type="float">
            <text:p>5,108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32" office:value-type="float" office:value="3075" calcext:value-type="float">
            <text:p>3,075 </text:p>
          </table:table-cell>
          <table:table-cell table:style-name="ce32" office:value-type="float" office:value="1163" calcext:value-type="float">
            <text:p>1,163 </text:p>
          </table:table-cell>
          <table:table-cell table:style-name="ce42" office:value-type="float" office:value="4126" calcext:value-type="float">
            <text:p>4,126 </text:p>
          </table:table-cell>
          <table:table-cell table:style-name="ce32" office:value-type="float" office:value="13493" calcext:value-type="float">
            <text:p>13,493 </text:p>
          </table:table-cell>
          <table:table-cell table:style-name="ce42" office:value-type="float" office:value="62429" calcext:value-type="float">
            <text:p>62,429 </text:p>
          </table:table-cell>
          <table:table-cell table:style-name="ce21" office:value-type="float" office:value="850" calcext:value-type="float">
            <text:p>850 </text:p>
          </table:table-cell>
          <table:table-cell table:style-name="ce32" office:value-type="float" office:value="3570" calcext:value-type="float">
            <text:p>3,570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1636" calcext:value-type="float">
            <text:p>1,636 </text:p>
          </table:table-cell>
          <table:table-cell table:style-name="ce32" office:value-type="float" office:value="730" calcext:value-type="float">
            <text:p>730 </text:p>
          </table:table-cell>
          <table:table-cell table:style-name="ce42" office:value-type="float" office:value="6850" calcext:value-type="float">
            <text:p>6,850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259" calcext:value-type="float">
            <text:p>12,259 </text:p>
          </table:table-cell>
          <table:table-cell table:style-name="ce31" office:value-type="float" office:value="46807" calcext:value-type="float">
            <text:p>46,807 </text:p>
          </table:table-cell>
          <table:table-cell table:style-name="ce31" office:value-type="float" office:value="917325" calcext:value-type="float">
            <text:p>917,325 </text:p>
          </table:table-cell>
          <table:table-cell table:style-name="ce41" office:value-type="float" office:value="3053753" calcext:value-type="float">
            <text:p>3,053,753 </text:p>
          </table:table-cell>
          <table:table-cell table:style-name="ce31" office:value-type="float" office:value="109859" calcext:value-type="float">
            <text:p>109,859 </text:p>
          </table:table-cell>
          <table:table-cell table:style-name="ce41" office:value-type="float" office:value="380708" calcext:value-type="float">
            <text:p>380,708 </text:p>
          </table:table-cell>
          <table:table-cell table:style-name="ce20" office:value-type="float" office:value="546782" calcext:value-type="float">
            <text:p>546,782 </text:p>
          </table:table-cell>
          <table:table-cell table:style-name="ce31" office:value-type="float" office:value="1997420" calcext:value-type="float">
            <text:p>1,997,420 </text:p>
          </table:table-cell>
          <table:table-cell table:style-name="ce31" office:value-type="float" office:value="14418" calcext:value-type="float">
            <text:p>14,418 </text:p>
          </table:table-cell>
          <table:table-cell table:style-name="ce41" office:value-type="float" office:value="64441" calcext:value-type="float">
            <text:p>64,441 </text:p>
          </table:table-cell>
          <table:table-cell table:style-name="ce31" office:value-type="float" office:value="98063" calcext:value-type="float">
            <text:p>98,063 </text:p>
          </table:table-cell>
          <table:table-cell table:style-name="ce41" office:value-type="float" office:value="392516" calcext:value-type="float">
            <text:p>392,516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299" calcext:value-type="float">
            <text:p>7,299 </text:p>
          </table:table-cell>
          <table:table-cell table:style-name="ce32" office:value-type="float" office:value="30660" calcext:value-type="float">
            <text:p>30,660 </text:p>
          </table:table-cell>
          <table:table-cell table:style-name="ce32" office:value-type="float" office:value="293297" calcext:value-type="float">
            <text:p>293,297 </text:p>
          </table:table-cell>
          <table:table-cell table:style-name="ce42" office:value-type="float" office:value="974513" calcext:value-type="float">
            <text:p>974,513 </text:p>
          </table:table-cell>
          <table:table-cell table:style-name="ce32" office:value-type="float" office:value="106504" calcext:value-type="float">
            <text:p>106,504 </text:p>
          </table:table-cell>
          <table:table-cell table:style-name="ce42" office:value-type="float" office:value="358810" calcext:value-type="float">
            <text:p>358,810 </text:p>
          </table:table-cell>
          <table:table-cell table:style-name="ce21" office:value-type="float" office:value="323284" calcext:value-type="float">
            <text:p>323,284 </text:p>
          </table:table-cell>
          <table:table-cell table:style-name="ce32" office:value-type="float" office:value="1127719" calcext:value-type="float">
            <text:p>1,127,719 </text:p>
          </table:table-cell>
          <table:table-cell table:style-name="ce32" office:value-type="float" office:value="6193" calcext:value-type="float">
            <text:p>6,193 </text:p>
          </table:table-cell>
          <table:table-cell table:style-name="ce42" office:value-type="float" office:value="25210" calcext:value-type="float">
            <text:p>25,210 </text:p>
          </table:table-cell>
          <table:table-cell table:style-name="ce32" office:value-type="float" office:value="22506" calcext:value-type="float">
            <text:p>22,506 </text:p>
          </table:table-cell>
          <table:table-cell table:style-name="ce42" office:value-type="float" office:value="136366" calcext:value-type="float">
            <text:p>136,36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961" calcext:value-type="float">
            <text:p>1,961 </text:p>
          </table:table-cell>
          <table:table-cell table:style-name="ce32" office:value-type="float" office:value="6692" calcext:value-type="float">
            <text:p>6,692 </text:p>
          </table:table-cell>
          <table:table-cell table:style-name="ce32" office:value-type="float" office:value="3645" calcext:value-type="float">
            <text:p>3,645 </text:p>
          </table:table-cell>
          <table:table-cell table:style-name="ce42" office:value-type="float" office:value="10568" calcext:value-type="float">
            <text:p>10,568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802" calcext:value-type="float">
            <text:p>802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32" office:value-type="float" office:value="8639" calcext:value-type="float">
            <text:p>8,639 </text:p>
          </table:table-cell>
          <table:table-cell table:style-name="ce32" office:value-type="float" office:value="2114" calcext:value-type="float">
            <text:p>2,114 </text:p>
          </table:table-cell>
          <table:table-cell table:style-name="ce42" office:value-type="float" office:value="19698" calcext:value-type="float">
            <text:p>19,698 </text:p>
          </table:table-cell>
          <table:table-cell table:style-name="ce32" office:value-type="float" office:value="34115" calcext:value-type="float">
            <text:p>34,115 </text:p>
          </table:table-cell>
          <table:table-cell table:style-name="ce42" office:value-type="float" office:value="123625" calcext:value-type="float">
            <text:p>123,625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45" calcext:value-type="float">
            <text:p>245 </text:p>
          </table:table-cell>
          <table:table-cell table:style-name="ce32" office:value-type="float" office:value="1042" calcext:value-type="float">
            <text:p>1,042 </text:p>
          </table:table-cell>
          <table:table-cell table:style-name="ce32" office:value-type="float" office:value="89177" calcext:value-type="float">
            <text:p>89,177 </text:p>
          </table:table-cell>
          <table:table-cell table:style-name="ce42" office:value-type="float" office:value="230052" calcext:value-type="float">
            <text:p>230,05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08" calcext:value-type="float">
            <text:p>108 </text:p>
          </table:table-cell>
          <table:table-cell table:style-name="ce21" office:value-type="float" office:value="4587" calcext:value-type="float">
            <text:p>4,587 </text:p>
          </table:table-cell>
          <table:table-cell table:style-name="ce32" office:value-type="float" office:value="24412" calcext:value-type="float">
            <text:p>24,412 </text:p>
          </table:table-cell>
          <table:table-cell table:style-name="ce32" office:value-type="float" office:value="2591" calcext:value-type="float">
            <text:p>2,591 </text:p>
          </table:table-cell>
          <table:table-cell table:style-name="ce42" office:value-type="float" office:value="5537" calcext:value-type="float">
            <text:p>5,537 </text:p>
          </table:table-cell>
          <table:table-cell table:style-name="ce32" office:value-type="float" office:value="6067" calcext:value-type="float">
            <text:p>6,067 </text:p>
          </table:table-cell>
          <table:table-cell table:style-name="ce42" office:value-type="float" office:value="20650" calcext:value-type="float">
            <text:p>20,65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531" calcext:value-type="float">
            <text:p>1,531 </text:p>
          </table:table-cell>
          <table:table-cell table:style-name="ce42" office:value-type="float" office:value="5421" calcext:value-type="float">
            <text:p>5,421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79912" calcext:value-type="float">
            <text:p>79,912 </text:p>
          </table:table-cell>
          <table:table-cell table:style-name="ce32" office:value-type="float" office:value="307632" calcext:value-type="float">
            <text:p>307,632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320" calcext:value-type="float">
            <text:p>320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6948" calcext:value-type="float">
            <text:p>6,94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53" calcext:value-type="float">
            <text:p>453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42" office:value-type="float" office:value="5805" calcext:value-type="float">
            <text:p>5,805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203" calcext:value-type="float">
            <text:p>203 </text:p>
          </table:table-cell>
          <table:table-cell table:style-name="ce21" office:value-type="float" office:value="319" calcext:value-type="float">
            <text:p>319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32" office:value-type="float" office:value="1809" calcext:value-type="float">
            <text:p>1,809 </text:p>
          </table:table-cell>
          <table:table-cell table:style-name="ce42" office:value-type="float" office:value="6155" calcext:value-type="float">
            <text:p>6,155 </text:p>
          </table:table-cell>
          <table:table-cell table:style-name="ce32" office:value-type="float" office:value="12318" calcext:value-type="float">
            <text:p>12,318 </text:p>
          </table:table-cell>
          <table:table-cell table:style-name="ce42" office:value-type="float" office:value="37442" calcext:value-type="float">
            <text:p>37,442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723" calcext:value-type="float">
            <text:p>25,723 </text:p>
          </table:table-cell>
          <table:table-cell table:style-name="ce42" office:value-type="float" office:value="81772" calcext:value-type="float">
            <text:p>81,77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443" calcext:value-type="float">
            <text:p>443 </text:p>
          </table:table-cell>
          <table:table-cell table:style-name="ce32" office:value-type="float" office:value="1468" calcext:value-type="float">
            <text:p>1,46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1805" calcext:value-type="float">
            <text:p>1,805 </text:p>
          </table:table-cell>
          <table:table-cell table:style-name="ce42" office:value-type="float" office:value="5802" calcext:value-type="float">
            <text:p>5,802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64" calcext:value-type="float">
            <text:p>464 </text:p>
          </table:table-cell>
          <table:table-cell table:style-name="ce32" office:value-type="float" office:value="1689" calcext:value-type="float">
            <text:p>1,689 </text:p>
          </table:table-cell>
          <table:table-cell table:style-name="ce32" office:value-type="float" office:value="28419" calcext:value-type="float">
            <text:p>28,419 </text:p>
          </table:table-cell>
          <table:table-cell table:style-name="ce42" office:value-type="float" office:value="114288" calcext:value-type="float">
            <text:p>114,288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881" calcext:value-type="float">
            <text:p>881 </text:p>
          </table:table-cell>
          <table:table-cell table:style-name="ce21" office:value-type="float" office:value="19856" calcext:value-type="float">
            <text:p>19,856 </text:p>
          </table:table-cell>
          <table:table-cell table:style-name="ce32" office:value-type="float" office:value="99895" calcext:value-type="float">
            <text:p>99,8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8" calcext:value-type="float">
            <text:p>178 </text:p>
          </table:table-cell>
          <table:table-cell table:style-name="ce32" office:value-type="float" office:value="2072" calcext:value-type="float">
            <text:p>2,072 </text:p>
          </table:table-cell>
          <table:table-cell table:style-name="ce42" office:value-type="float" office:value="6801" calcext:value-type="float">
            <text:p>6,801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8" calcext:value-type="float">
            <text:p>38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658" calcext:value-type="float">
            <text:p>658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590" calcext:value-type="float">
            <text:p>590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65" calcext:value-type="float">
            <text:p>165 </text:p>
          </table:table-cell>
          <table:table-cell table:style-name="ce21" office:value-type="float" office:value="436" calcext:value-type="float">
            <text:p>436 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00" calcext:value-type="float">
            <text:p>20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66" calcext:value-type="float">
            <text:p>466 </text:p>
          </table:table-cell>
          <table:table-cell table:style-name="ce32" office:value-type="float" office:value="936" calcext:value-type="float">
            <text:p>936 </text:p>
          </table:table-cell>
          <table:table-cell table:style-name="ce32" office:value-type="float" office:value="141491" calcext:value-type="float">
            <text:p>141,491 </text:p>
          </table:table-cell>
          <table:table-cell table:style-name="ce42" office:value-type="float" office:value="337441" calcext:value-type="float">
            <text:p>337,441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78" calcext:value-type="float">
            <text:p>78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32" office:value-type="float" office:value="4874" calcext:value-type="float">
            <text:p>4,874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304" calcext:value-type="float">
            <text:p>304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94" calcext:value-type="float">
            <text:p>294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5" calcext:value-type="float">
            <text:p>165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632" calcext:value-type="float">
            <text:p>632 </text:p>
          </table:table-cell>
          <table:table-cell table:style-name="ce42" office:value-type="float" office:value="5981" calcext:value-type="float">
            <text:p>5,98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569" calcext:value-type="float">
            <text:p>569 </text:p>
          </table:table-cell>
          <table:table-cell table:style-name="ce32" office:value-type="float" office:value="978" calcext:value-type="float">
            <text:p>978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1338" calcext:value-type="float">
            <text:p>1,338 </text:p>
          </table:table-cell>
          <table:table-cell table:style-name="ce42" office:value-type="float" office:value="5205" calcext:value-type="float">
            <text:p>5,205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688" calcext:value-type="float">
            <text:p>688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576" calcext:value-type="float">
            <text:p>57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49" calcext:value-type="float">
            <text:p>249 </text:p>
          </table:table-cell>
          <table:table-cell table:style-name="ce32" office:value-type="float" office:value="1183" calcext:value-type="float">
            <text:p>1,183 </text:p>
          </table:table-cell>
          <table:table-cell table:style-name="ce42" office:value-type="float" office:value="3822" calcext:value-type="float">
            <text:p>3,822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office:value-type="float" office:value="1476" calcext:value-type="float">
            <text:p>1,476 </text:p>
          </table:table-cell>
          <table:table-cell table:style-name="ce32" office:value-type="float" office:value="23681" calcext:value-type="float">
            <text:p>23,681 </text:p>
          </table:table-cell>
          <table:table-cell table:style-name="ce42" office:value-type="float" office:value="92245" calcext:value-type="float">
            <text:p>92,245 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42" office:value-type="float" office:value="17174" calcext:value-type="float">
            <text:p>17,174 </text:p>
          </table:table-cell>
          <table:table-cell table:style-name="ce21" office:value-type="float" office:value="66330" calcext:value-type="float">
            <text:p>66,330 </text:p>
          </table:table-cell>
          <table:table-cell table:style-name="ce32" office:value-type="float" office:value="219519" calcext:value-type="float">
            <text:p>219,51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42" office:value-type="float" office:value="6613" calcext:value-type="float">
            <text:p>6,61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247" calcext:value-type="float">
            <text:p>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602" calcext:value-type="float">
            <text:p>602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2356" calcext:value-type="float">
            <text:p>2,35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784" calcext:value-type="float">
            <text:p>10,784 </text:p>
          </table:table-cell>
          <table:table-cell table:style-name="ce42" office:value-type="float" office:value="61371" calcext:value-type="float">
            <text:p>61,3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2915" calcext:value-type="float">
            <text:p>12,915 </text:p>
          </table:table-cell>
          <table:table-cell table:style-name="ce32" office:value-type="float" office:value="75625" calcext:value-type="float">
            <text:p>75,6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123" calcext:value-type="float">
            <text:p>1,123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312" calcext:value-type="float">
            <text:p>2,31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251" calcext:value-type="float">
            <text:p>251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2160" calcext:value-type="float">
            <text:p>2,160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1783" calcext:value-type="float">
            <text:p>1,783 </text:p>
          </table:table-cell>
          <table:table-cell table:style-name="ce32" office:value-type="float" office:value="478" calcext:value-type="float">
            <text:p>478 </text:p>
          </table:table-cell>
          <table:table-cell table:style-name="ce42" office:value-type="float" office:value="490" calcext:value-type="float">
            <text:p>49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63" calcext:value-type="float">
            <text:p>36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652" calcext:value-type="float">
            <text:p>652 </text:p>
          </table:table-cell>
          <table:table-cell table:style-name="ce32" office:value-type="float" office:value="845" calcext:value-type="float">
            <text:p>845 </text:p>
          </table:table-cell>
          <table:table-cell table:style-name="ce42" office:value-type="float" office:value="2878" calcext:value-type="float">
            <text:p>2,87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845" calcext:value-type="float">
            <text:p>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2" calcext:value-type="float">
            <text:p>52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142" calcext:value-type="float">
            <text:p>2,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32" office:value-type="float" office:value="1995" calcext:value-type="float">
            <text:p>1,995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452" calcext:value-type="float">
            <text:p>45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502" calcext:value-type="float">
            <text:p>50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281" calcext:value-type="float">
            <text:p>281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3717" calcext:value-type="float">
            <text:p>3,717 </text:p>
          </table:table-cell>
          <table:table-cell table:style-name="ce42" office:value-type="float" office:value="14584" calcext:value-type="float">
            <text:p>14,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851" calcext:value-type="float">
            <text:p>851 </text:p>
          </table:table-cell>
          <table:table-cell table:style-name="ce32" office:value-type="float" office:value="2547" calcext:value-type="float">
            <text:p>2,54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138" calcext:value-type="float">
            <text:p>1,13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09" calcext:value-type="float">
            <text:p>1,409 </text:p>
          </table:table-cell>
          <table:table-cell table:style-name="ce42" office:value-type="float" office:value="4819" calcext:value-type="float">
            <text:p>4,8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32" office:value-type="float" office:value="15478" calcext:value-type="float">
            <text:p>15,47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5" calcext:value-type="float">
            <text:p>95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57" calcext:value-type="float">
            <text:p>157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308" calcext:value-type="float">
            <text:p>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41" calcext:value-type="float">
            <text:p>1,241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99" calcext:value-type="float">
            <text:p>299 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56" calcext:value-type="float">
            <text:p>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2766" calcext:value-type="float">
            <text:p>2,766 </text:p>
          </table:table-cell>
          <table:table-cell table:style-name="ce32" office:value-type="float" office:value="5011" calcext:value-type="float">
            <text:p>5,011 </text:p>
          </table:table-cell>
          <table:table-cell table:style-name="ce42" office:value-type="float" office:value="8456" calcext:value-type="float">
            <text:p>8,456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527" calcext:value-type="float">
            <text:p>527 </text:p>
          </table:table-cell>
          <table:table-cell table:style-name="ce32" office:value-type="float" office:value="853" calcext:value-type="float">
            <text:p>853 </text:p>
          </table:table-cell>
          <table:table-cell table:style-name="ce42" office:value-type="float" office:value="948" calcext:value-type="float">
            <text:p>9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280" calcext:value-type="float">
            <text:p>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439" calcext:value-type="float">
            <text:p>439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748" calcext:value-type="float">
            <text:p>748 </text:p>
          </table:table-cell>
          <table:table-cell table:style-name="ce32" office:value-type="float" office:value="289640" calcext:value-type="float">
            <text:p>289,640 </text:p>
          </table:table-cell>
          <table:table-cell table:style-name="ce42" office:value-type="float" office:value="1106710" calcext:value-type="float">
            <text:p>1,106,710 </text:p>
          </table:table-cell>
          <table:table-cell table:style-name="ce32" office:value-type="float" office:value="669" calcext:value-type="float">
            <text:p>669 </text:p>
          </table:table-cell>
          <table:table-cell table:style-name="ce42" office:value-type="float" office:value="2187" calcext:value-type="float">
            <text:p>2,187 </text:p>
          </table:table-cell>
          <table:table-cell table:style-name="ce21" office:value-type="float" office:value="31207" calcext:value-type="float">
            <text:p>31,207 </text:p>
          </table:table-cell>
          <table:table-cell table:style-name="ce32" office:value-type="float" office:value="98803" calcext:value-type="float">
            <text:p>98,803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367" calcext:value-type="float">
            <text:p>1,367 </text:p>
          </table:table-cell>
          <table:table-cell table:style-name="ce32" office:value-type="float" office:value="3372" calcext:value-type="float">
            <text:p>3,372 </text:p>
          </table:table-cell>
          <table:table-cell table:style-name="ce42" office:value-type="float" office:value="16383" calcext:value-type="float">
            <text:p>16,383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4"/>
          <table:table-cell table:style-name="ce10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4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3"/>
          <table:covered-table-cell table:style-name="ce95"/>
          <table:covered-table-cell table:style-name="ce96"/>
          <table:covered-table-cell table:style-name="ce98"/>
          <table:table-cell table:style-name="ce10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7"/>
          <table:covered-table-cell table:style-name="ce98"/>
          <table:covered-table-cell table:style-name="ce95"/>
          <table:covered-table-cell table:style-name="ce96"/>
          <table:covered-table-cell table:style-name="ce95"/>
          <table:covered-table-cell table:style-name="ce96"/>
          <table:covered-table-cell table:style-name="ce10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9032" calcext:value-type="float">
            <text:p>59,032 </text:p>
          </table:table-cell>
          <table:table-cell table:style-name="ce31" office:value-type="float" office:value="229885" calcext:value-type="float">
            <text:p>229,885 </text:p>
          </table:table-cell>
          <table:table-cell table:style-name="ce31" office:value-type="float" office:value="2389363" calcext:value-type="float">
            <text:p>2,389,363 </text:p>
          </table:table-cell>
          <table:table-cell table:style-name="ce41" office:value-type="float" office:value="6024828" calcext:value-type="float">
            <text:p>6,024,828 </text:p>
          </table:table-cell>
          <table:table-cell table:style-name="ce31" office:value-type="float" office:value="1861463" calcext:value-type="float">
            <text:p>1,861,463 </text:p>
          </table:table-cell>
          <table:table-cell table:style-name="ce41" office:value-type="float" office:value="4591479" calcext:value-type="float">
            <text:p>4,591,479 </text:p>
          </table:table-cell>
          <table:table-cell table:style-name="ce20" office:value-type="float" office:value="139942" calcext:value-type="float">
            <text:p>139,942 </text:p>
          </table:table-cell>
          <table:table-cell table:style-name="ce31" office:value-type="float" office:value="500175" calcext:value-type="float">
            <text:p>500,175 </text:p>
          </table:table-cell>
          <table:table-cell table:style-name="ce31" office:value-type="float" office:value="140576" calcext:value-type="float">
            <text:p>140,576 </text:p>
          </table:table-cell>
          <table:table-cell table:style-name="ce41" office:value-type="float" office:value="567216" calcext:value-type="float">
            <text:p>567,216 </text:p>
          </table:table-cell>
          <table:table-cell table:style-name="ce31" office:value-type="float" office:value="225257" calcext:value-type="float">
            <text:p>225,257 </text:p>
          </table:table-cell>
          <table:table-cell table:style-name="ce41" office:value-type="float" office:value="866660" calcext:value-type="float">
            <text:p>866,660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470" calcext:value-type="float">
            <text:p>19,470 </text:p>
          </table:table-cell>
          <table:table-cell table:style-name="ce32" office:value-type="float" office:value="68578" calcext:value-type="float">
            <text:p>68,578 </text:p>
          </table:table-cell>
          <table:table-cell table:style-name="ce32" office:value-type="float" office:value="57621" calcext:value-type="float">
            <text:p>57,621 </text:p>
          </table:table-cell>
          <table:table-cell table:style-name="ce42" office:value-type="float" office:value="187262" calcext:value-type="float">
            <text:p>187,262 </text:p>
          </table:table-cell>
          <table:table-cell table:style-name="ce32" office:value-type="float" office:value="41734" calcext:value-type="float">
            <text:p>41,734 </text:p>
          </table:table-cell>
          <table:table-cell table:style-name="ce42" office:value-type="float" office:value="146686" calcext:value-type="float">
            <text:p>146,686 </text:p>
          </table:table-cell>
          <table:table-cell table:style-name="ce21" office:value-type="float" office:value="31845" calcext:value-type="float">
            <text:p>31,845 </text:p>
          </table:table-cell>
          <table:table-cell table:style-name="ce32" office:value-type="float" office:value="120565" calcext:value-type="float">
            <text:p>120,565 </text:p>
          </table:table-cell>
          <table:table-cell table:style-name="ce32" office:value-type="float" office:value="74252" calcext:value-type="float">
            <text:p>74,252 </text:p>
          </table:table-cell>
          <table:table-cell table:style-name="ce42" office:value-type="float" office:value="293407" calcext:value-type="float">
            <text:p>293,407 </text:p>
          </table:table-cell>
          <table:table-cell table:style-name="ce32" office:value-type="float" office:value="200412" calcext:value-type="float">
            <text:p>200,412 </text:p>
          </table:table-cell>
          <table:table-cell table:style-name="ce42" office:value-type="float" office:value="681036" calcext:value-type="float">
            <text:p>681,03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6188" calcext:value-type="float">
            <text:p>16,188 </text:p>
          </table:table-cell>
          <table:table-cell table:style-name="ce32" office:value-type="float" office:value="64861" calcext:value-type="float">
            <text:p>64,861 </text:p>
          </table:table-cell>
          <table:table-cell table:style-name="ce32" office:value-type="float" office:value="513090" calcext:value-type="float">
            <text:p>513,090 </text:p>
          </table:table-cell>
          <table:table-cell table:style-name="ce42" office:value-type="float" office:value="1405401" calcext:value-type="float">
            <text:p>1,405,401 </text:p>
          </table:table-cell>
          <table:table-cell table:style-name="ce32" office:value-type="float" office:value="476958" calcext:value-type="float">
            <text:p>476,958 </text:p>
          </table:table-cell>
          <table:table-cell table:style-name="ce42" office:value-type="float" office:value="1259213" calcext:value-type="float">
            <text:p>1,259,213 </text:p>
          </table:table-cell>
          <table:table-cell table:style-name="ce21" office:value-type="float" office:value="12887" calcext:value-type="float">
            <text:p>12,887 </text:p>
          </table:table-cell>
          <table:table-cell table:style-name="ce32" office:value-type="float" office:value="41736" calcext:value-type="float">
            <text:p>41,736 </text:p>
          </table:table-cell>
          <table:table-cell table:style-name="ce32" office:value-type="float" office:value="12485" calcext:value-type="float">
            <text:p>12,485 </text:p>
          </table:table-cell>
          <table:table-cell table:style-name="ce42" office:value-type="float" office:value="47196" calcext:value-type="float">
            <text:p>47,196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865" calcext:value-type="float">
            <text:p>4,865 </text:p>
          </table:table-cell>
          <table:table-cell table:style-name="ce32" office:value-type="float" office:value="24429" calcext:value-type="float">
            <text:p>24,429 </text:p>
          </table:table-cell>
          <table:table-cell table:style-name="ce32" office:value-type="float" office:value="509794" calcext:value-type="float">
            <text:p>509,794 </text:p>
          </table:table-cell>
          <table:table-cell table:style-name="ce42" office:value-type="float" office:value="1357194" calcext:value-type="float">
            <text:p>1,357,194 </text:p>
          </table:table-cell>
          <table:table-cell table:style-name="ce32" office:value-type="float" office:value="317525" calcext:value-type="float">
            <text:p>317,525 </text:p>
          </table:table-cell>
          <table:table-cell table:style-name="ce42" office:value-type="float" office:value="873436" calcext:value-type="float">
            <text:p>873,436 </text:p>
          </table:table-cell>
          <table:table-cell table:style-name="ce21" office:value-type="float" office:value="14877" calcext:value-type="float">
            <text:p>14,877 </text:p>
          </table:table-cell>
          <table:table-cell table:style-name="ce32" office:value-type="float" office:value="45330" calcext:value-type="float">
            <text:p>45,330 </text:p>
          </table:table-cell>
          <table:table-cell table:style-name="ce32" office:value-type="float" office:value="34598" calcext:value-type="float">
            <text:p>34,598 </text:p>
          </table:table-cell>
          <table:table-cell table:style-name="ce42" office:value-type="float" office:value="84828" calcext:value-type="float">
            <text:p>84,82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32" office:value-type="float" office:value="4033" calcext:value-type="float">
            <text:p>4,033 </text:p>
          </table:table-cell>
          <table:table-cell table:style-name="ce32" office:value-type="float" office:value="47140" calcext:value-type="float">
            <text:p>47,140 </text:p>
          </table:table-cell>
          <table:table-cell table:style-name="ce42" office:value-type="float" office:value="187512" calcext:value-type="float">
            <text:p>187,512 </text:p>
          </table:table-cell>
          <table:table-cell table:style-name="ce32" office:value-type="float" office:value="37667" calcext:value-type="float">
            <text:p>37,667 </text:p>
          </table:table-cell>
          <table:table-cell table:style-name="ce42" office:value-type="float" office:value="150794" calcext:value-type="float">
            <text:p>150,794 </text:p>
          </table:table-cell>
          <table:table-cell table:style-name="ce21" office:value-type="float" office:value="600" calcext:value-type="float">
            <text:p>600 </text:p>
          </table:table-cell>
          <table:table-cell table:style-name="ce32" office:value-type="float" office:value="6726" calcext:value-type="float">
            <text:p>6,726 </text:p>
          </table:table-cell>
          <table:table-cell table:style-name="ce32" office:value-type="float" office:value="6415" calcext:value-type="float">
            <text:p>6,415 </text:p>
          </table:table-cell>
          <table:table-cell table:style-name="ce42" office:value-type="float" office:value="38527" calcext:value-type="float">
            <text:p>38,527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265" calcext:value-type="float">
            <text:p>26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447" calcext:value-type="float">
            <text:p>6,447 </text:p>
          </table:table-cell>
          <table:table-cell table:style-name="ce32" office:value-type="float" office:value="26390" calcext:value-type="float">
            <text:p>26,390 </text:p>
          </table:table-cell>
          <table:table-cell table:style-name="ce32" office:value-type="float" office:value="154739" calcext:value-type="float">
            <text:p>154,739 </text:p>
          </table:table-cell>
          <table:table-cell table:style-name="ce42" office:value-type="float" office:value="504284" calcext:value-type="float">
            <text:p>504,284 </text:p>
          </table:table-cell>
          <table:table-cell table:style-name="ce32" office:value-type="float" office:value="110987" calcext:value-type="float">
            <text:p>110,987 </text:p>
          </table:table-cell>
          <table:table-cell table:style-name="ce42" office:value-type="float" office:value="377967" calcext:value-type="float">
            <text:p>377,967 </text:p>
          </table:table-cell>
          <table:table-cell table:style-name="ce21" office:value-type="float" office:value="41771" calcext:value-type="float">
            <text:p>41,771 </text:p>
          </table:table-cell>
          <table:table-cell table:style-name="ce32" office:value-type="float" office:value="118283" calcext:value-type="float">
            <text:p>118,283 </text:p>
          </table:table-cell>
          <table:table-cell table:style-name="ce32" office:value-type="float" office:value="1688" calcext:value-type="float">
            <text:p>1,688 </text:p>
          </table:table-cell>
          <table:table-cell table:style-name="ce42" office:value-type="float" office:value="8636" calcext:value-type="float">
            <text:p>8,6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49" calcext:value-type="float">
            <text:p>849 </text:p>
          </table:table-cell>
          <table:table-cell table:style-name="ce32" office:value-type="float" office:value="1876" calcext:value-type="float">
            <text:p>1,876 </text:p>
          </table:table-cell>
          <table:table-cell table:style-name="ce32" office:value-type="float" office:value="350866" calcext:value-type="float">
            <text:p>350,866 </text:p>
          </table:table-cell>
          <table:table-cell table:style-name="ce42" office:value-type="float" office:value="725277" calcext:value-type="float">
            <text:p>725,277 </text:p>
          </table:table-cell>
          <table:table-cell table:style-name="ce32" office:value-type="float" office:value="266465" calcext:value-type="float">
            <text:p>266,465 </text:p>
          </table:table-cell>
          <table:table-cell table:style-name="ce42" office:value-type="float" office:value="537557" calcext:value-type="float">
            <text:p>537,557 </text:p>
          </table:table-cell>
          <table:table-cell table:style-name="ce21" office:value-type="float" office:value="2428" calcext:value-type="float">
            <text:p>2,428 </text:p>
          </table:table-cell>
          <table:table-cell table:style-name="ce32" office:value-type="float" office:value="13513" calcext:value-type="float">
            <text:p>13,513 </text:p>
          </table:table-cell>
          <table:table-cell table:style-name="ce32" office:value-type="float" office:value="2685" calcext:value-type="float">
            <text:p>2,685 </text:p>
          </table:table-cell>
          <table:table-cell table:style-name="ce42" office:value-type="float" office:value="6898" calcext:value-type="float">
            <text:p>6,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21" calcext:value-type="float">
            <text:p>421 </text:p>
          </table:table-cell>
          <table:table-cell table:style-name="ce32" office:value-type="float" office:value="1090" calcext:value-type="float">
            <text:p>1,090 </text:p>
          </table:table-cell>
          <table:table-cell table:style-name="ce32" office:value-type="float" office:value="138857" calcext:value-type="float">
            <text:p>138,857 </text:p>
          </table:table-cell>
          <table:table-cell table:style-name="ce42" office:value-type="float" office:value="387823" calcext:value-type="float">
            <text:p>387,823 </text:p>
          </table:table-cell>
          <table:table-cell table:style-name="ce32" office:value-type="float" office:value="84638" calcext:value-type="float">
            <text:p>84,638 </text:p>
          </table:table-cell>
          <table:table-cell table:style-name="ce42" office:value-type="float" office:value="193243" calcext:value-type="float">
            <text:p>193,243 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2" office:value-type="float" office:value="5181" calcext:value-type="float">
            <text:p>5,18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178" calcext:value-type="float">
            <text:p>17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4" calcext:value-type="float">
            <text:p>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6" calcext:value-type="float">
            <text:p>326 </text:p>
          </table:table-cell>
          <table:table-cell table:style-name="ce21" office:value-type="float" office:value="420" calcext:value-type="float">
            <text:p>420 </text:p>
          </table:table-cell>
          <table:table-cell table:style-name="ce32" office:value-type="float" office:value="2588" calcext:value-type="float">
            <text:p>2,588 </text:p>
          </table:table-cell>
          <table:table-cell table:style-name="ce32" office:value-type="float" office:value="592" calcext:value-type="float">
            <text:p>592 </text:p>
          </table:table-cell>
          <table:table-cell table:style-name="ce42" office:value-type="float" office:value="5423" calcext:value-type="float">
            <text:p>5,42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9" calcext:value-type="float">
            <text:p>9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72" calcext:value-type="float">
            <text:p>1,572 </text:p>
          </table:table-cell>
          <table:table-cell table:style-name="ce32" office:value-type="float" office:value="7132" calcext:value-type="float">
            <text:p>7,132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1428" calcext:value-type="float">
            <text:p>1,428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32" office:value-type="float" office:value="5050" calcext:value-type="float">
            <text:p>5,050 </text:p>
          </table:table-cell>
          <table:table-cell table:style-name="ce32" office:value-type="float" office:value="969" calcext:value-type="float">
            <text:p>969 </text:p>
          </table:table-cell>
          <table:table-cell table:style-name="ce42" office:value-type="float" office:value="3105" calcext:value-type="float">
            <text:p>3,105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618" calcext:value-type="float">
            <text:p>1,618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432334" calcext:value-type="float">
            <text:p>432,334 </text:p>
          </table:table-cell>
          <table:table-cell table:style-name="ce42" office:value-type="float" office:value="819300" calcext:value-type="float">
            <text:p>819,300 </text:p>
          </table:table-cell>
          <table:table-cell table:style-name="ce32" office:value-type="float" office:value="426970" calcext:value-type="float">
            <text:p>426,970 </text:p>
          </table:table-cell>
          <table:table-cell table:style-name="ce42" office:value-type="float" office:value="803952" calcext:value-type="float">
            <text:p>803,952 </text:p>
          </table:table-cell>
          <table:table-cell table:style-name="ce21" office:value-type="float" office:value="769" calcext:value-type="float">
            <text:p>769 </text:p>
          </table:table-cell>
          <table:table-cell table:style-name="ce32" office:value-type="float" office:value="4313" calcext:value-type="float">
            <text:p>4,31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32" office:value-type="float" office:value="3433" calcext:value-type="float">
            <text:p>3,433 </text:p>
          </table:table-cell>
          <table:table-cell table:style-name="ce32" office:value-type="float" office:value="1896" calcext:value-type="float">
            <text:p>1,896 </text:p>
          </table:table-cell>
          <table:table-cell table:style-name="ce42" office:value-type="float" office:value="5741" calcext:value-type="float">
            <text:p>5,741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2819" calcext:value-type="float">
            <text:p>2,819 </text:p>
          </table:table-cell>
          <table:table-cell table:style-name="ce21" office:value-type="float" office:value="558" calcext:value-type="float">
            <text:p>558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47" calcext:value-type="float">
            <text:p>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32" calcext:value-type="float">
            <text:p>432 </text:p>
          </table:table-cell>
          <table:table-cell table:style-name="ce32" office:value-type="float" office:value="1784" calcext:value-type="float">
            <text:p>1,784 </text:p>
          </table:table-cell>
          <table:table-cell table:style-name="ce32" office:value-type="float" office:value="4177" calcext:value-type="float">
            <text:p>4,177 </text:p>
          </table:table-cell>
          <table:table-cell table:style-name="ce42" office:value-type="float" office:value="14944" calcext:value-type="float">
            <text:p>14,944 </text:p>
          </table:table-cell>
          <table:table-cell table:style-name="ce32" office:value-type="float" office:value="3556" calcext:value-type="float">
            <text:p>3,556 </text:p>
          </table:table-cell>
          <table:table-cell table:style-name="ce42" office:value-type="float" office:value="12794" calcext:value-type="float">
            <text:p>12,794 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32" office:value-type="float" office:value="7008" calcext:value-type="float">
            <text:p>7,008 </text:p>
          </table:table-cell>
          <table:table-cell table:style-name="ce32" office:value-type="float" office:value="1786" calcext:value-type="float">
            <text:p>1,786 </text:p>
          </table:table-cell>
          <table:table-cell table:style-name="ce42" office:value-type="float" office:value="7283" calcext:value-type="float">
            <text:p>7,283 </text:p>
          </table:table-cell>
          <table:table-cell table:style-name="ce32" office:value-type="float" office:value="24265" calcext:value-type="float">
            <text:p>24,265 </text:p>
          </table:table-cell>
          <table:table-cell table:style-name="ce42" office:value-type="float" office:value="182236" calcext:value-type="float">
            <text:p>182,236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32" office:value-type="float" office:value="7834" calcext:value-type="float">
            <text:p>7,834 </text:p>
          </table:table-cell>
          <table:table-cell table:style-name="ce32" office:value-type="float" office:value="10695" calcext:value-type="float">
            <text:p>10,695 </text:p>
          </table:table-cell>
          <table:table-cell table:style-name="ce42" office:value-type="float" office:value="37270" calcext:value-type="float">
            <text:p>37,27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908" calcext:value-type="float">
            <text:p>908 </text:p>
          </table:table-cell>
          <table:table-cell table:style-name="ce21" office:value-type="float" office:value="754" calcext:value-type="float">
            <text:p>754 </text:p>
          </table:table-cell>
          <table:table-cell table:style-name="ce32" office:value-type="float" office:value="2440" calcext:value-type="float">
            <text:p>2,440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2549" calcext:value-type="float">
            <text:p>2,5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96" calcext:value-type="float">
            <text:p>296 </text:p>
          </table:table-cell>
          <table:table-cell table:style-name="ce32" office:value-type="float" office:value="1090" calcext:value-type="float">
            <text:p>1,090 </text:p>
          </table:table-cell>
          <table:table-cell table:style-name="ce32" office:value-type="float" office:value="6611" calcext:value-type="float">
            <text:p>6,611 </text:p>
          </table:table-cell>
          <table:table-cell table:style-name="ce42" office:value-type="float" office:value="13504" calcext:value-type="float">
            <text:p>13,504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438" calcext:value-type="float">
            <text:p>438 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32" office:value-type="float" office:value="4270" calcext:value-type="float">
            <text:p>4,270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1056" calcext:value-type="float">
            <text:p>1,0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63" calcext:value-type="float">
            <text:p>163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2" office:value-type="float" office:value="13734" calcext:value-type="float">
            <text:p>13,734 </text:p>
          </table:table-cell>
          <table:table-cell table:style-name="ce42" office:value-type="float" office:value="39422" calcext:value-type="float">
            <text:p>39,422 </text:p>
          </table:table-cell>
          <table:table-cell table:style-name="ce32" office:value-type="float" office:value="12252" calcext:value-type="float">
            <text:p>12,252 </text:p>
          </table:table-cell>
          <table:table-cell table:style-name="ce42" office:value-type="float" office:value="36029" calcext:value-type="float">
            <text:p>36,029 </text:p>
          </table:table-cell>
          <table:table-cell table:style-name="ce21" office:value-type="float" office:value="1904" calcext:value-type="float">
            <text:p>1,904 </text:p>
          </table:table-cell>
          <table:table-cell table:style-name="ce32" office:value-type="float" office:value="4021" calcext:value-type="float">
            <text:p>4,02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81" calcext:value-type="float">
            <text:p>4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17" calcext:value-type="float">
            <text:p>217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827" calcext:value-type="float">
            <text:p>827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490" calcext:value-type="float">
            <text:p>490 </text:p>
          </table:table-cell>
          <table:table-cell table:style-name="ce21" office:value-type="float" office:value="766" calcext:value-type="float">
            <text:p>766 </text:p>
          </table:table-cell>
          <table:table-cell table:style-name="ce32" office:value-type="float" office:value="4116" calcext:value-type="float">
            <text:p>4,116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42" office:value-type="float" office:value="4958" calcext:value-type="float">
            <text:p>4,95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1" calcext:value-type="float">
            <text:p>211 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32" office:value-type="float" office:value="1583" calcext:value-type="float">
            <text:p>1,583 </text:p>
          </table:table-cell>
          <table:table-cell table:style-name="ce42" office:value-type="float" office:value="8647" calcext:value-type="float">
            <text:p>8,647 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42" office:value-type="float" office:value="8224" calcext:value-type="float">
            <text:p>8,224 </text:p>
          </table:table-cell>
          <table:table-cell table:style-name="ce21" office:value-type="float" office:value="721" calcext:value-type="float">
            <text:p>721 </text:p>
          </table:table-cell>
          <table:table-cell table:style-name="ce32" office:value-type="float" office:value="4701" calcext:value-type="float">
            <text:p>4,70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7" calcext:value-type="float">
            <text:p>127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8" calcext:value-type="float">
            <text:p>28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57" calcext:value-type="float">
            <text:p>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" calcext:value-type="float">
            <text:p>96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81" calcext:value-type="float">
            <text:p>81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790" calcext:value-type="float">
            <text:p>790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1723" calcext:value-type="float">
            <text:p>1,723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83" calcext:value-type="float">
            <text:p>28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34" calcext:value-type="float">
            <text:p>2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8" calcext:value-type="float">
            <text:p>7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0" calcext:value-type="float">
            <text:p>20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4" calcext:value-type="float">
            <text:p>194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524" calcext:value-type="float">
            <text:p>524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1307" calcext:value-type="float">
            <text:p>1,307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484" calcext:value-type="float">
            <text:p>48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11" calcext:value-type="float">
            <text:p>4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5633" calcext:value-type="float">
            <text:p>5,633 </text:p>
          </table:table-cell>
          <table:table-cell table:style-name="ce42" office:value-type="float" office:value="17228" calcext:value-type="float">
            <text:p>17,228 </text:p>
          </table:table-cell>
          <table:table-cell table:style-name="ce32" office:value-type="float" office:value="5531" calcext:value-type="float">
            <text:p>5,531 </text:p>
          </table:table-cell>
          <table:table-cell table:style-name="ce42" office:value-type="float" office:value="16946" calcext:value-type="float">
            <text:p>16,946 </text:p>
          </table:table-cell>
          <table:table-cell table:style-name="ce21" office:value-type="float" office:value="512" calcext:value-type="float">
            <text:p>512 </text:p>
          </table:table-cell>
          <table:table-cell table:style-name="ce32" office:value-type="float" office:value="2882" calcext:value-type="float">
            <text:p>2,882 </text:p>
          </table:table-cell>
          <table:table-cell table:style-name="ce32" office:value-type="float" office:value="182" calcext:value-type="float">
            <text:p>182 </text:p>
          </table:table-cell>
          <table:table-cell table:style-name="ce42" office:value-type="float" office:value="244" calcext:value-type="float">
            <text:p>2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65481" calcext:value-type="float">
            <text:p>65,481 </text:p>
          </table:table-cell>
          <table:table-cell table:style-name="ce42" office:value-type="float" office:value="120471" calcext:value-type="float">
            <text:p>120,471 </text:p>
          </table:table-cell>
          <table:table-cell table:style-name="ce32" office:value-type="float" office:value="2225" calcext:value-type="float">
            <text:p>2,225 </text:p>
          </table:table-cell>
          <table:table-cell table:style-name="ce42" office:value-type="float" office:value="7096" calcext:value-type="float">
            <text:p>7,096 </text:p>
          </table:table-cell>
          <table:table-cell table:style-name="ce21" office:value-type="float" office:value="837" calcext:value-type="float">
            <text:p>837 </text:p>
          </table:table-cell>
          <table:table-cell table:style-name="ce32" office:value-type="float" office:value="6924" calcext:value-type="float">
            <text:p>6,92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93" calcext:value-type="float">
            <text:p>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578" calcext:value-type="float">
            <text:p>578 </text:p>
          </table:table-cell>
          <table:table-cell table:style-name="ce32" office:value-type="float" office:value="672" calcext:value-type="float">
            <text:p>672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32" office:value-type="float" office:value="672" calcext:value-type="float">
            <text:p>672 </text:p>
          </table:table-cell>
          <table:table-cell table:style-name="ce42" office:value-type="float" office:value="1155" calcext:value-type="float">
            <text:p>1,155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42" calcext:value-type="float">
            <text:p>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409" calcext:value-type="float">
            <text:p>409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32" office:value-type="float" office:value="16799" calcext:value-type="float">
            <text:p>16,799 </text:p>
          </table:table-cell>
          <table:table-cell table:style-name="ce42" office:value-type="float" office:value="32872" calcext:value-type="float">
            <text:p>32,872 </text:p>
          </table:table-cell>
          <table:table-cell table:style-name="ce32" office:value-type="float" office:value="16796" calcext:value-type="float">
            <text:p>16,796 </text:p>
          </table:table-cell>
          <table:table-cell table:style-name="ce42" office:value-type="float" office:value="31827" calcext:value-type="float">
            <text:p>31,827 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403" calcext:value-type="float">
            <text:p>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08" calcext:value-type="float">
            <text:p>408 </text:p>
          </table:table-cell>
          <table:table-cell table:style-name="ce32" office:value-type="float" office:value="1967" calcext:value-type="float">
            <text:p>1,96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556" calcext:value-type="float">
            <text:p>8,55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553" calcext:value-type="float">
            <text:p>8,553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268" calcext:value-type="float">
            <text:p>1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32" office:value-type="float" office:value="7543" calcext:value-type="float">
            <text:p>7,543 </text:p>
          </table:table-cell>
          <table:table-cell table:style-name="ce32" office:value-type="float" office:value="56189" calcext:value-type="float">
            <text:p>56,189 </text:p>
          </table:table-cell>
          <table:table-cell table:style-name="ce42" office:value-type="float" office:value="145653" calcext:value-type="float">
            <text:p>145,653 </text:p>
          </table:table-cell>
          <table:table-cell table:style-name="ce32" office:value-type="float" office:value="54446" calcext:value-type="float">
            <text:p>54,446 </text:p>
          </table:table-cell>
          <table:table-cell table:style-name="ce42" office:value-type="float" office:value="118748" calcext:value-type="float">
            <text:p>118,748 </text:p>
          </table:table-cell>
          <table:table-cell table:style-name="ce21" office:value-type="float" office:value="24122" calcext:value-type="float">
            <text:p>24,122 </text:p>
          </table:table-cell>
          <table:table-cell table:style-name="ce32" office:value-type="float" office:value="101880" calcext:value-type="float">
            <text:p>101,880 </text:p>
          </table:table-cell>
          <table:table-cell table:style-name="ce32" office:value-type="float" office:value="1127" calcext:value-type="float">
            <text:p>1,127 </text:p>
          </table:table-cell>
          <table:table-cell table:style-name="ce42" office:value-type="float" office:value="52925" calcext:value-type="float">
            <text:p>52,92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6" calcext:value-type="float">
            <text:p>8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5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7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4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7"/>
          <table:table-cell table:style-name="ce99" table:number-columns-spanned="2" table:number-rows-spanned="1"/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covered-table-cell table:style-name="ce96"/>
          <table:covered-table-cell table:style-name="ce98"/>
          <table:covered-table-cell table:style-name="ce96"/>
          <table:covered-table-cell table:style-name="ce95"/>
          <table:covered-table-cell table:style-name="ce108"/>
          <table:covered-table-cell table:style-name="ce102"/>
          <table:covered-table-cell table:style-name="ce98"/>
          <table:covered-table-cell table:style-name="ce95"/>
          <table:covered-table-cell table:style-name="ce96"/>
          <table:covered-table-cell table:style-name="ce98"/>
          <table:table-cell table:style-name="ce10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45147" calcext:value-type="float">
            <text:p>245,147 </text:p>
          </table:table-cell>
          <table:table-cell table:style-name="ce31" office:value-type="float" office:value="917523" calcext:value-type="float">
            <text:p>917,523 </text:p>
          </table:table-cell>
          <table:table-cell table:style-name="ce31" office:value-type="float" office:value="107783" calcext:value-type="float">
            <text:p>107,783 </text:p>
          </table:table-cell>
          <table:table-cell table:style-name="ce41" office:value-type="float" office:value="417015" calcext:value-type="float">
            <text:p>417,015 </text:p>
          </table:table-cell>
          <table:table-cell table:style-name="ce31" office:value-type="float" office:value="166872" calcext:value-type="float">
            <text:p>166,872 </text:p>
          </table:table-cell>
          <table:table-cell table:style-name="ce41" office:value-type="float" office:value="731617" calcext:value-type="float">
            <text:p>731,617 </text:p>
          </table:table-cell>
          <table:table-cell table:style-name="ce20" office:value-type="float" office:value="11654" calcext:value-type="float">
            <text:p>11,654 </text:p>
          </table:table-cell>
          <table:table-cell table:style-name="ce31" office:value-type="float" office:value="40819" calcext:value-type="float">
            <text:p>40,819 </text:p>
          </table:table-cell>
          <table:table-cell table:style-name="ce31" office:value-type="float" office:value="736290" calcext:value-type="float">
            <text:p>736,290 </text:p>
          </table:table-cell>
          <table:table-cell table:style-name="ce41" office:value-type="float" office:value="2977256" calcext:value-type="float">
            <text:p>2,977,256 </text:p>
          </table:table-cell>
          <table:table-cell table:style-name="ce31" office:value-type="float" office:value="179871" calcext:value-type="float">
            <text:p>179,871 </text:p>
          </table:table-cell>
          <table:table-cell table:style-name="ce41" office:value-type="float" office:value="711172" calcext:value-type="float">
            <text:p>711,172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2196" calcext:value-type="float">
            <text:p>52,196 </text:p>
          </table:table-cell>
          <table:table-cell table:style-name="ce32" office:value-type="float" office:value="207624" calcext:value-type="float">
            <text:p>207,624 </text:p>
          </table:table-cell>
          <table:table-cell table:style-name="ce32" office:value-type="float" office:value="78594" calcext:value-type="float">
            <text:p>78,594 </text:p>
          </table:table-cell>
          <table:table-cell table:style-name="ce42" office:value-type="float" office:value="306287" calcext:value-type="float">
            <text:p>306,287 </text:p>
          </table:table-cell>
          <table:table-cell table:style-name="ce32" office:value-type="float" office:value="34013" calcext:value-type="float">
            <text:p>34,013 </text:p>
          </table:table-cell>
          <table:table-cell table:style-name="ce42" office:value-type="float" office:value="226645" calcext:value-type="float">
            <text:p>226,645 </text:p>
          </table:table-cell>
          <table:table-cell table:style-name="ce21" office:value-type="float" office:value="10653" calcext:value-type="float">
            <text:p>10,653 </text:p>
          </table:table-cell>
          <table:table-cell table:style-name="ce32" office:value-type="float" office:value="36979" calcext:value-type="float">
            <text:p>36,979 </text:p>
          </table:table-cell>
          <table:table-cell table:style-name="ce32" office:value-type="float" office:value="376952" calcext:value-type="float">
            <text:p>376,952 </text:p>
          </table:table-cell>
          <table:table-cell table:style-name="ce42" office:value-type="float" office:value="1524155" calcext:value-type="float">
            <text:p>1,524,155 </text:p>
          </table:table-cell>
          <table:table-cell table:style-name="ce32" office:value-type="float" office:value="60017" calcext:value-type="float">
            <text:p>60,017 </text:p>
          </table:table-cell>
          <table:table-cell table:style-name="ce42" office:value-type="float" office:value="234832" calcext:value-type="float">
            <text:p>234,832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32" office:value-type="float" office:value="4264" calcext:value-type="float">
            <text:p>4,264 </text:p>
          </table:table-cell>
          <table:table-cell table:style-name="ce32" office:value-type="float" office:value="5761" calcext:value-type="float">
            <text:p>5,761 </text:p>
          </table:table-cell>
          <table:table-cell table:style-name="ce42" office:value-type="float" office:value="29277" calcext:value-type="float">
            <text:p>29,277 </text:p>
          </table:table-cell>
          <table:table-cell table:style-name="ce32" office:value-type="float" office:value="4583" calcext:value-type="float">
            <text:p>4,583 </text:p>
          </table:table-cell>
          <table:table-cell table:style-name="ce42" office:value-type="float" office:value="21299" calcext:value-type="float">
            <text:p>21,299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152140" calcext:value-type="float">
            <text:p>152,140 </text:p>
          </table:table-cell>
          <table:table-cell table:style-name="ce42" office:value-type="float" office:value="594323" calcext:value-type="float">
            <text:p>594,323 </text:p>
          </table:table-cell>
          <table:table-cell table:style-name="ce32" office:value-type="float" office:value="67002" calcext:value-type="float">
            <text:p>67,002 </text:p>
          </table:table-cell>
          <table:table-cell table:style-name="ce42" office:value-type="float" office:value="264429" calcext:value-type="float">
            <text:p>264,429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3474" calcext:value-type="float">
            <text:p>13,474 </text:p>
          </table:table-cell>
          <table:table-cell table:style-name="ce32" office:value-type="float" office:value="53814" calcext:value-type="float">
            <text:p>53,814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2357" calcext:value-type="float">
            <text:p>2,357 </text:p>
          </table:table-cell>
          <table:table-cell table:style-name="ce32" office:value-type="float" office:value="3383" calcext:value-type="float">
            <text:p>3,383 </text:p>
          </table:table-cell>
          <table:table-cell table:style-name="ce42" office:value-type="float" office:value="13154" calcext:value-type="float">
            <text:p>13,154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10635" calcext:value-type="float">
            <text:p>10,635 </text:p>
          </table:table-cell>
          <table:table-cell table:style-name="ce42" office:value-type="float" office:value="38190" calcext:value-type="float">
            <text:p>38,190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42" office:value-type="float" office:value="8462" calcext:value-type="float">
            <text:p>8,462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90" calcext:value-type="float">
            <text:p>590 </text:p>
          </table:table-cell>
          <table:table-cell table:style-name="ce32" office:value-type="float" office:value="2475" calcext:value-type="float">
            <text:p>2,475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898" calcext:value-type="float">
            <text:p>898 </text:p>
          </table:table-cell>
          <table:table-cell table:style-name="ce32" office:value-type="float" office:value="33590" calcext:value-type="float">
            <text:p>33,590 </text:p>
          </table:table-cell>
          <table:table-cell table:style-name="ce42" office:value-type="float" office:value="106882" calcext:value-type="float">
            <text:p>106,882 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55149" calcext:value-type="float">
            <text:p>55,149 </text:p>
          </table:table-cell>
          <table:table-cell table:style-name="ce42" office:value-type="float" office:value="256183" calcext:value-type="float">
            <text:p>256,183 </text:p>
          </table:table-cell>
          <table:table-cell table:style-name="ce32" office:value-type="float" office:value="3180" calcext:value-type="float">
            <text:p>3,180 </text:p>
          </table:table-cell>
          <table:table-cell table:style-name="ce42" office:value-type="float" office:value="14540" calcext:value-type="float">
            <text:p>14,540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32" office:value-type="float" office:value="4954" calcext:value-type="float">
            <text:p>4,954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663" calcext:value-type="float">
            <text:p>663 </text:p>
          </table:table-cell>
          <table:table-cell table:style-name="ce32" office:value-type="float" office:value="2239" calcext:value-type="float">
            <text:p>2,239 </text:p>
          </table:table-cell>
          <table:table-cell table:style-name="ce42" office:value-type="float" office:value="10202" calcext:value-type="float">
            <text:p>10,202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5779" calcext:value-type="float">
            <text:p>5,779 </text:p>
          </table:table-cell>
          <table:table-cell table:style-name="ce42" office:value-type="float" office:value="42026" calcext:value-type="float">
            <text:p>42,026 </text:p>
          </table:table-cell>
          <table:table-cell table:style-name="ce32" office:value-type="float" office:value="543" calcext:value-type="float">
            <text:p>543 </text:p>
          </table:table-cell>
          <table:table-cell table:style-name="ce42" office:value-type="float" office:value="2607" calcext:value-type="float">
            <text:p>2,607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3362" calcext:value-type="float">
            <text:p>3,362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1109" calcext:value-type="float">
            <text:p>1,109 </text:p>
          </table:table-cell>
          <table:table-cell table:style-name="ce32" office:value-type="float" office:value="8891" calcext:value-type="float">
            <text:p>8,891 </text:p>
          </table:table-cell>
          <table:table-cell table:style-name="ce42" office:value-type="float" office:value="25269" calcext:value-type="float">
            <text:p>25,269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9579" calcext:value-type="float">
            <text:p>9,579 </text:p>
          </table:table-cell>
          <table:table-cell table:style-name="ce42" office:value-type="float" office:value="36364" calcext:value-type="float">
            <text:p>36,364 </text:p>
          </table:table-cell>
          <table:table-cell table:style-name="ce32" office:value-type="float" office:value="954" calcext:value-type="float">
            <text:p>954 </text:p>
          </table:table-cell>
          <table:table-cell table:style-name="ce42" office:value-type="float" office:value="4515" calcext:value-type="float">
            <text:p>4,515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603" calcext:value-type="float">
            <text:p>17,603 </text:p>
          </table:table-cell>
          <table:table-cell table:style-name="ce32" office:value-type="float" office:value="56664" calcext:value-type="float">
            <text:p>56,664 </text:p>
          </table:table-cell>
          <table:table-cell table:style-name="ce32" office:value-type="float" office:value="1706" calcext:value-type="float">
            <text:p>1,706 </text:p>
          </table:table-cell>
          <table:table-cell table:style-name="ce42" office:value-type="float" office:value="6792" calcext:value-type="float">
            <text:p>6,792 </text:p>
          </table:table-cell>
          <table:table-cell table:style-name="ce32" office:value-type="float" office:value="13676" calcext:value-type="float">
            <text:p>13,676 </text:p>
          </table:table-cell>
          <table:table-cell table:style-name="ce42" office:value-type="float" office:value="56411" calcext:value-type="float">
            <text:p>56,411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41537" calcext:value-type="float">
            <text:p>41,537 </text:p>
          </table:table-cell>
          <table:table-cell table:style-name="ce42" office:value-type="float" office:value="154486" calcext:value-type="float">
            <text:p>154,486 </text:p>
          </table:table-cell>
          <table:table-cell table:style-name="ce32" office:value-type="float" office:value="10313" calcext:value-type="float">
            <text:p>10,313 </text:p>
          </table:table-cell>
          <table:table-cell table:style-name="ce42" office:value-type="float" office:value="44539" calcext:value-type="float">
            <text:p>44,539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707" calcext:value-type="float">
            <text:p>707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216" calcext:value-type="float">
            <text:p>216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39" calcext:value-type="float">
            <text:p>239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15" calcext:value-type="float">
            <text:p>11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0812" calcext:value-type="float">
            <text:p>20,812 </text:p>
          </table:table-cell>
          <table:table-cell table:style-name="ce42" office:value-type="float" office:value="74334" calcext:value-type="float">
            <text:p>74,334 </text:p>
          </table:table-cell>
          <table:table-cell table:style-name="ce32" office:value-type="float" office:value="20181" calcext:value-type="float">
            <text:p>20,181 </text:p>
          </table:table-cell>
          <table:table-cell table:style-name="ce42" office:value-type="float" office:value="71924" calcext:value-type="float">
            <text:p>71,924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242" calcext:value-type="float">
            <text:p>6,242 </text:p>
          </table:table-cell>
          <table:table-cell table:style-name="ce32" office:value-type="float" office:value="66494" calcext:value-type="float">
            <text:p>66,494 </text:p>
          </table:table-cell>
          <table:table-cell table:style-name="ce32" office:value-type="float" office:value="5199" calcext:value-type="float">
            <text:p>5,199 </text:p>
          </table:table-cell>
          <table:table-cell table:style-name="ce42" office:value-type="float" office:value="14795" calcext:value-type="float">
            <text:p>14,795 </text:p>
          </table:table-cell>
          <table:table-cell table:style-name="ce32" office:value-type="float" office:value="4134" calcext:value-type="float">
            <text:p>4,134 </text:p>
          </table:table-cell>
          <table:table-cell table:style-name="ce42" office:value-type="float" office:value="14319" calcext:value-type="float">
            <text:p>14,319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19462" calcext:value-type="float">
            <text:p>19,462 </text:p>
          </table:table-cell>
          <table:table-cell table:style-name="ce42" office:value-type="float" office:value="73478" calcext:value-type="float">
            <text:p>73,478 </text:p>
          </table:table-cell>
          <table:table-cell table:style-name="ce32" office:value-type="float" office:value="5963" calcext:value-type="float">
            <text:p>5,963 </text:p>
          </table:table-cell>
          <table:table-cell table:style-name="ce42" office:value-type="float" office:value="22380" calcext:value-type="float">
            <text:p>22,38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111" calcext:value-type="float">
            <text:p>6,111 </text:p>
          </table:table-cell>
          <table:table-cell table:style-name="ce32" office:value-type="float" office:value="14417" calcext:value-type="float">
            <text:p>14,417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468" calcext:value-type="float">
            <text:p>468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641" calcext:value-type="float">
            <text:p>6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07" calcext:value-type="float">
            <text:p>20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8" calcext:value-type="float">
            <text:p>3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09" calcext:value-type="float">
            <text:p>209 </text:p>
          </table:table-cell>
          <table:table-cell table:style-name="ce32" office:value-type="float" office:value="9024" calcext:value-type="float">
            <text:p>9,024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858" calcext:value-type="float">
            <text:p>2,858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996" calcext:value-type="float">
            <text:p>1,9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370" calcext:value-type="float">
            <text:p>1,370 </text:p>
          </table:table-cell>
          <table:table-cell table:style-name="ce42" office:value-type="float" office:value="2733" calcext:value-type="float">
            <text:p>2,733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62" calcext:value-type="float">
            <text:p>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9608" calcext:value-type="float">
            <text:p>19,608 </text:p>
          </table:table-cell>
          <table:table-cell table:style-name="ce32" office:value-type="float" office:value="53051" calcext:value-type="float">
            <text:p>53,051 </text:p>
          </table:table-cell>
          <table:table-cell table:style-name="ce32" office:value-type="float" office:value="4546" calcext:value-type="float">
            <text:p>4,546 </text:p>
          </table:table-cell>
          <table:table-cell table:style-name="ce42" office:value-type="float" office:value="13579" calcext:value-type="float">
            <text:p>13,579 </text:p>
          </table:table-cell>
          <table:table-cell table:style-name="ce32" office:value-type="float" office:value="26324" calcext:value-type="float">
            <text:p>26,324 </text:p>
          </table:table-cell>
          <table:table-cell table:style-name="ce42" office:value-type="float" office:value="94866" calcext:value-type="float">
            <text:p>94,866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2095" calcext:value-type="float">
            <text:p>12,095 </text:p>
          </table:table-cell>
          <table:table-cell table:style-name="ce42" office:value-type="float" office:value="36147" calcext:value-type="float">
            <text:p>36,147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894" calcext:value-type="float">
            <text:p>89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71" calcext:value-type="float">
            <text:p>271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05" calcext:value-type="float">
            <text:p>205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16" calcext:value-type="float">
            <text:p>516 </text:p>
          </table:table-cell>
          <table:table-cell table:style-name="ce32" office:value-type="float" office:value="970" calcext:value-type="float">
            <text:p>970 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42" office:value-type="float" office:value="2131" calcext:value-type="float">
            <text:p>2,131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333" calcext:value-type="float">
            <text:p>333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561" calcext:value-type="float">
            <text:p>561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26" calcext:value-type="float">
            <text:p>226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816" calcext:value-type="float">
            <text:p>816 </text:p>
          </table:table-cell>
          <table:table-cell table:style-name="ce32" office:value-type="float" office:value="2467" calcext:value-type="float">
            <text:p>2,467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1201" calcext:value-type="float">
            <text:p>1,201 </text:p>
          </table:table-cell>
          <table:table-cell table:style-name="ce32" office:value-type="float" office:value="4366" calcext:value-type="float">
            <text:p>4,366 </text:p>
          </table:table-cell>
          <table:table-cell table:style-name="ce42" office:value-type="float" office:value="14354" calcext:value-type="float">
            <text:p>14,3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3151" calcext:value-type="float">
            <text:p>13,151 </text:p>
          </table:table-cell>
          <table:table-cell table:style-name="ce42" office:value-type="float" office:value="57902" calcext:value-type="float">
            <text:p>57,902 </text:p>
          </table:table-cell>
          <table:table-cell table:style-name="ce32" office:value-type="float" office:value="3126" calcext:value-type="float">
            <text:p>3,126 </text:p>
          </table:table-cell>
          <table:table-cell table:style-name="ce42" office:value-type="float" office:value="16447" calcext:value-type="float">
            <text:p>16,447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1251" calcext:value-type="float">
            <text:p>1,251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19" calcext:value-type="float">
            <text:p>119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591" calcext:value-type="float">
            <text:p>5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42" office:value-type="float" office:value="3787" calcext:value-type="float">
            <text:p>3,787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942" calcext:value-type="float">
            <text:p>942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5781" calcext:value-type="float">
            <text:p>55,781 </text:p>
          </table:table-cell>
          <table:table-cell table:style-name="ce32" office:value-type="float" office:value="175248" calcext:value-type="float">
            <text:p>175,24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2" calcext:value-type="float">
            <text:p>7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0582" calcext:value-type="float">
            <text:p>10,5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853" calcext:value-type="float">
            <text:p>85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88" calcext:value-type="float">
            <text:p>188 </text:p>
          </table:table-cell>
          <table:table-cell table:style-name="ce32" office:value-type="float" office:value="239" calcext:value-type="float">
            <text:p>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467" calcext:value-type="float">
            <text:p>467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42" office:value-type="float" office:value="4263" calcext:value-type="float">
            <text:p>4,263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2151" calcext:value-type="float">
            <text:p>2,151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90" calcext:value-type="float">
            <text:p>190 </text:p>
          </table:table-cell>
          <table:table-cell table:style-name="ce32" office:value-type="float" office:value="686" calcext:value-type="float">
            <text:p>686 </text:p>
          </table:table-cell>
          <table:table-cell table:style-name="ce42" office:value-type="float" office:value="3689" calcext:value-type="float">
            <text:p>3,689 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666" calcext:value-type="float">
            <text:p>666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265" calcext:value-type="float">
            <text:p>265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91" calcext:value-type="float">
            <text:p>1,591 </text:p>
          </table:table-cell>
          <table:table-cell table:style-name="ce32" office:value-type="float" office:value="2465" calcext:value-type="float">
            <text:p>2,465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09" calcext:value-type="float">
            <text:p>209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91" calcext:value-type="float">
            <text:p>59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545" calcext:value-type="float">
            <text:p>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205" calcext:value-type="float">
            <text:p>205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410" calcext:value-type="float">
            <text:p>410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78" calcext:value-type="float">
            <text:p>178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1083" calcext:value-type="float">
            <text:p>11,083 </text:p>
          </table:table-cell>
          <table:table-cell table:style-name="ce32" office:value-type="float" office:value="32509" calcext:value-type="float">
            <text:p>32,509 </text:p>
          </table:table-cell>
          <table:table-cell table:style-name="ce32" office:value-type="float" office:value="631" calcext:value-type="float">
            <text:p>631 </text:p>
          </table:table-cell>
          <table:table-cell table:style-name="ce42" office:value-type="float" office:value="2069" calcext:value-type="float">
            <text:p>2,069 </text:p>
          </table:table-cell>
          <table:table-cell table:style-name="ce32" office:value-type="float" office:value="2116" calcext:value-type="float">
            <text:p>2,116 </text:p>
          </table:table-cell>
          <table:table-cell table:style-name="ce42" office:value-type="float" office:value="9780" calcext:value-type="float">
            <text:p>9,780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42" office:value-type="float" office:value="21550" calcext:value-type="float">
            <text:p>21,550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42" office:value-type="float" office:value="7527" calcext:value-type="float">
            <text:p>7,527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5036" calcext:value-type="float">
            <text:p>25,036 </text:p>
          </table:table-cell>
          <table:table-cell table:style-name="ce32" office:value-type="float" office:value="80129" calcext:value-type="float">
            <text:p>80,129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2526" calcext:value-type="float">
            <text:p>2,5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96" calcext:value-type="float">
            <text:p>896 </text:p>
          </table:table-cell>
          <table:table-cell table:style-name="ce42" office:value-type="float" office:value="3173" calcext:value-type="float">
            <text:p>3,173 </text:p>
          </table:table-cell>
          <table:table-cell table:style-name="ce32" office:value-type="float" office:value="731" calcext:value-type="float">
            <text:p>731 </text:p>
          </table:table-cell>
          <table:table-cell table:style-name="ce42" office:value-type="float" office:value="2572" calcext:value-type="float">
            <text:p>2,572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2" calcext:value-type="float">
            <text:p>1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93" calcext:value-type="float">
            <text:p>19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04" calcext:value-type="float">
            <text:p>704 </text:p>
          </table:table-cell>
          <table:table-cell table:style-name="ce32" office:value-type="float" office:value="2885" calcext:value-type="float">
            <text:p>2,88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81" calcext:value-type="float">
            <text:p>281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479" calcext:value-type="float">
            <text:p>479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831" calcext:value-type="float">
            <text:p>831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375" calcext:value-type="float">
            <text:p>375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720" calcext:value-type="float">
            <text:p>7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47" calcext:value-type="float">
            <text:p>14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257" calcext:value-type="float">
            <text:p>29,257 </text:p>
          </table:table-cell>
          <table:table-cell table:style-name="ce32" office:value-type="float" office:value="141459" calcext:value-type="float">
            <text:p>141,459 </text:p>
          </table:table-cell>
          <table:table-cell table:style-name="ce32" office:value-type="float" office:value="7343" calcext:value-type="float">
            <text:p>7,343 </text:p>
          </table:table-cell>
          <table:table-cell table:style-name="ce42" office:value-type="float" office:value="29546" calcext:value-type="float">
            <text:p>29,546 </text:p>
          </table:table-cell>
          <table:table-cell table:style-name="ce32" office:value-type="float" office:value="27654" calcext:value-type="float">
            <text:p>27,654 </text:p>
          </table:table-cell>
          <table:table-cell table:style-name="ce42" office:value-type="float" office:value="115191" calcext:value-type="float">
            <text:p>115,191 </text:p>
          </table:table-cell>
          <table:table-cell table:style-name="ce21" office:value-type="float" office:value="519" calcext:value-type="float">
            <text:p>519 </text:p>
          </table:table-cell>
          <table:table-cell table:style-name="ce32" office:value-type="float" office:value="1769" calcext:value-type="float">
            <text:p>1,769 </text:p>
          </table:table-cell>
          <table:table-cell table:style-name="ce32" office:value-type="float" office:value="10397" calcext:value-type="float">
            <text:p>10,397 </text:p>
          </table:table-cell>
          <table:table-cell table:style-name="ce42" office:value-type="float" office:value="45275" calcext:value-type="float">
            <text:p>45,275 </text:p>
          </table:table-cell>
          <table:table-cell table:style-name="ce32" office:value-type="float" office:value="2591" calcext:value-type="float">
            <text:p>2,591 </text:p>
          </table:table-cell>
          <table:table-cell table:style-name="ce42" office:value-type="float" office:value="9026" calcext:value-type="float">
            <text:p>9,026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9" table:number-columns-spanned="2" table:number-rows-spanned="1"/>
          <table:covered-table-cell table:style-name="ce101"/>
          <table:table-cell table:style-name="ce99" table:number-columns-spanned="2" table:number-rows-spanned="1"/>
          <table:covered-table-cell table:style-name="ce101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7"/>
          <table:table-cell table:style-name="ce110" table:number-columns-spanned="2" table:number-rows-spanned="1"/>
          <table:covered-table-cell table:style-name="ce111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4"/>
          <table:table-cell table:style-name="ce87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1"/>
          <table:table-cell table:style-name="ce109" office:value-type="string" calcext:value-type="string" table:number-columns-spanned="2" table:number-rows-spanned="1">
            <text:p>Printed Circuits</text:p>
          </table:table-cell>
          <table:covered-table-cell table:style-name="ce85"/>
          <table:table-cell table:style-name="ce84" office:value-type="string" calcext:value-type="string" table:number-columns-spanned="2" table:number-rows-spanned="1">
            <text:p>Light-Emitting Diodes (LED)</text:p>
          </table:table-cell>
          <table:covered-table-cell table:style-name="ce85"/>
          <table:covered-table-cell table:style-name="ce96"/>
          <table:covered-table-cell table:style-name="ce98"/>
          <table:table-cell table:style-name="ce109" office:value-type="string" calcext:value-type="string" table:number-columns-spanned="2" table:number-rows-spanned="1">
            <text:p>Memories</text:p>
          </table:table-cell>
          <table:covered-table-cell table:style-name="ce85"/>
          <table:covered-table-cell table:style-name="ce96"/>
          <table:covered-table-cell table:style-name="ce95"/>
          <table:covered-table-cell table:style-name="ce112"/>
          <table:covered-table-cell table:style-name="ce114"/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1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6" table:number-columns-repeated="1010"/>
        </table:table-row>
        <table:table-row table:style-name="ro6">
          <table:covered-table-cell table:style-name="ce92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0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24864" calcext:value-type="float">
            <text:p>324,864 </text:p>
          </table:table-cell>
          <table:table-cell table:style-name="ce31" office:value-type="float" office:value="1377773" calcext:value-type="float">
            <text:p>1,377,773 </text:p>
          </table:table-cell>
          <table:table-cell table:style-name="ce31" office:value-type="float" office:value="33686" calcext:value-type="float">
            <text:p>33,686 </text:p>
          </table:table-cell>
          <table:table-cell table:style-name="ce41" office:value-type="float" office:value="134013" calcext:value-type="float">
            <text:p>134,013 </text:p>
          </table:table-cell>
          <table:table-cell table:style-name="ce31" office:value-type="float" office:value="7170503" calcext:value-type="float">
            <text:p>7,170,503 </text:p>
          </table:table-cell>
          <table:table-cell table:style-name="ce41" office:value-type="float" office:value="27233891" calcext:value-type="float">
            <text:p>27,233,891 </text:p>
          </table:table-cell>
          <table:table-cell table:style-name="ce20" office:value-type="float" office:value="2572449" calcext:value-type="float">
            <text:p>2,572,449 </text:p>
          </table:table-cell>
          <table:table-cell table:style-name="ce31" office:value-type="float" office:value="9862384" calcext:value-type="float">
            <text:p>9,862,384 </text:p>
          </table:table-cell>
          <table:table-cell table:style-name="ce31" office:value-type="float" office:value="702512" calcext:value-type="float">
            <text:p>702,512 </text:p>
          </table:table-cell>
          <table:table-cell table:style-name="ce41" office:value-type="float" office:value="2605545" calcext:value-type="float">
            <text:p>2,605,545 </text:p>
          </table:table-cell>
          <table:table-cell table:style-name="ce31" office:value-type="float" office:value="150878" calcext:value-type="float">
            <text:p>150,878 </text:p>
          </table:table-cell>
          <table:table-cell table:style-name="ce41" office:value-type="float" office:value="586156" calcext:value-type="float">
            <text:p>586,156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5440" calcext:value-type="float">
            <text:p>205,440 </text:p>
          </table:table-cell>
          <table:table-cell table:style-name="ce32" office:value-type="float" office:value="874372" calcext:value-type="float">
            <text:p>874,372 </text:p>
          </table:table-cell>
          <table:table-cell table:style-name="ce32" office:value-type="float" office:value="18752" calcext:value-type="float">
            <text:p>18,752 </text:p>
          </table:table-cell>
          <table:table-cell table:style-name="ce42" office:value-type="float" office:value="69225" calcext:value-type="float">
            <text:p>69,225 </text:p>
          </table:table-cell>
          <table:table-cell table:style-name="ce32" office:value-type="float" office:value="1650908" calcext:value-type="float">
            <text:p>1,650,908 </text:p>
          </table:table-cell>
          <table:table-cell table:style-name="ce42" office:value-type="float" office:value="5988341" calcext:value-type="float">
            <text:p>5,988,341 </text:p>
          </table:table-cell>
          <table:table-cell table:style-name="ce21" office:value-type="float" office:value="781883" calcext:value-type="float">
            <text:p>781,883 </text:p>
          </table:table-cell>
          <table:table-cell table:style-name="ce32" office:value-type="float" office:value="2597257" calcext:value-type="float">
            <text:p>2,597,25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45311" calcext:value-type="float">
            <text:p>45,311 </text:p>
          </table:table-cell>
          <table:table-cell table:style-name="ce42" office:value-type="float" office:value="178214" calcext:value-type="float">
            <text:p>178,214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4659" calcext:value-type="float">
            <text:p>54,659 </text:p>
          </table:table-cell>
          <table:table-cell table:style-name="ce32" office:value-type="float" office:value="211003" calcext:value-type="float">
            <text:p>211,003 </text:p>
          </table:table-cell>
          <table:table-cell table:style-name="ce32" office:value-type="float" office:value="4120" calcext:value-type="float">
            <text:p>4,120 </text:p>
          </table:table-cell>
          <table:table-cell table:style-name="ce42" office:value-type="float" office:value="18259" calcext:value-type="float">
            <text:p>18,259 </text:p>
          </table:table-cell>
          <table:table-cell table:style-name="ce32" office:value-type="float" office:value="676419" calcext:value-type="float">
            <text:p>676,419 </text:p>
          </table:table-cell>
          <table:table-cell table:style-name="ce42" office:value-type="float" office:value="2721584" calcext:value-type="float">
            <text:p>2,721,584 </text:p>
          </table:table-cell>
          <table:table-cell table:style-name="ce21" office:value-type="float" office:value="516222" calcext:value-type="float">
            <text:p>516,222 </text:p>
          </table:table-cell>
          <table:table-cell table:style-name="ce32" office:value-type="float" office:value="1984187" calcext:value-type="float">
            <text:p>1,984,187 </text:p>
          </table:table-cell>
          <table:table-cell table:style-name="ce32" office:value-type="float" office:value="183116" calcext:value-type="float">
            <text:p>183,116 </text:p>
          </table:table-cell>
          <table:table-cell table:style-name="ce42" office:value-type="float" office:value="765691" calcext:value-type="float">
            <text:p>765,691 </text:p>
          </table:table-cell>
          <table:table-cell table:style-name="ce32" office:value-type="float" office:value="42602" calcext:value-type="float">
            <text:p>42,602 </text:p>
          </table:table-cell>
          <table:table-cell table:style-name="ce42" office:value-type="float" office:value="153319" calcext:value-type="float">
            <text:p>153,319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966" calcext:value-type="float">
            <text:p>1,966 </text:p>
          </table:table-cell>
          <table:table-cell table:style-name="ce32" office:value-type="float" office:value="6040" calcext:value-type="float">
            <text:p>6,040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42" office:value-type="float" office:value="4973" calcext:value-type="float">
            <text:p>4,973 </text:p>
          </table:table-cell>
          <table:table-cell table:style-name="ce32" office:value-type="float" office:value="370785" calcext:value-type="float">
            <text:p>370,785 </text:p>
          </table:table-cell>
          <table:table-cell table:style-name="ce42" office:value-type="float" office:value="1519158" calcext:value-type="float">
            <text:p>1,519,158 </text:p>
          </table:table-cell>
          <table:table-cell table:style-name="ce21" office:value-type="float" office:value="30431" calcext:value-type="float">
            <text:p>30,431 </text:p>
          </table:table-cell>
          <table:table-cell table:style-name="ce32" office:value-type="float" office:value="129568" calcext:value-type="float">
            <text:p>129,568 </text:p>
          </table:table-cell>
          <table:table-cell table:style-name="ce32" office:value-type="float" office:value="76549" calcext:value-type="float">
            <text:p>76,549 </text:p>
          </table:table-cell>
          <table:table-cell table:style-name="ce42" office:value-type="float" office:value="281570" calcext:value-type="float">
            <text:p>281,570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42" office:value-type="float" office:value="6803" calcext:value-type="float">
            <text:p>6,80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9361" calcext:value-type="float">
            <text:p>49,361 </text:p>
          </table:table-cell>
          <table:table-cell table:style-name="ce32" office:value-type="float" office:value="228159" calcext:value-type="float">
            <text:p>228,159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32" office:value-type="float" office:value="1599244" calcext:value-type="float">
            <text:p>1,599,244 </text:p>
          </table:table-cell>
          <table:table-cell table:style-name="ce42" office:value-type="float" office:value="6425369" calcext:value-type="float">
            <text:p>6,425,369 </text:p>
          </table:table-cell>
          <table:table-cell table:style-name="ce21" office:value-type="float" office:value="850477" calcext:value-type="float">
            <text:p>850,477 </text:p>
          </table:table-cell>
          <table:table-cell table:style-name="ce32" office:value-type="float" office:value="3457185" calcext:value-type="float">
            <text:p>3,457,185 </text:p>
          </table:table-cell>
          <table:table-cell table:style-name="ce32" office:value-type="float" office:value="17557" calcext:value-type="float">
            <text:p>17,557 </text:p>
          </table:table-cell>
          <table:table-cell table:style-name="ce42" office:value-type="float" office:value="106862" calcext:value-type="float">
            <text:p>106,862 </text:p>
          </table:table-cell>
          <table:table-cell table:style-name="ce32" office:value-type="float" office:value="11150" calcext:value-type="float">
            <text:p>11,150 </text:p>
          </table:table-cell>
          <table:table-cell table:style-name="ce42" office:value-type="float" office:value="36045" calcext:value-type="float">
            <text:p>36,04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804" calcext:value-type="float">
            <text:p>804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42" office:value-type="float" office:value="8467" calcext:value-type="float">
            <text:p>8,467 </text:p>
          </table:table-cell>
          <table:table-cell table:style-name="ce32" office:value-type="float" office:value="162738" calcext:value-type="float">
            <text:p>162,738 </text:p>
          </table:table-cell>
          <table:table-cell table:style-name="ce42" office:value-type="float" office:value="611681" calcext:value-type="float">
            <text:p>611,681 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215810" calcext:value-type="float">
            <text:p>215,810 </text:p>
          </table:table-cell>
          <table:table-cell table:style-name="ce42" office:value-type="float" office:value="739897" calcext:value-type="float">
            <text:p>739,897 </text:p>
          </table:table-cell>
          <table:table-cell table:style-name="ce32" office:value-type="float" office:value="11620" calcext:value-type="float">
            <text:p>11,620 </text:p>
          </table:table-cell>
          <table:table-cell table:style-name="ce42" office:value-type="float" office:value="42525" calcext:value-type="float">
            <text:p>42,525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587" calcext:value-type="float">
            <text:p>4,587 </text:p>
          </table:table-cell>
          <table:table-cell table:style-name="ce32" office:value-type="float" office:value="22069" calcext:value-type="float">
            <text:p>22,069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36" calcext:value-type="float">
            <text:p>136 </text:p>
          </table:table-cell>
          <table:table-cell table:style-name="ce32" office:value-type="float" office:value="288468" calcext:value-type="float">
            <text:p>288,468 </text:p>
          </table:table-cell>
          <table:table-cell table:style-name="ce42" office:value-type="float" office:value="1159445" calcext:value-type="float">
            <text:p>1,159,445 </text:p>
          </table:table-cell>
          <table:table-cell table:style-name="ce21" office:value-type="float" office:value="89426" calcext:value-type="float">
            <text:p>89,426 </text:p>
          </table:table-cell>
          <table:table-cell table:style-name="ce32" office:value-type="float" office:value="391058" calcext:value-type="float">
            <text:p>391,0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971" calcext:value-type="float">
            <text:p>971 </text:p>
          </table:table-cell>
          <table:table-cell table:style-name="ce32" office:value-type="float" office:value="4606" calcext:value-type="float">
            <text:p>4,606 </text:p>
          </table:table-cell>
          <table:table-cell table:style-name="ce42" office:value-type="float" office:value="21120" calcext:value-type="float">
            <text:p>21,120 </text:p>
          </table:table-cell>
          <table:table-cell table:style-name="ce32" office:value-type="float" office:value="517106" calcext:value-type="float">
            <text:p>517,106 </text:p>
          </table:table-cell>
          <table:table-cell table:style-name="ce42" office:value-type="float" office:value="2184523" calcext:value-type="float">
            <text:p>2,184,523 </text:p>
          </table:table-cell>
          <table:table-cell table:style-name="ce21" office:value-type="float" office:value="10074" calcext:value-type="float">
            <text:p>10,074 </text:p>
          </table:table-cell>
          <table:table-cell table:style-name="ce32" office:value-type="float" office:value="55278" calcext:value-type="float">
            <text:p>55,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645" calcext:value-type="float">
            <text:p>645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2" calcext:value-type="float">
            <text:p>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34" calcext:value-type="float">
            <text:p>134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448" calcext:value-type="float">
            <text:p>2,448 </text:p>
          </table:table-cell>
          <table:table-cell table:style-name="ce42" office:value-type="float" office:value="10632" calcext:value-type="float">
            <text:p>10,6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90" calcext:value-type="float">
            <text:p>6,090 </text:p>
          </table:table-cell>
          <table:table-cell table:style-name="ce42" office:value-type="float" office:value="31596" calcext:value-type="float">
            <text:p>31,59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911" calcext:value-type="float">
            <text:p>911 </text:p>
          </table:table-cell>
          <table:table-cell table:style-name="ce32" office:value-type="float" office:value="509" calcext:value-type="float">
            <text:p>509 </text:p>
          </table:table-cell>
          <table:table-cell table:style-name="ce42" office:value-type="float" office:value="2486" calcext:value-type="float">
            <text:p>2,486 </text:p>
          </table:table-cell>
          <table:table-cell table:style-name="ce32" office:value-type="float" office:value="94809" calcext:value-type="float">
            <text:p>94,809 </text:p>
          </table:table-cell>
          <table:table-cell table:style-name="ce42" office:value-type="float" office:value="349561" calcext:value-type="float">
            <text:p>349,561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32" office:value-type="float" office:value="6620" calcext:value-type="float">
            <text:p>6,620 </text:p>
          </table:table-cell>
          <table:table-cell table:style-name="ce32" office:value-type="float" office:value="6349" calcext:value-type="float">
            <text:p>6,349 </text:p>
          </table:table-cell>
          <table:table-cell table:style-name="ce42" office:value-type="float" office:value="16675" calcext:value-type="float">
            <text:p>16,675 </text:p>
          </table:table-cell>
          <table:table-cell table:style-name="ce32" office:value-type="float" office:value="14573" calcext:value-type="float">
            <text:p>14,573 </text:p>
          </table:table-cell>
          <table:table-cell table:style-name="ce42" office:value-type="float" office:value="60082" calcext:value-type="float">
            <text:p>60,082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42" office:value-type="float" office:value="5340" calcext:value-type="float">
            <text:p>5,340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331" calcext:value-type="float">
            <text:p>1,331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3619" calcext:value-type="float">
            <text:p>3,619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94" calcext:value-type="float">
            <text:p>94 </text:p>
          </table:table-cell>
          <table:table-cell table:style-name="ce32" office:value-type="float" office:value="67218" calcext:value-type="float">
            <text:p>67,218 </text:p>
          </table:table-cell>
          <table:table-cell table:style-name="ce42" office:value-type="float" office:value="293197" calcext:value-type="float">
            <text:p>293,197 </text:p>
          </table:table-cell>
          <table:table-cell table:style-name="ce21" office:value-type="float" office:value="1619" calcext:value-type="float">
            <text:p>1,619 </text:p>
          </table:table-cell>
          <table:table-cell table:style-name="ce32" office:value-type="float" office:value="2591" calcext:value-type="float">
            <text:p>2,591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6267" calcext:value-type="float">
            <text:p>6,267 </text:p>
          </table:table-cell>
          <table:table-cell table:style-name="ce32" office:value-type="float" office:value="852" calcext:value-type="float">
            <text:p>852 </text:p>
          </table:table-cell>
          <table:table-cell table:style-name="ce42" office:value-type="float" office:value="2545" calcext:value-type="float">
            <text:p>2,545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356" calcext:value-type="float">
            <text:p>3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482" calcext:value-type="float">
            <text:p>3,482 </text:p>
          </table:table-cell>
          <table:table-cell table:style-name="ce32" office:value-type="float" office:value="6809" calcext:value-type="float">
            <text:p>6,809 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3044" calcext:value-type="float">
            <text:p>3,044 </text:p>
          </table:table-cell>
          <table:table-cell table:style-name="ce32" office:value-type="float" office:value="78074" calcext:value-type="float">
            <text:p>78,074 </text:p>
          </table:table-cell>
          <table:table-cell table:style-name="ce42" office:value-type="float" office:value="283843" calcext:value-type="float">
            <text:p>283,843 </text:p>
          </table:table-cell>
          <table:table-cell table:style-name="ce21" office:value-type="float" office:value="8559" calcext:value-type="float">
            <text:p>8,559 </text:p>
          </table:table-cell>
          <table:table-cell table:style-name="ce32" office:value-type="float" office:value="39567" calcext:value-type="float">
            <text:p>39,5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1091" calcext:value-type="float">
            <text:p>1,091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2" calcext:value-type="float">
            <text:p>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64" calcext:value-type="float">
            <text:p>164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6901" calcext:value-type="float">
            <text:p>16,901 </text:p>
          </table:table-cell>
          <table:table-cell table:style-name="ce42" office:value-type="float" office:value="77108" calcext:value-type="float">
            <text:p>77,1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521" calcext:value-type="float">
            <text:p>16,521 </text:p>
          </table:table-cell>
          <table:table-cell table:style-name="ce42" office:value-type="float" office:value="36267" calcext:value-type="float">
            <text:p>36,267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42" office:value-type="float" office:value="5079" calcext:value-type="float">
            <text:p>5,079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309" calcext:value-type="float">
            <text:p>3,309 </text:p>
          </table:table-cell>
          <table:table-cell table:style-name="ce32" office:value-type="float" office:value="16127" calcext:value-type="float">
            <text:p>16,12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31" calcext:value-type="float">
            <text:p>131 </text:p>
          </table:table-cell>
          <table:table-cell table:style-name="ce32" office:value-type="float" office:value="69681" calcext:value-type="float">
            <text:p>69,681 </text:p>
          </table:table-cell>
          <table:table-cell table:style-name="ce42" office:value-type="float" office:value="293191" calcext:value-type="float">
            <text:p>293,191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32" office:value-type="float" office:value="11474" calcext:value-type="float">
            <text:p>11,4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660" calcext:value-type="float">
            <text:p>660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1258" calcext:value-type="float">
            <text:p>1,2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903" calcext:value-type="float">
            <text:p>26,903 </text:p>
          </table:table-cell>
          <table:table-cell table:style-name="ce42" office:value-type="float" office:value="79969" calcext:value-type="float">
            <text:p>79,969 </text:p>
          </table:table-cell>
          <table:table-cell table:style-name="ce32" office:value-type="float" office:value="593" calcext:value-type="float">
            <text:p>593 </text:p>
          </table:table-cell>
          <table:table-cell table:style-name="ce42" office:value-type="float" office:value="2420" calcext:value-type="float">
            <text:p>2,420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14" calcext:value-type="float">
            <text:p>1,514 </text:p>
          </table:table-cell>
          <table:table-cell table:style-name="ce42" office:value-type="float" office:value="3257" calcext:value-type="float">
            <text:p>3,257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32" office:value-type="float" office:value="3032" calcext:value-type="float">
            <text:p>3,032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1445" calcext:value-type="float">
            <text:p>1,445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433" calcext:value-type="float">
            <text:p>433 </text:p>
          </table:table-cell>
          <table:table-cell table:style-name="ce42" office:value-type="float" office:value="526" calcext:value-type="float">
            <text:p>526 </text:p>
          </table:table-cell>
          <table:table-cell table:style-name="ce32" office:value-type="float" office:value="637" calcext:value-type="float">
            <text:p>637 </text:p>
          </table:table-cell>
          <table:table-cell table:style-name="ce42" office:value-type="float" office:value="2279" calcext:value-type="float">
            <text:p>2,279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304" calcext:value-type="float">
            <text:p>304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50" calcext:value-type="float">
            <text:p>50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42" office:value-type="float" office:value="49521" calcext:value-type="float">
            <text:p>49,521 </text:p>
          </table:table-cell>
          <table:table-cell table:style-name="ce21" office:value-type="float" office:value="331" calcext:value-type="float">
            <text:p>331 </text:p>
          </table:table-cell>
          <table:table-cell table:style-name="ce32" office:value-type="float" office:value="45781" calcext:value-type="float">
            <text:p>45,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40" calcext:value-type="float">
            <text:p>140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42" office:value-type="float" office:value="5499" calcext:value-type="float">
            <text:p>5,4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85" calcext:value-type="float">
            <text:p>185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892" calcext:value-type="float">
            <text:p>7,892 </text:p>
          </table:table-cell>
          <table:table-cell table:style-name="ce42" office:value-type="float" office:value="51582" calcext:value-type="float">
            <text:p>51,582 </text:p>
          </table:table-cell>
          <table:table-cell table:style-name="ce32" office:value-type="float" office:value="1171" calcext:value-type="float">
            <text:p>1,171 </text:p>
          </table:table-cell>
          <table:table-cell table:style-name="ce42" office:value-type="float" office:value="7557" calcext:value-type="float">
            <text:p>7,557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11633" calcext:value-type="float">
            <text:p>11,633 </text:p>
          </table:table-cell>
          <table:table-cell table:style-name="ce42" office:value-type="float" office:value="79708" calcext:value-type="float">
            <text:p>79,708 </text:p>
          </table:table-cell>
          <table:table-cell table:style-name="ce21" office:value-type="float" office:value="371" calcext:value-type="float">
            <text:p>371 </text:p>
          </table:table-cell>
          <table:table-cell table:style-name="ce32" office:value-type="float" office:value="2302" calcext:value-type="float">
            <text:p>2,302 </text:p>
          </table:table-cell>
          <table:table-cell table:style-name="ce32" office:value-type="float" office:value="786" calcext:value-type="float">
            <text:p>786 </text:p>
          </table:table-cell>
          <table:table-cell table:style-name="ce42" office:value-type="float" office:value="62922" calcext:value-type="float">
            <text:p>62,922 </text:p>
          </table:table-cell>
          <table:table-cell table:style-name="ce32" office:value-type="float" office:value="1867" calcext:value-type="float">
            <text:p>1,867 </text:p>
          </table:table-cell>
          <table:table-cell table:style-name="ce42" office:value-type="float" office:value="12225" calcext:value-type="float">
            <text:p>12,225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491" calcext:value-type="float">
            <text:p>2,491 </text:p>
          </table:table-cell>
          <table:table-cell table:style-name="ce42" office:value-type="float" office:value="13231" calcext:value-type="float">
            <text:p>13,231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837" calcext:value-type="float">
            <text:p>10,837 </text:p>
          </table:table-cell>
          <table:table-cell table:style-name="ce42" office:value-type="float" office:value="50045" calcext:value-type="float">
            <text:p>50,045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45" calcext:value-type="float">
            <text:p>145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5" calcext:value-type="float">
            <text:p>285 </text:p>
          </table:table-cell>
          <table:table-cell table:style-name="ce42" office:value-type="float" office:value="2624" calcext:value-type="float">
            <text:p>2,624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2924" calcext:value-type="float">
            <text:p>22,924 </text:p>
          </table:table-cell>
          <table:table-cell table:style-name="ce42" office:value-type="float" office:value="75661" calcext:value-type="float">
            <text:p>75,661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1772" calcext:value-type="float">
            <text:p>1,772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230" calcext:value-type="float">
            <text:p>1,230 </text:p>
          </table:table-cell>
          <table:table-cell table:style-name="ce42" office:value-type="float" office:value="6100" calcext:value-type="float">
            <text:p>6,10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419" calcext:value-type="float">
            <text:p>4,419 </text:p>
          </table:table-cell>
          <table:table-cell table:style-name="ce42" office:value-type="float" office:value="23209" calcext:value-type="float">
            <text:p>23,209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999" calcext:value-type="float">
            <text:p>999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205" calcext:value-type="float">
            <text:p>2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145" calcext:value-type="float">
            <text:p>19,145 </text:p>
          </table:table-cell>
          <table:table-cell table:style-name="ce42" office:value-type="float" office:value="51299" calcext:value-type="float">
            <text:p>51,299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42" office:value-type="float" office:value="9359" calcext:value-type="float">
            <text:p>9,359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32" office:value-type="float" office:value="9030" calcext:value-type="float">
            <text:p>9,030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42" office:value-type="float" office:value="4060" calcext:value-type="float">
            <text:p>4,060 </text:p>
          </table:table-cell>
          <table:table-cell table:style-name="ce32" office:value-type="float" office:value="1553652" calcext:value-type="float">
            <text:p>1,553,652 </text:p>
          </table:table-cell>
          <table:table-cell table:style-name="ce42" office:value-type="float" office:value="5146728" calcext:value-type="float">
            <text:p>5,146,728 </text:p>
          </table:table-cell>
          <table:table-cell table:style-name="ce21" office:value-type="float" office:value="278623" calcext:value-type="float">
            <text:p>278,623 </text:p>
          </table:table-cell>
          <table:table-cell table:style-name="ce32" office:value-type="float" office:value="1135855" calcext:value-type="float">
            <text:p>1,135,855 </text:p>
          </table:table-cell>
          <table:table-cell table:style-name="ce32" office:value-type="float" office:value="93238" calcext:value-type="float">
            <text:p>93,238 </text:p>
          </table:table-cell>
          <table:table-cell table:style-name="ce42" office:value-type="float" office:value="255742" calcext:value-type="float">
            <text:p>255,742 </text:p>
          </table:table-cell>
          <table:table-cell table:style-name="ce32" office:value-type="float" office:value="7987" calcext:value-type="float">
            <text:p>7,987 </text:p>
          </table:table-cell>
          <table:table-cell table:style-name="ce42" office:value-type="float" office:value="26442" calcext:value-type="float">
            <text:p>26,442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5" table:number-columns-spanned="7" table:number-rows-spanned="1"/>
          <table:covered-table-cell table:number-columns-repeated="6" table:style-name="ce34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6" table:number-columns-spanned="6" table:number-rows-spanned="1"/>
          <table:covered-table-cell table:number-columns-repeated="5" table:style-name="ce116"/>
          <table:table-cell table:style-name="ce132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7" table:number-columns-spanned="2" table:number-rows-spanned="1"/>
          <table:covered-table-cell table:style-name="ce55"/>
          <table:table-cell table:style-name="ce3"/>
          <table:table-cell table:style-name="ce46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7" table:number-columns-spanned="2" table:number-rows-spanned="1"/>
          <table:covered-table-cell table:style-name="ce123"/>
          <table:table-cell table:style-name="ce125" table:number-columns-spanned="2" table:number-rows-spanned="1"/>
          <table:covered-table-cell table:style-name="ce128"/>
          <table:table-cell table:style-name="ce125" table:number-columns-spanned="2" table:number-rows-spanned="1"/>
          <table:covered-table-cell table:style-name="ce128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117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table-cell table:style-name="ce118" table:number-columns-spanned="1" table:number-rows-spanned="2"/>
          <table:covered-table-cell table:style-name="ce34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8"/>
          <table:covered-table-cell table:style-name="ce34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6"/>
          <table:table-cell table:style-name="ce129"/>
          <table:table-cell table:style-name="ce126"/>
          <table:table-cell table:style-name="ce129"/>
          <table:table-cell table:style-name="ce133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9302" calcext:value-type="float">
            <text:p>69,302 </text:p>
          </table:table-cell>
          <table:table-cell table:style-name="ce31" office:value-type="float" office:value="284107" calcext:value-type="float">
            <text:p>284,107 </text:p>
          </table:table-cell>
          <table:table-cell table:style-name="ce31" office:value-type="float" office:value="301306" calcext:value-type="float">
            <text:p>301,306 </text:p>
          </table:table-cell>
          <table:table-cell table:style-name="ce41" office:value-type="float" office:value="1172731" calcext:value-type="float">
            <text:p>1,172,731 </text:p>
          </table:table-cell>
          <table:table-cell table:style-name="ce31" office:value-type="float" office:value="40723" calcext:value-type="float">
            <text:p>40,723 </text:p>
          </table:table-cell>
          <table:table-cell table:style-name="ce41" office:value-type="float" office:value="150625" calcext:value-type="float">
            <text:p>150,6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752" calcext:value-type="float">
            <text:p>44,752 </text:p>
          </table:table-cell>
          <table:table-cell table:style-name="ce32" office:value-type="float" office:value="161346" calcext:value-type="float">
            <text:p>161,346 </text:p>
          </table:table-cell>
          <table:table-cell table:style-name="ce32" office:value-type="float" office:value="4368" calcext:value-type="float">
            <text:p>4,368 </text:p>
          </table:table-cell>
          <table:table-cell table:style-name="ce42" office:value-type="float" office:value="13283" calcext:value-type="float">
            <text:p>13,283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42" office:value-type="float" office:value="4060" calcext:value-type="float">
            <text:p>4,06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628" calcext:value-type="float">
            <text:p>10,628 </text:p>
          </table:table-cell>
          <table:table-cell table:style-name="ce32" office:value-type="float" office:value="54298" calcext:value-type="float">
            <text:p>54,298 </text:p>
          </table:table-cell>
          <table:table-cell table:style-name="ce32" office:value-type="float" office:value="4058" calcext:value-type="float">
            <text:p>4,058 </text:p>
          </table:table-cell>
          <table:table-cell table:style-name="ce42" office:value-type="float" office:value="14905" calcext:value-type="float">
            <text:p>14,905 </text:p>
          </table:table-cell>
          <table:table-cell table:style-name="ce32" office:value-type="float" office:value="4099" calcext:value-type="float">
            <text:p>4,099 </text:p>
          </table:table-cell>
          <table:table-cell table:style-name="ce42" office:value-type="float" office:value="18310" calcext:value-type="float">
            <text:p>18,31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29" calcext:value-type="float">
            <text:p>429 </text:p>
          </table:table-cell>
          <table:table-cell table:style-name="ce32" office:value-type="float" office:value="2323" calcext:value-type="float">
            <text:p>2,323 </text:p>
          </table:table-cell>
          <table:table-cell table:style-name="ce32" office:value-type="float" office:value="262708" calcext:value-type="float">
            <text:p>262,708 </text:p>
          </table:table-cell>
          <table:table-cell table:style-name="ce42" office:value-type="float" office:value="628610" calcext:value-type="float">
            <text:p>628,610 </text:p>
          </table:table-cell>
          <table:table-cell table:style-name="ce32" office:value-type="float" office:value="3317" calcext:value-type="float">
            <text:p>3,317 </text:p>
          </table:table-cell>
          <table:table-cell table:style-name="ce42" office:value-type="float" office:value="13522" calcext:value-type="float">
            <text:p>13,52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390" calcext:value-type="float">
            <text:p>1,390 </text:p>
          </table:table-cell>
          <table:table-cell table:style-name="ce32" office:value-type="float" office:value="2727" calcext:value-type="float">
            <text:p>2,727 </text:p>
          </table:table-cell>
          <table:table-cell table:style-name="ce42" office:value-type="float" office:value="8680" calcext:value-type="float">
            <text:p>8,68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34" calcext:value-type="float">
            <text:p>434 </text:p>
          </table:table-cell>
          <table:table-cell table:style-name="ce32" office:value-type="float" office:value="2477" calcext:value-type="float">
            <text:p>2,477 </text:p>
          </table:table-cell>
          <table:table-cell table:style-name="ce32" office:value-type="float" office:value="5071" calcext:value-type="float">
            <text:p>5,071 </text:p>
          </table:table-cell>
          <table:table-cell table:style-name="ce42" office:value-type="float" office:value="80645" calcext:value-type="float">
            <text:p>80,645 </text:p>
          </table:table-cell>
          <table:table-cell table:style-name="ce32" office:value-type="float" office:value="3476" calcext:value-type="float">
            <text:p>3,476 </text:p>
          </table:table-cell>
          <table:table-cell table:style-name="ce42" office:value-type="float" office:value="25896" calcext:value-type="float">
            <text:p>25,89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1741" calcext:value-type="float">
            <text:p>1,741 </text:p>
          </table:table-cell>
          <table:table-cell table:style-name="ce32" office:value-type="float" office:value="20144" calcext:value-type="float">
            <text:p>20,144 </text:p>
          </table:table-cell>
          <table:table-cell table:style-name="ce42" office:value-type="float" office:value="25646" calcext:value-type="float">
            <text:p>25,64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28" calcext:value-type="float">
            <text:p>728 </text:p>
          </table:table-cell>
          <table:table-cell table:style-name="ce32" office:value-type="float" office:value="6144" calcext:value-type="float">
            <text:p>6,144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42" office:value-type="float" office:value="4197" calcext:value-type="float">
            <text:p>4,197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9670" calcext:value-type="float">
            <text:p>9,67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161" calcext:value-type="float">
            <text:p>2,161 </text:p>
          </table:table-cell>
          <table:table-cell table:style-name="ce42" office:value-type="float" office:value="2645" calcext:value-type="float">
            <text:p>2,645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987" calcext:value-type="float">
            <text:p>98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73" calcext:value-type="float">
            <text:p>673 </text:p>
          </table:table-cell>
          <table:table-cell table:style-name="ce32" office:value-type="float" office:value="3569" calcext:value-type="float">
            <text:p>3,56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516" calcext:value-type="float">
            <text:p>23,51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91" calcext:value-type="float">
            <text:p>591 </text:p>
          </table:table-cell>
          <table:table-cell table:style-name="ce32" office:value-type="float" office:value="2351" calcext:value-type="float">
            <text:p>2,351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1603" calcext:value-type="float">
            <text:p>1,603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7" calcext:value-type="float">
            <text:p>5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1" calcext:value-type="float">
            <text:p>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994" calcext:value-type="float">
            <text:p>994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15" calcext:value-type="float">
            <text:p>21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9831" calcext:value-type="float">
            <text:p>9,831 </text:p>
          </table:table-cell>
          <table:table-cell table:style-name="ce42" office:value-type="float" office:value="360445" calcext:value-type="float">
            <text:p>360,445 </text:p>
          </table:table-cell>
          <table:table-cell table:style-name="ce32" office:value-type="float" office:value="748" calcext:value-type="float">
            <text:p>748 </text:p>
          </table:table-cell>
          <table:table-cell table:style-name="ce42" office:value-type="float" office:value="1846" calcext:value-type="float">
            <text:p>1,84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19" calcext:value-type="float">
            <text:p>5,119 </text:p>
          </table:table-cell>
          <table:table-cell table:style-name="ce32" office:value-type="float" office:value="24785" calcext:value-type="float">
            <text:p>24,785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823" calcext:value-type="float">
            <text:p>82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0" calcext:value-type="float">
            <text:p>2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32" office:value-type="float" office:value="5029" calcext:value-type="float">
            <text:p>5,029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13885" calcext:value-type="float">
            <text:p>13,885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3242" calcext:value-type="float">
            <text:p>3,24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458" calcext:value-type="float">
            <text:p>458 </text:p>
          </table:table-cell>
          <table:table-cell table:style-name="ce42" office:value-type="float" office:value="2037" calcext:value-type="float">
            <text:p>2,037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32" calcext:value-type="float">
            <text:p>32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3029" calcext:value-type="float">
            <text:p>3,029 </text:p>
          </table:table-cell>
          <table:table-cell table:style-name="ce42" office:value-type="float" office:value="13226" calcext:value-type="float">
            <text:p>13,226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1414" calcext:value-type="float">
            <text:p>1,41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82" calcext:value-type="float">
            <text:p>382 </text:p>
          </table:table-cell>
          <table:table-cell table:style-name="ce32" office:value-type="float" office:value="850" calcext:value-type="float">
            <text:p>850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1756" calcext:value-type="float">
            <text:p>1,7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06" calcext:value-type="float">
            <text:p>706 </text:p>
          </table:table-cell>
          <table:table-cell table:style-name="ce32" office:value-type="float" office:value="3466" calcext:value-type="float">
            <text:p>3,466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99" calcext:value-type="float">
            <text:p>5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386" calcext:value-type="float">
            <text:p>2,386 </text:p>
          </table:table-cell>
          <table:table-cell table:style-name="ce42" office:value-type="float" office:value="12352" calcext:value-type="float">
            <text:p>12,352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829" calcext:value-type="float">
            <text:p>82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045" calcext:value-type="float">
            <text:p>1,045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3288" calcext:value-type="float">
            <text:p>3,28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1029" calcext:value-type="float">
            <text:p>1,02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783" calcext:value-type="float">
            <text:p>783 </text:p>
          </table:table-cell>
          <table:table-cell table:style-name="ce42" office:value-type="float" office:value="4153" calcext:value-type="float">
            <text:p>4,15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60" calcext:value-type="float">
            <text:p>60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980" calcext:value-type="float">
            <text:p>980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2195" calcext:value-type="float">
            <text:p>2,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298" calcext:value-type="float">
            <text:p>1,298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1538" calcext:value-type="float">
            <text:p>1,538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32" office:value-type="float" office:value="14547" calcext:value-type="float">
            <text:p>14,547 </text:p>
          </table:table-cell>
          <table:table-cell table:style-name="ce32" office:value-type="float" office:value="1820" calcext:value-type="float">
            <text:p>1,820 </text:p>
          </table:table-cell>
          <table:table-cell table:style-name="ce42" office:value-type="float" office:value="7627" calcext:value-type="float">
            <text:p>7,627 </text:p>
          </table:table-cell>
          <table:table-cell table:style-name="ce32" office:value-type="float" office:value="2325" calcext:value-type="float">
            <text:p>2,325 </text:p>
          </table:table-cell>
          <table:table-cell table:style-name="ce42" office:value-type="float" office:value="6589" calcext:value-type="float">
            <text:p>6,589 </text:p>
          </table:table-cell>
          <table:table-cell table:style-name="ce119" table:number-columns-repeated="3"/>
          <table:table-cell table:style-name="ce130"/>
          <table:table-cell table:style-name="ce119"/>
          <table:table-cell table:style-name="ce130"/>
          <table:table-cell table:style-name="ce134"/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20"/>
          <table:table-cell table:style-name="ce124"/>
          <table:table-cell table:style-name="ce120"/>
          <table:table-cell table:style-name="ce131"/>
          <table:table-cell table:style-name="ce120"/>
          <table:table-cell table:style-name="ce131"/>
          <table:table-cell table:style-name="ce136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1" table:number-columns-spanned="6" table:number-rows-spanned="1"/>
          <table:covered-table-cell table:number-columns-repeated="5" table:style-name="ce121"/>
          <table:table-cell table:style-name="ce122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2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4-05-14T04:36:33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