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01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0" calcext:value-type="float">
            <text:p>1,364,53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1513" calcext:value-type="float">
            <text:p>7,841,513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497" calcext:value-type="float">
            <text:p>13,482,4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799" calcext:value-type="float">
            <text:p>2,553,799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541" calcext:value-type="float">
            <text:p>9,954,541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093817" calcext:value-type="float">
            <text:p>1,093,81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75748" calcext:value-type="float">
            <text:p>175,748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69" office:value-type="float" office:value="841787" calcext:value-type="float">
            <text:p>841,787 </text:p>
          </table:table-cell>
          <table:table-cell table:style-name="ce57" office:value-type="float" office:value="77" calcext:value-type="float">
            <text:p>77.0 </text:p>
          </table:table-cell>
          <table:table-cell table:style-name="ce82" office:value-type="float" office:value="71941" calcext:value-type="float">
            <text:p>71,94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341" calcext:value-type="float">
            <text:p>4,34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108920" calcext:value-type="float">
            <text:p>1,108,92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88957" calcext:value-type="float">
            <text:p>188,957 </text:p>
          </table:table-cell>
          <table:table-cell table:style-name="ce57" office:value-type="float" office:value="17" calcext:value-type="float">
            <text:p>17.0 </text:p>
          </table:table-cell>
          <table:table-cell table:style-name="ce69" office:value-type="float" office:value="841700" calcext:value-type="float">
            <text:p>841,700 </text:p>
          </table:table-cell>
          <table:table-cell table:style-name="ce57" office:value-type="float" office:value="75.9" calcext:value-type="float">
            <text:p>75.9 </text:p>
          </table:table-cell>
          <table:table-cell table:style-name="ce82" office:value-type="float" office:value="73550" calcext:value-type="float">
            <text:p>73,55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713" calcext:value-type="float">
            <text:p>4,7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993102" calcext:value-type="float">
            <text:p>993,10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5032" calcext:value-type="float">
            <text:p>155,032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9" office:value-type="float" office:value="761434" calcext:value-type="float">
            <text:p>761,434 </text:p>
          </table:table-cell>
          <table:table-cell table:style-name="ce57" office:value-type="float" office:value="76.7" calcext:value-type="float">
            <text:p>76.7 </text:p>
          </table:table-cell>
          <table:table-cell table:style-name="ce82" office:value-type="float" office:value="72306" calcext:value-type="float">
            <text:p>72,30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2" office:value-type="float" office:value="4330" calcext:value-type="float">
            <text:p>4,33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99672" calcext:value-type="float">
            <text:p>1,199,6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70548" calcext:value-type="float">
            <text:p>270,54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69" office:value-type="float" office:value="846325" calcext:value-type="float">
            <text:p>846,325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2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2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181938" calcext:value-type="float">
            <text:p>1,181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18031" calcext:value-type="float">
            <text:p>218,031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874811" calcext:value-type="float">
            <text:p>874,811 </text:p>
          </table:table-cell>
          <table:table-cell table:style-name="ce57" office:value-type="float" office:value="74" calcext:value-type="float">
            <text:p>74.0 </text:p>
          </table:table-cell>
          <table:table-cell table:style-name="ce82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2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37472" calcext:value-type="float">
            <text:p>1,237,4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48203" calcext:value-type="float">
            <text:p>248,203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9" office:value-type="float" office:value="898741" calcext:value-type="float">
            <text:p>898,74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2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2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227361" calcext:value-type="float">
            <text:p>1,227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64221" calcext:value-type="float">
            <text:p>264,221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9" office:value-type="float" office:value="877176" calcext:value-type="float">
            <text:p>877,176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2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208080" calcext:value-type="float">
            <text:p>1,208,08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5222" calcext:value-type="float">
            <text:p>285,222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9" office:value-type="float" office:value="836877" calcext:value-type="float">
            <text:p>836,877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2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793" calcext:value-type="float">
            <text:p>1,255,79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06759" calcext:value-type="float">
            <text:p>306,759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9" office:value-type="float" office:value="863513" calcext:value-type="float">
            <text:p>863,513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4070159" calcext:value-type="float">
            <text:p>4,070,1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616827" calcext:value-type="float">
            <text:p>616,827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8" office:value-type="float" office:value="3153966" calcext:value-type="float">
            <text:p>3,153,966 </text:p>
          </table:table-cell>
          <table:table-cell table:style-name="ce56" office:value-type="float" office:value="77.5" calcext:value-type="float">
            <text:p>77.5 </text:p>
          </table:table-cell>
          <table:table-cell table:style-name="ce81" office:value-type="float" office:value="282233" calcext:value-type="float">
            <text:p>282,233 </text:p>
          </table:table-cell>
          <table:table-cell table:style-name="ce97" office:value-type="float" office:value="6.9" calcext:value-type="float">
            <text:p>6.9 </text:p>
          </table:table-cell>
          <table:table-cell table:style-name="ce81" office:value-type="float" office:value="17133" calcext:value-type="float">
            <text:p>17,13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0423" calcext:value-type="float">
            <text:p>280,423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9" office:value-type="float" office:value="792785" calcext:value-type="float">
            <text:p>792,785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770" calcext:value-type="float">
            <text:p>250,77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899" calcext:value-type="float">
            <text:p>666,899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319577" calcext:value-type="float">
            <text:p>1,319,5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50" calcext:value-type="float">
            <text:p>382,550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21" calcext:value-type="float">
            <text:p>851,12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03135" calcext:value-type="float">
            <text:p>1,203,13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5471" calcext:value-type="float">
            <text:p>365,471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69" office:value-type="float" office:value="762834" calcext:value-type="float">
            <text:p>762,834 </text:p>
          </table:table-cell>
          <table:table-cell table:style-name="ce57" office:value-type="float" office:value="63.4" calcext:value-type="float">
            <text:p>63.4 </text:p>
          </table:table-cell>
          <table:table-cell table:style-name="ce82" office:value-type="float" office:value="70269" calcext:value-type="float">
            <text:p>70,269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2" calcext:value-type="float">
            <text:p>4,56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4662621" calcext:value-type="float">
            <text:p>4,662,62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79214" calcext:value-type="float">
            <text:p>1,279,214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8" office:value-type="float" office:value="3073640" calcext:value-type="float">
            <text:p>3,073,640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1" office:value-type="float" office:value="292354" calcext:value-type="float">
            <text:p>292,354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17414" calcext:value-type="float">
            <text:p>17,41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0" calcext:value-type="float">
            <text:p>10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08" calcext:value-type="float">
            <text:p>108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9.4" calcext:value-type="float">
            <text:p>-9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5.1" calcext:value-type="float">
            <text:p>5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4.6" calcext:value-type="float">
            <text:p>14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07.4" calcext:value-type="float">
            <text:p>107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.6" calcext:value-type="float">
            <text:p>1.6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32.3" calcext:value-type="float">
            <text:p>432,43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2.6" calcext:value-type="float">
            <text:p>81,652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29.5" calcext:value-type="float">
            <text:p>319,529.5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5932.4" calcext:value-type="float">
            <text:p>35,932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773.4" calcext:value-type="float">
            <text:p>5,773.4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75" office:value-type="float" office:value="27653.3" calcext:value-type="float">
            <text:p>27,653.3 </text:p>
          </table:table-cell>
          <table:table-cell table:style-name="ce57" office:value-type="float" office:value="77" calcext:value-type="float">
            <text:p>77.0 </text:p>
          </table:table-cell>
          <table:table-cell table:style-name="ce88" office:value-type="float" office:value="2363.1" calcext:value-type="float">
            <text:p>2,363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2.5" calcext:value-type="float">
            <text:p>142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6108.5" calcext:value-type="float">
            <text:p>36,10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152.8" calcext:value-type="float">
            <text:p>6,152.8 </text:p>
          </table:table-cell>
          <table:table-cell table:style-name="ce57" office:value-type="float" office:value="17" calcext:value-type="float">
            <text:p>17.0 </text:p>
          </table:table-cell>
          <table:table-cell table:style-name="ce75" office:value-type="float" office:value="27407.5" calcext:value-type="float">
            <text:p>27,407.5 </text:p>
          </table:table-cell>
          <table:table-cell table:style-name="ce57" office:value-type="float" office:value="75.9" calcext:value-type="float">
            <text:p>75.9 </text:p>
          </table:table-cell>
          <table:table-cell table:style-name="ce88" office:value-type="float" office:value="2394.8" calcext:value-type="float">
            <text:p>2,394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3.4" calcext:value-type="float">
            <text:p>153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2315.8" calcext:value-type="float">
            <text:p>32,315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044.8" calcext:value-type="float">
            <text:p>5,044.8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75" office:value-type="float" office:value="24777.5" calcext:value-type="float">
            <text:p>24,777.5 </text:p>
          </table:table-cell>
          <table:table-cell table:style-name="ce57" office:value-type="float" office:value="76.7" calcext:value-type="float">
            <text:p>76.7 </text:p>
          </table:table-cell>
          <table:table-cell table:style-name="ce88" office:value-type="float" office:value="2352.6" calcext:value-type="float">
            <text:p>2,352.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8" office:value-type="float" office:value="140.8" calcext:value-type="float">
            <text:p>140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8722.8" calcext:value-type="float">
            <text:p>38,722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732.8" calcext:value-type="float">
            <text:p>8,732.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75" office:value-type="float" office:value="27317.7" calcext:value-type="float">
            <text:p>27,317.7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8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88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7354.9" calcext:value-type="float">
            <text:p>37,354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0.9" calcext:value-type="float">
            <text:p>6,890.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27648.3" calcext:value-type="float">
            <text:p>27,648.3 </text:p>
          </table:table-cell>
          <table:table-cell table:style-name="ce57" office:value-type="float" office:value="74" calcext:value-type="float">
            <text:p>74.0 </text:p>
          </table:table-cell>
          <table:table-cell table:style-name="ce88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8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8803.8" calcext:value-type="float">
            <text:p>38,803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783.1" calcext:value-type="float">
            <text:p>7,783.1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75" office:value-type="float" office:value="28182.1" calcext:value-type="float">
            <text:p>28,182.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8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88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8092.5" calcext:value-type="float">
            <text:p>38,09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200.5" calcext:value-type="float">
            <text:p>8,200.5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75" office:value-type="float" office:value="27224.2" calcext:value-type="float">
            <text:p>27,224.2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8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7459" calcext:value-type="float">
            <text:p>37,45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844" calcext:value-type="float">
            <text:p>8,844.0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75" office:value-type="float" office:value="25949.2" calcext:value-type="float">
            <text:p>25,949.2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8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9928.8" calcext:value-type="float">
            <text:p>39,928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3.7" calcext:value-type="float">
            <text:p>9,753.7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75" office:value-type="float" office:value="27456" calcext:value-type="float">
            <text:p>27,45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88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33646.1" calcext:value-type="float">
            <text:p>133,64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0250" calcext:value-type="float">
            <text:p>20,250.0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74" office:value-type="float" office:value="103566.9" calcext:value-type="float">
            <text:p>103,566.9 </text:p>
          </table:table-cell>
          <table:table-cell table:style-name="ce56" office:value-type="float" office:value="77.5" calcext:value-type="float">
            <text:p>77.5 </text:p>
          </table:table-cell>
          <table:table-cell table:style-name="ce87" office:value-type="float" office:value="9266.9" calcext:value-type="float">
            <text:p>9,266.9 </text:p>
          </table:table-cell>
          <table:table-cell table:style-name="ce97" office:value-type="float" office:value="6.9" calcext:value-type="float">
            <text:p>6.9 </text:p>
          </table:table-cell>
          <table:table-cell table:style-name="ce87" office:value-type="float" office:value="562.4" calcext:value-type="float">
            <text:p>562.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7080.2" calcext:value-type="float">
            <text:p>37,08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8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29.1" calcext:value-type="float">
            <text:p>31,42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1797.7" calcext:value-type="float">
            <text:p>41,797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7480" calcext:value-type="float">
            <text:p>37,480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385.3" calcext:value-type="float">
            <text:p>11,385.3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75" office:value-type="float" office:value="23763.8" calcext:value-type="float">
            <text:p>23,763.8 </text:p>
          </table:table-cell>
          <table:table-cell table:style-name="ce57" office:value-type="float" office:value="63.4" calcext:value-type="float">
            <text:p>63.4 </text:p>
          </table:table-cell>
          <table:table-cell table:style-name="ce88" office:value-type="float" office:value="2188.8" calcext:value-type="float">
            <text:p>2,188.8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" calcext:value-type="float">
            <text:p>142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47787" calcext:value-type="float">
            <text:p>147,787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507.7" calcext:value-type="float">
            <text:p>40,507.7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74" office:value-type="float" office:value="97456.6" calcext:value-type="float">
            <text:p>97,456.6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7" office:value-type="float" office:value="9270.9" calcext:value-type="float">
            <text:p>9,270.9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551.8" calcext:value-type="float">
            <text:p>551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.3" calcext:value-type="float">
            <text:p>4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97.2" calcext:value-type="float">
            <text:p>97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10.6" calcext:value-type="float">
            <text:p>10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-5.9" calcext:value-type="float">
            <text:p>-5.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0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1.9" calcext:value-type="float">
            <text:p>-1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5-14T04:27:45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