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1011" table:default-cell-style-name="ce102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3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8835408" calcext:value-type="float">
            <text:p>8,835,40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68876" calcext:value-type="float">
            <text:p>1,568,876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5998773" calcext:value-type="float">
            <text:p>5,998,773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79" office:value-type="float" office:value="1151538" calcext:value-type="float">
            <text:p>1,151,538 </text:p>
          </table:table-cell>
          <table:table-cell table:style-name="ce94" office:value-type="float" office:value="13" calcext:value-type="float">
            <text:p>13.0 </text:p>
          </table:table-cell>
          <table:table-cell table:style-name="ce79" office:value-type="float" office:value="116220" calcext:value-type="float">
            <text:p>116,22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4859" calcext:value-type="float">
            <text:p>1,554,85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1810" calcext:value-type="float">
            <text:p>5,651,810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141283" calcext:value-type="float">
            <text:p>1,141,283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79" office:value-type="float" office:value="112610" calcext:value-type="float">
            <text:p>112,61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45120" calcext:value-type="float">
            <text:p>10,945,12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695" calcext:value-type="float">
            <text:p>1,929,695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67" office:value-type="float" office:value="7394357" calcext:value-type="float">
            <text:p>7,394,357 </text:p>
          </table:table-cell>
          <table:table-cell table:style-name="ce55" office:value-type="float" office:value="67.6" calcext:value-type="float">
            <text:p>67.6 </text:p>
          </table:table-cell>
          <table:table-cell table:style-name="ce79" office:value-type="float" office:value="1447709" calcext:value-type="float">
            <text:p>1,447,709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3359" calcext:value-type="float">
            <text:p>173,359 </text:p>
          </table:table-cell>
          <table:table-cell table:style-name="ce94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886110" calcext:value-type="float">
            <text:p>886,11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9612" calcext:value-type="float">
            <text:p>159,612 </text:p>
          </table:table-cell>
          <table:table-cell table:style-name="ce56" office:value-type="float" office:value="18" calcext:value-type="float">
            <text:p>18.0 </text:p>
          </table:table-cell>
          <table:table-cell table:style-name="ce68" office:value-type="float" office:value="597207" calcext:value-type="float">
            <text:p>597,207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0" office:value-type="float" office:value="117487" calcext:value-type="float">
            <text:p>117,487 </text:p>
          </table:table-cell>
          <table:table-cell table:style-name="ce95" office:value-type="float" office:value="13.3" calcext:value-type="float">
            <text:p>13.3 </text:p>
          </table:table-cell>
          <table:table-cell table:style-name="ce80" office:value-type="float" office:value="11805" calcext:value-type="float">
            <text:p>11,805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956195" calcext:value-type="float">
            <text:p>956,19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7517" calcext:value-type="float">
            <text:p>177,517 </text:p>
          </table:table-cell>
          <table:table-cell table:style-name="ce56" office:value-type="float" office:value="18.6" calcext:value-type="float">
            <text:p>18.6 </text:p>
          </table:table-cell>
          <table:table-cell table:style-name="ce68" office:value-type="float" office:value="633477" calcext:value-type="float">
            <text:p>633,477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0" office:value-type="float" office:value="130384" calcext:value-type="float">
            <text:p>130,384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0" office:value-type="float" office:value="14818" calcext:value-type="float">
            <text:p>14,818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808274" calcext:value-type="float">
            <text:p>808,27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4318" calcext:value-type="float">
            <text:p>144,318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68" office:value-type="float" office:value="542766" calcext:value-type="float">
            <text:p>542,766 </text:p>
          </table:table-cell>
          <table:table-cell table:style-name="ce56" office:value-type="float" office:value="67.2" calcext:value-type="float">
            <text:p>67.2 </text:p>
          </table:table-cell>
          <table:table-cell table:style-name="ce80" office:value-type="float" office:value="110253" calcext:value-type="float">
            <text:p>110,253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0" office:value-type="float" office:value="10937" calcext:value-type="float">
            <text:p>10,937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935960" calcext:value-type="float">
            <text:p>935,96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9266" calcext:value-type="float">
            <text:p>169,266 </text:p>
          </table:table-cell>
          <table:table-cell table:style-name="ce56" office:value-type="float" office:value="18.1" calcext:value-type="float">
            <text:p>18.1 </text:p>
          </table:table-cell>
          <table:table-cell table:style-name="ce68" office:value-type="float" office:value="619835" calcext:value-type="float">
            <text:p>619,835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0" office:value-type="float" office:value="134819" calcext:value-type="float">
            <text:p>134,819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0" office:value-type="float" office:value="12041" calcext:value-type="float">
            <text:p>12,041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909808" calcext:value-type="float">
            <text:p>909,8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9860" calcext:value-type="float">
            <text:p>149,860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68" office:value-type="float" office:value="631534" calcext:value-type="float">
            <text:p>631,534 </text:p>
          </table:table-cell>
          <table:table-cell table:style-name="ce56" office:value-type="float" office:value="69.4" calcext:value-type="float">
            <text:p>69.4 </text:p>
          </table:table-cell>
          <table:table-cell table:style-name="ce80" office:value-type="float" office:value="116137" calcext:value-type="float">
            <text:p>116,137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0" office:value-type="float" office:value="12277" calcext:value-type="float">
            <text:p>12,277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908376" calcext:value-type="float">
            <text:p>908,37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2640" calcext:value-type="float">
            <text:p>132,640 </text:p>
          </table:table-cell>
          <table:table-cell table:style-name="ce56" office:value-type="float" office:value="14.6" calcext:value-type="float">
            <text:p>14.6 </text:p>
          </table:table-cell>
          <table:table-cell table:style-name="ce68" office:value-type="float" office:value="640766" calcext:value-type="float">
            <text:p>640,766 </text:p>
          </table:table-cell>
          <table:table-cell table:style-name="ce56" office:value-type="float" office:value="70.5" calcext:value-type="float">
            <text:p>70.5 </text:p>
          </table:table-cell>
          <table:table-cell table:style-name="ce80" office:value-type="float" office:value="122167" calcext:value-type="float">
            <text:p>122,167 </text:p>
          </table:table-cell>
          <table:table-cell table:style-name="ce95" office:value-type="float" office:value="13.4" calcext:value-type="float">
            <text:p>13.4 </text:p>
          </table:table-cell>
          <table:table-cell table:style-name="ce80" office:value-type="float" office:value="12802" calcext:value-type="float">
            <text:p>12,802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041727" calcext:value-type="float">
            <text:p>1,041,72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726" calcext:value-type="float">
            <text:p>157,726 </text:p>
          </table:table-cell>
          <table:table-cell table:style-name="ce56" office:value-type="float" office:value="15.1" calcext:value-type="float">
            <text:p>15.1 </text:p>
          </table:table-cell>
          <table:table-cell table:style-name="ce68" office:value-type="float" office:value="731435" calcext:value-type="float">
            <text:p>731,435 </text:p>
          </table:table-cell>
          <table:table-cell table:style-name="ce56" office:value-type="float" office:value="70.2" calcext:value-type="float">
            <text:p>70.2 </text:p>
          </table:table-cell>
          <table:table-cell table:style-name="ce80" office:value-type="float" office:value="140612" calcext:value-type="float">
            <text:p>140,612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0" office:value-type="float" office:value="11954" calcext:value-type="float">
            <text:p>11,95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891290" calcext:value-type="float">
            <text:p>891,29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2439" calcext:value-type="float">
            <text:p>142,439 </text:p>
          </table:table-cell>
          <table:table-cell table:style-name="ce56" office:value-type="float" office:value="16" calcext:value-type="float">
            <text:p>16.0 </text:p>
          </table:table-cell>
          <table:table-cell table:style-name="ce68" office:value-type="float" office:value="611236" calcext:value-type="float">
            <text:p>611,236 </text:p>
          </table:table-cell>
          <table:table-cell table:style-name="ce56" office:value-type="float" office:value="68.6" calcext:value-type="float">
            <text:p>68.6 </text:p>
          </table:table-cell>
          <table:table-cell table:style-name="ce80" office:value-type="float" office:value="124773" calcext:value-type="float">
            <text:p>124,773 </text:p>
          </table:table-cell>
          <table:table-cell table:style-name="ce95" office:value-type="float" office:value="14" calcext:value-type="float">
            <text:p>14.0 </text:p>
          </table:table-cell>
          <table:table-cell table:style-name="ce80" office:value-type="float" office:value="12841" calcext:value-type="float">
            <text:p>12,841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904125" calcext:value-type="float">
            <text:p>904,12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5006" calcext:value-type="float">
            <text:p>165,006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597888" calcext:value-type="float">
            <text:p>597,888 </text:p>
          </table:table-cell>
          <table:table-cell table:style-name="ce56" office:value-type="float" office:value="66.1" calcext:value-type="float">
            <text:p>66.1 </text:p>
          </table:table-cell>
          <table:table-cell table:style-name="ce80" office:value-type="float" office:value="111245" calcext:value-type="float">
            <text:p>111,245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0" office:value-type="float" office:value="29986" calcext:value-type="float">
            <text:p>29,986 </text:p>
          </table:table-cell>
          <table:table-cell table:style-name="ce95" office:value-type="float" office:value="3.3" calcext:value-type="float">
            <text:p>3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25"/>
          <table:table-cell table:style-name="ce38" office:value-type="float" office:value="3589364" calcext:value-type="float">
            <text:p>3,589,36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690924" calcext:value-type="float">
            <text:p>690,924 </text:p>
          </table:table-cell>
          <table:table-cell table:style-name="ce55" office:value-type="float" office:value="19.2" calcext:value-type="float">
            <text:p>19.2 </text:p>
          </table:table-cell>
          <table:table-cell table:style-name="ce67" office:value-type="float" office:value="2385420" calcext:value-type="float">
            <text:p>2,385,420 </text:p>
          </table:table-cell>
          <table:table-cell table:style-name="ce55" office:value-type="float" office:value="66.5" calcext:value-type="float">
            <text:p>66.5 </text:p>
          </table:table-cell>
          <table:table-cell table:style-name="ce79" office:value-type="float" office:value="457318" calcext:value-type="float">
            <text:p>457,318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79" office:value-type="float" office:value="55703" calcext:value-type="float">
            <text:p>55,703 </text:p>
          </table:table-cell>
          <table:table-cell table:style-name="ce94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079749" calcext:value-type="float">
            <text:p>1,079,74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5839" calcext:value-type="float">
            <text:p>155,839 </text:p>
          </table:table-cell>
          <table:table-cell table:style-name="ce56" office:value-type="float" office:value="14.4" calcext:value-type="float">
            <text:p>14.4 </text:p>
          </table:table-cell>
          <table:table-cell table:style-name="ce68" office:value-type="float" office:value="702841" calcext:value-type="float">
            <text:p>702,841 </text:p>
          </table:table-cell>
          <table:table-cell table:style-name="ce56" office:value-type="float" office:value="65.1" calcext:value-type="float">
            <text:p>65.1 </text:p>
          </table:table-cell>
          <table:table-cell table:style-name="ce80" office:value-type="float" office:value="130840" calcext:value-type="float">
            <text:p>130,840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90229" calcext:value-type="float">
            <text:p>90,229 </text:p>
          </table:table-cell>
          <table:table-cell table:style-name="ce95" office:value-type="float" office:value="8.4" calcext:value-type="float">
            <text:p>8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738214" calcext:value-type="float">
            <text:p>738,21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02147" calcext:value-type="float">
            <text:p>102,147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68" office:value-type="float" office:value="500122" calcext:value-type="float">
            <text:p>500,122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0" office:value-type="float" office:value="87125" calcext:value-type="float">
            <text:p>87,125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0" office:value-type="float" office:value="48820" calcext:value-type="float">
            <text:p>48,820 </text:p>
          </table:table-cell>
          <table:table-cell table:style-name="ce95" office:value-type="float" office:value="6.6" calcext:value-type="float">
            <text:p>6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46168" calcext:value-type="float">
            <text:p>1,046,16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4001" calcext:value-type="float">
            <text:p>174,001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68" office:value-type="float" office:value="673930" calcext:value-type="float">
            <text:p>673,930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80" office:value-type="float" office:value="124821" calcext:value-type="float">
            <text:p>124,821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80" office:value-type="float" office:value="73417" calcext:value-type="float">
            <text:p>73,417 </text:p>
          </table:table-cell>
          <table:table-cell table:style-name="ce95" office:value-type="float" office:value="7" calcext:value-type="float">
            <text:p>7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995853" calcext:value-type="float">
            <text:p>995,85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2289" calcext:value-type="float">
            <text:p>192,289 </text:p>
          </table:table-cell>
          <table:table-cell table:style-name="ce56" office:value-type="float" office:value="19.3" calcext:value-type="float">
            <text:p>19.3 </text:p>
          </table:table-cell>
          <table:table-cell table:style-name="ce68" office:value-type="float" office:value="673584" calcext:value-type="float">
            <text:p>673,584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17834" calcext:value-type="float">
            <text:p>117,834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0" office:value-type="float" office:value="12146" calcext:value-type="float">
            <text:p>12,146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25"/>
          <table:table-cell table:style-name="ce38" office:value-type="float" office:value="3859984" calcext:value-type="float">
            <text:p>3,859,98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624276" calcext:value-type="float">
            <text:p>624,276 </text:p>
          </table:table-cell>
          <table:table-cell table:style-name="ce55" office:value-type="float" office:value="16.2" calcext:value-type="float">
            <text:p>16.2 </text:p>
          </table:table-cell>
          <table:table-cell table:style-name="ce67" office:value-type="float" office:value="2550477" calcext:value-type="float">
            <text:p>2,550,477 </text:p>
          </table:table-cell>
          <table:table-cell table:style-name="ce55" office:value-type="float" office:value="66.1" calcext:value-type="float">
            <text:p>66.1 </text:p>
          </table:table-cell>
          <table:table-cell table:style-name="ce79" office:value-type="float" office:value="460620" calcext:value-type="float">
            <text:p>460,620 </text:p>
          </table:table-cell>
          <table:table-cell table:style-name="ce94" office:value-type="float" office:value="11.9" calcext:value-type="float">
            <text:p>11.9 </text:p>
          </table:table-cell>
          <table:table-cell table:style-name="ce79" office:value-type="float" office:value="224612" calcext:value-type="float">
            <text:p>224,612 </text:p>
          </table:table-cell>
          <table:table-cell table:style-name="ce94" office:value-type="float" office:value="5.8" calcext:value-type="float">
            <text:p>5.8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12.4" calcext:value-type="float">
            <text:p>12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0.5" calcext:value-type="float">
            <text:p>20.5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0.3" calcext:value-type="float">
            <text:p>0.3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2.9" calcext:value-type="float">
            <text:p>2.9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7.5" calcext:value-type="float">
            <text:p>7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-9.6" calcext:value-type="float">
            <text:p>-9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6.9" calcext:value-type="float">
            <text:p>6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0.7" calcext:value-type="float">
            <text:p>0.7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303.2" calcext:value-type="float">
            <text:p>303.2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285651.5" calcext:value-type="float">
            <text:p>285,651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0760" calcext:value-type="float">
            <text:p>50,760.0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193906.4" calcext:value-type="float">
            <text:p>193,906.4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85" office:value-type="float" office:value="37227.2" calcext:value-type="float">
            <text:p>37,227.2 </text:p>
          </table:table-cell>
          <table:table-cell table:style-name="ce94" office:value-type="float" office:value="13" calcext:value-type="float">
            <text:p>13.0 </text:p>
          </table:table-cell>
          <table:table-cell table:style-name="ce85" office:value-type="float" office:value="3757.8" calcext:value-type="float">
            <text:p>3,757.8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6147.6" calcext:value-type="float">
            <text:p>286,147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640.9" calcext:value-type="float">
            <text:p>52,640.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64.4" calcext:value-type="float">
            <text:p>191,064.4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630.8" calcext:value-type="float">
            <text:p>38,630.8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811.5" calcext:value-type="float">
            <text:p>3,811.5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440.6" calcext:value-type="float">
            <text:p>351,440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082" calcext:value-type="float">
            <text:p>62,082.0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327.9" calcext:value-type="float">
            <text:p>237,327.9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85" office:value-type="float" office:value="46465.8" calcext:value-type="float">
            <text:p>46,465.8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565" calcext:value-type="float">
            <text:p>5,565.0 </text:p>
          </table:table-cell>
          <table:table-cell table:style-name="ce94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29107.2" calcext:value-type="float">
            <text:p>29,107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243.1" calcext:value-type="float">
            <text:p>5,243.1 </text:p>
          </table:table-cell>
          <table:table-cell table:style-name="ce56" office:value-type="float" office:value="18" calcext:value-type="float">
            <text:p>18.0 </text:p>
          </table:table-cell>
          <table:table-cell table:style-name="ce74" office:value-type="float" office:value="19617.6" calcext:value-type="float">
            <text:p>19,617.6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6" office:value-type="float" office:value="3858.9" calcext:value-type="float">
            <text:p>3,858.9 </text:p>
          </table:table-cell>
          <table:table-cell table:style-name="ce95" office:value-type="float" office:value="13.3" calcext:value-type="float">
            <text:p>13.3 </text:p>
          </table:table-cell>
          <table:table-cell table:style-name="ce86" office:value-type="float" office:value="387.6" calcext:value-type="float">
            <text:p>387.6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1133.4" calcext:value-type="float">
            <text:p>31,133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780" calcext:value-type="float">
            <text:p>5,780.0 </text:p>
          </table:table-cell>
          <table:table-cell table:style-name="ce56" office:value-type="float" office:value="18.6" calcext:value-type="float">
            <text:p>18.6 </text:p>
          </table:table-cell>
          <table:table-cell table:style-name="ce74" office:value-type="float" office:value="20626.2" calcext:value-type="float">
            <text:p>20,626.2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86" office:value-type="float" office:value="4244.8" calcext:value-type="float">
            <text:p>4,244.8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6" office:value-type="float" office:value="482.3" calcext:value-type="float">
            <text:p>482.3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26299.6" calcext:value-type="float">
            <text:p>26,299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95.9" calcext:value-type="float">
            <text:p>4,695.9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74" office:value-type="float" office:value="17660.9" calcext:value-type="float">
            <text:p>17,660.9 </text:p>
          </table:table-cell>
          <table:table-cell table:style-name="ce56" office:value-type="float" office:value="67.2" calcext:value-type="float">
            <text:p>67.2 </text:p>
          </table:table-cell>
          <table:table-cell table:style-name="ce86" office:value-type="float" office:value="3587.1" calcext:value-type="float">
            <text:p>3,587.1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6" office:value-type="float" office:value="355.7" calcext:value-type="float">
            <text:p>355.7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0209.1" calcext:value-type="float">
            <text:p>30,209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463.4" calcext:value-type="float">
            <text:p>5,463.4 </text:p>
          </table:table-cell>
          <table:table-cell table:style-name="ce56" office:value-type="float" office:value="18.1" calcext:value-type="float">
            <text:p>18.1 </text:p>
          </table:table-cell>
          <table:table-cell table:style-name="ce74" office:value-type="float" office:value="20006.2" calcext:value-type="float">
            <text:p>20,006.2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6" office:value-type="float" office:value="4351.1" calcext:value-type="float">
            <text:p>4,351.1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6" office:value-type="float" office:value="388.4" calcext:value-type="float">
            <text:p>388.4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28752.5" calcext:value-type="float">
            <text:p>28,752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736.1" calcext:value-type="float">
            <text:p>4,736.1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74" office:value-type="float" office:value="19958.5" calcext:value-type="float">
            <text:p>19,958.5 </text:p>
          </table:table-cell>
          <table:table-cell table:style-name="ce56" office:value-type="float" office:value="69.4" calcext:value-type="float">
            <text:p>69.4 </text:p>
          </table:table-cell>
          <table:table-cell table:style-name="ce86" office:value-type="float" office:value="3670" calcext:value-type="float">
            <text:p>3,670.0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6" office:value-type="float" office:value="387.8" calcext:value-type="float">
            <text:p>387.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28482.6" calcext:value-type="float">
            <text:p>28,482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159.1" calcext:value-type="float">
            <text:p>4,159.1 </text:p>
          </table:table-cell>
          <table:table-cell table:style-name="ce56" office:value-type="float" office:value="14.6" calcext:value-type="float">
            <text:p>14.6 </text:p>
          </table:table-cell>
          <table:table-cell table:style-name="ce74" office:value-type="float" office:value="20091.8" calcext:value-type="float">
            <text:p>20,091.8 </text:p>
          </table:table-cell>
          <table:table-cell table:style-name="ce56" office:value-type="float" office:value="70.5" calcext:value-type="float">
            <text:p>70.5 </text:p>
          </table:table-cell>
          <table:table-cell table:style-name="ce86" office:value-type="float" office:value="3830.5" calcext:value-type="float">
            <text:p>3,830.5 </text:p>
          </table:table-cell>
          <table:table-cell table:style-name="ce95" office:value-type="float" office:value="13.4" calcext:value-type="float">
            <text:p>13.4 </text:p>
          </table:table-cell>
          <table:table-cell table:style-name="ce86" office:value-type="float" office:value="401.3" calcext:value-type="float">
            <text:p>401.3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2328.8" calcext:value-type="float">
            <text:p>32,328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895" calcext:value-type="float">
            <text:p>4,895.0 </text:p>
          </table:table-cell>
          <table:table-cell table:style-name="ce56" office:value-type="float" office:value="15.1" calcext:value-type="float">
            <text:p>15.1 </text:p>
          </table:table-cell>
          <table:table-cell table:style-name="ce74" office:value-type="float" office:value="22699.6" calcext:value-type="float">
            <text:p>22,699.6 </text:p>
          </table:table-cell>
          <table:table-cell table:style-name="ce56" office:value-type="float" office:value="70.2" calcext:value-type="float">
            <text:p>70.2 </text:p>
          </table:table-cell>
          <table:table-cell table:style-name="ce86" office:value-type="float" office:value="4363.4" calcext:value-type="float">
            <text:p>4,363.4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6" office:value-type="float" office:value="370.8" calcext:value-type="float">
            <text:p>370.8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27634.1" calcext:value-type="float">
            <text:p>27,634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6.4" calcext:value-type="float">
            <text:p>4,416.4 </text:p>
          </table:table-cell>
          <table:table-cell table:style-name="ce56" office:value-type="float" office:value="16" calcext:value-type="float">
            <text:p>16.0 </text:p>
          </table:table-cell>
          <table:table-cell table:style-name="ce74" office:value-type="float" office:value="18951.5" calcext:value-type="float">
            <text:p>18,951.5 </text:p>
          </table:table-cell>
          <table:table-cell table:style-name="ce56" office:value-type="float" office:value="68.6" calcext:value-type="float">
            <text:p>68.6 </text:p>
          </table:table-cell>
          <table:table-cell table:style-name="ce86" office:value-type="float" office:value="3868.2" calcext:value-type="float">
            <text:p>3,868.2 </text:p>
          </table:table-cell>
          <table:table-cell table:style-name="ce95" office:value-type="float" office:value="14" calcext:value-type="float">
            <text:p>14.0 </text:p>
          </table:table-cell>
          <table:table-cell table:style-name="ce86" office:value-type="float" office:value="397.9" calcext:value-type="float">
            <text:p>397.9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28745.6" calcext:value-type="float">
            <text:p>28,745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246.4" calcext:value-type="float">
            <text:p>5,246.4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9009.3" calcext:value-type="float">
            <text:p>19,009.3 </text:p>
          </table:table-cell>
          <table:table-cell table:style-name="ce56" office:value-type="float" office:value="66.1" calcext:value-type="float">
            <text:p>66.1 </text:p>
          </table:table-cell>
          <table:table-cell table:style-name="ce86" office:value-type="float" office:value="3536.7" calcext:value-type="float">
            <text:p>3,536.7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6" office:value-type="float" office:value="953.2" calcext:value-type="float">
            <text:p>953.2 </text:p>
          </table:table-cell>
          <table:table-cell table:style-name="ce95" office:value-type="float" office:value="3.3" calcext:value-type="float">
            <text:p>3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30"/>
          <table:table-cell table:style-name="ce45" office:value-type="float" office:value="117855.1" calcext:value-type="float">
            <text:p>117,855.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22689.8" calcext:value-type="float">
            <text:p>22,689.8 </text:p>
          </table:table-cell>
          <table:table-cell table:style-name="ce55" office:value-type="float" office:value="19.3" calcext:value-type="float">
            <text:p>19.3 </text:p>
          </table:table-cell>
          <table:table-cell table:style-name="ce73" office:value-type="float" office:value="78323.8" calcext:value-type="float">
            <text:p>78,323.8 </text:p>
          </table:table-cell>
          <table:table-cell table:style-name="ce55" office:value-type="float" office:value="66.5" calcext:value-type="float">
            <text:p>66.5 </text:p>
          </table:table-cell>
          <table:table-cell table:style-name="ce85" office:value-type="float" office:value="15014" calcext:value-type="float">
            <text:p>15,014.0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85" office:value-type="float" office:value="1827.5" calcext:value-type="float">
            <text:p>1,827.5 </text:p>
          </table:table-cell>
          <table:table-cell table:style-name="ce94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4693.8" calcext:value-type="float">
            <text:p>34,693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007.4" calcext:value-type="float">
            <text:p>5,007.4 </text:p>
          </table:table-cell>
          <table:table-cell table:style-name="ce56" office:value-type="float" office:value="14.4" calcext:value-type="float">
            <text:p>14.4 </text:p>
          </table:table-cell>
          <table:table-cell table:style-name="ce74" office:value-type="float" office:value="22583.4" calcext:value-type="float">
            <text:p>22,583.4 </text:p>
          </table:table-cell>
          <table:table-cell table:style-name="ce56" office:value-type="float" office:value="65.1" calcext:value-type="float">
            <text:p>65.1 </text:p>
          </table:table-cell>
          <table:table-cell table:style-name="ce86" office:value-type="float" office:value="4203.8" calcext:value-type="float">
            <text:p>4,203.8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2899.2" calcext:value-type="float">
            <text:p>2,899.2 </text:p>
          </table:table-cell>
          <table:table-cell table:style-name="ce95" office:value-type="float" office:value="8.4" calcext:value-type="float">
            <text:p>8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3530" calcext:value-type="float">
            <text:p>23,53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255.9" calcext:value-type="float">
            <text:p>3,255.9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74" office:value-type="float" office:value="15941.3" calcext:value-type="float">
            <text:p>15,941.3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6" office:value-type="float" office:value="2776.8" calcext:value-type="float">
            <text:p>2,776.8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6" office:value-type="float" office:value="1556" calcext:value-type="float">
            <text:p>1,556.0 </text:p>
          </table:table-cell>
          <table:table-cell table:style-name="ce95" office:value-type="float" office:value="6.6" calcext:value-type="float">
            <text:p>6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3135.6" calcext:value-type="float">
            <text:p>33,135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511.3" calcext:value-type="float">
            <text:p>5,511.3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74" office:value-type="float" office:value="21345.8" calcext:value-type="float">
            <text:p>21,345.8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86" office:value-type="float" office:value="3953.1" calcext:value-type="float">
            <text:p>3,953.1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86" office:value-type="float" office:value="2325.3" calcext:value-type="float">
            <text:p>2,325.3 </text:p>
          </table:table-cell>
          <table:table-cell table:style-name="ce95" office:value-type="float" office:value="7" calcext:value-type="float">
            <text:p>7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1020.3" calcext:value-type="float">
            <text:p>31,020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90" calcext:value-type="float">
            <text:p>5,990.0 </text:p>
          </table:table-cell>
          <table:table-cell table:style-name="ce56" office:value-type="float" office:value="19.3" calcext:value-type="float">
            <text:p>19.3 </text:p>
          </table:table-cell>
          <table:table-cell table:style-name="ce74" office:value-type="float" office:value="20982.2" calcext:value-type="float">
            <text:p>20,982.2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3670.1" calcext:value-type="float">
            <text:p>3,670.1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6" office:value-type="float" office:value="378.1" calcext:value-type="float">
            <text:p>378.1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30"/>
          <table:table-cell table:style-name="ce45" office:value-type="float" office:value="122379.8" calcext:value-type="float">
            <text:p>122,379.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19764.6" calcext:value-type="float">
            <text:p>19,764.6 </text:p>
          </table:table-cell>
          <table:table-cell table:style-name="ce55" office:value-type="float" office:value="16.2" calcext:value-type="float">
            <text:p>16.2 </text:p>
          </table:table-cell>
          <table:table-cell table:style-name="ce73" office:value-type="float" office:value="80852.8" calcext:value-type="float">
            <text:p>80,852.8 </text:p>
          </table:table-cell>
          <table:table-cell table:style-name="ce55" office:value-type="float" office:value="66.1" calcext:value-type="float">
            <text:p>66.1 </text:p>
          </table:table-cell>
          <table:table-cell table:style-name="ce85" office:value-type="float" office:value="14603.8" calcext:value-type="float">
            <text:p>14,603.8 </text:p>
          </table:table-cell>
          <table:table-cell table:style-name="ce94" office:value-type="float" office:value="11.9" calcext:value-type="float">
            <text:p>11.9 </text:p>
          </table:table-cell>
          <table:table-cell table:style-name="ce85" office:value-type="float" office:value="7158.7" calcext:value-type="float">
            <text:p>7,158.7 </text:p>
          </table:table-cell>
          <table:table-cell table:style-name="ce94" office:value-type="float" office:value="5.8" calcext:value-type="float">
            <text:p>5.8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6.6" calcext:value-type="float">
            <text:p>6.6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4.2" calcext:value-type="float">
            <text:p>14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7" calcext:value-type="float">
            <text:p>7.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-4.9" calcext:value-type="float">
            <text:p>-4.9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-2.4" calcext:value-type="float">
            <text:p>-2.4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3.8" calcext:value-type="float">
            <text:p>3.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-12.9" calcext:value-type="float">
            <text:p>-12.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3.2" calcext:value-type="float">
            <text:p>3.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-2.7" calcext:value-type="float">
            <text:p>-2.7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291.7" calcext:value-type="float">
            <text:p>291.7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4-21T00:57:04</meta:print-date>
    <meta:creation-date>2008-04-15T08:23:34</meta:creation-date>
    <dc:date>2024-05-14T04:28:03</dc:date>
    <meta:generator>MODA_ODF_Application_Tools_3.5.3/3.5.3$Windows_X86_64 LibreOffice_project/2c4b1be4ce0f7f0a88ca480bf39420a502d61b97</meta:generator>
    <meta:document-statistic meta:table-count="1" meta:cell-count="509" meta:object-count="0"/>
    <meta:user-defined meta:name="AppVersion">16.0300</meta:user-defined>
  </office:meta>
</office:document-meta>
</file>