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986.4" calcext:value-type="float">
            <text:p>1,986.4 </text:p>
          </table:table-cell>
          <table:table-cell table:style-name="ce37" office:value-type="float" office:value="-1076.9" calcext:value-type="float">
            <text:p>-1,076.9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37" office:value-type="float" office:value="10363.5" calcext:value-type="float">
            <text:p>10,363.5 </text:p>
          </table:table-cell>
          <table:table-cell table:style-name="ce54" office:value-type="float" office:value="-3424" calcext:value-type="float">
            <text:p>-3,424.0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3" office:value-type="float" office:value="-33.3" calcext:value-type="float">
            <text:p>-33.3 </text:p>
          </table:table-cell>
          <table:table-cell table:style-name="ce37" office:value-type="float" office:value="150.7" calcext:value-type="float">
            <text:p>150.7 </text:p>
          </table:table-cell>
          <table:table-cell table:style-name="ce54" office:value-type="float" office:value="-29.5" calcext:value-type="float">
            <text:p>-29.5 </text:p>
          </table:table-cell>
          <table:table-cell table:style-name="ce59" office:value-type="float" office:value="-16.4" calcext:value-type="float">
            <text:p>-16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4" office:value-type="float" office:value="-36.1" calcext:value-type="float">
            <text:p>-36.1 </text:p>
          </table:table-cell>
          <table:table-cell table:style-name="ce38" office:value-type="float" office:value="145.1" calcext:value-type="float">
            <text:p>145.1 </text:p>
          </table:table-cell>
          <table:table-cell table:style-name="ce55" office:value-type="float" office:value="-30.6" calcext:value-type="float">
            <text:p>-30.6 </text:p>
          </table:table-cell>
          <table:table-cell table:style-name="ce60" office:value-type="float" office:value="-17.4" calcext:value-type="float">
            <text:p>-17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9.9" calcext:value-type="float">
            <text:p>19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8.8" calcext:value-type="float">
            <text:p>8.8 </text:p>
          </table:table-cell>
          <table:table-cell table:style-name="ce37" office:value-type="float" office:value="84.7" calcext:value-type="float">
            <text:p>84.7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41.5" calcext:value-type="float">
            <text:p>-41.5 </text:p>
          </table:table-cell>
          <table:table-cell table:style-name="ce37" office:value-type="float" office:value="3" calcext:value-type="float">
            <text:p>3.0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21.1" calcext:value-type="float">
            <text:p>-21.1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8.6" calcext:value-type="float">
            <text:p>48.6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151.9" calcext:value-type="float">
            <text:p>151.9 </text:p>
          </table:table-cell>
          <table:table-cell table:style-name="ce54" office:value-type="float" office:value="-28.9" calcext:value-type="float">
            <text:p>-28.9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1019.1" calcext:value-type="float">
            <text:p>1,019.1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60" office:value-type="float" office:value="1369.2" calcext:value-type="float">
            <text:p>1,369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7.5" calcext:value-type="float">
            <text:p>117.5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52.7" calcext:value-type="float">
            <text:p>552.7 </text:p>
          </table:table-cell>
          <table:table-cell table:style-name="ce54" office:value-type="float" office:value="-62.2" calcext:value-type="float">
            <text:p>-62.2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24.2" calcext:value-type="float">
            <text:p>24.2 </text:p>
          </table:table-cell>
          <table:table-cell table:style-name="ce38" office:value-type="float" office:value="159.2" calcext:value-type="float">
            <text:p>159.2 </text:p>
          </table:table-cell>
          <table:table-cell table:style-name="ce55" office:value-type="float" office:value="30.1" calcext:value-type="float">
            <text:p>30.1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7.1" calcext:value-type="float">
            <text:p>137.1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677.6" calcext:value-type="float">
            <text:p>677.6 </text:p>
          </table:table-cell>
          <table:table-cell table:style-name="ce54" office:value-type="float" office:value="-63.4" calcext:value-type="float">
            <text:p>-63.4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8.2" calcext:value-type="float">
            <text:p>78.2 </text:p>
          </table:table-cell>
          <table:table-cell table:style-name="ce38" office:value-type="float" office:value="-12.2" calcext:value-type="float">
            <text:p>-12.2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8" office:value-type="float" office:value="393.1" calcext:value-type="float">
            <text:p>393.1 </text:p>
          </table:table-cell>
          <table:table-cell table:style-name="ce55" office:value-type="float" office:value="-34" calcext:value-type="float">
            <text:p>-34.0 </text:p>
          </table:table-cell>
          <table:table-cell table:style-name="ce60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6.2" calcext:value-type="float">
            <text:p>46.2 </text:p>
          </table:table-cell>
          <table:table-cell table:style-name="ce38" office:value-type="float" office:value="-4" calcext:value-type="float">
            <text:p>-4.0 </text:p>
          </table:table-cell>
          <table:table-cell table:style-name="ce44" office:value-type="float" office:value="-8.1" calcext:value-type="float">
            <text:p>-8.1 </text:p>
          </table:table-cell>
          <table:table-cell table:style-name="ce38" office:value-type="float" office:value="223.9" calcext:value-type="float">
            <text:p>223.9 </text:p>
          </table:table-cell>
          <table:table-cell table:style-name="ce55" office:value-type="float" office:value="-27.9" calcext:value-type="float">
            <text:p>-27.9 </text:p>
          </table:table-cell>
          <table:table-cell table:style-name="ce60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2.3" calcext:value-type="float">
            <text:p>-32.3 </text:p>
          </table:table-cell>
          <table:table-cell table:style-name="ce37" office:value-type="float" office:value="7.5" calcext:value-type="float">
            <text:p>7.5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2" calcext:value-type="float">
            <text:p>-12.0 </text:p>
          </table:table-cell>
          <table:table-cell table:style-name="ce37" office:value-type="float" office:value="6.1" calcext:value-type="float">
            <text:p>6.1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24.9" calcext:value-type="float">
            <text:p>-24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1.4" calcext:value-type="float">
            <text:p>-21.4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105" calcext:value-type="float">
            <text:p>105.0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59" office:value-type="float" office:value="-12.1" calcext:value-type="float">
            <text:p>-12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9.7" calcext:value-type="float">
            <text:p>-19.7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6.6" calcext:value-type="float">
            <text:p>16.6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24.7" calcext:value-type="float">
            <text:p>24.7 </text:p>
          </table:table-cell>
          <table:table-cell table:style-name="ce37" office:value-type="float" office:value="80.7" calcext:value-type="float">
            <text:p>80.7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-84.1" calcext:value-type="float">
            <text:p>-84.1 </text:p>
          </table:table-cell>
          <table:table-cell table:style-name="ce43" office:value-type="float" office:value="-74.4" calcext:value-type="float">
            <text:p>-74.4 </text:p>
          </table:table-cell>
          <table:table-cell table:style-name="ce37" office:value-type="float" office:value="122.1" calcext:value-type="float">
            <text:p>122.1 </text:p>
          </table:table-cell>
          <table:table-cell table:style-name="ce54" office:value-type="float" office:value="-72.1" calcext:value-type="float">
            <text:p>-72.1 </text:p>
          </table:table-cell>
          <table:table-cell table:style-name="ce59" office:value-type="float" office:value="-37.1" calcext:value-type="float">
            <text:p>-37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3.4" calcext:value-type="float">
            <text:p>203.4 </text:p>
          </table:table-cell>
          <table:table-cell table:style-name="ce37" office:value-type="float" office:value="-26.3" calcext:value-type="float">
            <text:p>-26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976.1" calcext:value-type="float">
            <text:p>976.1 </text:p>
          </table:table-cell>
          <table:table-cell table:style-name="ce54" office:value-type="float" office:value="-130.1" calcext:value-type="float">
            <text:p>-130.1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7.2" calcext:value-type="float">
            <text:p>107.2 </text:p>
          </table:table-cell>
          <table:table-cell table:style-name="ce38" office:value-type="float" office:value="-31.9" calcext:value-type="float">
            <text:p>-31.9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549.8" calcext:value-type="float">
            <text:p>549.8 </text:p>
          </table:table-cell>
          <table:table-cell table:style-name="ce55" office:value-type="float" office:value="-107" calcext:value-type="float">
            <text:p>-107.0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426.3" calcext:value-type="float">
            <text:p>426.3 </text:p>
          </table:table-cell>
          <table:table-cell table:style-name="ce55" office:value-type="float" office:value="-23.1" calcext:value-type="float">
            <text:p>-23.1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98" calcext:value-type="float">
            <text:p>1,198.0 </text:p>
          </table:table-cell>
          <table:table-cell table:style-name="ce37" office:value-type="float" office:value="-925.9" calcext:value-type="float">
            <text:p>-925.9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6541.6" calcext:value-type="float">
            <text:p>6,541.6 </text:p>
          </table:table-cell>
          <table:table-cell table:style-name="ce54" office:value-type="float" office:value="-2963.6" calcext:value-type="float">
            <text:p>-2,963.6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09.7" calcext:value-type="float">
            <text:p>809.7 </text:p>
          </table:table-cell>
          <table:table-cell table:style-name="ce38" office:value-type="float" office:value="-839.9" calcext:value-type="float">
            <text:p>-839.9 </text:p>
          </table:table-cell>
          <table:table-cell table:style-name="ce44" office:value-type="float" office:value="-50.9" calcext:value-type="float">
            <text:p>-50.9 </text:p>
          </table:table-cell>
          <table:table-cell table:style-name="ce38" office:value-type="float" office:value="4394" calcext:value-type="float">
            <text:p>4,394.0 </text:p>
          </table:table-cell>
          <table:table-cell table:style-name="ce55" office:value-type="float" office:value="-2946.8" calcext:value-type="float">
            <text:p>-2,946.8 </text:p>
          </table:table-cell>
          <table:table-cell table:style-name="ce60" office:value-type="float" office:value="-40.1" calcext:value-type="float">
            <text:p>-40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42.1" calcext:value-type="float">
            <text:p>142.1 </text:p>
          </table:table-cell>
          <table:table-cell table:style-name="ce38" office:value-type="float" office:value="-64.7" calcext:value-type="float">
            <text:p>-64.7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8" office:value-type="float" office:value="711.4" calcext:value-type="float">
            <text:p>711.4 </text:p>
          </table:table-cell>
          <table:table-cell table:style-name="ce55" office:value-type="float" office:value="-114.9" calcext:value-type="float">
            <text:p>-114.9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-18.6" calcext:value-type="float">
            <text:p>-18.6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8" office:value-type="float" office:value="294.2" calcext:value-type="float">
            <text:p>294.2 </text:p>
          </table:table-cell>
          <table:table-cell table:style-name="ce55" office:value-type="float" office:value="-62.6" calcext:value-type="float">
            <text:p>-62.6 </text:p>
          </table:table-cell>
          <table:table-cell table:style-name="ce60" office:value-type="float" office:value="-17.5" calcext:value-type="float">
            <text:p>-17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8.9" calcext:value-type="float">
            <text:p>188.9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124.8" calcext:value-type="float">
            <text:p>1,124.8 </text:p>
          </table:table-cell>
          <table:table-cell table:style-name="ce55" office:value-type="float" office:value="160" calcext:value-type="float">
            <text:p>160.0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4.5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5.8" calcext:value-type="float">
            <text:p>35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37" office:value-type="float" office:value="181" calcext:value-type="float">
            <text:p>181.0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9.9" calcext:value-type="float">
            <text:p>79.9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415" calcext:value-type="float">
            <text:p>415.0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7.4" calcext:value-type="float">
            <text:p>77.4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8" office:value-type="float" office:value="405.5" calcext:value-type="float">
            <text:p>405.5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0.9" calcext:value-type="float">
            <text:p>40.9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219.7" calcext:value-type="float">
            <text:p>219.7 </text:p>
          </table:table-cell>
          <table:table-cell table:style-name="ce54" office:value-type="float" office:value="-38.3" calcext:value-type="float">
            <text:p>-38.3 </text:p>
          </table:table-cell>
          <table:table-cell table:style-name="ce59" office:value-type="float" office:value="-14.8" calcext:value-type="float">
            <text:p>-14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84.9" calcext:value-type="float">
            <text:p>84.9 </text:p>
          </table:table-cell>
          <table:table-cell table:style-name="ce55" office:value-type="float" office:value="-9.2" calcext:value-type="float">
            <text:p>-9.2 </text:p>
          </table:table-cell>
          <table:table-cell table:style-name="ce60" office:value-type="float" office:value="-9.8" calcext:value-type="float">
            <text:p>-9.8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38" office:value-type="float" office:value="65.1" calcext:value-type="float">
            <text:p>65.1 </text:p>
          </table:table-cell>
          <table:table-cell table:style-name="ce55" office:value-type="float" office:value="-20.1" calcext:value-type="float">
            <text:p>-20.1 </text:p>
          </table:table-cell>
          <table:table-cell table:style-name="ce60" office:value-type="float" office:value="-23.6" calcext:value-type="float">
            <text:p>-23.6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6-17T04:48:05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