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789.5" calcext:value-type="float">
            <text:p>1,789.5 </text:p>
          </table:table-cell>
          <table:table-cell table:style-name="ce37" office:value-type="float" office:value="172.4" calcext:value-type="float">
            <text:p>172.4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7" office:value-type="float" office:value="7606.6" calcext:value-type="float">
            <text:p>7,606.6 </text:p>
          </table:table-cell>
          <table:table-cell table:style-name="ce56" office:value-type="float" office:value="-243.8" calcext:value-type="float">
            <text:p>-243.8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56" office:value-type="float" office:value="-15.7" calcext:value-type="float">
            <text:p>-15.7 </text:p>
          </table:table-cell>
          <table:table-cell table:style-name="ce61" office:value-type="float" office:value="-32.4" calcext:value-type="float">
            <text:p>-32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8" office:value-type="float" office:value="32" calcext:value-type="float">
            <text:p>32.0 </text:p>
          </table:table-cell>
          <table:table-cell table:style-name="ce57" office:value-type="float" office:value="-15.1" calcext:value-type="float">
            <text:p>-15.1 </text:p>
          </table:table-cell>
          <table:table-cell table:style-name="ce62" office:value-type="float" office:value="-32.1" calcext:value-type="float">
            <text:p>-32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2.4" calcext:value-type="float">
            <text:p>2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8.1" calcext:value-type="float">
            <text:p>18.1 </text:p>
          </table:table-cell>
          <table:table-cell table:style-name="ce37" office:value-type="float" office:value="8" calcext:value-type="float">
            <text:p>8.0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67.1" calcext:value-type="float">
            <text:p>-67.1 </text:p>
          </table:table-cell>
          <table:table-cell table:style-name="ce37" office:value-type="float" office:value="8" calcext:value-type="float">
            <text:p>8.0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34.6" calcext:value-type="float">
            <text:p>-34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6.1" calcext:value-type="float">
            <text:p>16.1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1" office:value-type="float" office:value="4.7" calcext:value-type="float">
            <text:p>4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9.8" calcext:value-type="float">
            <text:p>69.8 </text:p>
          </table:table-cell>
          <table:table-cell table:style-name="ce37" office:value-type="float" office:value="69.4" calcext:value-type="float">
            <text:p>69.4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160.8" calcext:value-type="float">
            <text:p>160.8 </text:p>
          </table:table-cell>
          <table:table-cell table:style-name="ce56" office:value-type="float" office:value="39.6" calcext:value-type="float">
            <text:p>39.6 </text:p>
          </table:table-cell>
          <table:table-cell table:style-name="ce61" office:value-type="float" office:value="32.6" calcext:value-type="float">
            <text:p>3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4.4" calcext:value-type="float">
            <text:p>64.4 </text:p>
          </table:table-cell>
          <table:table-cell table:style-name="ce38" office:value-type="float" office:value="64.2" calcext:value-type="float">
            <text:p>64.2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44.9" calcext:value-type="float">
            <text:p>144.9 </text:p>
          </table:table-cell>
          <table:table-cell table:style-name="ce57" office:value-type="float" office:value="26.5" calcext:value-type="float">
            <text:p>26.5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86.4" calcext:value-type="float">
            <text:p>86.4 </text:p>
          </table:table-cell>
          <table:table-cell table:style-name="ce37" office:value-type="float" office:value="-12" calcext:value-type="float">
            <text:p>-12.0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427.4" calcext:value-type="float">
            <text:p>427.4 </text:p>
          </table:table-cell>
          <table:table-cell table:style-name="ce56" office:value-type="float" office:value="-10" calcext:value-type="float">
            <text:p>-10.0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0.3" calcext:value-type="float">
            <text:p>60.3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14" calcext:value-type="float">
            <text:p>-14.0 </text:p>
          </table:table-cell>
          <table:table-cell table:style-name="ce38" office:value-type="float" office:value="306.5" calcext:value-type="float">
            <text:p>306.5 </text:p>
          </table:table-cell>
          <table:table-cell table:style-name="ce57" office:value-type="float" office:value="21.9" calcext:value-type="float">
            <text:p>21.9 </text:p>
          </table:table-cell>
          <table:table-cell table:style-name="ce62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7" calcext:value-type="float">
            <text:p>27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10.6" calcext:value-type="float">
            <text:p>-10.6 </text:p>
          </table:table-cell>
          <table:table-cell table:style-name="ce37" office:value-type="float" office:value="139.6" calcext:value-type="float">
            <text:p>139.6 </text:p>
          </table:table-cell>
          <table:table-cell table:style-name="ce56" office:value-type="float" office:value="-5.8" calcext:value-type="float">
            <text:p>-5.8 </text:p>
          </table:table-cell>
          <table:table-cell table:style-name="ce61" office:value-type="float" office:value="-4" calcext:value-type="float">
            <text:p>-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6.4" calcext:value-type="float">
            <text:p>-6.4 </text:p>
          </table:table-cell>
          <table:table-cell table:style-name="ce38" office:value-type="float" office:value="50" calcext:value-type="float">
            <text:p>50.0 </text:p>
          </table:table-cell>
          <table:table-cell table:style-name="ce57" office:value-type="float" office:value="2.6" calcext:value-type="float">
            <text:p>2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8" calcext:value-type="float">
            <text:p>-8.0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40" calcext:value-type="float">
            <text:p>-40.0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2" office:value-type="float" office:value="-20.1" calcext:value-type="float">
            <text:p>-20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1.8" calcext:value-type="float">
            <text:p>1.8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178.3" calcext:value-type="float">
            <text:p>178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1.1" calcext:value-type="float">
            <text:p>141.1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29.1" calcext:value-type="float">
            <text:p>29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4.2" calcext:value-type="float">
            <text:p>-4.2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1" office:value-type="float" office:value="-16.8" calcext:value-type="float">
            <text:p>-16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8.6" calcext:value-type="float">
            <text:p>8.6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56" office:value-type="float" office:value="-3.7" calcext:value-type="float">
            <text:p>-3.7 </text:p>
          </table:table-cell>
          <table:table-cell table:style-name="ce61" office:value-type="float" office:value="-16.8" calcext:value-type="float">
            <text:p>-16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8" office:value-type="float" office:value="9.2" calcext:value-type="float">
            <text:p>9.2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21.7" calcext:value-type="float">
            <text:p>-21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1" office:value-type="float" office:value="-6.9" calcext:value-type="float">
            <text:p>-6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120.4" calcext:value-type="float">
            <text:p>120.4 </text:p>
          </table:table-cell>
          <table:table-cell table:style-name="ce37" office:value-type="float" office:value="5.5" calcext:value-type="float">
            <text:p>5.5 </text:p>
          </table:table-cell>
          <table:table-cell table:style-name="ce56" office:value-type="float" office:value="2.4" calcext:value-type="float">
            <text:p>2.4 </text:p>
          </table:table-cell>
          <table:table-cell table:style-name="ce61" office:value-type="float" office:value="80.1" calcext:value-type="float">
            <text:p>80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8.6" calcext:value-type="float">
            <text:p>18.6 </text:p>
          </table:table-cell>
          <table:table-cell table:style-name="ce37" office:value-type="float" office:value="384" calcext:value-type="float">
            <text:p>384.0 </text:p>
          </table:table-cell>
          <table:table-cell table:style-name="ce56" office:value-type="float" office:value="-74.4" calcext:value-type="float">
            <text:p>-74.4 </text:p>
          </table:table-cell>
          <table:table-cell table:style-name="ce61" office:value-type="float" office:value="-16.2" calcext:value-type="float">
            <text:p>-1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191.7" calcext:value-type="float">
            <text:p>191.7 </text:p>
          </table:table-cell>
          <table:table-cell table:style-name="ce57" office:value-type="float" office:value="-71" calcext:value-type="float">
            <text:p>-71.0 </text:p>
          </table:table-cell>
          <table:table-cell table:style-name="ce62" office:value-type="float" office:value="-27" calcext:value-type="float">
            <text:p>-27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5.9" calcext:value-type="float">
            <text:p>55.9 </text:p>
          </table:table-cell>
          <table:table-cell table:style-name="ce38" office:value-type="float" office:value="16.9" calcext:value-type="float">
            <text:p>16.9 </text:p>
          </table:table-cell>
          <table:table-cell table:style-name="ce44" office:value-type="float" office:value="43.4" calcext:value-type="float">
            <text:p>43.4 </text:p>
          </table:table-cell>
          <table:table-cell table:style-name="ce38" office:value-type="float" office:value="192.3" calcext:value-type="float">
            <text:p>192.3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94.7" calcext:value-type="float">
            <text:p>1,394.7 </text:p>
          </table:table-cell>
          <table:table-cell table:style-name="ce37" office:value-type="float" office:value="149.1" calcext:value-type="float">
            <text:p>149.1 </text:p>
          </table:table-cell>
          <table:table-cell table:style-name="ce43" office:value-type="float" office:value="12" calcext:value-type="float">
            <text:p>12.0 </text:p>
          </table:table-cell>
          <table:table-cell table:style-name="ce37" office:value-type="float" office:value="5911.3" calcext:value-type="float">
            <text:p>5,911.3 </text:p>
          </table:table-cell>
          <table:table-cell table:style-name="ce56" office:value-type="float" office:value="-172.9" calcext:value-type="float">
            <text:p>-172.9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41" calcext:value-type="float">
            <text:p>1,141.0 </text:p>
          </table:table-cell>
          <table:table-cell table:style-name="ce38" office:value-type="float" office:value="70.8" calcext:value-type="float">
            <text:p>70.8 </text:p>
          </table:table-cell>
          <table:table-cell table:style-name="ce44" office:value-type="float" office:value="6.6" calcext:value-type="float">
            <text:p>6.6 </text:p>
          </table:table-cell>
          <table:table-cell table:style-name="ce38" office:value-type="float" office:value="4955.2" calcext:value-type="float">
            <text:p>4,955.2 </text:p>
          </table:table-cell>
          <table:table-cell table:style-name="ce57" office:value-type="float" office:value="-362.8" calcext:value-type="float">
            <text:p>-362.8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47.3" calcext:value-type="float">
            <text:p>147.3 </text:p>
          </table:table-cell>
          <table:table-cell table:style-name="ce38" office:value-type="float" office:value="78.4" calcext:value-type="float">
            <text:p>78.4 </text:p>
          </table:table-cell>
          <table:table-cell table:style-name="ce44" office:value-type="float" office:value="113.9" calcext:value-type="float">
            <text:p>113.9 </text:p>
          </table:table-cell>
          <table:table-cell table:style-name="ce38" office:value-type="float" office:value="424" calcext:value-type="float">
            <text:p>424.0 </text:p>
          </table:table-cell>
          <table:table-cell table:style-name="ce57" office:value-type="float" office:value="81.2" calcext:value-type="float">
            <text:p>81.2 </text:p>
          </table:table-cell>
          <table:table-cell table:style-name="ce62" office:value-type="float" office:value="23.7" calcext:value-type="float">
            <text:p>23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0.4" calcext:value-type="float">
            <text:p>20.4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90.9" calcext:value-type="float">
            <text:p>90.9 </text:p>
          </table:table-cell>
          <table:table-cell table:style-name="ce57" office:value-type="float" office:value="3.8" calcext:value-type="float">
            <text:p>3.8 </text:p>
          </table:table-cell>
          <table:table-cell table:style-name="ce62" office:value-type="float" office:value="4.4" calcext:value-type="float">
            <text:p>4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84.9" calcext:value-type="float">
            <text:p>84.9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436.9" calcext:value-type="float">
            <text:p>436.9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62" office:value-type="float" office:value="31.5" calcext:value-type="float">
            <text:p>3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37.4" calcext:value-type="float">
            <text:p>37.4 </text:p>
          </table:table-cell>
          <table:table-cell table:style-name="ce38" office:value-type="float" office:value="4.3" calcext:value-type="float">
            <text:p>4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1.9" calcext:value-type="float">
            <text:p>1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.5" calcext:value-type="float">
            <text:p>7.5 </text:p>
          </table:table-cell>
          <table:table-cell table:style-name="ce37" office:value-type="float" office:value="-57.1" calcext:value-type="float">
            <text:p>-57.1 </text:p>
          </table:table-cell>
          <table:table-cell table:style-name="ce43" office:value-type="float" office:value="-88.4" calcext:value-type="float">
            <text:p>-88.4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56" office:value-type="float" office:value="-71.2" calcext:value-type="float">
            <text:p>-71.2 </text:p>
          </table:table-cell>
          <table:table-cell table:style-name="ce61" office:value-type="float" office:value="-67" calcext:value-type="float">
            <text:p>-67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57.1" calcext:value-type="float">
            <text:p>57.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7" office:value-type="float" office:value="331.1" calcext:value-type="float">
            <text:p>331.1 </text:p>
          </table:table-cell>
          <table:table-cell table:style-name="ce56" office:value-type="float" office:value="83.6" calcext:value-type="float">
            <text:p>83.6 </text:p>
          </table:table-cell>
          <table:table-cell table:style-name="ce61" office:value-type="float" office:value="33.8" calcext:value-type="float">
            <text:p>33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56.8" calcext:value-type="float">
            <text:p>56.8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329.9" calcext:value-type="float">
            <text:p>329.9 </text:p>
          </table:table-cell>
          <table:table-cell table:style-name="ce57" office:value-type="float" office:value="83.6" calcext:value-type="float">
            <text:p>83.6 </text:p>
          </table:table-cell>
          <table:table-cell table:style-name="ce62" office:value-type="float" office:value="34" calcext:value-type="float">
            <text:p>34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2.3" calcext:value-type="float">
            <text:p>2.3 </text:p>
          </table:table-cell>
          <table:table-cell table:style-name="ce43" office:value-type="float" office:value="25.3" calcext:value-type="float">
            <text:p>25.3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1" office:value-type="float" office:value="-14.1" calcext:value-type="float">
            <text:p>-14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4.6" calcext:value-type="float">
            <text:p>4.6 </text:p>
          </table:table-cell>
          <table:table-cell table:style-name="ce57" office:value-type="float" office:value="-2.3" calcext:value-type="float">
            <text:p>-2.3 </text:p>
          </table:table-cell>
          <table:table-cell table:style-name="ce62" office:value-type="float" office:value="-33.1" calcext:value-type="float">
            <text:p>-33.1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5.6" calcext:value-type="float">
            <text:p>5.6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57.4" calcext:value-type="float">
            <text:p>57.4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7" office:value-type="float" office:value="-4" calcext:value-type="float">
            <text:p>-4.0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6-17T04:48:11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