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2"/>
          <table:table-cell table:style-name="ce56"/>
          <table:table-cell table:style-name="ce29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78.4" calcext:value-type="float">
            <text:p>578.4 </text:p>
          </table:table-cell>
          <table:table-cell table:style-name="ce37" office:value-type="float" office:value="-80.5" calcext:value-type="float">
            <text:p>-80.5 </text:p>
          </table:table-cell>
          <table:table-cell table:style-name="ce45" office:value-type="float" office:value="-12.2" calcext:value-type="float">
            <text:p>-12.2 </text:p>
          </table:table-cell>
          <table:table-cell table:style-name="ce37" office:value-type="float" office:value="2924.9" calcext:value-type="float">
            <text:p>2,924.9 </text:p>
          </table:table-cell>
          <table:table-cell table:style-name="ce57" office:value-type="float" office:value="-524.1" calcext:value-type="float">
            <text:p>-524.1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60.3" calcext:value-type="float">
            <text:p>-60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2" office:value-type="float" office:value="-58.3" calcext:value-type="float">
            <text:p>-58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41" calcext:value-type="float">
            <text:p>-41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12.3" calcext:value-type="float">
            <text:p>-12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83.9" calcext:value-type="float">
            <text:p>-83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31.6" calcext:value-type="float">
            <text:p>-3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7" office:value-type="float" office:value="3.8" calcext:value-type="float">
            <text:p>3.8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54.9" calcext:value-type="float">
            <text:p>-54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.2" calcext:value-type="float">
            <text:p>0.2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26" calcext:value-type="float">
            <text:p>-26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6.2" calcext:value-type="float">
            <text:p>16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7" office:value-type="float" office:value="77" calcext:value-type="float">
            <text:p>77.0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2" office:value-type="float" office:value="-13.5" calcext:value-type="float">
            <text:p>-1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25" calcext:value-type="float">
            <text:p>25.0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3" office:value-type="float" office:value="-13.4" calcext:value-type="float">
            <text:p>-13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.6" calcext:value-type="float">
            <text:p>28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7" office:value-type="float" office:value="142.5" calcext:value-type="float">
            <text:p>142.5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62" office:value-type="float" office:value="9.4" calcext:value-type="float">
            <text:p>9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.3" calcext:value-type="float">
            <text:p>15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25.2" calcext:value-type="float">
            <text:p>25.2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3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0.2" calcext:value-type="float">
            <text:p>0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3.2" calcext:value-type="float">
            <text:p>-43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60.3" calcext:value-type="float">
            <text:p>-60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7.6" calcext:value-type="float">
            <text:p>27.6 </text:p>
          </table:table-cell>
          <table:table-cell table:style-name="ce37" office:value-type="float" office:value="4.7" calcext:value-type="float">
            <text:p>4.7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2.8" calcext:value-type="float">
            <text:p>2.8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57" office:value-type="float" office:value="4.1" calcext:value-type="float">
            <text:p>4.1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57.4" calcext:value-type="float">
            <text:p>57.4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8" office:value-type="float" office:value="1.4" calcext:value-type="float">
            <text:p>1.4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.3" calcext:value-type="float">
            <text:p>-7.3 </text:p>
          </table:table-cell>
          <table:table-cell table:style-name="ce37" office:value-type="float" office:value="2" calcext:value-type="float">
            <text:p>2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2" office:value-type="float" office:value="-39.3" calcext:value-type="float">
            <text:p>-39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7" office:value-type="float" office:value="18" calcext:value-type="float">
            <text:p>18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2" calcext:value-type="float">
            <text:p>-2.0 </text:p>
          </table:table-cell>
          <table:table-cell table:style-name="ce45" office:value-type="float" office:value="-55.6" calcext:value-type="float">
            <text:p>-55.6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2" office:value-type="float" office:value="90.8" calcext:value-type="float">
            <text:p>90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8.1" calcext:value-type="float">
            <text:p>68.1 </text:p>
          </table:table-cell>
          <table:table-cell table:style-name="ce37" office:value-type="float" office:value="2.8" calcext:value-type="float">
            <text:p>2.8 </text:p>
          </table:table-cell>
          <table:table-cell table:style-name="ce45" office:value-type="float" office:value="4.3" calcext:value-type="float">
            <text:p>4.3 </text:p>
          </table:table-cell>
          <table:table-cell table:style-name="ce37" office:value-type="float" office:value="287.8" calcext:value-type="float">
            <text:p>287.8 </text:p>
          </table:table-cell>
          <table:table-cell table:style-name="ce57" office:value-type="float" office:value="-76.4" calcext:value-type="float">
            <text:p>-76.4 </text:p>
          </table:table-cell>
          <table:table-cell table:style-name="ce62" office:value-type="float" office:value="-21" calcext:value-type="float">
            <text:p>-21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1.7" calcext:value-type="float">
            <text:p>41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39" office:value-type="float" office:value="180.1" calcext:value-type="float">
            <text:p>180.1 </text:p>
          </table:table-cell>
          <table:table-cell table:style-name="ce58" office:value-type="float" office:value="-57.5" calcext:value-type="float">
            <text:p>-57.5 </text:p>
          </table:table-cell>
          <table:table-cell table:style-name="ce63" office:value-type="float" office:value="-24.2" calcext:value-type="float">
            <text:p>-24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4.9" calcext:value-type="float">
            <text:p>4.9 </text:p>
          </table:table-cell>
          <table:table-cell table:style-name="ce46" office:value-type="float" office:value="23" calcext:value-type="float">
            <text:p>23.0 </text:p>
          </table:table-cell>
          <table:table-cell table:style-name="ce39" office:value-type="float" office:value="107.7" calcext:value-type="float">
            <text:p>107.7 </text:p>
          </table:table-cell>
          <table:table-cell table:style-name="ce58" office:value-type="float" office:value="-19" calcext:value-type="float">
            <text:p>-19.0 </text:p>
          </table:table-cell>
          <table:table-cell table:style-name="ce63" office:value-type="float" office:value="-15" calcext:value-type="float">
            <text:p>-15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29.3" calcext:value-type="float">
            <text:p>329.3 </text:p>
          </table:table-cell>
          <table:table-cell table:style-name="ce37" office:value-type="float" office:value="-72.8" calcext:value-type="float">
            <text:p>-72.8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7" office:value-type="float" office:value="1782.8" calcext:value-type="float">
            <text:p>1,782.8 </text:p>
          </table:table-cell>
          <table:table-cell table:style-name="ce57" office:value-type="float" office:value="-311.8" calcext:value-type="float">
            <text:p>-311.8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0.2" calcext:value-type="float">
            <text:p>90.2 </text:p>
          </table:table-cell>
          <table:table-cell table:style-name="ce39" office:value-type="float" office:value="-90.6" calcext:value-type="float">
            <text:p>-90.6 </text:p>
          </table:table-cell>
          <table:table-cell table:style-name="ce46" office:value-type="float" office:value="-50.1" calcext:value-type="float">
            <text:p>-50.1 </text:p>
          </table:table-cell>
          <table:table-cell table:style-name="ce39" office:value-type="float" office:value="538.7" calcext:value-type="float">
            <text:p>538.7 </text:p>
          </table:table-cell>
          <table:table-cell table:style-name="ce58" office:value-type="float" office:value="-288.3" calcext:value-type="float">
            <text:p>-288.3 </text:p>
          </table:table-cell>
          <table:table-cell table:style-name="ce63" office:value-type="float" office:value="-34.9" calcext:value-type="float">
            <text:p>-34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0.3" calcext:value-type="float">
            <text:p>50.3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39" office:value-type="float" office:value="238.2" calcext:value-type="float">
            <text:p>238.2 </text:p>
          </table:table-cell>
          <table:table-cell table:style-name="ce58" office:value-type="float" office:value="-31.1" calcext:value-type="float">
            <text:p>-31.1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7.6" calcext:value-type="float">
            <text:p>37.6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9" office:value-type="float" office:value="175.1" calcext:value-type="float">
            <text:p>175.1 </text:p>
          </table:table-cell>
          <table:table-cell table:style-name="ce58" office:value-type="float" office:value="-35.3" calcext:value-type="float">
            <text:p>-35.3 </text:p>
          </table:table-cell>
          <table:table-cell table:style-name="ce63" office:value-type="float" office:value="-16.8" calcext:value-type="float">
            <text:p>-16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9.4" calcext:value-type="float">
            <text:p>149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39" office:value-type="float" office:value="823" calcext:value-type="float">
            <text:p>823.0 </text:p>
          </table:table-cell>
          <table:table-cell table:style-name="ce58" office:value-type="float" office:value="43" calcext:value-type="float">
            <text:p>43.0 </text:p>
          </table:table-cell>
          <table:table-cell table:style-name="ce63" office:value-type="float" office:value="5.5" calcext:value-type="float">
            <text:p>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9" office:value-type="float" office:value="7.9" calcext:value-type="float">
            <text:p>7.9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2.2" calcext:value-type="float">
            <text:p>72.2 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7" office:value-type="float" office:value="317.1" calcext:value-type="float">
            <text:p>317.1 </text:p>
          </table:table-cell>
          <table:table-cell table:style-name="ce57" office:value-type="float" office:value="-126.9" calcext:value-type="float">
            <text:p>-126.9 </text:p>
          </table:table-cell>
          <table:table-cell table:style-name="ce62" office:value-type="float" office:value="-28.6" calcext:value-type="float">
            <text:p>-28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5.9" calcext:value-type="float">
            <text:p>25.9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7" office:value-type="float" office:value="127.3" calcext:value-type="float">
            <text:p>127.3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5.1" calcext:value-type="float">
            <text:p>25.1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39" office:value-type="float" office:value="121.8" calcext:value-type="float">
            <text:p>121.8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7" calcext:value-type="float">
            <text:p>17.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7" office:value-type="float" office:value="84.8" calcext:value-type="float">
            <text:p>84.8 </text:p>
          </table:table-cell>
          <table:table-cell table:style-name="ce57" office:value-type="float" office:value="-13.2" calcext:value-type="float">
            <text:p>-13.2 </text:p>
          </table:table-cell>
          <table:table-cell table:style-name="ce62" office:value-type="float" office:value="-13.5" calcext:value-type="float">
            <text:p>-1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6" office:value-type="float" office:value="-39.3" calcext:value-type="float">
            <text:p>-39.3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63" office:value-type="float" office:value="-32.4" calcext:value-type="float">
            <text:p>-32.4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6-17T04:48:24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