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01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76" calcext:value-type="float">
            <text:p>1,568,876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5998773" calcext:value-type="float">
            <text:p>5,998,773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51538" calcext:value-type="float">
            <text:p>1,151,538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45120" calcext:value-type="float">
            <text:p>10,945,12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695" calcext:value-type="float">
            <text:p>1,929,695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67" office:value-type="float" office:value="7394357" calcext:value-type="float">
            <text:p>7,394,357 </text:p>
          </table:table-cell>
          <table:table-cell table:style-name="ce55" office:value-type="float" office:value="67.6" calcext:value-type="float">
            <text:p>67.6 </text:p>
          </table:table-cell>
          <table:table-cell table:style-name="ce79" office:value-type="float" office:value="1447709" calcext:value-type="float">
            <text:p>1,447,709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3359" calcext:value-type="float">
            <text:p>173,359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956195" calcext:value-type="float">
            <text:p>956,19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7517" calcext:value-type="float">
            <text:p>177,517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68" office:value-type="float" office:value="633477" calcext:value-type="float">
            <text:p>633,477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30384" calcext:value-type="float">
            <text:p>130,384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0" office:value-type="float" office:value="14818" calcext:value-type="float">
            <text:p>14,818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808274" calcext:value-type="float">
            <text:p>808,27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4318" calcext:value-type="float">
            <text:p>144,318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68" office:value-type="float" office:value="542766" calcext:value-type="float">
            <text:p>542,766 </text:p>
          </table:table-cell>
          <table:table-cell table:style-name="ce56" office:value-type="float" office:value="67.2" calcext:value-type="float">
            <text:p>67.2 </text:p>
          </table:table-cell>
          <table:table-cell table:style-name="ce80" office:value-type="float" office:value="110253" calcext:value-type="float">
            <text:p>110,253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0" office:value-type="float" office:value="10937" calcext:value-type="float">
            <text:p>10,937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935960" calcext:value-type="float">
            <text:p>935,96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9266" calcext:value-type="float">
            <text:p>169,266 </text:p>
          </table:table-cell>
          <table:table-cell table:style-name="ce56" office:value-type="float" office:value="18.1" calcext:value-type="float">
            <text:p>18.1 </text:p>
          </table:table-cell>
          <table:table-cell table:style-name="ce68" office:value-type="float" office:value="619835" calcext:value-type="float">
            <text:p>619,835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34819" calcext:value-type="float">
            <text:p>134,819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0" office:value-type="float" office:value="12041" calcext:value-type="float">
            <text:p>12,041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909808" calcext:value-type="float">
            <text:p>909,8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9860" calcext:value-type="float">
            <text:p>149,860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68" office:value-type="float" office:value="631534" calcext:value-type="float">
            <text:p>631,534 </text:p>
          </table:table-cell>
          <table:table-cell table:style-name="ce56" office:value-type="float" office:value="69.4" calcext:value-type="float">
            <text:p>69.4 </text:p>
          </table:table-cell>
          <table:table-cell table:style-name="ce80" office:value-type="float" office:value="116137" calcext:value-type="float">
            <text:p>116,137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0" office:value-type="float" office:value="12277" calcext:value-type="float">
            <text:p>12,277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908376" calcext:value-type="float">
            <text:p>908,37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2640" calcext:value-type="float">
            <text:p>132,640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68" office:value-type="float" office:value="640766" calcext:value-type="float">
            <text:p>640,766 </text:p>
          </table:table-cell>
          <table:table-cell table:style-name="ce56" office:value-type="float" office:value="70.5" calcext:value-type="float">
            <text:p>70.5 </text:p>
          </table:table-cell>
          <table:table-cell table:style-name="ce80" office:value-type="float" office:value="122167" calcext:value-type="float">
            <text:p>122,167 </text:p>
          </table:table-cell>
          <table:table-cell table:style-name="ce95" office:value-type="float" office:value="13.4" calcext:value-type="float">
            <text:p>13.4 </text:p>
          </table:table-cell>
          <table:table-cell table:style-name="ce80" office:value-type="float" office:value="12802" calcext:value-type="float">
            <text:p>12,802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041727" calcext:value-type="float">
            <text:p>1,041,72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726" calcext:value-type="float">
            <text:p>157,726 </text:p>
          </table:table-cell>
          <table:table-cell table:style-name="ce56" office:value-type="float" office:value="15.1" calcext:value-type="float">
            <text:p>15.1 </text:p>
          </table:table-cell>
          <table:table-cell table:style-name="ce68" office:value-type="float" office:value="731435" calcext:value-type="float">
            <text:p>731,435 </text:p>
          </table:table-cell>
          <table:table-cell table:style-name="ce56" office:value-type="float" office:value="70.2" calcext:value-type="float">
            <text:p>70.2 </text:p>
          </table:table-cell>
          <table:table-cell table:style-name="ce80" office:value-type="float" office:value="140612" calcext:value-type="float">
            <text:p>140,612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0" office:value-type="float" office:value="11954" calcext:value-type="float">
            <text:p>11,95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891290" calcext:value-type="float">
            <text:p>891,29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2439" calcext:value-type="float">
            <text:p>142,439 </text:p>
          </table:table-cell>
          <table:table-cell table:style-name="ce56" office:value-type="float" office:value="16" calcext:value-type="float">
            <text:p>16.0 </text:p>
          </table:table-cell>
          <table:table-cell table:style-name="ce68" office:value-type="float" office:value="611236" calcext:value-type="float">
            <text:p>611,236 </text:p>
          </table:table-cell>
          <table:table-cell table:style-name="ce56" office:value-type="float" office:value="68.6" calcext:value-type="float">
            <text:p>68.6 </text:p>
          </table:table-cell>
          <table:table-cell table:style-name="ce80" office:value-type="float" office:value="124773" calcext:value-type="float">
            <text:p>124,77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2841" calcext:value-type="float">
            <text:p>12,841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04125" calcext:value-type="float">
            <text:p>904,12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5006" calcext:value-type="float">
            <text:p>165,006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97888" calcext:value-type="float">
            <text:p>597,888 </text:p>
          </table:table-cell>
          <table:table-cell table:style-name="ce56" office:value-type="float" office:value="66.1" calcext:value-type="float">
            <text:p>66.1 </text:p>
          </table:table-cell>
          <table:table-cell table:style-name="ce80" office:value-type="float" office:value="111245" calcext:value-type="float">
            <text:p>111,245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0" office:value-type="float" office:value="29986" calcext:value-type="float">
            <text:p>29,986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4545560" calcext:value-type="float">
            <text:p>4,545,56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868441" calcext:value-type="float">
            <text:p>868,441 </text:p>
          </table:table-cell>
          <table:table-cell table:style-name="ce55" office:value-type="float" office:value="19.1" calcext:value-type="float">
            <text:p>19.1 </text:p>
          </table:table-cell>
          <table:table-cell table:style-name="ce67" office:value-type="float" office:value="3018896" calcext:value-type="float">
            <text:p>3,018,896 </text:p>
          </table:table-cell>
          <table:table-cell table:style-name="ce55" office:value-type="float" office:value="66.4" calcext:value-type="float">
            <text:p>66.4 </text:p>
          </table:table-cell>
          <table:table-cell table:style-name="ce79" office:value-type="float" office:value="587702" calcext:value-type="float">
            <text:p>587,702 </text:p>
          </table:table-cell>
          <table:table-cell table:style-name="ce94" office:value-type="float" office:value="12.9" calcext:value-type="float">
            <text:p>12.9 </text:p>
          </table:table-cell>
          <table:table-cell table:style-name="ce79" office:value-type="float" office:value="70521" calcext:value-type="float">
            <text:p>70,521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079749" calcext:value-type="float">
            <text:p>1,079,74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5839" calcext:value-type="float">
            <text:p>155,839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68" office:value-type="float" office:value="702841" calcext:value-type="float">
            <text:p>702,841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80" office:value-type="float" office:value="130840" calcext:value-type="float">
            <text:p>130,840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90229" calcext:value-type="float">
            <text:p>90,229 </text:p>
          </table:table-cell>
          <table:table-cell table:style-name="ce95" office:value-type="float" office:value="8.4" calcext:value-type="float">
            <text:p>8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38214" calcext:value-type="float">
            <text:p>738,21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2147" calcext:value-type="float">
            <text:p>102,147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68" office:value-type="float" office:value="500122" calcext:value-type="float">
            <text:p>500,122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0" office:value-type="float" office:value="87125" calcext:value-type="float">
            <text:p>87,125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48820" calcext:value-type="float">
            <text:p>48,820 </text:p>
          </table:table-cell>
          <table:table-cell table:style-name="ce95" office:value-type="float" office:value="6.6" calcext:value-type="float">
            <text:p>6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046168" calcext:value-type="float">
            <text:p>1,046,16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4001" calcext:value-type="float">
            <text:p>174,001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8" office:value-type="float" office:value="673930" calcext:value-type="float">
            <text:p>673,930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0" office:value-type="float" office:value="124821" calcext:value-type="float">
            <text:p>124,82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0" office:value-type="float" office:value="73417" calcext:value-type="float">
            <text:p>73,417 </text:p>
          </table:table-cell>
          <table:table-cell table:style-name="ce95" office:value-type="float" office:value="7" calcext:value-type="float">
            <text:p>7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95912" calcext:value-type="float">
            <text:p>995,91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202" calcext:value-type="float">
            <text:p>192,202 </text:p>
          </table:table-cell>
          <table:table-cell table:style-name="ce56" office:value-type="float" office:value="19.3" calcext:value-type="float">
            <text:p>19.3 </text:p>
          </table:table-cell>
          <table:table-cell table:style-name="ce68" office:value-type="float" office:value="673346" calcext:value-type="float">
            <text:p>673,346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7870" calcext:value-type="float">
            <text:p>117,870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12495" calcext:value-type="float">
            <text:p>12,495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015073" calcext:value-type="float">
            <text:p>1,015,07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3947" calcext:value-type="float">
            <text:p>173,947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707744" calcext:value-type="float">
            <text:p>707,744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22892" calcext:value-type="float">
            <text:p>122,892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0490" calcext:value-type="float">
            <text:p>10,490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4875116" calcext:value-type="float">
            <text:p>4,875,11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798135" calcext:value-type="float">
            <text:p>798,135 </text:p>
          </table:table-cell>
          <table:table-cell table:style-name="ce55" office:value-type="float" office:value="16.4" calcext:value-type="float">
            <text:p>16.4 </text:p>
          </table:table-cell>
          <table:table-cell table:style-name="ce67" office:value-type="float" office:value="3257983" calcext:value-type="float">
            <text:p>3,257,983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583548" calcext:value-type="float">
            <text:p>583,548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235451" calcext:value-type="float">
            <text:p>235,451 </text:p>
          </table:table-cell>
          <table:table-cell table:style-name="ce94" office:value-type="float" office:value="4.8" calcext:value-type="float">
            <text:p>4.8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6.2" calcext:value-type="float">
            <text:p>6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-2" calcext:value-type="float">
            <text:p>-2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1.7" calcext:value-type="float">
            <text:p>11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5.7" calcext:value-type="float">
            <text:p>-5.7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29.2" calcext:value-type="float">
            <text:p>-29.2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7.3" calcext:value-type="float">
            <text:p>7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-8.1" calcext:value-type="float">
            <text:p>-8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7.9" calcext:value-type="float">
            <text:p>7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-0.7" calcext:value-type="float">
            <text:p>-0.7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233.9" calcext:value-type="float">
            <text:p>233.9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" calcext:value-type="float">
            <text:p>50,760.0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06.4" calcext:value-type="float">
            <text:p>193,906.4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227.2" calcext:value-type="float">
            <text:p>37,227.2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440.6" calcext:value-type="float">
            <text:p>351,440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082" calcext:value-type="float">
            <text:p>62,082.0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327.9" calcext:value-type="float">
            <text:p>237,327.9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85" office:value-type="float" office:value="46465.8" calcext:value-type="float">
            <text:p>46,465.8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565" calcext:value-type="float">
            <text:p>5,565.0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1133.4" calcext:value-type="float">
            <text:p>31,133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780" calcext:value-type="float">
            <text:p>5,780.0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74" office:value-type="float" office:value="20626.2" calcext:value-type="float">
            <text:p>20,626.2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6" office:value-type="float" office:value="4244.8" calcext:value-type="float">
            <text:p>4,244.8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6" office:value-type="float" office:value="482.3" calcext:value-type="float">
            <text:p>482.3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26299.6" calcext:value-type="float">
            <text:p>26,299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95.9" calcext:value-type="float">
            <text:p>4,695.9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74" office:value-type="float" office:value="17660.9" calcext:value-type="float">
            <text:p>17,660.9 </text:p>
          </table:table-cell>
          <table:table-cell table:style-name="ce56" office:value-type="float" office:value="67.2" calcext:value-type="float">
            <text:p>67.2 </text:p>
          </table:table-cell>
          <table:table-cell table:style-name="ce86" office:value-type="float" office:value="3587.1" calcext:value-type="float">
            <text:p>3,587.1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6" office:value-type="float" office:value="355.7" calcext:value-type="float">
            <text:p>355.7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0209.1" calcext:value-type="float">
            <text:p>30,209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63.4" calcext:value-type="float">
            <text:p>5,463.4 </text:p>
          </table:table-cell>
          <table:table-cell table:style-name="ce56" office:value-type="float" office:value="18.1" calcext:value-type="float">
            <text:p>18.1 </text:p>
          </table:table-cell>
          <table:table-cell table:style-name="ce74" office:value-type="float" office:value="20006.2" calcext:value-type="float">
            <text:p>20,006.2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6" office:value-type="float" office:value="4351.1" calcext:value-type="float">
            <text:p>4,351.1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6" office:value-type="float" office:value="388.4" calcext:value-type="float">
            <text:p>388.4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28752.5" calcext:value-type="float">
            <text:p>28,752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736.1" calcext:value-type="float">
            <text:p>4,736.1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74" office:value-type="float" office:value="19958.5" calcext:value-type="float">
            <text:p>19,958.5 </text:p>
          </table:table-cell>
          <table:table-cell table:style-name="ce56" office:value-type="float" office:value="69.4" calcext:value-type="float">
            <text:p>69.4 </text:p>
          </table:table-cell>
          <table:table-cell table:style-name="ce86" office:value-type="float" office:value="3670" calcext:value-type="float">
            <text:p>3,670.0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6" office:value-type="float" office:value="387.8" calcext:value-type="float">
            <text:p>387.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28482.6" calcext:value-type="float">
            <text:p>28,482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159.1" calcext:value-type="float">
            <text:p>4,159.1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74" office:value-type="float" office:value="20091.8" calcext:value-type="float">
            <text:p>20,091.8 </text:p>
          </table:table-cell>
          <table:table-cell table:style-name="ce56" office:value-type="float" office:value="70.5" calcext:value-type="float">
            <text:p>70.5 </text:p>
          </table:table-cell>
          <table:table-cell table:style-name="ce86" office:value-type="float" office:value="3830.5" calcext:value-type="float">
            <text:p>3,830.5 </text:p>
          </table:table-cell>
          <table:table-cell table:style-name="ce95" office:value-type="float" office:value="13.4" calcext:value-type="float">
            <text:p>13.4 </text:p>
          </table:table-cell>
          <table:table-cell table:style-name="ce86" office:value-type="float" office:value="401.3" calcext:value-type="float">
            <text:p>401.3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2328.8" calcext:value-type="float">
            <text:p>32,32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95" calcext:value-type="float">
            <text:p>4,895.0 </text:p>
          </table:table-cell>
          <table:table-cell table:style-name="ce56" office:value-type="float" office:value="15.1" calcext:value-type="float">
            <text:p>15.1 </text:p>
          </table:table-cell>
          <table:table-cell table:style-name="ce74" office:value-type="float" office:value="22699.6" calcext:value-type="float">
            <text:p>22,699.6 </text:p>
          </table:table-cell>
          <table:table-cell table:style-name="ce56" office:value-type="float" office:value="70.2" calcext:value-type="float">
            <text:p>70.2 </text:p>
          </table:table-cell>
          <table:table-cell table:style-name="ce86" office:value-type="float" office:value="4363.4" calcext:value-type="float">
            <text:p>4,363.4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6" office:value-type="float" office:value="370.8" calcext:value-type="float">
            <text:p>370.8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7634.1" calcext:value-type="float">
            <text:p>27,634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6.4" calcext:value-type="float">
            <text:p>4,416.4 </text:p>
          </table:table-cell>
          <table:table-cell table:style-name="ce56" office:value-type="float" office:value="16" calcext:value-type="float">
            <text:p>16.0 </text:p>
          </table:table-cell>
          <table:table-cell table:style-name="ce74" office:value-type="float" office:value="18951.5" calcext:value-type="float">
            <text:p>18,951.5 </text:p>
          </table:table-cell>
          <table:table-cell table:style-name="ce56" office:value-type="float" office:value="68.6" calcext:value-type="float">
            <text:p>68.6 </text:p>
          </table:table-cell>
          <table:table-cell table:style-name="ce86" office:value-type="float" office:value="3868.2" calcext:value-type="float">
            <text:p>3,868.2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397.9" calcext:value-type="float">
            <text:p>397.9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8745.6" calcext:value-type="float">
            <text:p>28,745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246.4" calcext:value-type="float">
            <text:p>5,246.4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9009.3" calcext:value-type="float">
            <text:p>19,009.3 </text:p>
          </table:table-cell>
          <table:table-cell table:style-name="ce56" office:value-type="float" office:value="66.1" calcext:value-type="float">
            <text:p>66.1 </text:p>
          </table:table-cell>
          <table:table-cell table:style-name="ce86" office:value-type="float" office:value="3536.7" calcext:value-type="float">
            <text:p>3,536.7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6" office:value-type="float" office:value="953.2" calcext:value-type="float">
            <text:p>953.2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148988.5" calcext:value-type="float">
            <text:p>148,988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28469.9" calcext:value-type="float">
            <text:p>28,469.9 </text:p>
          </table:table-cell>
          <table:table-cell table:style-name="ce55" office:value-type="float" office:value="19.1" calcext:value-type="float">
            <text:p>19.1 </text:p>
          </table:table-cell>
          <table:table-cell table:style-name="ce73" office:value-type="float" office:value="98950" calcext:value-type="float">
            <text:p>98,950.0 </text:p>
          </table:table-cell>
          <table:table-cell table:style-name="ce55" office:value-type="float" office:value="66.4" calcext:value-type="float">
            <text:p>66.4 </text:p>
          </table:table-cell>
          <table:table-cell table:style-name="ce85" office:value-type="float" office:value="19258.8" calcext:value-type="float">
            <text:p>19,258.8 </text:p>
          </table:table-cell>
          <table:table-cell table:style-name="ce94" office:value-type="float" office:value="12.9" calcext:value-type="float">
            <text:p>12.9 </text:p>
          </table:table-cell>
          <table:table-cell table:style-name="ce85" office:value-type="float" office:value="2309.8" calcext:value-type="float">
            <text:p>2,309.8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4693.8" calcext:value-type="float">
            <text:p>34,693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007.4" calcext:value-type="float">
            <text:p>5,007.4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74" office:value-type="float" office:value="22583.4" calcext:value-type="float">
            <text:p>22,583.4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86" office:value-type="float" office:value="4203.8" calcext:value-type="float">
            <text:p>4,203.8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2899.2" calcext:value-type="float">
            <text:p>2,899.2 </text:p>
          </table:table-cell>
          <table:table-cell table:style-name="ce95" office:value-type="float" office:value="8.4" calcext:value-type="float">
            <text:p>8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3530" calcext:value-type="float">
            <text:p>23,53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255.9" calcext:value-type="float">
            <text:p>3,255.9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74" office:value-type="float" office:value="15941.3" calcext:value-type="float">
            <text:p>15,941.3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6" office:value-type="float" office:value="2776.8" calcext:value-type="float">
            <text:p>2,776.8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1556" calcext:value-type="float">
            <text:p>1,556.0 </text:p>
          </table:table-cell>
          <table:table-cell table:style-name="ce95" office:value-type="float" office:value="6.6" calcext:value-type="float">
            <text:p>6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3135.6" calcext:value-type="float">
            <text:p>33,135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511.3" calcext:value-type="float">
            <text:p>5,511.3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74" office:value-type="float" office:value="21345.8" calcext:value-type="float">
            <text:p>21,345.8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6" office:value-type="float" office:value="3953.1" calcext:value-type="float">
            <text:p>3,953.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6" office:value-type="float" office:value="2325.3" calcext:value-type="float">
            <text:p>2,325.3 </text:p>
          </table:table-cell>
          <table:table-cell table:style-name="ce95" office:value-type="float" office:value="7" calcext:value-type="float">
            <text:p>7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1022.1" calcext:value-type="float">
            <text:p>31,022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87.2" calcext:value-type="float">
            <text:p>5,987.2 </text:p>
          </table:table-cell>
          <table:table-cell table:style-name="ce56" office:value-type="float" office:value="19.3" calcext:value-type="float">
            <text:p>19.3 </text:p>
          </table:table-cell>
          <table:table-cell table:style-name="ce74" office:value-type="float" office:value="20974.7" calcext:value-type="float">
            <text:p>20,974.7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671.2" calcext:value-type="float">
            <text:p>3,671.2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389" calcext:value-type="float">
            <text:p>389.0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1307.3" calcext:value-type="float">
            <text:p>31,30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365.1" calcext:value-type="float">
            <text:p>5,365.1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1829" calcext:value-type="float">
            <text:p>21,829.0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790" calcext:value-type="float">
            <text:p>3,790.0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323.3" calcext:value-type="float">
            <text:p>323.3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153688.9" calcext:value-type="float">
            <text:p>153,688.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25127" calcext:value-type="float">
            <text:p>25,127.0 </text:p>
          </table:table-cell>
          <table:table-cell table:style-name="ce55" office:value-type="float" office:value="16.3" calcext:value-type="float">
            <text:p>16.3 </text:p>
          </table:table-cell>
          <table:table-cell table:style-name="ce73" office:value-type="float" office:value="102674.3" calcext:value-type="float">
            <text:p>102,674.3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18394.9" calcext:value-type="float">
            <text:p>18,394.9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7492.8" calcext:value-type="float">
            <text:p>7,492.8 </text:p>
          </table:table-cell>
          <table:table-cell table:style-name="ce94" office:value-type="float" office:value="4.9" calcext:value-type="float">
            <text:p>4.9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0.6" calcext:value-type="float">
            <text:p>0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-7.2" calcext:value-type="float">
            <text:p>-7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5.8" calcext:value-type="float">
            <text:p>5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10.7" calcext:value-type="float">
            <text:p>-10.7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33" calcext:value-type="float">
            <text:p>-33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3.2" calcext:value-type="float">
            <text:p>3.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-11.7" calcext:value-type="float">
            <text:p>-11.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.8" calcext:value-type="float">
            <text:p>3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-4.5" calcext:value-type="float">
            <text:p>-4.5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224.4" calcext:value-type="float">
            <text:p>224.4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06-17T04:57:03</dc:date>
    <meta:generator>MODA_ODF_Application_Tools_3.5.3/3.5.3$Windows_X86_64 LibreOffice_project/2c4b1be4ce0f7f0a88ca480bf39420a502d61b97</meta:generator>
    <meta:document-statistic meta:table-count="1" meta:cell-count="509" meta:object-count="0"/>
    <meta:user-defined meta:name="AppVersion">16.0300</meta:user-defined>
  </office:meta>
</office:document-meta>
</file>