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8" office:value-type="float" office:value="97.59" calcext:value-type="float">
            <text:p>97.59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8" office:value-type="float" office:value="87.42" calcext:value-type="float">
            <text:p>87.42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" calcext:value-type="float">
            <text:p>83.0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6.64" calcext:value-type="float">
            <text:p>96.64 </text:p>
          </table:table-cell>
          <table:table-cell table:style-name="ce47" office:value-type="float" office:value="126.71" calcext:value-type="float">
            <text:p>126.71 </text:p>
          </table:table-cell>
          <table:table-cell table:style-name="ce59" office:value-type="float" office:value="112.55" calcext:value-type="float">
            <text:p>112.55 </text:p>
          </table:table-cell>
          <table:table-cell table:style-name="ce69" office:value-type="float" office:value="88.95" calcext:value-type="float">
            <text:p>88.95 </text:p>
          </table:table-cell>
          <table:table-cell table:style-name="ce82" office:value-type="float" office:value="115.05" calcext:value-type="float">
            <text:p>115.05 </text:p>
          </table:table-cell>
          <table:table-cell table:style-name="ce94" office:value-type="float" office:value="103.69" calcext:value-type="float">
            <text:p>103.69 </text:p>
          </table:table-cell>
          <table:table-cell table:style-name="ce47" office:value-type="float" office:value="106.56" calcext:value-type="float">
            <text:p>106.56 </text:p>
          </table:table-cell>
          <table:table-cell table:style-name="ce59" office:value-type="float" office:value="94.46" calcext:value-type="float">
            <text:p>94.46 </text:p>
          </table:table-cell>
          <table:table-cell table:style-name="ce69" office:value-type="float" office:value="78.54" calcext:value-type="float">
            <text:p>78.54 </text:p>
          </table:table-cell>
          <table:table-cell table:style-name="ce82" office:value-type="float" office:value="92.54" calcext:value-type="float">
            <text:p>92.54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2.88" calcext:value-type="float">
            <text:p>82.88 </text:p>
          </table:table-cell>
          <table:table-cell table:style-name="ce47" office:value-type="float" office:value="114.52" calcext:value-type="float">
            <text:p>114.52 </text:p>
          </table:table-cell>
          <table:table-cell table:style-name="ce59" office:value-type="float" office:value="74.95" calcext:value-type="float">
            <text:p>74.95 </text:p>
          </table:table-cell>
          <table:table-cell table:style-name="ce69" office:value-type="float" office:value="84.72" calcext:value-type="float">
            <text:p>84.72 </text:p>
          </table:table-cell>
          <table:table-cell table:style-name="ce82" office:value-type="float" office:value="97.32" calcext:value-type="float">
            <text:p>97.32 </text:p>
          </table:table-cell>
          <table:table-cell table:style-name="ce94" office:value-type="float" office:value="79.43" calcext:value-type="float">
            <text:p>79.43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9" office:value-type="float" office:value="81.1" calcext:value-type="float">
            <text:p>81.10 </text:p>
          </table:table-cell>
          <table:table-cell table:style-name="ce69" office:value-type="float" office:value="65.64" calcext:value-type="float">
            <text:p>65.64 </text:p>
          </table:table-cell>
          <table:table-cell table:style-name="ce82" office:value-type="float" office:value="79.99" calcext:value-type="float">
            <text:p>79.99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9" office:value-type="float" office:value="97.77" calcext:value-type="float">
            <text:p>97.77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2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9" office:value-type="float" office:value="84.22" calcext:value-type="float">
            <text:p>84.22 </text:p>
          </table:table-cell>
          <table:table-cell table:style-name="ce69" office:value-type="float" office:value="65.84" calcext:value-type="float">
            <text:p>65.84 </text:p>
          </table:table-cell>
          <table:table-cell table:style-name="ce82" office:value-type="float" office:value="83.94" calcext:value-type="float">
            <text:p>83.94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07.98" calcext:value-type="float">
            <text:p>107.98 </text:p>
          </table:table-cell>
          <table:table-cell table:style-name="ce69" office:value-type="float" office:value="86.4" calcext:value-type="float">
            <text:p>86.40 </text:p>
          </table:table-cell>
          <table:table-cell table:style-name="ce82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9" office:value-type="float" office:value="83.45" calcext:value-type="float">
            <text:p>83.45 </text:p>
          </table:table-cell>
          <table:table-cell table:style-name="ce69" office:value-type="float" office:value="64.12" calcext:value-type="float">
            <text:p>64.12 </text:p>
          </table:table-cell>
          <table:table-cell table:style-name="ce82" office:value-type="float" office:value="84.04" calcext:value-type="float">
            <text:p>84.04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9" office:value-type="float" office:value="91.24" calcext:value-type="float">
            <text:p>91.24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82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82.23" calcext:value-type="float">
            <text:p>82.23 </text:p>
          </table:table-cell>
          <table:table-cell table:style-name="ce69" office:value-type="float" office:value="72.76" calcext:value-type="float">
            <text:p>72.76 </text:p>
          </table:table-cell>
          <table:table-cell table:style-name="ce82" office:value-type="float" office:value="77.07" calcext:value-type="float">
            <text:p>77.0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100.13" calcext:value-type="float">
            <text:p>100.13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9" office:value-type="float" office:value="89.49" calcext:value-type="float">
            <text:p>89.49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2" office:value-type="float" office:value="89.9" calcext:value-type="float">
            <text:p>89.9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9" office:value-type="float" office:value="103.42" calcext:value-type="float">
            <text:p>103.42 </text:p>
          </table:table-cell>
          <table:table-cell table:style-name="ce69" office:value-type="float" office:value="97.51" calcext:value-type="float">
            <text:p>97.51 </text:p>
          </table:table-cell>
          <table:table-cell table:style-name="ce82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9" office:value-type="float" office:value="88.88" calcext:value-type="float">
            <text:p>88.88 </text:p>
          </table:table-cell>
          <table:table-cell table:style-name="ce69" office:value-type="float" office:value="83.67" calcext:value-type="float">
            <text:p>83.67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9" office:value-type="float" office:value="100.78" calcext:value-type="float">
            <text:p>100.78 </text:p>
          </table:table-cell>
          <table:table-cell table:style-name="ce69" office:value-type="float" office:value="88.7" calcext:value-type="float">
            <text:p>88.70 </text:p>
          </table:table-cell>
          <table:table-cell table:style-name="ce82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69" calcext:value-type="float">
            <text:p>78.69 </text:p>
          </table:table-cell>
          <table:table-cell table:style-name="ce82" office:value-type="float" office:value="75.93" calcext:value-type="float">
            <text:p>75.9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9" office:value-type="float" office:value="126.6" calcext:value-type="float">
            <text:p>126.60 </text:p>
          </table:table-cell>
          <table:table-cell table:style-name="ce69" office:value-type="float" office:value="108.91" calcext:value-type="float">
            <text:p>108.91 </text:p>
          </table:table-cell>
          <table:table-cell table:style-name="ce82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9" office:value-type="float" office:value="89.98" calcext:value-type="float">
            <text:p>89.98 </text:p>
          </table:table-cell>
          <table:table-cell table:style-name="ce69" office:value-type="float" office:value="91.4" calcext:value-type="float">
            <text:p>91.40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74.01" calcext:value-type="float">
            <text:p>74.01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9" office:value-type="float" office:value="71.2" calcext:value-type="float">
            <text:p>71.20 </text:p>
          </table:table-cell>
          <table:table-cell table:style-name="ce69" office:value-type="float" office:value="60.42" calcext:value-type="float">
            <text:p>60.42 </text:p>
          </table:table-cell>
          <table:table-cell table:style-name="ce82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4" calcext:value-type="float">
            <text:p>62.40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06.2" calcext:value-type="float">
            <text:p>106.20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9" office:value-type="float" office:value="97.97" calcext:value-type="float">
            <text:p>97.97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1" calcext:value-type="float">
            <text:p>98.6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8.3" calcext:value-type="float">
            <text:p>98.30 </text:p>
          </table:table-cell>
          <table:table-cell table:style-name="ce47" office:value-type="float" office:value="99.35" calcext:value-type="float">
            <text:p>99.35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100.69" calcext:value-type="float">
            <text:p>100.69 </text:p>
          </table:table-cell>
          <table:table-cell table:style-name="ce82" office:value-type="float" office:value="102.65" calcext:value-type="float">
            <text:p>102.65 </text:p>
          </table:table-cell>
          <table:table-cell table:style-name="ce94" office:value-type="float" office:value="86.93" calcext:value-type="float">
            <text:p>86.93 </text:p>
          </table:table-cell>
          <table:table-cell table:style-name="ce47" office:value-type="float" office:value="86.87" calcext:value-type="float">
            <text:p>86.87 </text:p>
          </table:table-cell>
          <table:table-cell table:style-name="ce59" office:value-type="float" office:value="86.53" calcext:value-type="float">
            <text:p>86.53 </text:p>
          </table:table-cell>
          <table:table-cell table:style-name="ce69" office:value-type="float" office:value="81.55" calcext:value-type="float">
            <text:p>81.55 </text:p>
          </table:table-cell>
          <table:table-cell table:style-name="ce82" office:value-type="float" office:value="90.03" calcext:value-type="float">
            <text:p>90.0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0.05" calcext:value-type="float">
            <text:p>100.05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9" office:value-type="float" office:value="95.88" calcext:value-type="float">
            <text:p>95.88 </text:p>
          </table:table-cell>
          <table:table-cell table:style-name="ce69" office:value-type="float" office:value="92.14" calcext:value-type="float">
            <text:p>92.14 </text:p>
          </table:table-cell>
          <table:table-cell table:style-name="ce82" office:value-type="float" office:value="98.79" calcext:value-type="float">
            <text:p>98.79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0.35" calcext:value-type="float">
            <text:p>100.35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81.52" calcext:value-type="float">
            <text:p>81.52 </text:p>
          </table:table-cell>
          <table:table-cell table:style-name="ce82" office:value-type="float" office:value="93.07" calcext:value-type="float">
            <text:p>93.0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-26.8" calcext:value-type="float">
            <text:p>-26.8 </text:p>
          </table:table-cell>
          <table:table-cell table:style-name="ce86" office:value-type="float" office:value="7.8" calcext:value-type="float">
            <text:p>7.8 </text:p>
          </table:table-cell>
          <table:table-cell table:style-name="ce99" office:value-type="float" office:value="-5.8" calcext:value-type="float">
            <text:p>-5.8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8.1" calcext:value-type="float">
            <text:p>-18.1 </text:p>
          </table:table-cell>
          <table:table-cell table:style-name="ce74" office:value-type="float" office:value="-21.9" calcext:value-type="float">
            <text:p>-21.9 </text:p>
          </table:table-cell>
          <table:table-cell table:style-name="ce86" office:value-type="float" office:value="-14.7" calcext:value-type="float">
            <text:p>-14.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0.7" calcext:value-type="float">
            <text:p>-2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24.5" calcext:value-type="float">
            <text:p>-24.5 </text:p>
          </table:table-cell>
          <table:table-cell table:style-name="ce74" office:value-type="float" office:value="-11.2" calcext:value-type="float">
            <text:p>-11.2 </text:p>
          </table:table-cell>
          <table:table-cell table:style-name="ce86" office:value-type="float" office:value="-10.4" calcext:value-type="float">
            <text:p>-10.4 </text:p>
          </table:table-cell>
          <table:table-cell table:style-name="ce99" office:value-type="float" office:value="-12.9" calcext:value-type="float">
            <text:p>-12.9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3" office:value-type="float" office:value="-31.8" calcext:value-type="float">
            <text:p>-31.8 </text:p>
          </table:table-cell>
          <table:table-cell table:style-name="ce74" office:value-type="float" office:value="-26.2" calcext:value-type="float">
            <text:p>-26.2 </text:p>
          </table:table-cell>
          <table:table-cell table:style-name="ce86" office:value-type="float" office:value="-20.9" calcext:value-type="float">
            <text:p>-20.9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48" calcext:value-type="float">
            <text:p>48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15.8" calcext:value-type="float">
            <text:p>-15.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3" office:value-type="float" office:value="16.1" calcext:value-type="float">
            <text:p>16.1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86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13.9" calcext:value-type="float">
            <text:p>13.9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21.1" calcext:value-type="float">
            <text:p>21.1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15.3" calcext:value-type="float">
            <text:p>-15.3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86" office:value-type="float" office:value="10" calcext:value-type="float">
            <text:p>10.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4.8" calcext:value-type="float">
            <text:p>-14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2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7"/>
          <table:covered-table-cell table:number-columns-repeated="2" table:style-name="ce43"/>
          <table:covered-table-cell table:style-name="ce129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4"/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8" office:value-type="float" office:value="86" calcext:value-type="float">
            <text:p>86.00 </text:p>
          </table:table-cell>
          <table:table-cell table:style-name="ce68" office:value-type="float" office:value="89.33" calcext:value-type="float">
            <text:p>89.33 </text:p>
          </table:table-cell>
          <table:table-cell table:style-name="ce81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80.5" calcext:value-type="float">
            <text:p>80.50 </text:p>
          </table:table-cell>
          <table:table-cell table:style-name="ce81" office:value-type="float" office:value="82.2" calcext:value-type="float">
            <text:p>82.2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3.59" calcext:value-type="float">
            <text:p>93.59 </text:p>
          </table:table-cell>
          <table:table-cell table:style-name="ce47" office:value-type="float" office:value="131.4" calcext:value-type="float">
            <text:p>131.40 </text:p>
          </table:table-cell>
          <table:table-cell table:style-name="ce59" office:value-type="float" office:value="104.97" calcext:value-type="float">
            <text:p>104.97 </text:p>
          </table:table-cell>
          <table:table-cell table:style-name="ce69" office:value-type="float" office:value="102.64" calcext:value-type="float">
            <text:p>102.64 </text:p>
          </table:table-cell>
          <table:table-cell table:style-name="ce82" office:value-type="float" office:value="89.41" calcext:value-type="float">
            <text:p>89.41 </text:p>
          </table:table-cell>
          <table:table-cell table:style-name="ce94" office:value-type="float" office:value="132.19" calcext:value-type="float">
            <text:p>132.19 </text:p>
          </table:table-cell>
          <table:table-cell table:style-name="ce47" office:value-type="float" office:value="79.13" calcext:value-type="float">
            <text:p>79.13 </text:p>
          </table:table-cell>
          <table:table-cell table:style-name="ce59" office:value-type="float" office:value="86.6" calcext:value-type="float">
            <text:p>86.60 </text:p>
          </table:table-cell>
          <table:table-cell table:style-name="ce69" office:value-type="float" office:value="84.03" calcext:value-type="float">
            <text:p>84.03 </text:p>
          </table:table-cell>
          <table:table-cell table:style-name="ce82" office:value-type="float" office:value="95.57" calcext:value-type="float">
            <text:p>95.5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0.25" calcext:value-type="float">
            <text:p>80.25 </text:p>
          </table:table-cell>
          <table:table-cell table:style-name="ce47" office:value-type="float" office:value="110.33" calcext:value-type="float">
            <text:p>110.33 </text:p>
          </table:table-cell>
          <table:table-cell table:style-name="ce59" office:value-type="float" office:value="88.52" calcext:value-type="float">
            <text:p>88.52 </text:p>
          </table:table-cell>
          <table:table-cell table:style-name="ce69" office:value-type="float" office:value="70.43" calcext:value-type="float">
            <text:p>70.43 </text:p>
          </table:table-cell>
          <table:table-cell table:style-name="ce82" office:value-type="float" office:value="80.68" calcext:value-type="float">
            <text:p>80.68 </text:p>
          </table:table-cell>
          <table:table-cell table:style-name="ce94" office:value-type="float" office:value="136.51" calcext:value-type="float">
            <text:p>136.51 </text:p>
          </table:table-cell>
          <table:table-cell table:style-name="ce47" office:value-type="float" office:value="75.95" calcext:value-type="float">
            <text:p>75.95 </text:p>
          </table:table-cell>
          <table:table-cell table:style-name="ce59" office:value-type="float" office:value="75.97" calcext:value-type="float">
            <text:p>75.97 </text:p>
          </table:table-cell>
          <table:table-cell table:style-name="ce69" office:value-type="float" office:value="85.15" calcext:value-type="float">
            <text:p>85.15 </text:p>
          </table:table-cell>
          <table:table-cell table:style-name="ce82" office:value-type="float" office:value="73.54" calcext:value-type="float">
            <text:p>73.54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9" office:value-type="float" office:value="89.41" calcext:value-type="float">
            <text:p>89.41 </text:p>
          </table:table-cell>
          <table:table-cell table:style-name="ce69" office:value-type="float" office:value="97.22" calcext:value-type="float">
            <text:p>97.22 </text:p>
          </table:table-cell>
          <table:table-cell table:style-name="ce82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9" office:value-type="float" office:value="83.29" calcext:value-type="float">
            <text:p>83.29 </text:p>
          </table:table-cell>
          <table:table-cell table:style-name="ce69" office:value-type="float" office:value="71.95" calcext:value-type="float">
            <text:p>71.95 </text:p>
          </table:table-cell>
          <table:table-cell table:style-name="ce82" office:value-type="float" office:value="101.61" calcext:value-type="float">
            <text:p>101.6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9" office:value-type="float" office:value="81.87" calcext:value-type="float">
            <text:p>81.87 </text:p>
          </table:table-cell>
          <table:table-cell table:style-name="ce69" office:value-type="float" office:value="84.75" calcext:value-type="float">
            <text:p>84.75 </text:p>
          </table:table-cell>
          <table:table-cell table:style-name="ce82" office:value-type="float" office:value="77.08" calcext:value-type="float">
            <text:p>77.0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9" office:value-type="float" office:value="78.46" calcext:value-type="float">
            <text:p>78.46 </text:p>
          </table:table-cell>
          <table:table-cell table:style-name="ce69" office:value-type="float" office:value="83.58" calcext:value-type="float">
            <text:p>83.58 </text:p>
          </table:table-cell>
          <table:table-cell table:style-name="ce82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9" office:value-type="float" office:value="84.75" calcext:value-type="float">
            <text:p>84.75 </text:p>
          </table:table-cell>
          <table:table-cell table:style-name="ce69" office:value-type="float" office:value="90.02" calcext:value-type="float">
            <text:p>90.02 </text:p>
          </table:table-cell>
          <table:table-cell table:style-name="ce82" office:value-type="float" office:value="80.04" calcext:value-type="float">
            <text:p>80.04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9" office:value-type="float" office:value="81.39" calcext:value-type="float">
            <text:p>81.39 </text:p>
          </table:table-cell>
          <table:table-cell table:style-name="ce69" office:value-type="float" office:value="98.21" calcext:value-type="float">
            <text:p>98.21 </text:p>
          </table:table-cell>
          <table:table-cell table:style-name="ce82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9" office:value-type="float" office:value="91.91" calcext:value-type="float">
            <text:p>91.91 </text:p>
          </table:table-cell>
          <table:table-cell table:style-name="ce69" office:value-type="float" office:value="85.72" calcext:value-type="float">
            <text:p>85.72 </text:p>
          </table:table-cell>
          <table:table-cell table:style-name="ce82" office:value-type="float" office:value="87.52" calcext:value-type="float">
            <text:p>87.5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9" calcext:value-type="float">
            <text:p>94.89 </text:p>
          </table:table-cell>
          <table:table-cell table:style-name="ce82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9" office:value-type="float" office:value="77.32" calcext:value-type="float">
            <text:p>77.32 </text:p>
          </table:table-cell>
          <table:table-cell table:style-name="ce69" office:value-type="float" office:value="66.24" calcext:value-type="float">
            <text:p>66.24 </text:p>
          </table:table-cell>
          <table:table-cell table:style-name="ce82" office:value-type="float" office:value="80.96" calcext:value-type="float">
            <text:p>80.9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9" office:value-type="float" office:value="75.87" calcext:value-type="float">
            <text:p>75.87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9" office:value-type="float" office:value="80.14" calcext:value-type="float">
            <text:p>80.14 </text:p>
          </table:table-cell>
          <table:table-cell table:style-name="ce69" office:value-type="float" office:value="65.39" calcext:value-type="float">
            <text:p>65.39 </text:p>
          </table:table-cell>
          <table:table-cell table:style-name="ce82" office:value-type="float" office:value="71.09" calcext:value-type="float">
            <text:p>71.09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69" office:value-type="float" office:value="110.29" calcext:value-type="float">
            <text:p>110.29 </text:p>
          </table:table-cell>
          <table:table-cell table:style-name="ce82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9" office:value-type="float" office:value="92.3" calcext:value-type="float">
            <text:p>92.30 </text:p>
          </table:table-cell>
          <table:table-cell table:style-name="ce69" office:value-type="float" office:value="94.52" calcext:value-type="float">
            <text:p>94.52 </text:p>
          </table:table-cell>
          <table:table-cell table:style-name="ce82" office:value-type="float" office:value="89.17" calcext:value-type="float">
            <text:p>89.17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3" calcext:value-type="float">
            <text:p>63.93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9" office:value-type="float" office:value="61.95" calcext:value-type="float">
            <text:p>61.95 </text:p>
          </table:table-cell>
          <table:table-cell table:style-name="ce69" office:value-type="float" office:value="64.92" calcext:value-type="float">
            <text:p>64.92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106.7" calcext:value-type="float">
            <text:p>106.70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110.47" calcext:value-type="float">
            <text:p>110.47 </text:p>
          </table:table-cell>
          <table:table-cell table:style-name="ce59" office:value-type="float" office:value="86.48" calcext:value-type="float">
            <text:p>86.48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4" calcext:value-type="float">
            <text:p>78.04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73" calcext:value-type="float">
            <text:p>75.73 </text:p>
          </table:table-cell>
          <table:table-cell table:style-name="ce59" office:value-type="float" office:value="92.37" calcext:value-type="float">
            <text:p>92.37 </text:p>
          </table:table-cell>
          <table:table-cell table:style-name="ce69" office:value-type="float" office:value="85" calcext:value-type="float">
            <text:p>85.00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4.84" calcext:value-type="float">
            <text:p>94.84 </text:p>
          </table:table-cell>
          <table:table-cell table:style-name="ce47" office:value-type="float" office:value="115.19" calcext:value-type="float">
            <text:p>115.19 </text:p>
          </table:table-cell>
          <table:table-cell table:style-name="ce59" office:value-type="float" office:value="83.15" calcext:value-type="float">
            <text:p>83.15 </text:p>
          </table:table-cell>
          <table:table-cell table:style-name="ce69" office:value-type="float" office:value="93.03" calcext:value-type="float">
            <text:p>93.03 </text:p>
          </table:table-cell>
          <table:table-cell table:style-name="ce82" office:value-type="float" office:value="84.94" calcext:value-type="float">
            <text:p>84.94 </text:p>
          </table:table-cell>
          <table:table-cell table:style-name="ce94" office:value-type="float" office:value="124.04" calcext:value-type="float">
            <text:p>124.04 </text:p>
          </table:table-cell>
          <table:table-cell table:style-name="ce47" office:value-type="float" office:value="79.18" calcext:value-type="float">
            <text:p>79.18 </text:p>
          </table:table-cell>
          <table:table-cell table:style-name="ce59" office:value-type="float" office:value="105.9" calcext:value-type="float">
            <text:p>105.90 </text:p>
          </table:table-cell>
          <table:table-cell table:style-name="ce69" office:value-type="float" office:value="96.66" calcext:value-type="float">
            <text:p>96.66 </text:p>
          </table:table-cell>
          <table:table-cell table:style-name="ce82" office:value-type="float" office:value="126.65" calcext:value-type="float">
            <text:p>126.6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13.2" calcext:value-type="float">
            <text:p>-13.2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12.7" calcext:value-type="float">
            <text:p>12.7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16.4" calcext:value-type="float">
            <text:p>16.4 </text:p>
          </table:table-cell>
          <table:table-cell table:style-name="ce52" office:value-type="float" office:value="-21.7" calcext:value-type="float">
            <text:p>-21.7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1" calcext:value-type="float">
            <text:p>-21.0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28.2" calcext:value-type="float">
            <text:p>-28.2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1" calcext:value-type="float">
            <text:p>-1.0 </text:p>
          </table:table-cell>
          <table:table-cell table:style-name="ce86" office:value-type="float" office:value="-38.8" calcext:value-type="float">
            <text:p>-38.8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74" office:value-type="float" office:value="2.7" calcext:value-type="float">
            <text:p>2.7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3" office:value-type="float" office:value="0.6" calcext:value-type="float">
            <text:p>0.6 </text:p>
          </table:table-cell>
          <table:table-cell table:style-name="ce74" office:value-type="float" office:value="40" calcext:value-type="float">
            <text:p>40.0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32.4" calcext:value-type="float">
            <text:p>32.4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4" office:value-type="float" office:value="8.1" calcext:value-type="float">
            <text:p>8.1 </text:p>
          </table:table-cell>
          <table:table-cell table:style-name="ce86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4" office:value-type="float" office:value="31.8" calcext:value-type="float">
            <text:p>31.8 </text:p>
          </table:table-cell>
          <table:table-cell table:style-name="ce86" office:value-type="float" office:value="13" calcext:value-type="float">
            <text:p>13.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3.3" calcext:value-type="float">
            <text:p>3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6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3" office:value-type="float" office:value="39.9" calcext:value-type="float">
            <text:p>39.9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8.7" calcext:value-type="float">
            <text:p>8.7 </text:p>
          </table:table-cell>
          <table:table-cell table:style-name="ce74" office:value-type="float" office:value="15.3" calcext:value-type="float">
            <text:p>15.3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15.6" calcext:value-type="float">
            <text:p>15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3" calcext:value-type="float">
            <text:p>1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8" calcext:value-type="float">
            <text:p>-20.8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5" calcext:value-type="float">
            <text:p>-5.0 </text:p>
          </table:table-cell>
          <table:table-cell table:style-name="ce99" office:value-type="float" office:value="-6.2" calcext:value-type="float">
            <text:p>-6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5" calcext:value-type="float">
            <text:p>32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2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1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3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1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38" office:value-type="string" calcext:value-type="string" table:number-columns-spanned="1" table:number-rows-spanned="2">
            <text:p>(2)Machinery</text:p>
          </table:table-cell>
          <table:table-cell table:style-name="ce138" office:value-type="string" calcext:value-type="string" table:number-columns-spanned="1" table:number-rows-spanned="2">
            <text:p>(3)Electrical Machinery Products</text:p>
          </table:table-cell>
          <table:table-cell table:style-name="ce138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5"/>
          <table:covered-table-cell table:style-name="ce56"/>
          <table:table-cell table:style-name="ce143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  <table:table-cell table:style-name="ce11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6"/>
          <table:covered-table-cell table:style-name="ce91"/>
          <table:covered-table-cell table:style-name="ce44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3"/>
          <table:covered-table-cell table:style-name="ce156"/>
          <table:covered-table-cell table:style-name="ce57"/>
          <table:covered-table-cell table:style-name="ce157"/>
          <table:covered-table-cell table:style-name="ce111"/>
          <table:table-cell table:style-name="ce11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  <table:table-cell table:style-name="ce11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1.3" calcext:value-type="float">
            <text:p>91.30 </text:p>
          </table:table-cell>
          <table:table-cell table:style-name="ce68" office:value-type="float" office:value="91.96" calcext:value-type="float">
            <text:p>91.96 </text:p>
          </table:table-cell>
          <table:table-cell table:style-name="ce81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8" office:value-type="float" office:value="122.24" calcext:value-type="float">
            <text:p>122.24 </text:p>
          </table:table-cell>
          <table:table-cell table:style-name="ce68" office:value-type="float" office:value="83.55" calcext:value-type="float">
            <text:p>83.55 </text:p>
          </table:table-cell>
          <table:table-cell table:style-name="ce81" office:value-type="float" office:value="82.73" calcext:value-type="float">
            <text:p>82.73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0.24" calcext:value-type="float">
            <text:p>90.2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4.73" calcext:value-type="float">
            <text:p>84.73 </text:p>
          </table:table-cell>
          <table:table-cell table:style-name="ce82" office:value-type="float" office:value="84.99" calcext:value-type="float">
            <text:p>84.99 </text:p>
          </table:table-cell>
          <table:table-cell table:style-name="ce94" office:value-type="float" office:value="99.47" calcext:value-type="float">
            <text:p>99.47 </text:p>
          </table:table-cell>
          <table:table-cell table:style-name="ce47" office:value-type="float" office:value="98.45" calcext:value-type="float">
            <text:p>98.45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167.48" calcext:value-type="float">
            <text:p>167.48 </text:p>
          </table:table-cell>
          <table:table-cell table:style-name="ce69" office:value-type="float" office:value="87.77" calcext:value-type="float">
            <text:p>87.77 </text:p>
          </table:table-cell>
          <table:table-cell table:style-name="ce82" office:value-type="float" office:value="88.14" calcext:value-type="float">
            <text:p>88.14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4.44" calcext:value-type="float">
            <text:p>84.44 </text:p>
          </table:table-cell>
          <table:table-cell table:style-name="ce47" office:value-type="float" office:value="88.84" calcext:value-type="float">
            <text:p>88.84 </text:p>
          </table:table-cell>
          <table:table-cell table:style-name="ce59" office:value-type="float" office:value="82.57" calcext:value-type="float">
            <text:p>82.57 </text:p>
          </table:table-cell>
          <table:table-cell table:style-name="ce69" office:value-type="float" office:value="83.3" calcext:value-type="float">
            <text:p>83.30 </text:p>
          </table:table-cell>
          <table:table-cell table:style-name="ce82" office:value-type="float" office:value="83.74" calcext:value-type="float">
            <text:p>83.74 </text:p>
          </table:table-cell>
          <table:table-cell table:style-name="ce94" office:value-type="float" office:value="85.59" calcext:value-type="float">
            <text:p>85.59 </text:p>
          </table:table-cell>
          <table:table-cell table:style-name="ce47" office:value-type="float" office:value="92.59" calcext:value-type="float">
            <text:p>92.59 </text:p>
          </table:table-cell>
          <table:table-cell table:style-name="ce47" office:value-type="float" office:value="87.2" calcext:value-type="float">
            <text:p>87.20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75.85" calcext:value-type="float">
            <text:p>75.85 </text:p>
          </table:table-cell>
          <table:table-cell table:style-name="ce82" office:value-type="float" office:value="75.53" calcext:value-type="float">
            <text:p>75.53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9" office:value-type="float" office:value="97.27" calcext:value-type="float">
            <text:p>97.27 </text:p>
          </table:table-cell>
          <table:table-cell table:style-name="ce69" office:value-type="float" office:value="97.4" calcext:value-type="float">
            <text:p>97.40 </text:p>
          </table:table-cell>
          <table:table-cell table:style-name="ce82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9" office:value-type="float" office:value="126.82" calcext:value-type="float">
            <text:p>126.82 </text:p>
          </table:table-cell>
          <table:table-cell table:style-name="ce69" office:value-type="float" office:value="88.85" calcext:value-type="float">
            <text:p>88.85 </text:p>
          </table:table-cell>
          <table:table-cell table:style-name="ce82" office:value-type="float" office:value="90.28" calcext:value-type="float">
            <text:p>90.2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9" office:value-type="float" office:value="91.87" calcext:value-type="float">
            <text:p>91.8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82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9" office:value-type="float" office:value="125.76" calcext:value-type="float">
            <text:p>125.76 </text:p>
          </table:table-cell>
          <table:table-cell table:style-name="ce69" office:value-type="float" office:value="70.81" calcext:value-type="float">
            <text:p>70.81 </text:p>
          </table:table-cell>
          <table:table-cell table:style-name="ce82" office:value-type="float" office:value="70.07" calcext:value-type="float">
            <text:p>70.0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5.64" calcext:value-type="float">
            <text:p>95.64 </text:p>
          </table:table-cell>
          <table:table-cell table:style-name="ce69" office:value-type="float" office:value="95.99" calcext:value-type="float">
            <text:p>95.99 </text:p>
          </table:table-cell>
          <table:table-cell table:style-name="ce82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69" office:value-type="float" office:value="73.77" calcext:value-type="float">
            <text:p>73.77 </text:p>
          </table:table-cell>
          <table:table-cell table:style-name="ce82" office:value-type="float" office:value="72.21" calcext:value-type="float">
            <text:p>72.21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9" office:value-type="float" office:value="118.52" calcext:value-type="float">
            <text:p>118.52 </text:p>
          </table:table-cell>
          <table:table-cell table:style-name="ce69" office:value-type="float" office:value="120.09" calcext:value-type="float">
            <text:p>120.09 </text:p>
          </table:table-cell>
          <table:table-cell table:style-name="ce82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9" office:value-type="float" office:value="116.66" calcext:value-type="float">
            <text:p>116.66 </text:p>
          </table:table-cell>
          <table:table-cell table:style-name="ce69" office:value-type="float" office:value="83.7" calcext:value-type="float">
            <text:p>83.70 </text:p>
          </table:table-cell>
          <table:table-cell table:style-name="ce82" office:value-type="float" office:value="82.19" calcext:value-type="float">
            <text:p>82.19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9" office:value-type="float" office:value="95.43" calcext:value-type="float">
            <text:p>95.43 </text:p>
          </table:table-cell>
          <table:table-cell table:style-name="ce69" office:value-type="float" office:value="95.34" calcext:value-type="float">
            <text:p>95.34 </text:p>
          </table:table-cell>
          <table:table-cell table:style-name="ce82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9" office:value-type="float" office:value="107.83" calcext:value-type="float">
            <text:p>107.83 </text:p>
          </table:table-cell>
          <table:table-cell table:style-name="ce69" office:value-type="float" office:value="71.94" calcext:value-type="float">
            <text:p>71.94 </text:p>
          </table:table-cell>
          <table:table-cell table:style-name="ce82" office:value-type="float" office:value="70.44" calcext:value-type="float">
            <text:p>70.4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9" office:value-type="float" office:value="89.31" calcext:value-type="float">
            <text:p>89.31 </text:p>
          </table:table-cell>
          <table:table-cell table:style-name="ce69" office:value-type="float" office:value="92.77" calcext:value-type="float">
            <text:p>92.77 </text:p>
          </table:table-cell>
          <table:table-cell table:style-name="ce82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82" office:value-type="float" office:value="93.71" calcext:value-type="float">
            <text:p>93.71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13" calcext:value-type="float">
            <text:p>117.13 </text:p>
          </table:table-cell>
          <table:table-cell table:style-name="ce82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7" calcext:value-type="float">
            <text:p>81.27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1" calcext:value-type="float">
            <text:p>79.31 </text:p>
          </table:table-cell>
          <table:table-cell table:style-name="ce82" office:value-type="float" office:value="79.66" calcext:value-type="float">
            <text:p>79.66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9" office:value-type="float" office:value="91.25" calcext:value-type="float">
            <text:p>91.25 </text:p>
          </table:table-cell>
          <table:table-cell table:style-name="ce69" office:value-type="float" office:value="57.03" calcext:value-type="float">
            <text:p>57.03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88" calcext:value-type="float">
            <text:p>103.88 </text:p>
          </table:table-cell>
          <table:table-cell table:style-name="ce47" office:value-type="float" office:value="104.98" calcext:value-type="float">
            <text:p>104.98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106.11" calcext:value-type="float">
            <text:p>106.11 </text:p>
          </table:table-cell>
          <table:table-cell table:style-name="ce82" office:value-type="float" office:value="106.98" calcext:value-type="float">
            <text:p>106.98 </text:p>
          </table:table-cell>
          <table:table-cell table:style-name="ce94" office:value-type="float" office:value="82.22" calcext:value-type="float">
            <text:p>82.22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9" office:value-type="float" office:value="145.34" calcext:value-type="float">
            <text:p>145.34 </text:p>
          </table:table-cell>
          <table:table-cell table:style-name="ce69" office:value-type="float" office:value="82.73" calcext:value-type="float">
            <text:p>82.73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96" calcext:value-type="float">
            <text:p>106.96 </text:p>
          </table:table-cell>
          <table:table-cell table:style-name="ce47" office:value-type="float" office:value="113.87" calcext:value-type="float">
            <text:p>113.87 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69" office:value-type="float" office:value="106.73" calcext:value-type="float">
            <text:p>106.73 </text:p>
          </table:table-cell>
          <table:table-cell table:style-name="ce82" office:value-type="float" office:value="108.24" calcext:value-type="float">
            <text:p>108.24 </text:p>
          </table:table-cell>
          <table:table-cell table:style-name="ce94" office:value-type="float" office:value="98.39" calcext:value-type="float">
            <text:p>98.39 </text:p>
          </table:table-cell>
          <table:table-cell table:style-name="ce47" office:value-type="float" office:value="103.87" calcext:value-type="float">
            <text:p>103.87 </text:p>
          </table:table-cell>
          <table:table-cell table:style-name="ce47" office:value-type="float" office:value="134.55" calcext:value-type="float">
            <text:p>134.55 </text:p>
          </table:table-cell>
          <table:table-cell table:style-name="ce59" office:value-type="float" office:value="128.94" calcext:value-type="float">
            <text:p>128.94 </text:p>
          </table:table-cell>
          <table:table-cell table:style-name="ce69" office:value-type="float" office:value="96.98" calcext:value-type="float">
            <text:p>96.98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4.83" calcext:value-type="float">
            <text:p>104.83 </text:p>
          </table:table-cell>
          <table:table-cell table:style-name="ce47" office:value-type="float" office:value="111.7" calcext:value-type="float">
            <text:p>111.70 </text:p>
          </table:table-cell>
          <table:table-cell table:style-name="ce59" office:value-type="float" office:value="101.99" calcext:value-type="float">
            <text:p>101.99 </text:p>
          </table:table-cell>
          <table:table-cell table:style-name="ce69" office:value-type="float" office:value="104.85" calcext:value-type="float">
            <text:p>104.85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94" office:value-type="float" office:value="92.46" calcext:value-type="float">
            <text:p>92.46 </text:p>
          </table:table-cell>
          <table:table-cell table:style-name="ce47" office:value-type="float" office:value="98.71" calcext:value-type="float">
            <text:p>98.71 </text:p>
          </table:table-cell>
          <table:table-cell table:style-name="ce47" office:value-type="float" office:value="138.31" calcext:value-type="float">
            <text:p>138.31 </text:p>
          </table:table-cell>
          <table:table-cell table:style-name="ce59" office:value-type="float" office:value="121.14" calcext:value-type="float">
            <text:p>121.14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82" office:value-type="float" office:value="82.03" calcext:value-type="float">
            <text:p>82.03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4"/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8.6" calcext:value-type="float">
            <text:p>8.6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20.9" calcext:value-type="float">
            <text:p>-20.9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3" office:value-type="float" office:value="-25.5" calcext:value-type="float">
            <text:p>-25.5 </text:p>
          </table:table-cell>
          <table:table-cell table:style-name="ce74" office:value-type="float" office:value="-27.4" calcext:value-type="float">
            <text:p>-27.4 </text:p>
          </table:table-cell>
          <table:table-cell table:style-name="ce86" office:value-type="float" office:value="-27.4" calcext:value-type="float">
            <text:p>-27.4 </text:p>
          </table:table-cell>
          <table:table-cell table:style-name="ce99" office:value-type="float" office:value="-9.4" calcext:value-type="float">
            <text:p>-9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46.4" calcext:value-type="float">
            <text:p>46.4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4.7" calcext:value-type="float">
            <text:p>-24.7 </text:p>
          </table:table-cell>
          <table:table-cell table:style-name="ce52" office:value-type="float" office:value="-23.9" calcext:value-type="float">
            <text:p>-23.9 </text:p>
          </table:table-cell>
          <table:table-cell table:style-name="ce63" office:value-type="float" office:value="-25.1" calcext:value-type="float">
            <text:p>-25.1 </text:p>
          </table:table-cell>
          <table:table-cell table:style-name="ce74" office:value-type="float" office:value="-26.1" calcext:value-type="float">
            <text:p>-26.1 </text:p>
          </table:table-cell>
          <table:table-cell table:style-name="ce86" office:value-type="float" office:value="-25.7" calcext:value-type="float">
            <text:p>-25.7 </text:p>
          </table:table-cell>
          <table:table-cell table:style-name="ce99" office:value-type="float" office:value="-29.3" calcext:value-type="float">
            <text:p>-29.3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" calcext:value-type="float">
            <text:p>2.0 </text:p>
          </table:table-cell>
          <table:table-cell table:style-name="ce74" office:value-type="float" office:value="-30.7" calcext:value-type="float">
            <text:p>-30.7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6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3.2" calcext:value-type="float">
            <text:p>-23.2 </text:p>
          </table:table-cell>
          <table:table-cell table:style-name="ce86" office:value-type="float" office:value="-22.3" calcext:value-type="float">
            <text:p>-22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11.6" calcext:value-type="float">
            <text:p>-11.6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3" office:value-type="float" office:value="7.9" calcext:value-type="float">
            <text:p>7.9 </text:p>
          </table:table-cell>
          <table:table-cell table:style-name="ce74" office:value-type="float" office:value="-29.4" calcext:value-type="float">
            <text:p>-29.4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86" office:value-type="float" office:value="-22.6" calcext:value-type="float">
            <text:p>-22.6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3" office:value-type="float" office:value="7.6" calcext:value-type="float">
            <text:p>7.6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3.8" calcext:value-type="float">
            <text:p>-23.8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74" office:value-type="float" office:value="-28.6" calcext:value-type="float">
            <text:p>-28.6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6.9" calcext:value-type="float">
            <text:p>16.9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3" office:value-type="float" office:value="60.2" calcext:value-type="float">
            <text:p>60.2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2" calcext:value-type="float">
            <text:p>-31.2 </text:p>
          </table:table-cell>
          <table:table-cell table:style-name="ce86" office:value-type="float" office:value="-31.3" calcext:value-type="float">
            <text:p>-31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3" calcext:value-type="float">
            <text:p>21.3 </text:p>
          </table:table-cell>
          <table:table-cell table:style-name="ce86" office:value-type="float" office:value="21.2" calcext:value-type="float">
            <text:p>21.2 </text:p>
          </table:table-cell>
          <table:table-cell table:style-name="ce99" office:value-type="float" office:value="-26.9" calcext:value-type="float">
            <text:p>-26.9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20" calcext:value-type="float">
            <text:p>-20.0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6" calcext:value-type="float">
            <text:p>22.6 </text:p>
          </table:table-cell>
          <table:table-cell table:style-name="ce63" office:value-type="float" office:value="24.7" calcext:value-type="float">
            <text:p>24.7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.2" calcext:value-type="float">
            <text:p>6.2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1" calcext:value-type="float">
            <text:p>70.1 </text:p>
          </table:table-cell>
          <table:table-cell table:style-name="ce63" office:value-type="float" office:value="-24.3" calcext:value-type="float">
            <text:p>-24.3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4.2" calcext:value-type="float">
            <text:p>24.2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5" calcext:value-type="float">
            <text:p>9.5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46.1" calcext:value-type="float">
            <text:p>46.1 </text:p>
          </table:table-cell>
          <table:table-cell table:style-name="ce63" office:value-type="float" office:value="-27.7" calcext:value-type="float">
            <text:p>-27.7 </text:p>
          </table:table-cell>
          <table:table-cell table:style-name="ce74" office:value-type="float" office:value="-7.8" calcext:value-type="float">
            <text:p>-7.8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8">
          <table:table-cell table:style-name="ce132"/>
          <table:table-cell table:style-name="ce133"/>
          <table:table-cell table:style-name="ce137"/>
          <table:table-cell table:style-name="ce139"/>
          <table:table-cell table:style-name="ce141"/>
          <table:table-cell table:style-name="ce145"/>
          <table:table-cell table:style-name="ce149"/>
          <table:table-cell table:style-name="ce151"/>
          <table:table-cell table:style-name="ce139" table:number-columns-repeated="2"/>
          <table:table-cell table:style-name="ce141"/>
          <table:table-cell table:style-name="ce145"/>
          <table:table-cell table:style-name="ce149"/>
          <table:table-cell table:style-name="ce158"/>
          <table:table-cell table:style-name="ce119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06-17T07:53:28</dc:date>
    <meta:generator>MODA_ODF_Application_Tools_3.5.3/3.5.3$Windows_X86_64 LibreOffice_project/2c4b1be4ce0f7f0a88ca480bf39420a502d61b97</meta:generator>
    <meta:document-statistic meta:table-count="3" meta:cell-count="1431" meta:object-count="0"/>
    <meta:user-defined meta:name="AppVersion">16.0300</meta:user-defined>
  </office:meta>
</office:document-meta>
</file>