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54.5" calcext:value-type="float">
            <text:p>2,254.5 </text:p>
          </table:table-cell>
          <table:table-cell table:style-name="ce37" office:value-type="float" office:value="-52.1" calcext:value-type="float">
            <text:p>-52.1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12617.7" calcext:value-type="float">
            <text:p>12,617.7 </text:p>
          </table:table-cell>
          <table:table-cell table:style-name="ce54" office:value-type="float" office:value="-3476.3" calcext:value-type="float">
            <text:p>-3,476.3 </text:p>
          </table:table-cell>
          <table:table-cell table:style-name="ce59" office:value-type="float" office:value="-21.6" calcext:value-type="float">
            <text:p>-21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3.8" calcext:value-type="float">
            <text:p>33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4.9" calcext:value-type="float">
            <text:p>4.9 </text:p>
          </table:table-cell>
          <table:table-cell table:style-name="ce37" office:value-type="float" office:value="184.5" calcext:value-type="float">
            <text:p>184.5 </text:p>
          </table:table-cell>
          <table:table-cell table:style-name="ce54" office:value-type="float" office:value="-27.9" calcext:value-type="float">
            <text:p>-27.9 </text:p>
          </table:table-cell>
          <table:table-cell table:style-name="ce59" office:value-type="float" office:value="-13.1" calcext:value-type="float">
            <text:p>-13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8.4" calcext:value-type="float">
            <text:p>8.4 </text:p>
          </table:table-cell>
          <table:table-cell table:style-name="ce38" office:value-type="float" office:value="177.3" calcext:value-type="float">
            <text:p>177.3 </text:p>
          </table:table-cell>
          <table:table-cell table:style-name="ce55" office:value-type="float" office:value="-28.1" calcext:value-type="float">
            <text:p>-28.1 </text:p>
          </table:table-cell>
          <table:table-cell table:style-name="ce60" office:value-type="float" office:value="-13.7" calcext:value-type="float">
            <text:p>-13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0.6" calcext:value-type="float">
            <text:p>20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105.4" calcext:value-type="float">
            <text:p>105.4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2" calcext:value-type="float">
            <text:p>-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25.6" calcext:value-type="float">
            <text:p>-25.6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6.3" calcext:value-type="float">
            <text:p>66.3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86.2" calcext:value-type="float">
            <text:p>86.2 </text:p>
          </table:table-cell>
          <table:table-cell table:style-name="ce37" office:value-type="float" office:value="218.3" calcext:value-type="float">
            <text:p>218.3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0.9" calcext:value-type="float">
            <text:p>0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9.6" calcext:value-type="float">
            <text:p>29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60" office:value-type="float" office:value="85.6" calcext:value-type="float">
            <text:p>85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7.9" calcext:value-type="float">
            <text:p>117.9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670.6" calcext:value-type="float">
            <text:p>670.6 </text:p>
          </table:table-cell>
          <table:table-cell table:style-name="ce54" office:value-type="float" office:value="-69.5" calcext:value-type="float">
            <text:p>-69.5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4" office:value-type="float" office:value="52.2" calcext:value-type="float">
            <text:p>52.2 </text:p>
          </table:table-cell>
          <table:table-cell table:style-name="ce38" office:value-type="float" office:value="197.8" calcext:value-type="float">
            <text:p>197.8 </text:p>
          </table:table-cell>
          <table:table-cell table:style-name="ce55" office:value-type="float" office:value="43.3" calcext:value-type="float">
            <text:p>43.3 </text:p>
          </table:table-cell>
          <table:table-cell table:style-name="ce60" office:value-type="float" office:value="28.1" calcext:value-type="float">
            <text:p>2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49.4" calcext:value-type="float">
            <text:p>149.4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827" calcext:value-type="float">
            <text:p>827.0 </text:p>
          </table:table-cell>
          <table:table-cell table:style-name="ce54" office:value-type="float" office:value="-59.1" calcext:value-type="float">
            <text:p>-59.1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3.4" calcext:value-type="float">
            <text:p>83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476.5" calcext:value-type="float">
            <text:p>476.5 </text:p>
          </table:table-cell>
          <table:table-cell table:style-name="ce55" office:value-type="float" office:value="-34.9" calcext:value-type="float">
            <text:p>-34.9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2.4" calcext:value-type="float">
            <text:p>52.4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7" calcext:value-type="float">
            <text:p>7.0 </text:p>
          </table:table-cell>
          <table:table-cell table:style-name="ce38" office:value-type="float" office:value="276.1" calcext:value-type="float">
            <text:p>276.1 </text:p>
          </table:table-cell>
          <table:table-cell table:style-name="ce55" office:value-type="float" office:value="-24.6" calcext:value-type="float">
            <text:p>-24.6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5.2" calcext:value-type="float">
            <text:p>15.2 </text:p>
          </table:table-cell>
          <table:table-cell table:style-name="ce38" office:value-type="float" office:value="74.3" calcext:value-type="float">
            <text:p>74.3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0.4" calcext:value-type="float">
            <text:p>0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37" office:value-type="float" office:value="9.1" calcext:value-type="float">
            <text:p>9.1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37" office:value-type="float" office:value="7.5" calcext:value-type="float">
            <text:p>7.5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23.1" calcext:value-type="float">
            <text:p>-23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2.1" calcext:value-type="float">
            <text:p>22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127.1" calcext:value-type="float">
            <text:p>127.1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68.2" calcext:value-type="float">
            <text:p>68.2 </text:p>
          </table:table-cell>
          <table:table-cell table:style-name="ce55" office:value-type="float" office:value="-7.3" calcext:value-type="float">
            <text:p>-7.3 </text:p>
          </table:table-cell>
          <table:table-cell table:style-name="ce60" office:value-type="float" office:value="-9.7" calcext:value-type="float">
            <text:p>-9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7.3" calcext:value-type="float">
            <text:p>17.3 </text:p>
          </table:table-cell>
          <table:table-cell table:style-name="ce37" office:value-type="float" office:value="5.3" calcext:value-type="float">
            <text:p>5.3 </text:p>
          </table:table-cell>
          <table:table-cell table:style-name="ce43" office:value-type="float" office:value="44.4" calcext:value-type="float">
            <text:p>44.4 </text:p>
          </table:table-cell>
          <table:table-cell table:style-name="ce37" office:value-type="float" office:value="98" calcext:value-type="float">
            <text:p>98.0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9.1" calcext:value-type="float">
            <text:p>29.1 </text:p>
          </table:table-cell>
          <table:table-cell table:style-name="ce37" office:value-type="float" office:value="-22.5" calcext:value-type="float">
            <text:p>-22.5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151.1" calcext:value-type="float">
            <text:p>151.1 </text:p>
          </table:table-cell>
          <table:table-cell table:style-name="ce54" office:value-type="float" office:value="-94.6" calcext:value-type="float">
            <text:p>-94.6 </text:p>
          </table:table-cell>
          <table:table-cell table:style-name="ce59" office:value-type="float" office:value="-38.5" calcext:value-type="float">
            <text:p>-38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36.8" calcext:value-type="float">
            <text:p>236.8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37" office:value-type="float" office:value="1212.8" calcext:value-type="float">
            <text:p>1,212.8 </text:p>
          </table:table-cell>
          <table:table-cell table:style-name="ce54" office:value-type="float" office:value="-83.5" calcext:value-type="float">
            <text:p>-83.5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27.6" calcext:value-type="float">
            <text:p>127.6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38" office:value-type="float" office:value="677.4" calcext:value-type="float">
            <text:p>677.4 </text:p>
          </table:table-cell>
          <table:table-cell table:style-name="ce55" office:value-type="float" office:value="-86.4" calcext:value-type="float">
            <text:p>-86.4 </text:p>
          </table:table-cell>
          <table:table-cell table:style-name="ce60" office:value-type="float" office:value="-11.3" calcext:value-type="float">
            <text:p>-11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9.2" calcext:value-type="float">
            <text:p>109.2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38" office:value-type="float" office:value="535.4" calcext:value-type="float">
            <text:p>535.4 </text:p>
          </table:table-cell>
          <table:table-cell table:style-name="ce55" office:value-type="float" office:value="2.9" calcext:value-type="float">
            <text:p>2.9 </text:p>
          </table:table-cell>
          <table:table-cell table:style-name="ce60" office:value-type="float" office:value="0.5" calcext:value-type="float">
            <text:p>0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65.8" calcext:value-type="float">
            <text:p>1,365.8 </text:p>
          </table:table-cell>
          <table:table-cell table:style-name="ce37" office:value-type="float" office:value="-105.4" calcext:value-type="float">
            <text:p>-105.4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7907.4" calcext:value-type="float">
            <text:p>7,907.4 </text:p>
          </table:table-cell>
          <table:table-cell table:style-name="ce54" office:value-type="float" office:value="-3069" calcext:value-type="float">
            <text:p>-3,069.0 </text:p>
          </table:table-cell>
          <table:table-cell table:style-name="ce59" office:value-type="float" office:value="-28" calcext:value-type="float">
            <text:p>-28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11.5" calcext:value-type="float">
            <text:p>811.5 </text:p>
          </table:table-cell>
          <table:table-cell table:style-name="ce38" office:value-type="float" office:value="-271.5" calcext:value-type="float">
            <text:p>-271.5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5206.8" calcext:value-type="float">
            <text:p>5,206.8 </text:p>
          </table:table-cell>
          <table:table-cell table:style-name="ce55" office:value-type="float" office:value="-3217" calcext:value-type="float">
            <text:p>-3,217.0 </text:p>
          </table:table-cell>
          <table:table-cell table:style-name="ce60" office:value-type="float" office:value="-38.2" calcext:value-type="float">
            <text:p>-38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56.7" calcext:value-type="float">
            <text:p>156.7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6.8" calcext:value-type="float">
            <text:p>6.8 </text:p>
          </table:table-cell>
          <table:table-cell table:style-name="ce38" office:value-type="float" office:value="868" calcext:value-type="float">
            <text:p>868.0 </text:p>
          </table:table-cell>
          <table:table-cell table:style-name="ce55" office:value-type="float" office:value="-105.1" calcext:value-type="float">
            <text:p>-105.1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7.5" calcext:value-type="float">
            <text:p>57.5 </text:p>
          </table:table-cell>
          <table:table-cell table:style-name="ce38" office:value-type="float" office:value="-13.4" calcext:value-type="float">
            <text:p>-13.4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8" office:value-type="float" office:value="350.5" calcext:value-type="float">
            <text:p>350.5 </text:p>
          </table:table-cell>
          <table:table-cell table:style-name="ce55" office:value-type="float" office:value="-77.2" calcext:value-type="float">
            <text:p>-77.2 </text:p>
          </table:table-cell>
          <table:table-cell table:style-name="ce60" office:value-type="float" office:value="-18.1" calcext:value-type="float">
            <text:p>-18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36.9" calcext:value-type="float">
            <text:p>336.9 </text:p>
          </table:table-cell>
          <table:table-cell table:style-name="ce38" office:value-type="float" office:value="169.3" calcext:value-type="float">
            <text:p>169.3 </text:p>
          </table:table-cell>
          <table:table-cell table:style-name="ce44" office:value-type="float" office:value="101" calcext:value-type="float">
            <text:p>101.0 </text:p>
          </table:table-cell>
          <table:table-cell table:style-name="ce38" office:value-type="float" office:value="1461.7" calcext:value-type="float">
            <text:p>1,461.7 </text:p>
          </table:table-cell>
          <table:table-cell table:style-name="ce55" office:value-type="float" office:value="329.3" calcext:value-type="float">
            <text:p>329.3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5.3" calcext:value-type="float">
            <text:p>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2.9" calcext:value-type="float">
            <text:p>42.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7" office:value-type="float" office:value="223.7" calcext:value-type="float">
            <text:p>223.7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1" calcext:value-type="float">
            <text:p>-1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9.9" calcext:value-type="float">
            <text:p>89.9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504.9" calcext:value-type="float">
            <text:p>504.9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7.8" calcext:value-type="float">
            <text:p>87.8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5" calcext:value-type="float">
            <text:p>-5.0 </text:p>
          </table:table-cell>
          <table:table-cell table:style-name="ce38" office:value-type="float" office:value="493.3" calcext:value-type="float">
            <text:p>493.3 </text:p>
          </table:table-cell>
          <table:table-cell table:style-name="ce55" office:value-type="float" office:value="-15" calcext:value-type="float">
            <text:p>-15.0 </text:p>
          </table:table-cell>
          <table:table-cell table:style-name="ce60" office:value-type="float" office:value="-3" calcext:value-type="float">
            <text:p>-3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2.3" calcext:value-type="float">
            <text:p>42.3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262" calcext:value-type="float">
            <text:p>262.0 </text:p>
          </table:table-cell>
          <table:table-cell table:style-name="ce54" office:value-type="float" office:value="-42.3" calcext:value-type="float">
            <text:p>-42.3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101.3" calcext:value-type="float">
            <text:p>101.3 </text:p>
          </table:table-cell>
          <table:table-cell table:style-name="ce55" office:value-type="float" office:value="-9.2" calcext:value-type="float">
            <text:p>-9.2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3.5" calcext:value-type="float">
            <text:p>-13.5 </text:p>
          </table:table-cell>
          <table:table-cell table:style-name="ce38" office:value-type="float" office:value="77.6" calcext:value-type="float">
            <text:p>77.6 </text:p>
          </table:table-cell>
          <table:table-cell table:style-name="ce55" office:value-type="float" office:value="-22.1" calcext:value-type="float">
            <text:p>-22.1 </text:p>
          </table:table-cell>
          <table:table-cell table:style-name="ce60" office:value-type="float" office:value="-22.1" calcext:value-type="float">
            <text:p>-22.1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7-15T04:02:42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