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690.9" calcext:value-type="float">
            <text:p>1,690.9 </text:p>
          </table:table-cell>
          <table:table-cell table:style-name="ce37" office:value-type="float" office:value="367.8" calcext:value-type="float">
            <text:p>367.8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37" office:value-type="float" office:value="9295.2" calcext:value-type="float">
            <text:p>9,295.2 </text:p>
          </table:table-cell>
          <table:table-cell table:style-name="ce54" office:value-type="float" office:value="121.7" calcext:value-type="float">
            <text:p>121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3" calcext:value-type="float">
            <text:p>3.0 </text:p>
          </table:table-cell>
          <table:table-cell table:style-name="ce43" office:value-type="float" office:value="61.2" calcext:value-type="float">
            <text:p>61.2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9" office:value-type="float" office:value="-23.9" calcext:value-type="float">
            <text:p>-2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63" calcext:value-type="float">
            <text:p>63.0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5" office:value-type="float" office:value="-12.1" calcext:value-type="float">
            <text:p>-12.1 </text:p>
          </table:table-cell>
          <table:table-cell table:style-name="ce60" office:value-type="float" office:value="-23.4" calcext:value-type="float">
            <text:p>-23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37" office:value-type="float" office:value="9" calcext:value-type="float">
            <text:p>9.0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31.3" calcext:value-type="float">
            <text:p>-3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2" calcext:value-type="float">
            <text:p>2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6" calcext:value-type="float">
            <text:p>66.0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3" office:value-type="float" office:value="140.6" calcext:value-type="float">
            <text:p>140.6 </text:p>
          </table:table-cell>
          <table:table-cell table:style-name="ce37" office:value-type="float" office:value="225.1" calcext:value-type="float">
            <text:p>225.1 </text:p>
          </table:table-cell>
          <table:table-cell table:style-name="ce54" office:value-type="float" office:value="76.4" calcext:value-type="float">
            <text:p>76.4 </text:p>
          </table:table-cell>
          <table:table-cell table:style-name="ce59" office:value-type="float" office:value="51.4" calcext:value-type="float">
            <text:p>51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1.1" calcext:value-type="float">
            <text:p>61.1 </text:p>
          </table:table-cell>
          <table:table-cell table:style-name="ce38" office:value-type="float" office:value="34" calcext:value-type="float">
            <text:p>34.0 </text:p>
          </table:table-cell>
          <table:table-cell table:style-name="ce44" office:value-type="float" office:value="125.2" calcext:value-type="float">
            <text:p>125.2 </text:p>
          </table:table-cell>
          <table:table-cell table:style-name="ce38" office:value-type="float" office:value="204.5" calcext:value-type="float">
            <text:p>204.5 </text:p>
          </table:table-cell>
          <table:table-cell table:style-name="ce55" office:value-type="float" office:value="59" calcext:value-type="float">
            <text:p>59.0 </text:p>
          </table:table-cell>
          <table:table-cell table:style-name="ce60" office:value-type="float" office:value="40.6" calcext:value-type="float">
            <text:p>40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96.5" calcext:value-type="float">
            <text:p>96.5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7" office:value-type="float" office:value="523.9" calcext:value-type="float">
            <text:p>523.9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71.2" calcext:value-type="float">
            <text:p>71.2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38" office:value-type="float" office:value="377.7" calcext:value-type="float">
            <text:p>377.7 </text:p>
          </table:table-cell>
          <table:table-cell table:style-name="ce55" office:value-type="float" office:value="41.3" calcext:value-type="float">
            <text:p>41.3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6" calcext:value-type="float">
            <text:p>27.6 </text:p>
          </table:table-cell>
          <table:table-cell table:style-name="ce37" office:value-type="float" office:value="-5" calcext:value-type="float">
            <text:p>-5.0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167.2" calcext:value-type="float">
            <text:p>167.2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6" calcext:value-type="float">
            <text:p>-6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4.2" calcext:value-type="float">
            <text:p>4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8" office:value-type="float" office:value="94" calcext:value-type="float">
            <text:p>94.0 </text:p>
          </table:table-cell>
          <table:table-cell table:style-name="ce55" office:value-type="float" office:value="-10" calcext:value-type="float">
            <text:p>-10.0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0" office:value-type="float" office:value="-19.9" calcext:value-type="float">
            <text:p>-19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0.1" calcext:value-type="float">
            <text:p>-90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120.6" calcext:value-type="float">
            <text:p>120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1.9" calcext:value-type="float">
            <text:p>-31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25" calcext:value-type="float">
            <text:p>25.0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22" calcext:value-type="float">
            <text:p>22.0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19.4" calcext:value-type="float">
            <text:p>-1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22.8" calcext:value-type="float">
            <text:p>122.8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87" calcext:value-type="float">
            <text:p>87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8.6" calcext:value-type="float">
            <text:p>88.6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37" office:value-type="float" office:value="472.6" calcext:value-type="float">
            <text:p>472.6 </text:p>
          </table:table-cell>
          <table:table-cell table:style-name="ce54" office:value-type="float" office:value="-50.5" calcext:value-type="float">
            <text:p>-50.5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7.3" calcext:value-type="float">
            <text:p>37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8" office:value-type="float" office:value="229" calcext:value-type="float">
            <text:p>229.0 </text:p>
          </table:table-cell>
          <table:table-cell table:style-name="ce55" office:value-type="float" office:value="-65.8" calcext:value-type="float">
            <text:p>-65.8 </text:p>
          </table:table-cell>
          <table:table-cell table:style-name="ce60" office:value-type="float" office:value="-22.3" calcext:value-type="float">
            <text:p>-22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4" office:value-type="float" office:value="56.9" calcext:value-type="float">
            <text:p>56.9 </text:p>
          </table:table-cell>
          <table:table-cell table:style-name="ce38" office:value-type="float" office:value="243.6" calcext:value-type="float">
            <text:p>243.6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0" office:value-type="float" office:value="6.7" calcext:value-type="float">
            <text:p>6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01.9" calcext:value-type="float">
            <text:p>1,301.9 </text:p>
          </table:table-cell>
          <table:table-cell table:style-name="ce37" office:value-type="float" office:value="269.8" calcext:value-type="float">
            <text:p>269.8 </text:p>
          </table:table-cell>
          <table:table-cell table:style-name="ce43" office:value-type="float" office:value="26.1" calcext:value-type="float">
            <text:p>26.1 </text:p>
          </table:table-cell>
          <table:table-cell table:style-name="ce37" office:value-type="float" office:value="7213.2" calcext:value-type="float">
            <text:p>7,213.2 </text:p>
          </table:table-cell>
          <table:table-cell table:style-name="ce54" office:value-type="float" office:value="96.9" calcext:value-type="float">
            <text:p>96.9 </text:p>
          </table:table-cell>
          <table:table-cell table:style-name="ce59" office:value-type="float" office:value="1.4" calcext:value-type="float">
            <text:p>1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89.1" calcext:value-type="float">
            <text:p>1,089.1 </text:p>
          </table:table-cell>
          <table:table-cell table:style-name="ce38" office:value-type="float" office:value="221.8" calcext:value-type="float">
            <text:p>221.8 </text:p>
          </table:table-cell>
          <table:table-cell table:style-name="ce44" office:value-type="float" office:value="25.6" calcext:value-type="float">
            <text:p>25.6 </text:p>
          </table:table-cell>
          <table:table-cell table:style-name="ce38" office:value-type="float" office:value="6044.2" calcext:value-type="float">
            <text:p>6,044.2 </text:p>
          </table:table-cell>
          <table:table-cell table:style-name="ce55" office:value-type="float" office:value="-140.9" calcext:value-type="float">
            <text:p>-140.9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14.4" calcext:value-type="float">
            <text:p>114.4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44" office:value-type="float" office:value="59.6" calcext:value-type="float">
            <text:p>59.6 </text:p>
          </table:table-cell>
          <table:table-cell table:style-name="ce38" office:value-type="float" office:value="538.3" calcext:value-type="float">
            <text:p>538.3 </text:p>
          </table:table-cell>
          <table:table-cell table:style-name="ce55" office:value-type="float" office:value="123.9" calcext:value-type="float">
            <text:p>123.9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108.8" calcext:value-type="float">
            <text:p>108.8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1.7" calcext:value-type="float">
            <text:p>1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79.1" calcext:value-type="float">
            <text:p>79.1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516" calcext:value-type="float">
            <text:p>516.0 </text:p>
          </table:table-cell>
          <table:table-cell table:style-name="ce55" office:value-type="float" office:value="111" calcext:value-type="float">
            <text:p>111.0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218.6" calcext:value-type="float">
            <text:p>218.6 </text:p>
          </table:table-cell>
          <table:table-cell table:style-name="ce38" office:value-type="float" office:value="5.9" calcext:value-type="float">
            <text:p>5.9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54" office:value-type="float" office:value="-70.4" calcext:value-type="float">
            <text:p>-70.4 </text:p>
          </table:table-cell>
          <table:table-cell table:style-name="ce59" office:value-type="float" office:value="-60.9" calcext:value-type="float">
            <text:p>-60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53.6" calcext:value-type="float">
            <text:p>53.6 </text:p>
          </table:table-cell>
          <table:table-cell table:style-name="ce37" office:value-type="float" office:value="16" calcext:value-type="float">
            <text:p>16.0 </text:p>
          </table:table-cell>
          <table:table-cell table:style-name="ce43" office:value-type="float" office:value="42.6" calcext:value-type="float">
            <text:p>42.6 </text:p>
          </table:table-cell>
          <table:table-cell table:style-name="ce37" office:value-type="float" office:value="384.7" calcext:value-type="float">
            <text:p>384.7 </text:p>
          </table:table-cell>
          <table:table-cell table:style-name="ce54" office:value-type="float" office:value="99.6" calcext:value-type="float">
            <text:p>99.6 </text:p>
          </table:table-cell>
          <table:table-cell table:style-name="ce59" office:value-type="float" office:value="35" calcext:value-type="float">
            <text:p>35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53.4" calcext:value-type="float">
            <text:p>53.4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4" office:value-type="float" office:value="43" calcext:value-type="float">
            <text:p>43.0 </text:p>
          </table:table-cell>
          <table:table-cell table:style-name="ce38" office:value-type="float" office:value="383.4" calcext:value-type="float">
            <text:p>383.4 </text:p>
          </table:table-cell>
          <table:table-cell table:style-name="ce55" office:value-type="float" office:value="99.7" calcext:value-type="float">
            <text:p>99.7 </text:p>
          </table:table-cell>
          <table:table-cell table:style-name="ce60" office:value-type="float" office:value="35.1" calcext:value-type="float">
            <text:p>35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7" calcext:value-type="float">
            <text:p>7.0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9" calcext:value-type="float">
            <text:p>0.9 </text:p>
          </table:table-cell>
          <table:table-cell table:style-name="ce38" office:value-type="float" office:value="5.1" calcext:value-type="float">
            <text:p>5.1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30.7" calcext:value-type="float">
            <text:p>-30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15.3" calcext:value-type="float">
            <text:p>-15.3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7-15T04:02:47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