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5221719" calcext:value-type="float">
            <text:p>35,221,719 </text:p>
          </table:table-cell>
          <table:table-cell table:style-name="ce31" office:value-type="float" office:value="188912142" calcext:value-type="float">
            <text:p>188,912,142 </text:p>
          </table:table-cell>
          <table:table-cell table:style-name="ce31" office:value-type="float" office:value="121374" calcext:value-type="float">
            <text:p>121,374 </text:p>
          </table:table-cell>
          <table:table-cell table:style-name="ce41" office:value-type="float" office:value="724637" calcext:value-type="float">
            <text:p>724,637 </text:p>
          </table:table-cell>
          <table:table-cell table:style-name="ce31" office:value-type="float" office:value="111500" calcext:value-type="float">
            <text:p>111,500 </text:p>
          </table:table-cell>
          <table:table-cell table:style-name="ce41" office:value-type="float" office:value="598747" calcext:value-type="float">
            <text:p>598,747 </text:p>
          </table:table-cell>
          <table:table-cell table:style-name="ce20" office:value-type="float" office:value="18709" calcext:value-type="float">
            <text:p>18,709 </text:p>
          </table:table-cell>
          <table:table-cell table:style-name="ce31" office:value-type="float" office:value="106557" calcext:value-type="float">
            <text:p>106,557 </text:p>
          </table:table-cell>
          <table:table-cell table:style-name="ce31" office:value-type="float" office:value="269298" calcext:value-type="float">
            <text:p>269,298 </text:p>
          </table:table-cell>
          <table:table-cell table:style-name="ce41" office:value-type="float" office:value="1918407" calcext:value-type="float">
            <text:p>1,918,407 </text:p>
          </table:table-cell>
          <table:table-cell table:style-name="ce31" office:value-type="float" office:value="916303" calcext:value-type="float">
            <text:p>916,303 </text:p>
          </table:table-cell>
          <table:table-cell table:style-name="ce41" office:value-type="float" office:value="5021032" calcext:value-type="float">
            <text:p>5,021,03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018813" calcext:value-type="float">
            <text:p>7,018,813 </text:p>
          </table:table-cell>
          <table:table-cell table:style-name="ce32" office:value-type="float" office:value="37303597" calcext:value-type="float">
            <text:p>37,303,597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42" office:value-type="float" office:value="15380" calcext:value-type="float">
            <text:p>15,380 </text:p>
          </table:table-cell>
          <table:table-cell table:style-name="ce32" office:value-type="float" office:value="10219" calcext:value-type="float">
            <text:p>10,219 </text:p>
          </table:table-cell>
          <table:table-cell table:style-name="ce42" office:value-type="float" office:value="64764" calcext:value-type="float">
            <text:p>64,764 </text:p>
          </table:table-cell>
          <table:table-cell table:style-name="ce21" office:value-type="float" office:value="3470" calcext:value-type="float">
            <text:p>3,470 </text:p>
          </table:table-cell>
          <table:table-cell table:style-name="ce32" office:value-type="float" office:value="21046" calcext:value-type="float">
            <text:p>21,046 </text:p>
          </table:table-cell>
          <table:table-cell table:style-name="ce32" office:value-type="float" office:value="1293" calcext:value-type="float">
            <text:p>1,293 </text:p>
          </table:table-cell>
          <table:table-cell table:style-name="ce42" office:value-type="float" office:value="7155" calcext:value-type="float">
            <text:p>7,155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2671" calcext:value-type="float">
            <text:p>2,67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143894" calcext:value-type="float">
            <text:p>4,143,894 </text:p>
          </table:table-cell>
          <table:table-cell table:style-name="ce32" office:value-type="float" office:value="22194786" calcext:value-type="float">
            <text:p>22,194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9680" calcext:value-type="float">
            <text:p>9,680 </text:p>
          </table:table-cell>
          <table:table-cell table:style-name="ce42" office:value-type="float" office:value="53054" calcext:value-type="float">
            <text:p>53,054 </text:p>
          </table:table-cell>
          <table:table-cell table:style-name="ce21" office:value-type="float" office:value="122" calcext:value-type="float">
            <text:p>122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18783" calcext:value-type="float">
            <text:p>4,118,783 </text:p>
          </table:table-cell>
          <table:table-cell table:style-name="ce32" office:value-type="float" office:value="26243785" calcext:value-type="float">
            <text:p>26,243,785 </text:p>
          </table:table-cell>
          <table:table-cell table:style-name="ce32" office:value-type="float" office:value="21504" calcext:value-type="float">
            <text:p>21,504 </text:p>
          </table:table-cell>
          <table:table-cell table:style-name="ce42" office:value-type="float" office:value="252195" calcext:value-type="float">
            <text:p>252,195 </text:p>
          </table:table-cell>
          <table:table-cell table:style-name="ce32" office:value-type="float" office:value="2499" calcext:value-type="float">
            <text:p>2,499 </text:p>
          </table:table-cell>
          <table:table-cell table:style-name="ce42" office:value-type="float" office:value="15518" calcext:value-type="float">
            <text:p>15,51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4027" calcext:value-type="float">
            <text:p>14,027 </text:p>
          </table:table-cell>
          <table:table-cell table:style-name="ce42" office:value-type="float" office:value="120416" calcext:value-type="float">
            <text:p>120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33182" calcext:value-type="float">
            <text:p>4,133,182 </text:p>
          </table:table-cell>
          <table:table-cell table:style-name="ce32" office:value-type="float" office:value="17888686" calcext:value-type="float">
            <text:p>17,888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2913" calcext:value-type="float">
            <text:p>2,913 </text:p>
          </table:table-cell>
          <table:table-cell table:style-name="ce21" office:value-type="float" office:value="8313" calcext:value-type="float">
            <text:p>8,313 </text:p>
          </table:table-cell>
          <table:table-cell table:style-name="ce32" office:value-type="float" office:value="43042" calcext:value-type="float">
            <text:p>43,0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28274" calcext:value-type="float">
            <text:p>1,328,274 </text:p>
          </table:table-cell>
          <table:table-cell table:style-name="ce32" office:value-type="float" office:value="6654434" calcext:value-type="float">
            <text:p>6,65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3448" calcext:value-type="float">
            <text:p>3,448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32" office:value-type="float" office:value="6746" calcext:value-type="float">
            <text:p>6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89886" calcext:value-type="float">
            <text:p>789,886 </text:p>
          </table:table-cell>
          <table:table-cell table:style-name="ce32" office:value-type="float" office:value="4627940" calcext:value-type="float">
            <text:p>4,627,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43744" calcext:value-type="float">
            <text:p>743,744 </text:p>
          </table:table-cell>
          <table:table-cell table:style-name="ce32" office:value-type="float" office:value="4489072" calcext:value-type="float">
            <text:p>4,489,0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2" calcext:value-type="float">
            <text:p>2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87394" calcext:value-type="float">
            <text:p>1,487,394 </text:p>
          </table:table-cell>
          <table:table-cell table:style-name="ce32" office:value-type="float" office:value="7071424" calcext:value-type="float">
            <text:p>7,071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18484" calcext:value-type="float">
            <text:p>1,318,484 </text:p>
          </table:table-cell>
          <table:table-cell table:style-name="ce32" office:value-type="float" office:value="7501519" calcext:value-type="float">
            <text:p>7,501,519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42" office:value-type="float" office:value="9929" calcext:value-type="float">
            <text:p>9,9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6636" calcext:value-type="float">
            <text:p>136,636 </text:p>
          </table:table-cell>
          <table:table-cell table:style-name="ce42" office:value-type="float" office:value="1001259" calcext:value-type="float">
            <text:p>1,001,259 </text:p>
          </table:table-cell>
          <table:table-cell table:style-name="ce32" office:value-type="float" office:value="514009" calcext:value-type="float">
            <text:p>514,009 </text:p>
          </table:table-cell>
          <table:table-cell table:style-name="ce42" office:value-type="float" office:value="2982948" calcext:value-type="float">
            <text:p>2,982,948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31560" calcext:value-type="float">
            <text:p>731,560 </text:p>
          </table:table-cell>
          <table:table-cell table:style-name="ce32" office:value-type="float" office:value="3704649" calcext:value-type="float">
            <text:p>3,704,649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253" calcext:value-type="float">
            <text:p>253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332" calcext:value-type="float">
            <text:p>332 </text:p>
          </table:table-cell>
          <table:table-cell table:style-name="ce21" office:value-type="float" office:value="2405" calcext:value-type="float">
            <text:p>2,405 </text:p>
          </table:table-cell>
          <table:table-cell table:style-name="ce32" office:value-type="float" office:value="14004" calcext:value-type="float">
            <text:p>14,004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52611" calcext:value-type="float">
            <text:p>52,611 </text:p>
          </table:table-cell>
          <table:table-cell table:style-name="ce32" office:value-type="float" office:value="194569" calcext:value-type="float">
            <text:p>194,569 </text:p>
          </table:table-cell>
          <table:table-cell table:style-name="ce42" office:value-type="float" office:value="1036684" calcext:value-type="float">
            <text:p>1,036,68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29423" calcext:value-type="float">
            <text:p>529,423 </text:p>
          </table:table-cell>
          <table:table-cell table:style-name="ce32" office:value-type="float" office:value="3182799" calcext:value-type="float">
            <text:p>3,182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553712" calcext:value-type="float">
            <text:p>553,712 </text:p>
          </table:table-cell>
          <table:table-cell table:style-name="ce32" office:value-type="float" office:value="1833054" calcext:value-type="float">
            <text:p>1,833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439880" calcext:value-type="float">
            <text:p>439,880 </text:p>
          </table:table-cell>
          <table:table-cell table:style-name="ce32" office:value-type="float" office:value="1970678" calcext:value-type="float">
            <text:p>1,970,6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36974" calcext:value-type="float">
            <text:p>236,974 </text:p>
          </table:table-cell>
          <table:table-cell table:style-name="ce32" office:value-type="float" office:value="1569659" calcext:value-type="float">
            <text:p>1,569,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68" calcext:value-type="float">
            <text:p>4,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19483" calcext:value-type="float">
            <text:p>319,483 </text:p>
          </table:table-cell>
          <table:table-cell table:style-name="ce32" office:value-type="float" office:value="2105338" calcext:value-type="float">
            <text:p>2,105,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83" calcext:value-type="float">
            <text:p>6,883 </text:p>
          </table:table-cell>
          <table:table-cell table:style-name="ce42" office:value-type="float" office:value="27124" calcext:value-type="float">
            <text:p>27,1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50010" calcext:value-type="float">
            <text:p>350,010 </text:p>
          </table:table-cell>
          <table:table-cell table:style-name="ce32" office:value-type="float" office:value="2316621" calcext:value-type="float">
            <text:p>2,316,621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977" calcext:value-type="float">
            <text:p>977 </text:p>
          </table:table-cell>
          <table:table-cell table:style-name="ce32" office:value-type="float" office:value="21969" calcext:value-type="float">
            <text:p>21,969 </text:p>
          </table:table-cell>
          <table:table-cell table:style-name="ce42" office:value-type="float" office:value="113130" calcext:value-type="float">
            <text:p>113,1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49711" calcext:value-type="float">
            <text:p>349,711 </text:p>
          </table:table-cell>
          <table:table-cell table:style-name="ce32" office:value-type="float" office:value="2160560" calcext:value-type="float">
            <text:p>2,160,560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87" calcext:value-type="float">
            <text:p>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092" calcext:value-type="float">
            <text:p>136,092 </text:p>
          </table:table-cell>
          <table:table-cell table:style-name="ce42" office:value-type="float" office:value="523093" calcext:value-type="float">
            <text:p>523,093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04857" calcext:value-type="float">
            <text:p>704,857 </text:p>
          </table:table-cell>
          <table:table-cell table:style-name="ce32" office:value-type="float" office:value="3799009" calcext:value-type="float">
            <text:p>3,799,00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52" calcext:value-type="float">
            <text:p>4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566" calcext:value-type="float">
            <text:p>566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71658" calcext:value-type="float">
            <text:p>171,658 </text:p>
          </table:table-cell>
          <table:table-cell table:style-name="ce32" office:value-type="float" office:value="1140744" calcext:value-type="float">
            <text:p>1,140,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68212" calcext:value-type="float">
            <text:p>168,212 </text:p>
          </table:table-cell>
          <table:table-cell table:style-name="ce32" office:value-type="float" office:value="1245054" calcext:value-type="float">
            <text:p>1,245,054 </text:p>
          </table:table-cell>
          <table:table-cell table:style-name="ce32" office:value-type="float" office:value="90171" calcext:value-type="float">
            <text:p>90,171 </text:p>
          </table:table-cell>
          <table:table-cell table:style-name="ce42" office:value-type="float" office:value="388312" calcext:value-type="float">
            <text:p>388,31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572" calcext:value-type="float">
            <text:p>43,572 </text:p>
          </table:table-cell>
          <table:table-cell table:style-name="ce42" office:value-type="float" office:value="367693" calcext:value-type="float">
            <text:p>367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26678" calcext:value-type="float">
            <text:p>326,678 </text:p>
          </table:table-cell>
          <table:table-cell table:style-name="ce32" office:value-type="float" office:value="1658519" calcext:value-type="float">
            <text:p>1,658,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76" calcext:value-type="float">
            <text:p>2,576 </text:p>
          </table:table-cell>
          <table:table-cell table:style-name="ce42" office:value-type="float" office:value="12051" calcext:value-type="float">
            <text:p>12,051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06771" calcext:value-type="float">
            <text:p>206,771 </text:p>
          </table:table-cell>
          <table:table-cell table:style-name="ce32" office:value-type="float" office:value="1254903" calcext:value-type="float">
            <text:p>1,254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777" calcext:value-type="float">
            <text:p>777 </text:p>
          </table:table-cell>
          <table:table-cell table:style-name="ce21" office:value-type="float" office:value="550" calcext:value-type="float">
            <text:p>550 </text:p>
          </table:table-cell>
          <table:table-cell table:style-name="ce32" office:value-type="float" office:value="1748" calcext:value-type="float">
            <text:p>1,7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6235" calcext:value-type="float">
            <text:p>276,235 </text:p>
          </table:table-cell>
          <table:table-cell table:style-name="ce32" office:value-type="float" office:value="1323648" calcext:value-type="float">
            <text:p>1,323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208" calcext:value-type="float">
            <text:p>48,208 </text:p>
          </table:table-cell>
          <table:table-cell table:style-name="ce42" office:value-type="float" office:value="263644" calcext:value-type="float">
            <text:p>263,644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35297" calcext:value-type="float">
            <text:p>235,297 </text:p>
          </table:table-cell>
          <table:table-cell table:style-name="ce32" office:value-type="float" office:value="1361190" calcext:value-type="float">
            <text:p>1,361,190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15713" calcext:value-type="float">
            <text:p>15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9473" calcext:value-type="float">
            <text:p>219,473 </text:p>
          </table:table-cell>
          <table:table-cell table:style-name="ce32" office:value-type="float" office:value="1302298" calcext:value-type="float">
            <text:p>1,302,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1" calcext:value-type="float">
            <text:p>241 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862" calcext:value-type="float">
            <text:p>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117018" calcext:value-type="float">
            <text:p>117,018 </text:p>
          </table:table-cell>
          <table:table-cell table:style-name="ce32" office:value-type="float" office:value="583962" calcext:value-type="float">
            <text:p>583,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918" calcext:value-type="float">
            <text:p>918 </text:p>
          </table:table-cell>
          <table:table-cell table:style-name="ce42" office:value-type="float" office:value="4299" calcext:value-type="float">
            <text:p>4,2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59004" calcext:value-type="float">
            <text:p>5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991" calcext:value-type="float">
            <text:p>9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5522" calcext:value-type="float">
            <text:p>95,522 </text:p>
          </table:table-cell>
          <table:table-cell table:style-name="ce32" office:value-type="float" office:value="663345" calcext:value-type="float">
            <text:p>663,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592" calcext:value-type="float">
            <text:p>592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32" office:value-type="float" office:value="6047" calcext:value-type="float">
            <text:p>6,0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2446" calcext:value-type="float">
            <text:p>242,4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8705" calcext:value-type="float">
            <text:p>178,705 </text:p>
          </table:table-cell>
          <table:table-cell table:style-name="ce32" office:value-type="float" office:value="1031762" calcext:value-type="float">
            <text:p>1,031,762 </text:p>
          </table:table-cell>
          <table:table-cell table:style-name="ce32" office:value-type="float" office:value="4750" calcext:value-type="float">
            <text:p>4,750 </text:p>
          </table:table-cell>
          <table:table-cell table:style-name="ce42" office:value-type="float" office:value="25811" calcext:value-type="float">
            <text:p>25,81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256" calcext:value-type="float">
            <text:p>2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143" calcext:value-type="float">
            <text:p>25,143 </text:p>
          </table:table-cell>
          <table:table-cell table:style-name="ce42" office:value-type="float" office:value="99617" calcext:value-type="float">
            <text:p>99,617 </text:p>
          </table:table-cell>
          <table:table-cell table:style-name="ce32" office:value-type="float" office:value="21734" calcext:value-type="float">
            <text:p>21,734 </text:p>
          </table:table-cell>
          <table:table-cell table:style-name="ce42" office:value-type="float" office:value="247549" calcext:value-type="float">
            <text:p>247,549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7912" calcext:value-type="float">
            <text:p>87,912 </text:p>
          </table:table-cell>
          <table:table-cell table:style-name="ce32" office:value-type="float" office:value="475631" calcext:value-type="float">
            <text:p>475,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7" calcext:value-type="float">
            <text:p>1,097 </text:p>
          </table:table-cell>
          <table:table-cell table:style-name="ce42" office:value-type="float" office:value="7026" calcext:value-type="float">
            <text:p>7,0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9432" calcext:value-type="float">
            <text:p>109,432 </text:p>
          </table:table-cell>
          <table:table-cell table:style-name="ce32" office:value-type="float" office:value="521385" calcext:value-type="float">
            <text:p>521,3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802" calcext:value-type="float">
            <text:p>1,8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42999" calcext:value-type="float">
            <text:p>242,999 </text:p>
          </table:table-cell>
          <table:table-cell table:style-name="ce32" office:value-type="float" office:value="842748" calcext:value-type="float">
            <text:p>842,748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956" calcext:value-type="float">
            <text:p>956 </text:p>
          </table:table-cell>
          <table:table-cell table:style-name="ce42" office:value-type="float" office:value="3595" calcext:value-type="float">
            <text:p>3,5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214" calcext:value-type="float">
            <text:p>9,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5246" calcext:value-type="float">
            <text:p>125,246 </text:p>
          </table:table-cell>
          <table:table-cell table:style-name="ce32" office:value-type="float" office:value="715985" calcext:value-type="float">
            <text:p>715,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4" calcext:value-type="float">
            <text:p>1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98401" calcext:value-type="float">
            <text:p>98,401 </text:p>
          </table:table-cell>
          <table:table-cell table:style-name="ce32" office:value-type="float" office:value="392334" calcext:value-type="float">
            <text:p>392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465" calcext:value-type="float">
            <text:p>35,465 </text:p>
          </table:table-cell>
          <table:table-cell table:style-name="ce42" office:value-type="float" office:value="70013" calcext:value-type="float">
            <text:p>70,013 </text:p>
          </table:table-cell>
          <table:table-cell table:style-name="ce32" office:value-type="float" office:value="27824" calcext:value-type="float">
            <text:p>27,824 </text:p>
          </table:table-cell>
          <table:table-cell table:style-name="ce42" office:value-type="float" office:value="79919" calcext:value-type="float">
            <text:p>79,919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33665" calcext:value-type="float">
            <text:p>133,665 </text:p>
          </table:table-cell>
          <table:table-cell table:style-name="ce32" office:value-type="float" office:value="502986" calcext:value-type="float">
            <text:p>502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6244" calcext:value-type="float">
            <text:p>66,244 </text:p>
          </table:table-cell>
          <table:table-cell table:style-name="ce32" office:value-type="float" office:value="612863" calcext:value-type="float">
            <text:p>612,8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895" calcext:value-type="float">
            <text:p>895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4158" calcext:value-type="float">
            <text:p>84,158 </text:p>
          </table:table-cell>
          <table:table-cell table:style-name="ce32" office:value-type="float" office:value="357093" calcext:value-type="float">
            <text:p>357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612" calcext:value-type="float">
            <text:p>6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7198" calcext:value-type="float">
            <text:p>67,198 </text:p>
          </table:table-cell>
          <table:table-cell table:style-name="ce32" office:value-type="float" office:value="362307" calcext:value-type="float">
            <text:p>362,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942" calcext:value-type="float">
            <text:p>9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12750" calcext:value-type="float">
            <text:p>2,912,750 </text:p>
          </table:table-cell>
          <table:table-cell table:style-name="ce32" office:value-type="float" office:value="15702296" calcext:value-type="float">
            <text:p>15,702,296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42" office:value-type="float" office:value="22683" calcext:value-type="float">
            <text:p>22,683 </text:p>
          </table:table-cell>
          <table:table-cell table:style-name="ce32" office:value-type="float" office:value="1590" calcext:value-type="float">
            <text:p>1,590 </text:p>
          </table:table-cell>
          <table:table-cell table:style-name="ce42" office:value-type="float" office:value="8129" calcext:value-type="float">
            <text:p>8,129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32" office:value-type="float" office:value="7222" calcext:value-type="float">
            <text:p>7,222 </text:p>
          </table:table-cell>
          <table:table-cell table:style-name="ce32" office:value-type="float" office:value="11461" calcext:value-type="float">
            <text:p>11,461 </text:p>
          </table:table-cell>
          <table:table-cell table:style-name="ce42" office:value-type="float" office:value="126845" calcext:value-type="float">
            <text:p>126,845 </text:p>
          </table:table-cell>
          <table:table-cell table:style-name="ce32" office:value-type="float" office:value="21589" calcext:value-type="float">
            <text:p>21,589 </text:p>
          </table:table-cell>
          <table:table-cell table:style-name="ce42" office:value-type="float" office:value="148050" calcext:value-type="float">
            <text:p>148,05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617" calcext:value-type="float">
            <text:p>10,617 </text:p>
          </table:table-cell>
          <table:table-cell table:style-name="ce31" office:value-type="float" office:value="388025" calcext:value-type="float">
            <text:p>388,025 </text:p>
          </table:table-cell>
          <table:table-cell table:style-name="ce31" office:value-type="float" office:value="274547" calcext:value-type="float">
            <text:p>274,547 </text:p>
          </table:table-cell>
          <table:table-cell table:style-name="ce41" office:value-type="float" office:value="2031759" calcext:value-type="float">
            <text:p>2,031,759 </text:p>
          </table:table-cell>
          <table:table-cell table:style-name="ce31" office:value-type="float" office:value="1027320" calcext:value-type="float">
            <text:p>1,027,320 </text:p>
          </table:table-cell>
          <table:table-cell table:style-name="ce41" office:value-type="float" office:value="5370637" calcext:value-type="float">
            <text:p>5,370,637 </text:p>
          </table:table-cell>
          <table:table-cell table:style-name="ce20" office:value-type="float" office:value="10448" calcext:value-type="float">
            <text:p>10,448 </text:p>
          </table:table-cell>
          <table:table-cell table:style-name="ce31" office:value-type="float" office:value="143067" calcext:value-type="float">
            <text:p>143,067 </text:p>
          </table:table-cell>
          <table:table-cell table:style-name="ce31" office:value-type="float" office:value="72705" calcext:value-type="float">
            <text:p>72,705 </text:p>
          </table:table-cell>
          <table:table-cell table:style-name="ce41" office:value-type="float" office:value="396272" calcext:value-type="float">
            <text:p>396,272 </text:p>
          </table:table-cell>
          <table:table-cell table:style-name="ce31" office:value-type="float" office:value="125199" calcext:value-type="float">
            <text:p>125,199 </text:p>
          </table:table-cell>
          <table:table-cell table:style-name="ce41" office:value-type="float" office:value="689392" calcext:value-type="float">
            <text:p>689,39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037" calcext:value-type="float">
            <text:p>24,037 </text:p>
          </table:table-cell>
          <table:table-cell table:style-name="ce42" office:value-type="float" office:value="49228" calcext:value-type="float">
            <text:p>49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92" calcext:value-type="float">
            <text:p>3,092 </text:p>
          </table:table-cell>
          <table:table-cell table:style-name="ce32" office:value-type="float" office:value="19656" calcext:value-type="float">
            <text:p>19,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32" office:value-type="float" office:value="36071" calcext:value-type="float">
            <text:p>36,071 </text:p>
          </table:table-cell>
          <table:table-cell table:style-name="ce32" office:value-type="float" office:value="16428" calcext:value-type="float">
            <text:p>16,428 </text:p>
          </table:table-cell>
          <table:table-cell table:style-name="ce42" office:value-type="float" office:value="83393" calcext:value-type="float">
            <text:p>83,393 </text:p>
          </table:table-cell>
          <table:table-cell table:style-name="ce32" office:value-type="float" office:value="46790" calcext:value-type="float">
            <text:p>46,790 </text:p>
          </table:table-cell>
          <table:table-cell table:style-name="ce42" office:value-type="float" office:value="286942" calcext:value-type="float">
            <text:p>286,94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8148" calcext:value-type="float">
            <text:p>58,148 </text:p>
          </table:table-cell>
          <table:table-cell table:style-name="ce32" office:value-type="float" office:value="65823" calcext:value-type="float">
            <text:p>65,823 </text:p>
          </table:table-cell>
          <table:table-cell table:style-name="ce42" office:value-type="float" office:value="433913" calcext:value-type="float">
            <text:p>433,9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617" calcext:value-type="float">
            <text:p>10,617 </text:p>
          </table:table-cell>
          <table:table-cell table:style-name="ce32" office:value-type="float" office:value="285929" calcext:value-type="float">
            <text:p>285,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374" calcext:value-type="float">
            <text:p>4,374 </text:p>
          </table:table-cell>
          <table:table-cell table:style-name="ce32" office:value-type="float" office:value="68611" calcext:value-type="float">
            <text:p>68,611 </text:p>
          </table:table-cell>
          <table:table-cell table:style-name="ce32" office:value-type="float" office:value="12438" calcext:value-type="float">
            <text:p>12,438 </text:p>
          </table:table-cell>
          <table:table-cell table:style-name="ce42" office:value-type="float" office:value="156908" calcext:value-type="float">
            <text:p>156,908 </text:p>
          </table:table-cell>
          <table:table-cell table:style-name="ce32" office:value-type="float" office:value="78409" calcext:value-type="float">
            <text:p>78,409 </text:p>
          </table:table-cell>
          <table:table-cell table:style-name="ce42" office:value-type="float" office:value="365990" calcext:value-type="float">
            <text:p>365,99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326" calcext:value-type="float">
            <text:p>49,326 </text:p>
          </table:table-cell>
          <table:table-cell table:style-name="ce42" office:value-type="float" office:value="278058" calcext:value-type="float">
            <text:p>278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06" calcext:value-type="float">
            <text:p>16,40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35842" calcext:value-type="float">
            <text:p>35,842 </text:p>
          </table:table-cell>
          <table:table-cell table:style-name="ce42" office:value-type="float" office:value="214506" calcext:value-type="float">
            <text:p>214,5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2" office:value-type="float" office:value="9381" calcext:value-type="float">
            <text:p>9,381 </text:p>
          </table:table-cell>
          <table:table-cell table:style-name="ce42" office:value-type="float" office:value="21451" calcext:value-type="float">
            <text:p>21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450351" calcext:value-type="float">
            <text:p>450,351 </text:p>
          </table:table-cell>
          <table:table-cell table:style-name="ce42" office:value-type="float" office:value="2260218" calcext:value-type="float">
            <text:p>2,260,2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98" calcext:value-type="float">
            <text:p>28,298 </text:p>
          </table:table-cell>
          <table:table-cell table:style-name="ce42" office:value-type="float" office:value="211767" calcext:value-type="float">
            <text:p>211,7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07" calcext:value-type="float">
            <text:p>6,307 </text:p>
          </table:table-cell>
          <table:table-cell table:style-name="ce42" office:value-type="float" office:value="6307" calcext:value-type="float">
            <text:p>6,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201" calcext:value-type="float">
            <text:p>39,201 </text:p>
          </table:table-cell>
          <table:table-cell table:style-name="ce42" office:value-type="float" office:value="94548" calcext:value-type="float">
            <text:p>94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5719" calcext:value-type="float">
            <text:p>105,719 </text:p>
          </table:table-cell>
          <table:table-cell table:style-name="ce32" office:value-type="float" office:value="205054" calcext:value-type="float">
            <text:p>205,054 </text:p>
          </table:table-cell>
          <table:table-cell table:style-name="ce42" office:value-type="float" office:value="1246473" calcext:value-type="float">
            <text:p>1,246,4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777" calcext:value-type="float">
            <text:p>81,777 </text:p>
          </table:table-cell>
          <table:table-cell table:style-name="ce42" office:value-type="float" office:value="267786" calcext:value-type="float">
            <text:p>267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419" calcext:value-type="float">
            <text:p>30,4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080" calcext:value-type="float">
            <text:p>102,080 </text:p>
          </table:table-cell>
          <table:table-cell table:style-name="ce32" office:value-type="float" office:value="35142" calcext:value-type="float">
            <text:p>35,142 </text:p>
          </table:table-cell>
          <table:table-cell table:style-name="ce42" office:value-type="float" office:value="653836" calcext:value-type="float">
            <text:p>653,836 </text:p>
          </table:table-cell>
          <table:table-cell table:style-name="ce32" office:value-type="float" office:value="56700" calcext:value-type="float">
            <text:p>56,700 </text:p>
          </table:table-cell>
          <table:table-cell table:style-name="ce42" office:value-type="float" office:value="147278" calcext:value-type="float">
            <text:p>147,2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2" office:value-type="float" office:value="6231" calcext:value-type="float">
            <text:p>6,231 </text:p>
          </table:table-cell>
          <table:table-cell table:style-name="ce42" office:value-type="float" office:value="12086" calcext:value-type="float">
            <text:p>12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331" calcext:value-type="float">
            <text:p>26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258" calcext:value-type="float">
            <text:p>54,2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3" calcext:value-type="float">
            <text:p>7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108" calcext:value-type="float">
            <text:p>27,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920" calcext:value-type="float">
            <text:p>21,920 </text:p>
          </table:table-cell>
          <table:table-cell table:style-name="ce42" office:value-type="float" office:value="86144" calcext:value-type="float">
            <text:p>86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1573" calcext:value-type="float">
            <text:p>131,573 </text:p>
          </table:table-cell>
          <table:table-cell table:style-name="ce42" office:value-type="float" office:value="497508" calcext:value-type="float">
            <text:p>497,5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061" calcext:value-type="float">
            <text:p>45,061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2" office:value-type="float" office:value="53679" calcext:value-type="float">
            <text:p>53,679 </text:p>
          </table:table-cell>
          <table:table-cell table:style-name="ce42" office:value-type="float" office:value="274297" calcext:value-type="float">
            <text:p>274,2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9731" calcext:value-type="float">
            <text:p>49,731 </text:p>
          </table:table-cell>
          <table:table-cell table:style-name="ce31" office:value-type="float" office:value="329911" calcext:value-type="float">
            <text:p>329,911 </text:p>
          </table:table-cell>
          <table:table-cell table:style-name="ce41" office:value-type="float" office:value="1863237" calcext:value-type="float">
            <text:p>1,863,237 </text:p>
          </table:table-cell>
          <table:table-cell table:style-name="ce31" office:value-type="float" office:value="283323" calcext:value-type="float">
            <text:p>283,323 </text:p>
          </table:table-cell>
          <table:table-cell table:style-name="ce41" office:value-type="float" office:value="1447757" calcext:value-type="float">
            <text:p>1,447,757 </text:p>
          </table:table-cell>
          <table:table-cell table:style-name="ce20" office:value-type="float" office:value="144203" calcext:value-type="float">
            <text:p>144,203 </text:p>
          </table:table-cell>
          <table:table-cell table:style-name="ce31" office:value-type="float" office:value="916995" calcext:value-type="float">
            <text:p>916,995 </text:p>
          </table:table-cell>
          <table:table-cell table:style-name="ce31" office:value-type="float" office:value="121599" calcext:value-type="float">
            <text:p>121,599 </text:p>
          </table:table-cell>
          <table:table-cell table:style-name="ce41" office:value-type="float" office:value="718340" calcext:value-type="float">
            <text:p>718,340 </text:p>
          </table:table-cell>
          <table:table-cell table:style-name="ce31" office:value-type="float" office:value="329087" calcext:value-type="float">
            <text:p>329,087 </text:p>
          </table:table-cell>
          <table:table-cell table:style-name="ce41" office:value-type="float" office:value="1966898" calcext:value-type="float">
            <text:p>1,966,89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021" calcext:value-type="float">
            <text:p>14,021 </text:p>
          </table:table-cell>
          <table:table-cell table:style-name="ce32" office:value-type="float" office:value="1690" calcext:value-type="float">
            <text:p>1,690 </text:p>
          </table:table-cell>
          <table:table-cell table:style-name="ce42" office:value-type="float" office:value="7645" calcext:value-type="float">
            <text:p>7,645 </text:p>
          </table:table-cell>
          <table:table-cell table:style-name="ce32" office:value-type="float" office:value="24987" calcext:value-type="float">
            <text:p>24,987 </text:p>
          </table:table-cell>
          <table:table-cell table:style-name="ce42" office:value-type="float" office:value="184572" calcext:value-type="float">
            <text:p>184,572 </text:p>
          </table:table-cell>
          <table:table-cell table:style-name="ce21" office:value-type="float" office:value="64611" calcext:value-type="float">
            <text:p>64,611 </text:p>
          </table:table-cell>
          <table:table-cell table:style-name="ce32" office:value-type="float" office:value="402266" calcext:value-type="float">
            <text:p>402,266 </text:p>
          </table:table-cell>
          <table:table-cell table:style-name="ce32" office:value-type="float" office:value="4388" calcext:value-type="float">
            <text:p>4,388 </text:p>
          </table:table-cell>
          <table:table-cell table:style-name="ce42" office:value-type="float" office:value="15204" calcext:value-type="float">
            <text:p>15,204 </text:p>
          </table:table-cell>
          <table:table-cell table:style-name="ce32" office:value-type="float" office:value="79153" calcext:value-type="float">
            <text:p>79,153 </text:p>
          </table:table-cell>
          <table:table-cell table:style-name="ce42" office:value-type="float" office:value="480486" calcext:value-type="float">
            <text:p>480,48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589" calcext:value-type="float">
            <text:p>11,589 </text:p>
          </table:table-cell>
          <table:table-cell table:style-name="ce32" office:value-type="float" office:value="22428" calcext:value-type="float">
            <text:p>22,428 </text:p>
          </table:table-cell>
          <table:table-cell table:style-name="ce42" office:value-type="float" office:value="145632" calcext:value-type="float">
            <text:p>145,632 </text:p>
          </table:table-cell>
          <table:table-cell table:style-name="ce32" office:value-type="float" office:value="164179" calcext:value-type="float">
            <text:p>164,179 </text:p>
          </table:table-cell>
          <table:table-cell table:style-name="ce42" office:value-type="float" office:value="787645" calcext:value-type="float">
            <text:p>787,645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32" office:value-type="float" office:value="21640" calcext:value-type="float">
            <text:p>21,640 </text:p>
          </table:table-cell>
          <table:table-cell table:style-name="ce32" office:value-type="float" office:value="34944" calcext:value-type="float">
            <text:p>34,944 </text:p>
          </table:table-cell>
          <table:table-cell table:style-name="ce42" office:value-type="float" office:value="171643" calcext:value-type="float">
            <text:p>171,643 </text:p>
          </table:table-cell>
          <table:table-cell table:style-name="ce32" office:value-type="float" office:value="90655" calcext:value-type="float">
            <text:p>90,655 </text:p>
          </table:table-cell>
          <table:table-cell table:style-name="ce42" office:value-type="float" office:value="532915" calcext:value-type="float">
            <text:p>532,915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896" calcext:value-type="float">
            <text:p>24,896 </text:p>
          </table:table-cell>
          <table:table-cell table:style-name="ce42" office:value-type="float" office:value="151681" calcext:value-type="float">
            <text:p>151,681 </text:p>
          </table:table-cell>
          <table:table-cell table:style-name="ce32" office:value-type="float" office:value="12714" calcext:value-type="float">
            <text:p>12,714 </text:p>
          </table:table-cell>
          <table:table-cell table:style-name="ce42" office:value-type="float" office:value="67575" calcext:value-type="float">
            <text:p>67,575 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32" office:value-type="float" office:value="41110" calcext:value-type="float">
            <text:p>41,110 </text:p>
          </table:table-cell>
          <table:table-cell table:style-name="ce42" office:value-type="float" office:value="273630" calcext:value-type="float">
            <text:p>273,630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112" calcext:value-type="float">
            <text:p>24,112 </text:p>
          </table:table-cell>
          <table:table-cell table:style-name="ce32" office:value-type="float" office:value="2521" calcext:value-type="float">
            <text:p>2,521 </text:p>
          </table:table-cell>
          <table:table-cell table:style-name="ce42" office:value-type="float" office:value="12701" calcext:value-type="float">
            <text:p>12,701 </text:p>
          </table:table-cell>
          <table:table-cell table:style-name="ce32" office:value-type="float" office:value="4048" calcext:value-type="float">
            <text:p>4,048 </text:p>
          </table:table-cell>
          <table:table-cell table:style-name="ce42" office:value-type="float" office:value="31509" calcext:value-type="float">
            <text:p>31,509 </text:p>
          </table:table-cell>
          <table:table-cell table:style-name="ce21" office:value-type="float" office:value="685" calcext:value-type="float">
            <text:p>685 </text:p>
          </table:table-cell>
          <table:table-cell table:style-name="ce32" office:value-type="float" office:value="6330" calcext:value-type="float">
            <text:p>6,330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10172" calcext:value-type="float">
            <text:p>10,172 </text:p>
          </table:table-cell>
          <table:table-cell table:style-name="ce32" office:value-type="float" office:value="27091" calcext:value-type="float">
            <text:p>27,091 </text:p>
          </table:table-cell>
          <table:table-cell table:style-name="ce42" office:value-type="float" office:value="195249" calcext:value-type="float">
            <text:p>195,24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169" calcext:value-type="float">
            <text:p>83,169 </text:p>
          </table:table-cell>
          <table:table-cell table:style-name="ce42" office:value-type="float" office:value="418618" calcext:value-type="float">
            <text:p>418,618 </text:p>
          </table:table-cell>
          <table:table-cell table:style-name="ce32" office:value-type="float" office:value="27068" calcext:value-type="float">
            <text:p>27,068 </text:p>
          </table:table-cell>
          <table:table-cell table:style-name="ce42" office:value-type="float" office:value="133503" calcext:value-type="float">
            <text:p>133,50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4526" calcext:value-type="float">
            <text:p>4,5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907" calcext:value-type="float">
            <text:p>48,907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39" calcext:value-type="float">
            <text:p>4,839 </text:p>
          </table:table-cell>
          <table:table-cell table:style-name="ce42" office:value-type="float" office:value="25111" calcext:value-type="float">
            <text:p>25,111 </text:p>
          </table:table-cell>
          <table:table-cell table:style-name="ce32" office:value-type="float" office:value="9732" calcext:value-type="float">
            <text:p>9,732 </text:p>
          </table:table-cell>
          <table:table-cell table:style-name="ce42" office:value-type="float" office:value="79552" calcext:value-type="float">
            <text:p>79,552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8" calcext:value-type="float">
            <text:p>1,25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9" calcext:value-type="float">
            <text:p>29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5155" calcext:value-type="float">
            <text:p>5,155 </text:p>
          </table:table-cell>
          <table:table-cell table:style-name="ce32" office:value-type="float" office:value="4669" calcext:value-type="float">
            <text:p>4,669 </text:p>
          </table:table-cell>
          <table:table-cell table:style-name="ce42" office:value-type="float" office:value="23796" calcext:value-type="float">
            <text:p>23,796 </text:p>
          </table:table-cell>
          <table:table-cell table:style-name="ce21" office:value-type="float" office:value="768" calcext:value-type="float">
            <text:p>768 </text:p>
          </table:table-cell>
          <table:table-cell table:style-name="ce32" office:value-type="float" office:value="2816" calcext:value-type="float">
            <text:p>2,816 </text:p>
          </table:table-cell>
          <table:table-cell table:style-name="ce32" office:value-type="float" office:value="2818" calcext:value-type="float">
            <text:p>2,818 </text:p>
          </table:table-cell>
          <table:table-cell table:style-name="ce42" office:value-type="float" office:value="11290" calcext:value-type="float">
            <text:p>11,29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7024" calcext:value-type="float">
            <text:p>7,024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32" calcext:value-type="float">
            <text:p>1,632 </text:p>
          </table:table-cell>
          <table:table-cell table:style-name="ce42" office:value-type="float" office:value="3136" calcext:value-type="float">
            <text:p>3,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4475" calcext:value-type="float">
            <text:p>4,475 </text:p>
          </table:table-cell>
          <table:table-cell table:style-name="ce42" office:value-type="float" office:value="34251" calcext:value-type="float">
            <text:p>34,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0" calcext:value-type="float">
            <text:p>9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1160" calcext:value-type="float">
            <text:p>1,160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21" office:value-type="float" office:value="3916" calcext:value-type="float">
            <text:p>3,916 </text:p>
          </table:table-cell>
          <table:table-cell table:style-name="ce32" office:value-type="float" office:value="21591" calcext:value-type="float">
            <text:p>21,591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3936" calcext:value-type="float">
            <text:p>3,936 </text:p>
          </table:table-cell>
          <table:table-cell table:style-name="ce32" office:value-type="float" office:value="33996" calcext:value-type="float">
            <text:p>33,996 </text:p>
          </table:table-cell>
          <table:table-cell table:style-name="ce42" office:value-type="float" office:value="68820" calcext:value-type="float">
            <text:p>68,8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1368" calcext:value-type="float">
            <text:p>1,368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32" office:value-type="float" office:value="8680" calcext:value-type="float">
            <text:p>8,680 </text:p>
          </table:table-cell>
          <table:table-cell table:style-name="ce32" office:value-type="float" office:value="3328" calcext:value-type="float">
            <text:p>3,328 </text:p>
          </table:table-cell>
          <table:table-cell table:style-name="ce42" office:value-type="float" office:value="11215" calcext:value-type="float">
            <text:p>11,215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8548" calcext:value-type="float">
            <text:p>8,548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280" calcext:value-type="float">
            <text:p>8,280 </text:p>
          </table:table-cell>
          <table:table-cell table:style-name="ce42" office:value-type="float" office:value="28333" calcext:value-type="float">
            <text:p>28,333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434" calcext:value-type="float">
            <text:p>434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6" calcext:value-type="float">
            <text:p>66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10" calcext:value-type="float">
            <text:p>21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042" calcext:value-type="float">
            <text:p>15,042 </text:p>
          </table:table-cell>
          <table:table-cell table:style-name="ce42" office:value-type="float" office:value="122231" calcext:value-type="float">
            <text:p>122,231 </text:p>
          </table:table-cell>
          <table:table-cell table:style-name="ce32" office:value-type="float" office:value="15243" calcext:value-type="float">
            <text:p>15,243 </text:p>
          </table:table-cell>
          <table:table-cell table:style-name="ce42" office:value-type="float" office:value="90982" calcext:value-type="float">
            <text:p>90,982 </text:p>
          </table:table-cell>
          <table:table-cell table:style-name="ce21" office:value-type="float" office:value="3342" calcext:value-type="float">
            <text:p>3,342 </text:p>
          </table:table-cell>
          <table:table-cell table:style-name="ce32" office:value-type="float" office:value="22487" calcext:value-type="float">
            <text:p>22,4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58" calcext:value-type="float">
            <text:p>5,158 </text:p>
          </table:table-cell>
          <table:table-cell table:style-name="ce32" office:value-type="float" office:value="80361" calcext:value-type="float">
            <text:p>80,361 </text:p>
          </table:table-cell>
          <table:table-cell table:style-name="ce42" office:value-type="float" office:value="479439" calcext:value-type="float">
            <text:p>479,439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805" calcext:value-type="float">
            <text:p>80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20135" calcext:value-type="float">
            <text:p>20,135 </text:p>
          </table:table-cell>
          <table:table-cell table:style-name="ce32" office:value-type="float" office:value="127492" calcext:value-type="float">
            <text:p>127,492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2441" calcext:value-type="float">
            <text:p>12,441 </text:p>
          </table:table-cell>
          <table:table-cell table:style-name="ce32" office:value-type="float" office:value="14433" calcext:value-type="float">
            <text:p>14,433 </text:p>
          </table:table-cell>
          <table:table-cell table:style-name="ce42" office:value-type="float" office:value="87011" calcext:value-type="float">
            <text:p>87,01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5433" calcext:value-type="float">
            <text:p>5,4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390" calcext:value-type="float">
            <text:p>1,390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201" calcext:value-type="float">
            <text:p>201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197" calcext:value-type="float">
            <text:p>31,197 </text:p>
          </table:table-cell>
          <table:table-cell table:style-name="ce42" office:value-type="float" office:value="173800" calcext:value-type="float">
            <text:p>173,800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2657" calcext:value-type="float">
            <text:p>2,657 </text:p>
          </table:table-cell>
          <table:table-cell table:style-name="ce21" office:value-type="float" office:value="17843" calcext:value-type="float">
            <text:p>17,843 </text:p>
          </table:table-cell>
          <table:table-cell table:style-name="ce32" office:value-type="float" office:value="111418" calcext:value-type="float">
            <text:p>111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92" calcext:value-type="float">
            <text:p>292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82" calcext:value-type="float">
            <text:p>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905" calcext:value-type="float">
            <text:p>905 </text:p>
          </table:table-cell>
          <table:table-cell table:style-name="ce32" office:value-type="float" office:value="4847" calcext:value-type="float">
            <text:p>4,847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42" office:value-type="float" office:value="6860" calcext:value-type="float">
            <text:p>6,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58" calcext:value-type="float">
            <text:p>6,258 </text:p>
          </table:table-cell>
          <table:table-cell table:style-name="ce42" office:value-type="float" office:value="39778" calcext:value-type="float">
            <text:p>39,778 </text:p>
          </table:table-cell>
          <table:table-cell table:style-name="ce32" office:value-type="float" office:value="2664" calcext:value-type="float">
            <text:p>2,664 </text:p>
          </table:table-cell>
          <table:table-cell table:style-name="ce42" office:value-type="float" office:value="8829" calcext:value-type="float">
            <text:p>8,829 </text:p>
          </table:table-cell>
          <table:table-cell table:style-name="ce21" office:value-type="float" office:value="729" calcext:value-type="float">
            <text:p>729 </text:p>
          </table:table-cell>
          <table:table-cell table:style-name="ce32" office:value-type="float" office:value="3473" calcext:value-type="float">
            <text:p>3,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3112" calcext:value-type="float">
            <text:p>3,112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42" office:value-type="float" office:value="25297" calcext:value-type="float">
            <text:p>25,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02" calcext:value-type="float">
            <text:p>1,902 </text:p>
          </table:table-cell>
          <table:table-cell table:style-name="ce32" office:value-type="float" office:value="13524" calcext:value-type="float">
            <text:p>13,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41" calcext:value-type="float">
            <text:p>1,641 </text:p>
          </table:table-cell>
          <table:table-cell table:style-name="ce42" office:value-type="float" office:value="30464" calcext:value-type="float">
            <text:p>30,464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734" calcext:value-type="float">
            <text:p>13,734 </text:p>
          </table:table-cell>
          <table:table-cell table:style-name="ce42" office:value-type="float" office:value="79460" calcext:value-type="float">
            <text:p>79,46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6" calcext:value-type="float">
            <text:p>26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4201" calcext:value-type="float">
            <text:p>4,2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263" calcext:value-type="float">
            <text:p>263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1243" calcext:value-type="float">
            <text:p>1,243 </text:p>
          </table:table-cell>
          <table:table-cell table:style-name="ce32" office:value-type="float" office:value="3649" calcext:value-type="float">
            <text:p>3,649 </text:p>
          </table:table-cell>
          <table:table-cell table:style-name="ce42" office:value-type="float" office:value="17796" calcext:value-type="float">
            <text:p>17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43" calcext:value-type="float">
            <text:p>25,443 </text:p>
          </table:table-cell>
          <table:table-cell table:style-name="ce42" office:value-type="float" office:value="103397" calcext:value-type="float">
            <text:p>103,3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698" calcext:value-type="float">
            <text:p>698 </text:p>
          </table:table-cell>
          <table:table-cell table:style-name="ce32" office:value-type="float" office:value="3650" calcext:value-type="float">
            <text:p>3,650 </text:p>
          </table:table-cell>
          <table:table-cell table:style-name="ce42" office:value-type="float" office:value="21536" calcext:value-type="float">
            <text:p>21,53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45" calcext:value-type="float">
            <text:p>4,445 </text:p>
          </table:table-cell>
          <table:table-cell table:style-name="ce42" office:value-type="float" office:value="31882" calcext:value-type="float">
            <text:p>31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690" calcext:value-type="float">
            <text:p>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6" calcext:value-type="float">
            <text:p>70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15" calcext:value-type="float">
            <text:p>2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4" calcext:value-type="float">
            <text:p>514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312" calcext:value-type="float">
            <text:p>2,312 </text:p>
          </table:table-cell>
          <table:table-cell table:style-name="ce42" office:value-type="float" office:value="8582" calcext:value-type="float">
            <text:p>8,582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9" calcext:value-type="float">
            <text:p>39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676" calcext:value-type="float">
            <text:p>67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637" calcext:value-type="float">
            <text:p>637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865" calcext:value-type="float">
            <text:p>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6246" calcext:value-type="float">
            <text:p>6,246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72" calcext:value-type="float">
            <text:p>8,372 </text:p>
          </table:table-cell>
          <table:table-cell table:style-name="ce42" office:value-type="float" office:value="46476" calcext:value-type="float">
            <text:p>46,476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670" calcext:value-type="float">
            <text:p>670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81" calcext:value-type="float">
            <text:p>1,881 </text:p>
          </table:table-cell>
          <table:table-cell table:style-name="ce42" office:value-type="float" office:value="16303" calcext:value-type="float">
            <text:p>16,303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4234" calcext:value-type="float">
            <text:p>4,23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52" calcext:value-type="float">
            <text:p>15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05" calcext:value-type="float">
            <text:p>7,105 </text:p>
          </table:table-cell>
          <table:table-cell table:style-name="ce42" office:value-type="float" office:value="36743" calcext:value-type="float">
            <text:p>36,743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00" calcext:value-type="float">
            <text:p>10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30" calcext:value-type="float">
            <text:p>23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344" calcext:value-type="float">
            <text:p>59,344 </text:p>
          </table:table-cell>
          <table:table-cell table:style-name="ce42" office:value-type="float" office:value="377320" calcext:value-type="float">
            <text:p>377,320 </text:p>
          </table:table-cell>
          <table:table-cell table:style-name="ce32" office:value-type="float" office:value="14410" calcext:value-type="float">
            <text:p>14,410 </text:p>
          </table:table-cell>
          <table:table-cell table:style-name="ce42" office:value-type="float" office:value="25723" calcext:value-type="float">
            <text:p>25,723 </text:p>
          </table:table-cell>
          <table:table-cell table:style-name="ce21" office:value-type="float" office:value="24218" calcext:value-type="float">
            <text:p>24,218 </text:p>
          </table:table-cell>
          <table:table-cell table:style-name="ce32" office:value-type="float" office:value="163505" calcext:value-type="float">
            <text:p>163,505 </text:p>
          </table:table-cell>
          <table:table-cell table:style-name="ce32" office:value-type="float" office:value="16106" calcext:value-type="float">
            <text:p>16,106 </text:p>
          </table:table-cell>
          <table:table-cell table:style-name="ce42" office:value-type="float" office:value="102677" calcext:value-type="float">
            <text:p>102,67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858" calcext:value-type="float">
            <text:p>8,858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7898" calcext:value-type="float">
            <text:p>287,898 </text:p>
          </table:table-cell>
          <table:table-cell table:style-name="ce31" office:value-type="float" office:value="1344548" calcext:value-type="float">
            <text:p>1,344,548 </text:p>
          </table:table-cell>
          <table:table-cell table:style-name="ce31" office:value-type="float" office:value="16595" calcext:value-type="float">
            <text:p>16,595 </text:p>
          </table:table-cell>
          <table:table-cell table:style-name="ce41" office:value-type="float" office:value="95032" calcext:value-type="float">
            <text:p>95,032 </text:p>
          </table:table-cell>
          <table:table-cell table:style-name="ce31" office:value-type="float" office:value="929144" calcext:value-type="float">
            <text:p>929,144 </text:p>
          </table:table-cell>
          <table:table-cell table:style-name="ce41" office:value-type="float" office:value="2536002" calcext:value-type="float">
            <text:p>2,536,002 </text:p>
          </table:table-cell>
          <table:table-cell table:style-name="ce20" office:value-type="float" office:value="45458" calcext:value-type="float">
            <text:p>45,458 </text:p>
          </table:table-cell>
          <table:table-cell table:style-name="ce31" office:value-type="float" office:value="283326" calcext:value-type="float">
            <text:p>283,326 </text:p>
          </table:table-cell>
          <table:table-cell table:style-name="ce31" office:value-type="float" office:value="16938" calcext:value-type="float">
            <text:p>16,938 </text:p>
          </table:table-cell>
          <table:table-cell table:style-name="ce41" office:value-type="float" office:value="98046" calcext:value-type="float">
            <text:p>98,046 </text:p>
          </table:table-cell>
          <table:table-cell table:style-name="ce31" office:value-type="float" office:value="46167" calcext:value-type="float">
            <text:p>46,167 </text:p>
          </table:table-cell>
          <table:table-cell table:style-name="ce41" office:value-type="float" office:value="235852" calcext:value-type="float">
            <text:p>235,85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457" calcext:value-type="float">
            <text:p>41,457 </text:p>
          </table:table-cell>
          <table:table-cell table:style-name="ce32" office:value-type="float" office:value="172295" calcext:value-type="float">
            <text:p>172,295 </text:p>
          </table:table-cell>
          <table:table-cell table:style-name="ce32" office:value-type="float" office:value="2168" calcext:value-type="float">
            <text:p>2,168 </text:p>
          </table:table-cell>
          <table:table-cell table:style-name="ce42" office:value-type="float" office:value="13230" calcext:value-type="float">
            <text:p>13,230 </text:p>
          </table:table-cell>
          <table:table-cell table:style-name="ce32" office:value-type="float" office:value="540552" calcext:value-type="float">
            <text:p>540,552 </text:p>
          </table:table-cell>
          <table:table-cell table:style-name="ce42" office:value-type="float" office:value="1058679" calcext:value-type="float">
            <text:p>1,058,679 </text:p>
          </table:table-cell>
          <table:table-cell table:style-name="ce21" office:value-type="float" office:value="16663" calcext:value-type="float">
            <text:p>16,663 </text:p>
          </table:table-cell>
          <table:table-cell table:style-name="ce32" office:value-type="float" office:value="103990" calcext:value-type="float">
            <text:p>103,990 </text:p>
          </table:table-cell>
          <table:table-cell table:style-name="ce32" office:value-type="float" office:value="6075" calcext:value-type="float">
            <text:p>6,075 </text:p>
          </table:table-cell>
          <table:table-cell table:style-name="ce42" office:value-type="float" office:value="30905" calcext:value-type="float">
            <text:p>30,905 </text:p>
          </table:table-cell>
          <table:table-cell table:style-name="ce32" office:value-type="float" office:value="11163" calcext:value-type="float">
            <text:p>11,163 </text:p>
          </table:table-cell>
          <table:table-cell table:style-name="ce42" office:value-type="float" office:value="49331" calcext:value-type="float">
            <text:p>49,33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435" calcext:value-type="float">
            <text:p>7,435 </text:p>
          </table:table-cell>
          <table:table-cell table:style-name="ce32" office:value-type="float" office:value="56311" calcext:value-type="float">
            <text:p>56,311 </text:p>
          </table:table-cell>
          <table:table-cell table:style-name="ce32" office:value-type="float" office:value="4380" calcext:value-type="float">
            <text:p>4,380 </text:p>
          </table:table-cell>
          <table:table-cell table:style-name="ce42" office:value-type="float" office:value="23991" calcext:value-type="float">
            <text:p>23,991 </text:p>
          </table:table-cell>
          <table:table-cell table:style-name="ce32" office:value-type="float" office:value="166647" calcext:value-type="float">
            <text:p>166,647 </text:p>
          </table:table-cell>
          <table:table-cell table:style-name="ce42" office:value-type="float" office:value="593121" calcext:value-type="float">
            <text:p>593,121 </text:p>
          </table:table-cell>
          <table:table-cell table:style-name="ce21" office:value-type="float" office:value="14263" calcext:value-type="float">
            <text:p>14,263 </text:p>
          </table:table-cell>
          <table:table-cell table:style-name="ce32" office:value-type="float" office:value="69692" calcext:value-type="float">
            <text:p>69,692 </text:p>
          </table:table-cell>
          <table:table-cell table:style-name="ce32" office:value-type="float" office:value="3874" calcext:value-type="float">
            <text:p>3,874 </text:p>
          </table:table-cell>
          <table:table-cell table:style-name="ce42" office:value-type="float" office:value="20908" calcext:value-type="float">
            <text:p>20,908 </text:p>
          </table:table-cell>
          <table:table-cell table:style-name="ce32" office:value-type="float" office:value="15512" calcext:value-type="float">
            <text:p>15,512 </text:p>
          </table:table-cell>
          <table:table-cell table:style-name="ce42" office:value-type="float" office:value="90999" calcext:value-type="float">
            <text:p>90,999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32" office:value-type="float" office:value="9198" calcext:value-type="float">
            <text:p>9,198 </text:p>
          </table:table-cell>
          <table:table-cell table:style-name="ce32" office:value-type="float" office:value="3098" calcext:value-type="float">
            <text:p>3,098 </text:p>
          </table:table-cell>
          <table:table-cell table:style-name="ce42" office:value-type="float" office:value="18254" calcext:value-type="float">
            <text:p>18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8" calcext:value-type="float">
            <text:p>718 </text:p>
          </table:table-cell>
          <table:table-cell table:style-name="ce32" office:value-type="float" office:value="11164" calcext:value-type="float">
            <text:p>11,164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7204" calcext:value-type="float">
            <text:p>7,204 </text:p>
          </table:table-cell>
          <table:table-cell table:style-name="ce32" office:value-type="float" office:value="2735" calcext:value-type="float">
            <text:p>2,735 </text:p>
          </table:table-cell>
          <table:table-cell table:style-name="ce42" office:value-type="float" office:value="9705" calcext:value-type="float">
            <text:p>9,70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862" calcext:value-type="float">
            <text:p>2,862 </text:p>
          </table:table-cell>
          <table:table-cell table:style-name="ce32" office:value-type="float" office:value="13663" calcext:value-type="float">
            <text:p>13,663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32" office:value-type="float" office:value="38508" calcext:value-type="float">
            <text:p>38,508 </text:p>
          </table:table-cell>
          <table:table-cell table:style-name="ce42" office:value-type="float" office:value="88781" calcext:value-type="float">
            <text:p>88,781 </text:p>
          </table:table-cell>
          <table:table-cell table:style-name="ce21" office:value-type="float" office:value="541" calcext:value-type="float">
            <text:p>541 </text:p>
          </table:table-cell>
          <table:table-cell table:style-name="ce32" office:value-type="float" office:value="5364" calcext:value-type="float">
            <text:p>5,364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32" office:value-type="float" office:value="7817" calcext:value-type="float">
            <text:p>7,817 </text:p>
          </table:table-cell>
          <table:table-cell table:style-name="ce42" office:value-type="float" office:value="10307" calcext:value-type="float">
            <text:p>10,307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95" calcext:value-type="float">
            <text:p>795 </text:p>
          </table:table-cell>
          <table:table-cell table:style-name="ce32" office:value-type="float" office:value="4459" calcext:value-type="float">
            <text:p>4,459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7149" calcext:value-type="float">
            <text:p>7,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0" calcext:value-type="float">
            <text:p>650 </text:p>
          </table:table-cell>
          <table:table-cell table:style-name="ce32" office:value-type="float" office:value="17963" calcext:value-type="float">
            <text:p>17,963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2" office:value-type="float" office:value="9402" calcext:value-type="float">
            <text:p>9,402 </text:p>
          </table:table-cell>
          <table:table-cell table:style-name="ce32" office:value-type="float" office:value="3571" calcext:value-type="float">
            <text:p>3,571 </text:p>
          </table:table-cell>
          <table:table-cell table:style-name="ce42" office:value-type="float" office:value="25039" calcext:value-type="float">
            <text:p>25,039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738" calcext:value-type="float">
            <text:p>7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797" calcext:value-type="float">
            <text:p>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2" calcext:value-type="float">
            <text:p>222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257" calcext:value-type="float">
            <text:p>257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57" calcext:value-type="float">
            <text:p>657 </text:p>
          </table:table-cell>
          <table:table-cell table:style-name="ce32" office:value-type="float" office:value="2325" calcext:value-type="float">
            <text:p>2,325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2253" calcext:value-type="float">
            <text:p>2,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32" office:value-type="float" office:value="9583" calcext:value-type="float">
            <text:p>9,58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68042" calcext:value-type="float">
            <text:p>68,042 </text:p>
          </table:table-cell>
          <table:table-cell table:style-name="ce42" office:value-type="float" office:value="258888" calcext:value-type="float">
            <text:p>258,888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18742" calcext:value-type="float">
            <text:p>218,742 </text:p>
          </table:table-cell>
          <table:table-cell table:style-name="ce32" office:value-type="float" office:value="1012103" calcext:value-type="float">
            <text:p>1,012,103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32" office:value-type="float" office:value="14237" calcext:value-type="float">
            <text:p>14,237 </text:p>
          </table:table-cell>
          <table:table-cell table:style-name="ce42" office:value-type="float" office:value="69516" calcext:value-type="float">
            <text:p>69,516 </text:p>
          </table:table-cell>
          <table:table-cell table:style-name="ce21" office:value-type="float" office:value="2331" calcext:value-type="float">
            <text:p>2,331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32" calcext:value-type="float">
            <text:p>332 </text:p>
          </table:table-cell>
          <table:table-cell table:style-name="ce32" office:value-type="float" office:value="4328" calcext:value-type="float">
            <text:p>4,328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32" office:value-type="float" office:value="11837" calcext:value-type="float">
            <text:p>11,837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32" office:value-type="float" office:value="713" calcext:value-type="float">
            <text:p>713 </text:p>
          </table:table-cell>
          <table:table-cell table:style-name="ce42" office:value-type="float" office:value="5838" calcext:value-type="float">
            <text:p>5,838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1312" calcext:value-type="float">
            <text:p>1,31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8" calcext:value-type="float">
            <text:p>62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2018" calcext:value-type="float">
            <text:p>2,01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347" calcext:value-type="float">
            <text:p>7,347 </text:p>
          </table:table-cell>
          <table:table-cell table:style-name="ce32" office:value-type="float" office:value="26943" calcext:value-type="float">
            <text:p>26,943 </text:p>
          </table:table-cell>
          <table:table-cell table:style-name="ce32" office:value-type="float" office:value="928" calcext:value-type="float">
            <text:p>928 </text:p>
          </table:table-cell>
          <table:table-cell table:style-name="ce42" office:value-type="float" office:value="5613" calcext:value-type="float">
            <text:p>5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32" office:value-type="float" office:value="15962" calcext:value-type="float">
            <text:p>15,962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494" calcext:value-type="float">
            <text:p>1,49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79" calcext:value-type="float">
            <text:p>79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1510" calcext:value-type="float">
            <text:p>1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1810" calcext:value-type="float">
            <text:p>1,810 </text:p>
          </table:table-cell>
          <table:table-cell table:style-name="ce32" office:value-type="float" office:value="1982" calcext:value-type="float">
            <text:p>1,982 </text:p>
          </table:table-cell>
          <table:table-cell table:style-name="ce42" office:value-type="float" office:value="9046" calcext:value-type="float">
            <text:p>9,046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42" office:value-type="float" office:value="9865" calcext:value-type="float">
            <text:p>9,86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32" office:value-type="float" office:value="968" calcext:value-type="float">
            <text:p>968 </text:p>
          </table:table-cell>
          <table:table-cell table:style-name="ce42" office:value-type="float" office:value="68173" calcext:value-type="float">
            <text:p>68,173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472" calcext:value-type="float">
            <text:p>472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988" calcext:value-type="float">
            <text:p>9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3" calcext:value-type="float">
            <text:p>443 </text:p>
          </table:table-cell>
          <table:table-cell table:style-name="ce32" office:value-type="float" office:value="3885" calcext:value-type="float">
            <text:p>3,88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89" calcext:value-type="float">
            <text:p>1,989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20" calcext:value-type="float">
            <text:p>3,520 </text:p>
          </table:table-cell>
          <table:table-cell table:style-name="ce32" office:value-type="float" office:value="20950" calcext:value-type="float">
            <text:p>20,950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04" calcext:value-type="float">
            <text:p>70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03" calcext:value-type="float">
            <text:p>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2789" calcext:value-type="float">
            <text:p>2,789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307" calcext:value-type="float">
            <text:p>2,307 </text:p>
          </table:table-cell>
          <table:table-cell table:style-name="ce32" office:value-type="float" office:value="1677" calcext:value-type="float">
            <text:p>1,677 </text:p>
          </table:table-cell>
          <table:table-cell table:style-name="ce42" office:value-type="float" office:value="12463" calcext:value-type="float">
            <text:p>12,463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859" calcext:value-type="float">
            <text:p>80,859 </text:p>
          </table:table-cell>
          <table:table-cell table:style-name="ce42" office:value-type="float" office:value="302672" calcext:value-type="float">
            <text:p>302,6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528" calcext:value-type="float">
            <text:p>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182" calcext:value-type="float">
            <text:p>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707" calcext:value-type="float">
            <text:p>7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99" calcext:value-type="float">
            <text:p>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40" calcext:value-type="float">
            <text:p>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8" calcext:value-type="float">
            <text:p>388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9" calcext:value-type="float">
            <text:p>2,879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362" calcext:value-type="float">
            <text:p>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684" calcext:value-type="float">
            <text:p>684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450" calcext:value-type="float">
            <text:p>4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0" calcext:value-type="float">
            <text:p>39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1579" calcext:value-type="float">
            <text:p>1,579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74" calcext:value-type="float">
            <text:p>2,174 </text:p>
          </table:table-cell>
          <table:table-cell table:style-name="ce32" office:value-type="float" office:value="11986" calcext:value-type="float">
            <text:p>11,986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1" calcext:value-type="float">
            <text:p>191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109" calcext:value-type="float">
            <text:p>5,109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3801" calcext:value-type="float">
            <text:p>3,801 </text:p>
          </table:table-cell>
          <table:table-cell table:style-name="ce32" office:value-type="float" office:value="962" calcext:value-type="float">
            <text:p>962 </text:p>
          </table:table-cell>
          <table:table-cell table:style-name="ce42" office:value-type="float" office:value="6585" calcext:value-type="float">
            <text:p>6,585 </text:p>
          </table:table-cell>
          <table:table-cell table:style-name="ce32" office:value-type="float" office:value="19331" calcext:value-type="float">
            <text:p>19,331 </text:p>
          </table:table-cell>
          <table:table-cell table:style-name="ce42" office:value-type="float" office:value="96171" calcext:value-type="float">
            <text:p>96,171 </text:p>
          </table:table-cell>
          <table:table-cell table:style-name="ce21" office:value-type="float" office:value="604" calcext:value-type="float">
            <text:p>604 </text:p>
          </table:table-cell>
          <table:table-cell table:style-name="ce32" office:value-type="float" office:value="4749" calcext:value-type="float">
            <text:p>4,749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2280" calcext:value-type="float">
            <text:p>2,280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8521" calcext:value-type="float">
            <text:p>8,52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798" calcext:value-type="float">
            <text:p>11,798 </text:p>
          </table:table-cell>
          <table:table-cell table:style-name="ce31" office:value-type="float" office:value="68638" calcext:value-type="float">
            <text:p>68,638 </text:p>
          </table:table-cell>
          <table:table-cell table:style-name="ce31" office:value-type="float" office:value="1050505" calcext:value-type="float">
            <text:p>1,050,505 </text:p>
          </table:table-cell>
          <table:table-cell table:style-name="ce41" office:value-type="float" office:value="5075759" calcext:value-type="float">
            <text:p>5,075,759 </text:p>
          </table:table-cell>
          <table:table-cell table:style-name="ce31" office:value-type="float" office:value="136925" calcext:value-type="float">
            <text:p>136,925 </text:p>
          </table:table-cell>
          <table:table-cell table:style-name="ce41" office:value-type="float" office:value="606837" calcext:value-type="float">
            <text:p>606,837 </text:p>
          </table:table-cell>
          <table:table-cell table:style-name="ce20" office:value-type="float" office:value="617643" calcext:value-type="float">
            <text:p>617,643 </text:p>
          </table:table-cell>
          <table:table-cell table:style-name="ce31" office:value-type="float" office:value="3179213" calcext:value-type="float">
            <text:p>3,179,213 </text:p>
          </table:table-cell>
          <table:table-cell table:style-name="ce31" office:value-type="float" office:value="19258" calcext:value-type="float">
            <text:p>19,258 </text:p>
          </table:table-cell>
          <table:table-cell table:style-name="ce41" office:value-type="float" office:value="98062" calcext:value-type="float">
            <text:p>98,062 </text:p>
          </table:table-cell>
          <table:table-cell table:style-name="ce31" office:value-type="float" office:value="108367" calcext:value-type="float">
            <text:p>108,367 </text:p>
          </table:table-cell>
          <table:table-cell table:style-name="ce41" office:value-type="float" office:value="610761" calcext:value-type="float">
            <text:p>610,76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32" office:value-type="float" office:value="45587" calcext:value-type="float">
            <text:p>45,587 </text:p>
          </table:table-cell>
          <table:table-cell table:style-name="ce32" office:value-type="float" office:value="399346" calcext:value-type="float">
            <text:p>399,346 </text:p>
          </table:table-cell>
          <table:table-cell table:style-name="ce42" office:value-type="float" office:value="1667135" calcext:value-type="float">
            <text:p>1,667,135 </text:p>
          </table:table-cell>
          <table:table-cell table:style-name="ce32" office:value-type="float" office:value="131410" calcext:value-type="float">
            <text:p>131,410 </text:p>
          </table:table-cell>
          <table:table-cell table:style-name="ce42" office:value-type="float" office:value="575576" calcext:value-type="float">
            <text:p>575,576 </text:p>
          </table:table-cell>
          <table:table-cell table:style-name="ce21" office:value-type="float" office:value="283057" calcext:value-type="float">
            <text:p>283,057 </text:p>
          </table:table-cell>
          <table:table-cell table:style-name="ce32" office:value-type="float" office:value="1714086" calcext:value-type="float">
            <text:p>1,714,086 </text:p>
          </table:table-cell>
          <table:table-cell table:style-name="ce32" office:value-type="float" office:value="10164" calcext:value-type="float">
            <text:p>10,164 </text:p>
          </table:table-cell>
          <table:table-cell table:style-name="ce42" office:value-type="float" office:value="40764" calcext:value-type="float">
            <text:p>40,764 </text:p>
          </table:table-cell>
          <table:table-cell table:style-name="ce32" office:value-type="float" office:value="36116" calcext:value-type="float">
            <text:p>36,116 </text:p>
          </table:table-cell>
          <table:table-cell table:style-name="ce42" office:value-type="float" office:value="204458" calcext:value-type="float">
            <text:p>204,458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32" office:value-type="float" office:value="8739" calcext:value-type="float">
            <text:p>8,739 </text:p>
          </table:table-cell>
          <table:table-cell table:style-name="ce32" office:value-type="float" office:value="2943" calcext:value-type="float">
            <text:p>2,943 </text:p>
          </table:table-cell>
          <table:table-cell table:style-name="ce42" office:value-type="float" office:value="16137" calcext:value-type="float">
            <text:p>16,137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1379" calcext:value-type="float">
            <text:p>1,379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32" office:value-type="float" office:value="11584" calcext:value-type="float">
            <text:p>11,584 </text:p>
          </table:table-cell>
          <table:table-cell table:style-name="ce32" office:value-type="float" office:value="3039" calcext:value-type="float">
            <text:p>3,039 </text:p>
          </table:table-cell>
          <table:table-cell table:style-name="ce42" office:value-type="float" office:value="25550" calcext:value-type="float">
            <text:p>25,550 </text:p>
          </table:table-cell>
          <table:table-cell table:style-name="ce32" office:value-type="float" office:value="29513" calcext:value-type="float">
            <text:p>29,513 </text:p>
          </table:table-cell>
          <table:table-cell table:style-name="ce42" office:value-type="float" office:value="182844" calcext:value-type="float">
            <text:p>182,84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1703" calcext:value-type="float">
            <text:p>1,703 </text:p>
          </table:table-cell>
          <table:table-cell table:style-name="ce32" office:value-type="float" office:value="59097" calcext:value-type="float">
            <text:p>59,097 </text:p>
          </table:table-cell>
          <table:table-cell table:style-name="ce42" office:value-type="float" office:value="342654" calcext:value-type="float">
            <text:p>342,654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426" calcext:value-type="float">
            <text:p>426 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32" office:value-type="float" office:value="30491" calcext:value-type="float">
            <text:p>30,491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7572" calcext:value-type="float">
            <text:p>7,572 </text:p>
          </table:table-cell>
          <table:table-cell table:style-name="ce32" office:value-type="float" office:value="4935" calcext:value-type="float">
            <text:p>4,935 </text:p>
          </table:table-cell>
          <table:table-cell table:style-name="ce42" office:value-type="float" office:value="34619" calcext:value-type="float">
            <text:p>34,61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1119" calcext:value-type="float">
            <text:p>1,119 </text:p>
          </table:table-cell>
          <table:table-cell table:style-name="ce42" office:value-type="float" office:value="7545" calcext:value-type="float">
            <text:p>7,545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317" calcext:value-type="float">
            <text:p>317 </text:p>
          </table:table-cell>
          <table:table-cell table:style-name="ce21" office:value-type="float" office:value="140550" calcext:value-type="float">
            <text:p>140,550 </text:p>
          </table:table-cell>
          <table:table-cell table:style-name="ce32" office:value-type="float" office:value="547643" calcext:value-type="float">
            <text:p>547,643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61" calcext:value-type="float">
            <text:p>961 </text:p>
          </table:table-cell>
          <table:table-cell table:style-name="ce32" office:value-type="float" office:value="4280" calcext:value-type="float">
            <text:p>4,280 </text:p>
          </table:table-cell>
          <table:table-cell table:style-name="ce42" office:value-type="float" office:value="13459" calcext:value-type="float">
            <text:p>13,45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1867" calcext:value-type="float">
            <text:p>1,867 </text:p>
          </table:table-cell>
          <table:table-cell table:style-name="ce32" office:value-type="float" office:value="13567" calcext:value-type="float">
            <text:p>13,567 </text:p>
          </table:table-cell>
          <table:table-cell table:style-name="ce42" office:value-type="float" office:value="20217" calcext:value-type="float">
            <text:p>20,217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397" calcext:value-type="float">
            <text:p>397 </text:p>
          </table:table-cell>
          <table:table-cell table:style-name="ce21" office:value-type="float" office:value="496" calcext:value-type="float">
            <text:p>496 </text:p>
          </table:table-cell>
          <table:table-cell table:style-name="ce32" office:value-type="float" office:value="2439" calcext:value-type="float">
            <text:p>2,439 </text:p>
          </table:table-cell>
          <table:table-cell table:style-name="ce32" office:value-type="float" office:value="782" calcext:value-type="float">
            <text:p>782 </text:p>
          </table:table-cell>
          <table:table-cell table:style-name="ce42" office:value-type="float" office:value="8306" calcext:value-type="float">
            <text:p>8,306 </text:p>
          </table:table-cell>
          <table:table-cell table:style-name="ce32" office:value-type="float" office:value="7278" calcext:value-type="float">
            <text:p>7,278 </text:p>
          </table:table-cell>
          <table:table-cell table:style-name="ce42" office:value-type="float" office:value="57211" calcext:value-type="float">
            <text:p>57,21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432" calcext:value-type="float">
            <text:p>24,432 </text:p>
          </table:table-cell>
          <table:table-cell table:style-name="ce42" office:value-type="float" office:value="120533" calcext:value-type="float">
            <text:p>120,53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6" calcext:value-type="float">
            <text:p>66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971" calcext:value-type="float">
            <text:p>1,97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2" office:value-type="float" office:value="11819" calcext:value-type="float">
            <text:p>11,819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08" calcext:value-type="float">
            <text:p>508 </text:p>
          </table:table-cell>
          <table:table-cell table:style-name="ce32" office:value-type="float" office:value="2332" calcext:value-type="float">
            <text:p>2,332 </text:p>
          </table:table-cell>
          <table:table-cell table:style-name="ce32" office:value-type="float" office:value="8971" calcext:value-type="float">
            <text:p>8,971 </text:p>
          </table:table-cell>
          <table:table-cell table:style-name="ce42" office:value-type="float" office:value="135870" calcext:value-type="float">
            <text:p>135,870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881" calcext:value-type="float">
            <text:p>1,881 </text:p>
          </table:table-cell>
          <table:table-cell table:style-name="ce21" office:value-type="float" office:value="61680" calcext:value-type="float">
            <text:p>61,680 </text:p>
          </table:table-cell>
          <table:table-cell table:style-name="ce32" office:value-type="float" office:value="197514" calcext:value-type="float">
            <text:p>197,514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78" calcext:value-type="float">
            <text:p>278 </text:p>
          </table:table-cell>
          <table:table-cell table:style-name="ce32" office:value-type="float" office:value="1428" calcext:value-type="float">
            <text:p>1,428 </text:p>
          </table:table-cell>
          <table:table-cell table:style-name="ce42" office:value-type="float" office:value="15165" calcext:value-type="float">
            <text:p>15,16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807" calcext:value-type="float">
            <text:p>807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7" calcext:value-type="float">
            <text:p>557 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446" calcext:value-type="float">
            <text:p>446 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6" calcext:value-type="float">
            <text:p>20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173" calcext:value-type="float">
            <text:p>1,173 </text:p>
          </table:table-cell>
          <table:table-cell table:style-name="ce32" office:value-type="float" office:value="56843" calcext:value-type="float">
            <text:p>56,843 </text:p>
          </table:table-cell>
          <table:table-cell table:style-name="ce42" office:value-type="float" office:value="515000" calcext:value-type="float">
            <text:p>515,00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268" calcext:value-type="float">
            <text:p>268 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32" office:value-type="float" office:value="7993" calcext:value-type="float">
            <text:p>7,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608" calcext:value-type="float">
            <text:p>608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10101" calcext:value-type="float">
            <text:p>10,10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409" calcext:value-type="float">
            <text:p>409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8174" calcext:value-type="float">
            <text:p>8,174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980" calcext:value-type="float">
            <text:p>1,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88" calcext:value-type="float">
            <text:p>288 </text:p>
          </table:table-cell>
          <table:table-cell table:style-name="ce32" office:value-type="float" office:value="4628" calcext:value-type="float">
            <text:p>4,628 </text:p>
          </table:table-cell>
          <table:table-cell table:style-name="ce42" office:value-type="float" office:value="8944" calcext:value-type="float">
            <text:p>8,944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89" calcext:value-type="float">
            <text:p>589 </text:p>
          </table:table-cell>
          <table:table-cell table:style-name="ce32" office:value-type="float" office:value="2525" calcext:value-type="float">
            <text:p>2,525 </text:p>
          </table:table-cell>
          <table:table-cell table:style-name="ce32" office:value-type="float" office:value="23528" calcext:value-type="float">
            <text:p>23,528 </text:p>
          </table:table-cell>
          <table:table-cell table:style-name="ce42" office:value-type="float" office:value="141949" calcext:value-type="float">
            <text:p>141,949 </text:p>
          </table:table-cell>
          <table:table-cell table:style-name="ce32" office:value-type="float" office:value="2509" calcext:value-type="float">
            <text:p>2,509 </text:p>
          </table:table-cell>
          <table:table-cell table:style-name="ce42" office:value-type="float" office:value="21259" calcext:value-type="float">
            <text:p>21,259 </text:p>
          </table:table-cell>
          <table:table-cell table:style-name="ce21" office:value-type="float" office:value="70082" calcext:value-type="float">
            <text:p>70,082 </text:p>
          </table:table-cell>
          <table:table-cell table:style-name="ce32" office:value-type="float" office:value="351772" calcext:value-type="float">
            <text:p>351,77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537" calcext:value-type="float">
            <text:p>1,537 </text:p>
          </table:table-cell>
          <table:table-cell table:style-name="ce42" office:value-type="float" office:value="9182" calcext:value-type="float">
            <text:p>9,182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32" office:value-type="float" office:value="6266" calcext:value-type="float">
            <text:p>6,266 </text:p>
          </table:table-cell>
          <table:table-cell table:style-name="ce42" office:value-type="float" office:value="9828" calcext:value-type="float">
            <text:p>9,828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06" calcext:value-type="float">
            <text:p>11,106 </text:p>
          </table:table-cell>
          <table:table-cell table:style-name="ce42" office:value-type="float" office:value="83053" calcext:value-type="float">
            <text:p>83,0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8884" calcext:value-type="float">
            <text:p>18,884 </text:p>
          </table:table-cell>
          <table:table-cell table:style-name="ce32" office:value-type="float" office:value="119514" calcext:value-type="float">
            <text:p>119,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2904" calcext:value-type="float">
            <text:p>2,904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42" office:value-type="float" office:value="4963" calcext:value-type="float">
            <text:p>4,96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3069" calcext:value-type="float">
            <text:p>3,069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834" calcext:value-type="float">
            <text:p>5,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793" calcext:value-type="float">
            <text:p>793 </text:p>
          </table:table-cell>
          <table:table-cell table:style-name="ce32" office:value-type="float" office:value="5418" calcext:value-type="float">
            <text:p>5,418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877" calcext:value-type="float">
            <text:p>877 </text:p>
          </table:table-cell>
          <table:table-cell table:style-name="ce32" office:value-type="float" office:value="3062" calcext:value-type="float">
            <text:p>3,062 </text:p>
          </table:table-cell>
          <table:table-cell table:style-name="ce42" office:value-type="float" office:value="3505" calcext:value-type="float">
            <text:p>3,505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42" office:value-type="float" office:value="6356" calcext:value-type="float">
            <text:p>6,35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8" calcext:value-type="float">
            <text:p>15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882" calcext:value-type="float">
            <text:p>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5" calcext:value-type="float">
            <text:p>5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42" office:value-type="float" office:value="3300" calcext:value-type="float">
            <text:p>3,3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53" calcext:value-type="float">
            <text:p>653 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59" calcext:value-type="float">
            <text:p>559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983" calcext:value-type="float">
            <text:p>98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15" calcext:value-type="float">
            <text:p>515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0" calcext:value-type="float">
            <text:p>100 </text:p>
          </table:table-cell>
          <table:table-cell table:style-name="ce32" office:value-type="float" office:value="378" calcext:value-type="float">
            <text:p>378 </text:p>
          </table:table-cell>
          <table:table-cell table:style-name="ce32" office:value-type="float" office:value="109037" calcext:value-type="float">
            <text:p>109,037 </text:p>
          </table:table-cell>
          <table:table-cell table:style-name="ce42" office:value-type="float" office:value="129932" calcext:value-type="float">
            <text:p>129,93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997" calcext:value-type="float">
            <text:p>997 </text:p>
          </table:table-cell>
          <table:table-cell table:style-name="ce32" office:value-type="float" office:value="4355" calcext:value-type="float">
            <text:p>4,3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15" calcext:value-type="float">
            <text:p>2,015 </text:p>
          </table:table-cell>
          <table:table-cell table:style-name="ce42" office:value-type="float" office:value="15028" calcext:value-type="float">
            <text:p>15,0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32" office:value-type="float" office:value="20324" calcext:value-type="float">
            <text:p>20,32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618" calcext:value-type="float">
            <text:p>618 </text:p>
          </table:table-cell>
          <table:table-cell table:style-name="ce42" office:value-type="float" office:value="1071" calcext:value-type="float">
            <text:p>1,071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837" calcext:value-type="float">
            <text:p>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226" calcext:value-type="float">
            <text:p>2,226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1042" calcext:value-type="float">
            <text:p>1,0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1816" calcext:value-type="float">
            <text:p>1,816 </text:p>
          </table:table-cell>
          <table:table-cell table:style-name="ce42" office:value-type="float" office:value="6418" calcext:value-type="float">
            <text:p>6,418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8812" calcext:value-type="float">
            <text:p>8,81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939" calcext:value-type="float">
            <text:p>1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317" calcext:value-type="float">
            <text:p>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825" calcext:value-type="float">
            <text:p>82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1106" calcext:value-type="float">
            <text:p>1,106 </text:p>
          </table:table-cell>
          <table:table-cell table:style-name="ce32" office:value-type="float" office:value="332360" calcext:value-type="float">
            <text:p>332,360 </text:p>
          </table:table-cell>
          <table:table-cell table:style-name="ce42" office:value-type="float" office:value="1849009" calcext:value-type="float">
            <text:p>1,849,009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42" office:value-type="float" office:value="4642" calcext:value-type="float">
            <text:p>4,642 </text:p>
          </table:table-cell>
          <table:table-cell table:style-name="ce21" office:value-type="float" office:value="27866" calcext:value-type="float">
            <text:p>27,866 </text:p>
          </table:table-cell>
          <table:table-cell table:style-name="ce32" office:value-type="float" office:value="152705" calcext:value-type="float">
            <text:p>152,705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2485" calcext:value-type="float">
            <text:p>2,485 </text:p>
          </table:table-cell>
          <table:table-cell table:style-name="ce32" office:value-type="float" office:value="1994" calcext:value-type="float">
            <text:p>1,994 </text:p>
          </table:table-cell>
          <table:table-cell table:style-name="ce42" office:value-type="float" office:value="21309" calcext:value-type="float">
            <text:p>21,309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3127" calcext:value-type="float">
            <text:p>63,127 </text:p>
          </table:table-cell>
          <table:table-cell table:style-name="ce31" office:value-type="float" office:value="351364" calcext:value-type="float">
            <text:p>351,364 </text:p>
          </table:table-cell>
          <table:table-cell table:style-name="ce31" office:value-type="float" office:value="2016521" calcext:value-type="float">
            <text:p>2,016,521 </text:p>
          </table:table-cell>
          <table:table-cell table:style-name="ce41" office:value-type="float" office:value="9971902" calcext:value-type="float">
            <text:p>9,971,902 </text:p>
          </table:table-cell>
          <table:table-cell table:style-name="ce31" office:value-type="float" office:value="1494310" calcext:value-type="float">
            <text:p>1,494,310 </text:p>
          </table:table-cell>
          <table:table-cell table:style-name="ce41" office:value-type="float" office:value="7635991" calcext:value-type="float">
            <text:p>7,635,991 </text:p>
          </table:table-cell>
          <table:table-cell table:style-name="ce20" office:value-type="float" office:value="90139" calcext:value-type="float">
            <text:p>90,139 </text:p>
          </table:table-cell>
          <table:table-cell table:style-name="ce31" office:value-type="float" office:value="693458" calcext:value-type="float">
            <text:p>693,458 </text:p>
          </table:table-cell>
          <table:table-cell table:style-name="ce31" office:value-type="float" office:value="130951" calcext:value-type="float">
            <text:p>130,951 </text:p>
          </table:table-cell>
          <table:table-cell table:style-name="ce41" office:value-type="float" office:value="838516" calcext:value-type="float">
            <text:p>838,516 </text:p>
          </table:table-cell>
          <table:table-cell table:style-name="ce31" office:value-type="float" office:value="129475" calcext:value-type="float">
            <text:p>129,475 </text:p>
          </table:table-cell>
          <table:table-cell table:style-name="ce41" office:value-type="float" office:value="1154491" calcext:value-type="float">
            <text:p>1,154,49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776" calcext:value-type="float">
            <text:p>19,776 </text:p>
          </table:table-cell>
          <table:table-cell table:style-name="ce32" office:value-type="float" office:value="107945" calcext:value-type="float">
            <text:p>107,945 </text:p>
          </table:table-cell>
          <table:table-cell table:style-name="ce32" office:value-type="float" office:value="91613" calcext:value-type="float">
            <text:p>91,613 </text:p>
          </table:table-cell>
          <table:table-cell table:style-name="ce42" office:value-type="float" office:value="338020" calcext:value-type="float">
            <text:p>338,020 </text:p>
          </table:table-cell>
          <table:table-cell table:style-name="ce32" office:value-type="float" office:value="74156" calcext:value-type="float">
            <text:p>74,156 </text:p>
          </table:table-cell>
          <table:table-cell table:style-name="ce42" office:value-type="float" office:value="265536" calcext:value-type="float">
            <text:p>265,536 </text:p>
          </table:table-cell>
          <table:table-cell table:style-name="ce21" office:value-type="float" office:value="37901" calcext:value-type="float">
            <text:p>37,901 </text:p>
          </table:table-cell>
          <table:table-cell table:style-name="ce32" office:value-type="float" office:value="195795" calcext:value-type="float">
            <text:p>195,795 </text:p>
          </table:table-cell>
          <table:table-cell table:style-name="ce32" office:value-type="float" office:value="100606" calcext:value-type="float">
            <text:p>100,606 </text:p>
          </table:table-cell>
          <table:table-cell table:style-name="ce42" office:value-type="float" office:value="490778" calcext:value-type="float">
            <text:p>490,778 </text:p>
          </table:table-cell>
          <table:table-cell table:style-name="ce32" office:value-type="float" office:value="94153" calcext:value-type="float">
            <text:p>94,153 </text:p>
          </table:table-cell>
          <table:table-cell table:style-name="ce42" office:value-type="float" office:value="887699" calcext:value-type="float">
            <text:p>887,699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174" calcext:value-type="float">
            <text:p>14,174 </text:p>
          </table:table-cell>
          <table:table-cell table:style-name="ce32" office:value-type="float" office:value="90863" calcext:value-type="float">
            <text:p>90,863 </text:p>
          </table:table-cell>
          <table:table-cell table:style-name="ce32" office:value-type="float" office:value="450724" calcext:value-type="float">
            <text:p>450,724 </text:p>
          </table:table-cell>
          <table:table-cell table:style-name="ce42" office:value-type="float" office:value="2144257" calcext:value-type="float">
            <text:p>2,144,257 </text:p>
          </table:table-cell>
          <table:table-cell table:style-name="ce32" office:value-type="float" office:value="401229" calcext:value-type="float">
            <text:p>401,229 </text:p>
          </table:table-cell>
          <table:table-cell table:style-name="ce42" office:value-type="float" office:value="1921953" calcext:value-type="float">
            <text:p>1,921,953 </text:p>
          </table:table-cell>
          <table:table-cell table:style-name="ce21" office:value-type="float" office:value="11015" calcext:value-type="float">
            <text:p>11,015 </text:p>
          </table:table-cell>
          <table:table-cell table:style-name="ce32" office:value-type="float" office:value="63348" calcext:value-type="float">
            <text:p>63,348 </text:p>
          </table:table-cell>
          <table:table-cell table:style-name="ce32" office:value-type="float" office:value="9723" calcext:value-type="float">
            <text:p>9,723 </text:p>
          </table:table-cell>
          <table:table-cell table:style-name="ce42" office:value-type="float" office:value="67954" calcext:value-type="float">
            <text:p>67,95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124" calcext:value-type="float">
            <text:p>1,12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758" calcext:value-type="float">
            <text:p>7,758 </text:p>
          </table:table-cell>
          <table:table-cell table:style-name="ce32" office:value-type="float" office:value="39560" calcext:value-type="float">
            <text:p>39,560 </text:p>
          </table:table-cell>
          <table:table-cell table:style-name="ce32" office:value-type="float" office:value="467818" calcext:value-type="float">
            <text:p>467,818 </text:p>
          </table:table-cell>
          <table:table-cell table:style-name="ce42" office:value-type="float" office:value="2187993" calcext:value-type="float">
            <text:p>2,187,993 </text:p>
          </table:table-cell>
          <table:table-cell table:style-name="ce32" office:value-type="float" office:value="342203" calcext:value-type="float">
            <text:p>342,203 </text:p>
          </table:table-cell>
          <table:table-cell table:style-name="ce42" office:value-type="float" office:value="1502750" calcext:value-type="float">
            <text:p>1,502,750 </text:p>
          </table:table-cell>
          <table:table-cell table:style-name="ce21" office:value-type="float" office:value="8415" calcext:value-type="float">
            <text:p>8,415 </text:p>
          </table:table-cell>
          <table:table-cell table:style-name="ce32" office:value-type="float" office:value="73461" calcext:value-type="float">
            <text:p>73,461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2" office:value-type="float" office:value="99469" calcext:value-type="float">
            <text:p>99,46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32" office:value-type="float" office:value="6776" calcext:value-type="float">
            <text:p>6,776 </text:p>
          </table:table-cell>
          <table:table-cell table:style-name="ce32" office:value-type="float" office:value="104477" calcext:value-type="float">
            <text:p>104,477 </text:p>
          </table:table-cell>
          <table:table-cell table:style-name="ce42" office:value-type="float" office:value="355212" calcext:value-type="float">
            <text:p>355,212 </text:p>
          </table:table-cell>
          <table:table-cell table:style-name="ce32" office:value-type="float" office:value="87207" calcext:value-type="float">
            <text:p>87,207 </text:p>
          </table:table-cell>
          <table:table-cell table:style-name="ce42" office:value-type="float" office:value="290234" calcext:value-type="float">
            <text:p>290,234 </text:p>
          </table:table-cell>
          <table:table-cell table:style-name="ce21" office:value-type="float" office:value="728" calcext:value-type="float">
            <text:p>728 </text:p>
          </table:table-cell>
          <table:table-cell table:style-name="ce32" office:value-type="float" office:value="7962" calcext:value-type="float">
            <text:p>7,962 </text:p>
          </table:table-cell>
          <table:table-cell table:style-name="ce32" office:value-type="float" office:value="5903" calcext:value-type="float">
            <text:p>5,903 </text:p>
          </table:table-cell>
          <table:table-cell table:style-name="ce42" office:value-type="float" office:value="49949" calcext:value-type="float">
            <text:p>49,949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373" calcext:value-type="float">
            <text:p>373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090" calcext:value-type="float">
            <text:p>8,090 </text:p>
          </table:table-cell>
          <table:table-cell table:style-name="ce32" office:value-type="float" office:value="40832" calcext:value-type="float">
            <text:p>40,832 </text:p>
          </table:table-cell>
          <table:table-cell table:style-name="ce32" office:value-type="float" office:value="95489" calcext:value-type="float">
            <text:p>95,489 </text:p>
          </table:table-cell>
          <table:table-cell table:style-name="ce42" office:value-type="float" office:value="707785" calcext:value-type="float">
            <text:p>707,785 </text:p>
          </table:table-cell>
          <table:table-cell table:style-name="ce32" office:value-type="float" office:value="64934" calcext:value-type="float">
            <text:p>64,934 </text:p>
          </table:table-cell>
          <table:table-cell table:style-name="ce42" office:value-type="float" office:value="522975" calcext:value-type="float">
            <text:p>522,975 </text:p>
          </table:table-cell>
          <table:table-cell table:style-name="ce21" office:value-type="float" office:value="6840" calcext:value-type="float">
            <text:p>6,840 </text:p>
          </table:table-cell>
          <table:table-cell table:style-name="ce32" office:value-type="float" office:value="137025" calcext:value-type="float">
            <text:p>137,025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42" office:value-type="float" office:value="13385" calcext:value-type="float">
            <text:p>13,38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6" calcext:value-type="float">
            <text:p>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2713" calcext:value-type="float">
            <text:p>2,713 </text:p>
          </table:table-cell>
          <table:table-cell table:style-name="ce32" office:value-type="float" office:value="224941" calcext:value-type="float">
            <text:p>224,941 </text:p>
          </table:table-cell>
          <table:table-cell table:style-name="ce42" office:value-type="float" office:value="1166329" calcext:value-type="float">
            <text:p>1,166,329 </text:p>
          </table:table-cell>
          <table:table-cell table:style-name="ce32" office:value-type="float" office:value="181929" calcext:value-type="float">
            <text:p>181,929 </text:p>
          </table:table-cell>
          <table:table-cell table:style-name="ce42" office:value-type="float" office:value="901586" calcext:value-type="float">
            <text:p>901,586 </text:p>
          </table:table-cell>
          <table:table-cell table:style-name="ce21" office:value-type="float" office:value="2149" calcext:value-type="float">
            <text:p>2,149 </text:p>
          </table:table-cell>
          <table:table-cell table:style-name="ce32" office:value-type="float" office:value="17350" calcext:value-type="float">
            <text:p>17,350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42" office:value-type="float" office:value="11137" calcext:value-type="float">
            <text:p>11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32" calcext:value-type="float">
            <text:p>432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32" office:value-type="float" office:value="214429" calcext:value-type="float">
            <text:p>214,429 </text:p>
          </table:table-cell>
          <table:table-cell table:style-name="ce42" office:value-type="float" office:value="859881" calcext:value-type="float">
            <text:p>859,881 </text:p>
          </table:table-cell>
          <table:table-cell table:style-name="ce32" office:value-type="float" office:value="78043" calcext:value-type="float">
            <text:p>78,043 </text:p>
          </table:table-cell>
          <table:table-cell table:style-name="ce42" office:value-type="float" office:value="403722" calcext:value-type="float">
            <text:p>403,722 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42" office:value-type="float" office:value="6546" calcext:value-type="float">
            <text:p>6,54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315" calcext:value-type="float">
            <text:p>31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8" calcext:value-type="float">
            <text:p>328 </text:p>
          </table:table-cell>
          <table:table-cell table:style-name="ce21" office:value-type="float" office:value="627" calcext:value-type="float">
            <text:p>627 </text:p>
          </table:table-cell>
          <table:table-cell table:style-name="ce32" office:value-type="float" office:value="3788" calcext:value-type="float">
            <text:p>3,788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42" office:value-type="float" office:value="8349" calcext:value-type="float">
            <text:p>8,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32" office:value-type="float" office:value="10692" calcext:value-type="float">
            <text:p>10,692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4619" calcext:value-type="float">
            <text:p>4,619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958" calcext:value-type="float">
            <text:p>1,958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32" office:value-type="float" office:value="7923" calcext:value-type="float">
            <text:p>7,923 </text:p>
          </table:table-cell>
          <table:table-cell table:style-name="ce32" office:value-type="float" office:value="487" calcext:value-type="float">
            <text:p>487 </text:p>
          </table:table-cell>
          <table:table-cell table:style-name="ce42" office:value-type="float" office:value="4061" calcext:value-type="float">
            <text:p>4,061 </text:p>
          </table:table-cell>
          <table:table-cell table:style-name="ce32" office:value-type="float" office:value="2289" calcext:value-type="float">
            <text:p>2,289 </text:p>
          </table:table-cell>
          <table:table-cell table:style-name="ce42" office:value-type="float" office:value="16149" calcext:value-type="float">
            <text:p>16,14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926" calcext:value-type="float">
            <text:p>926 </text:p>
          </table:table-cell>
          <table:table-cell table:style-name="ce32" office:value-type="float" office:value="193513" calcext:value-type="float">
            <text:p>193,513 </text:p>
          </table:table-cell>
          <table:table-cell table:style-name="ce42" office:value-type="float" office:value="1457955" calcext:value-type="float">
            <text:p>1,457,955 </text:p>
          </table:table-cell>
          <table:table-cell table:style-name="ce32" office:value-type="float" office:value="190925" calcext:value-type="float">
            <text:p>190,925 </text:p>
          </table:table-cell>
          <table:table-cell table:style-name="ce42" office:value-type="float" office:value="1437919" calcext:value-type="float">
            <text:p>1,437,919 </text:p>
          </table:table-cell>
          <table:table-cell table:style-name="ce21" office:value-type="float" office:value="540" calcext:value-type="float">
            <text:p>540 </text:p>
          </table:table-cell>
          <table:table-cell table:style-name="ce32" office:value-type="float" office:value="6535" calcext:value-type="float">
            <text:p>6,53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91" calcext:value-type="float">
            <text:p>691 </text:p>
          </table:table-cell>
          <table:table-cell table:style-name="ce32" office:value-type="float" office:value="4781" calcext:value-type="float">
            <text:p>4,781 </text:p>
          </table:table-cell>
          <table:table-cell table:style-name="ce32" office:value-type="float" office:value="3334" calcext:value-type="float">
            <text:p>3,334 </text:p>
          </table:table-cell>
          <table:table-cell table:style-name="ce42" office:value-type="float" office:value="10077" calcext:value-type="float">
            <text:p>10,077 </text:p>
          </table:table-cell>
          <table:table-cell table:style-name="ce32" office:value-type="float" office:value="3161" calcext:value-type="float">
            <text:p>3,161 </text:p>
          </table:table-cell>
          <table:table-cell table:style-name="ce42" office:value-type="float" office:value="6431" calcext:value-type="float">
            <text:p>6,431 </text:p>
          </table:table-cell>
          <table:table-cell table:style-name="ce21" office:value-type="float" office:value="536" calcext:value-type="float">
            <text:p>536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19" calcext:value-type="float">
            <text:p>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83" calcext:value-type="float">
            <text:p>483 </text:p>
          </table:table-cell>
          <table:table-cell table:style-name="ce32" office:value-type="float" office:value="2709" calcext:value-type="float">
            <text:p>2,709 </text:p>
          </table:table-cell>
          <table:table-cell table:style-name="ce32" office:value-type="float" office:value="6686" calcext:value-type="float">
            <text:p>6,686 </text:p>
          </table:table-cell>
          <table:table-cell table:style-name="ce42" office:value-type="float" office:value="25987" calcext:value-type="float">
            <text:p>25,987 </text:p>
          </table:table-cell>
          <table:table-cell table:style-name="ce32" office:value-type="float" office:value="5530" calcext:value-type="float">
            <text:p>5,530 </text:p>
          </table:table-cell>
          <table:table-cell table:style-name="ce42" office:value-type="float" office:value="22149" calcext:value-type="float">
            <text:p>22,149 </text:p>
          </table:table-cell>
          <table:table-cell table:style-name="ce21" office:value-type="float" office:value="1973" calcext:value-type="float">
            <text:p>1,973 </text:p>
          </table:table-cell>
          <table:table-cell table:style-name="ce32" office:value-type="float" office:value="10678" calcext:value-type="float">
            <text:p>10,678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42" office:value-type="float" office:value="11360" calcext:value-type="float">
            <text:p>11,360 </text:p>
          </table:table-cell>
          <table:table-cell table:style-name="ce32" office:value-type="float" office:value="32762" calcext:value-type="float">
            <text:p>32,762 </text:p>
          </table:table-cell>
          <table:table-cell table:style-name="ce42" office:value-type="float" office:value="247903" calcext:value-type="float">
            <text:p>247,90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32" office:value-type="float" office:value="11792" calcext:value-type="float">
            <text:p>11,792 </text:p>
          </table:table-cell>
          <table:table-cell table:style-name="ce32" office:value-type="float" office:value="25308" calcext:value-type="float">
            <text:p>25,308 </text:p>
          </table:table-cell>
          <table:table-cell table:style-name="ce42" office:value-type="float" office:value="78795" calcext:value-type="float">
            <text:p>78,79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933" calcext:value-type="float">
            <text:p>933 </text:p>
          </table:table-cell>
          <table:table-cell table:style-name="ce21" office:value-type="float" office:value="626" calcext:value-type="float">
            <text:p>626 </text:p>
          </table:table-cell>
          <table:table-cell table:style-name="ce32" office:value-type="float" office:value="8553" calcext:value-type="float">
            <text:p>8,553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2831" calcext:value-type="float">
            <text:p>2,8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1708" calcext:value-type="float">
            <text:p>1,708 </text:p>
          </table:table-cell>
          <table:table-cell table:style-name="ce32" office:value-type="float" office:value="8057" calcext:value-type="float">
            <text:p>8,057 </text:p>
          </table:table-cell>
          <table:table-cell table:style-name="ce42" office:value-type="float" office:value="25098" calcext:value-type="float">
            <text:p>25,098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821" calcext:value-type="float">
            <text:p>821 </text:p>
          </table:table-cell>
          <table:table-cell table:style-name="ce21" office:value-type="float" office:value="470" calcext:value-type="float">
            <text:p>470 </text:p>
          </table:table-cell>
          <table:table-cell table:style-name="ce32" office:value-type="float" office:value="5377" calcext:value-type="float">
            <text:p>5,377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2127" calcext:value-type="float">
            <text:p>2,127 </text:p>
          </table:table-cell>
          <table:table-cell table:style-name="ce32" office:value-type="float" office:value="6622" calcext:value-type="float">
            <text:p>6,622 </text:p>
          </table:table-cell>
          <table:table-cell table:style-name="ce42" office:value-type="float" office:value="47193" calcext:value-type="float">
            <text:p>47,193 </text:p>
          </table:table-cell>
          <table:table-cell table:style-name="ce32" office:value-type="float" office:value="5519" calcext:value-type="float">
            <text:p>5,519 </text:p>
          </table:table-cell>
          <table:table-cell table:style-name="ce42" office:value-type="float" office:value="42243" calcext:value-type="float">
            <text:p>42,243 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32" office:value-type="float" office:value="8026" calcext:value-type="float">
            <text:p>8,026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28" calcext:value-type="float">
            <text:p>228 </text:p>
          </table:table-cell>
          <table:table-cell table:style-name="ce32" office:value-type="float" office:value="1653" calcext:value-type="float">
            <text:p>1,653 </text:p>
          </table:table-cell>
          <table:table-cell table:style-name="ce32" office:value-type="float" office:value="775" calcext:value-type="float">
            <text:p>775 </text:p>
          </table:table-cell>
          <table:table-cell table:style-name="ce42" office:value-type="float" office:value="2028" calcext:value-type="float">
            <text:p>2,028 </text:p>
          </table:table-cell>
          <table:table-cell table:style-name="ce32" office:value-type="float" office:value="644" calcext:value-type="float">
            <text:p>644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32" office:value-type="float" office:value="6627" calcext:value-type="float">
            <text:p>6,627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6477" calcext:value-type="float">
            <text:p>6,4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32" office:value-type="float" office:value="2670" calcext:value-type="float">
            <text:p>2,670 </text:p>
          </table:table-cell>
          <table:table-cell table:style-name="ce32" office:value-type="float" office:value="2924" calcext:value-type="float">
            <text:p>2,924 </text:p>
          </table:table-cell>
          <table:table-cell table:style-name="ce42" office:value-type="float" office:value="17038" calcext:value-type="float">
            <text:p>17,038 </text:p>
          </table:table-cell>
          <table:table-cell table:style-name="ce32" office:value-type="float" office:value="2847" calcext:value-type="float">
            <text:p>2,847 </text:p>
          </table:table-cell>
          <table:table-cell table:style-name="ce42" office:value-type="float" office:value="16417" calcext:value-type="float">
            <text:p>16,417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32" office:value-type="float" office:value="6447" calcext:value-type="float">
            <text:p>6,447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81" calcext:value-type="float">
            <text:p>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27" calcext:value-type="float">
            <text:p>1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90" calcext:value-type="float">
            <text:p>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1392" calcext:value-type="float">
            <text:p>1,392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138" calcext:value-type="float">
            <text:p>2,13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36" calcext:value-type="float">
            <text:p>336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8" calcext:value-type="float">
            <text:p>7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319" calcext:value-type="float">
            <text:p>319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1" calcext:value-type="float">
            <text:p>631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74" calcext:value-type="float">
            <text:p>67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01" calcext:value-type="float">
            <text:p>60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42" office:value-type="float" office:value="26122" calcext:value-type="float">
            <text:p>26,122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42" office:value-type="float" office:value="25831" calcext:value-type="float">
            <text:p>25,831 </text:p>
          </table:table-cell>
          <table:table-cell table:style-name="ce21" office:value-type="float" office:value="638" calcext:value-type="float">
            <text:p>638 </text:p>
          </table:table-cell>
          <table:table-cell table:style-name="ce32" office:value-type="float" office:value="3958" calcext:value-type="float">
            <text:p>3,958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1245" calcext:value-type="float">
            <text:p>1,2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57945" calcext:value-type="float">
            <text:p>57,945 </text:p>
          </table:table-cell>
          <table:table-cell table:style-name="ce42" office:value-type="float" office:value="214908" calcext:value-type="float">
            <text:p>214,908 </text:p>
          </table:table-cell>
          <table:table-cell table:style-name="ce32" office:value-type="float" office:value="1664" calcext:value-type="float">
            <text:p>1,664 </text:p>
          </table:table-cell>
          <table:table-cell table:style-name="ce42" office:value-type="float" office:value="10439" calcext:value-type="float">
            <text:p>10,439 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7186" calcext:value-type="float">
            <text:p>7,18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2422" calcext:value-type="float">
            <text:p>2,422 </text:p>
          </table:table-cell>
          <table:table-cell table:style-name="ce42" office:value-type="float" office:value="4193" calcext:value-type="float">
            <text:p>4,193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42" office:value-type="float" office:value="4018" calcext:value-type="float">
            <text:p>4,018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90" calcext:value-type="float">
            <text:p>590 </text:p>
          </table:table-cell>
          <table:table-cell table:style-name="ce32" office:value-type="float" office:value="2485" calcext:value-type="float">
            <text:p>2,485 </text:p>
          </table:table-cell>
          <table:table-cell table:style-name="ce32" office:value-type="float" office:value="18075" calcext:value-type="float">
            <text:p>18,075 </text:p>
          </table:table-cell>
          <table:table-cell table:style-name="ce42" office:value-type="float" office:value="72440" calcext:value-type="float">
            <text:p>72,440 </text:p>
          </table:table-cell>
          <table:table-cell table:style-name="ce32" office:value-type="float" office:value="18026" calcext:value-type="float">
            <text:p>18,026 </text:p>
          </table:table-cell>
          <table:table-cell table:style-name="ce42" office:value-type="float" office:value="71346" calcext:value-type="float">
            <text:p>71,346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2749" calcext:value-type="float">
            <text:p>2,74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587" calcext:value-type="float">
            <text:p>8,58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581" calcext:value-type="float">
            <text:p>8,581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32" office:value-type="float" office:value="12483" calcext:value-type="float">
            <text:p>12,483 </text:p>
          </table:table-cell>
          <table:table-cell table:style-name="ce32" office:value-type="float" office:value="36334" calcext:value-type="float">
            <text:p>36,334 </text:p>
          </table:table-cell>
          <table:table-cell table:style-name="ce42" office:value-type="float" office:value="213399" calcext:value-type="float">
            <text:p>213,399 </text:p>
          </table:table-cell>
          <table:table-cell table:style-name="ce32" office:value-type="float" office:value="28953" calcext:value-type="float">
            <text:p>28,953 </text:p>
          </table:table-cell>
          <table:table-cell table:style-name="ce42" office:value-type="float" office:value="175124" calcext:value-type="float">
            <text:p>175,124 </text:p>
          </table:table-cell>
          <table:table-cell table:style-name="ce21" office:value-type="float" office:value="9688" calcext:value-type="float">
            <text:p>9,688 </text:p>
          </table:table-cell>
          <table:table-cell table:style-name="ce32" office:value-type="float" office:value="117151" calcext:value-type="float">
            <text:p>117,151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42" office:value-type="float" office:value="56038" calcext:value-type="float">
            <text:p>56,03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23468" calcext:value-type="float">
            <text:p>223,468 </text:p>
          </table:table-cell>
          <table:table-cell table:style-name="ce31" office:value-type="float" office:value="1340158" calcext:value-type="float">
            <text:p>1,340,158 </text:p>
          </table:table-cell>
          <table:table-cell table:style-name="ce31" office:value-type="float" office:value="138131" calcext:value-type="float">
            <text:p>138,131 </text:p>
          </table:table-cell>
          <table:table-cell table:style-name="ce41" office:value-type="float" office:value="673766" calcext:value-type="float">
            <text:p>673,766 </text:p>
          </table:table-cell>
          <table:table-cell table:style-name="ce31" office:value-type="float" office:value="210341" calcext:value-type="float">
            <text:p>210,341 </text:p>
          </table:table-cell>
          <table:table-cell table:style-name="ce41" office:value-type="float" office:value="1180711" calcext:value-type="float">
            <text:p>1,180,711 </text:p>
          </table:table-cell>
          <table:table-cell table:style-name="ce20" office:value-type="float" office:value="14079" calcext:value-type="float">
            <text:p>14,079 </text:p>
          </table:table-cell>
          <table:table-cell table:style-name="ce31" office:value-type="float" office:value="67519" calcext:value-type="float">
            <text:p>67,519 </text:p>
          </table:table-cell>
          <table:table-cell table:style-name="ce31" office:value-type="float" office:value="844555" calcext:value-type="float">
            <text:p>844,555 </text:p>
          </table:table-cell>
          <table:table-cell table:style-name="ce41" office:value-type="float" office:value="4593132" calcext:value-type="float">
            <text:p>4,593,132 </text:p>
          </table:table-cell>
          <table:table-cell table:style-name="ce31" office:value-type="float" office:value="192112" calcext:value-type="float">
            <text:p>192,112 </text:p>
          </table:table-cell>
          <table:table-cell table:style-name="ce41" office:value-type="float" office:value="1084588" calcext:value-type="float">
            <text:p>1,084,58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185" calcext:value-type="float">
            <text:p>42,185 </text:p>
          </table:table-cell>
          <table:table-cell table:style-name="ce32" office:value-type="float" office:value="286150" calcext:value-type="float">
            <text:p>286,150 </text:p>
          </table:table-cell>
          <table:table-cell table:style-name="ce32" office:value-type="float" office:value="100195" calcext:value-type="float">
            <text:p>100,195 </text:p>
          </table:table-cell>
          <table:table-cell table:style-name="ce42" office:value-type="float" office:value="497302" calcext:value-type="float">
            <text:p>497,302 </text:p>
          </table:table-cell>
          <table:table-cell table:style-name="ce32" office:value-type="float" office:value="37273" calcext:value-type="float">
            <text:p>37,273 </text:p>
          </table:table-cell>
          <table:table-cell table:style-name="ce42" office:value-type="float" office:value="293341" calcext:value-type="float">
            <text:p>293,341 </text:p>
          </table:table-cell>
          <table:table-cell table:style-name="ce21" office:value-type="float" office:value="12357" calcext:value-type="float">
            <text:p>12,357 </text:p>
          </table:table-cell>
          <table:table-cell table:style-name="ce32" office:value-type="float" office:value="60426" calcext:value-type="float">
            <text:p>60,426 </text:p>
          </table:table-cell>
          <table:table-cell table:style-name="ce32" office:value-type="float" office:value="425474" calcext:value-type="float">
            <text:p>425,474 </text:p>
          </table:table-cell>
          <table:table-cell table:style-name="ce42" office:value-type="float" office:value="2348129" calcext:value-type="float">
            <text:p>2,348,129 </text:p>
          </table:table-cell>
          <table:table-cell table:style-name="ce32" office:value-type="float" office:value="65697" calcext:value-type="float">
            <text:p>65,697 </text:p>
          </table:table-cell>
          <table:table-cell table:style-name="ce42" office:value-type="float" office:value="363616" calcext:value-type="float">
            <text:p>363,61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4854" calcext:value-type="float">
            <text:p>4,854 </text:p>
          </table:table-cell>
          <table:table-cell table:style-name="ce32" office:value-type="float" office:value="9385" calcext:value-type="float">
            <text:p>9,385 </text:p>
          </table:table-cell>
          <table:table-cell table:style-name="ce42" office:value-type="float" office:value="43462" calcext:value-type="float">
            <text:p>43,462 </text:p>
          </table:table-cell>
          <table:table-cell table:style-name="ce32" office:value-type="float" office:value="5077" calcext:value-type="float">
            <text:p>5,077 </text:p>
          </table:table-cell>
          <table:table-cell table:style-name="ce42" office:value-type="float" office:value="29208" calcext:value-type="float">
            <text:p>29,208 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713" calcext:value-type="float">
            <text:p>713 </text:p>
          </table:table-cell>
          <table:table-cell table:style-name="ce32" office:value-type="float" office:value="174586" calcext:value-type="float">
            <text:p>174,586 </text:p>
          </table:table-cell>
          <table:table-cell table:style-name="ce42" office:value-type="float" office:value="904644" calcext:value-type="float">
            <text:p>904,644 </text:p>
          </table:table-cell>
          <table:table-cell table:style-name="ce32" office:value-type="float" office:value="66032" calcext:value-type="float">
            <text:p>66,032 </text:p>
          </table:table-cell>
          <table:table-cell table:style-name="ce42" office:value-type="float" office:value="391334" calcext:value-type="float">
            <text:p>391,33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662" calcext:value-type="float">
            <text:p>9,662 </text:p>
          </table:table-cell>
          <table:table-cell table:style-name="ce32" office:value-type="float" office:value="70931" calcext:value-type="float">
            <text:p>70,931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3219" calcext:value-type="float">
            <text:p>3,219 </text:p>
          </table:table-cell>
          <table:table-cell table:style-name="ce32" office:value-type="float" office:value="3751" calcext:value-type="float">
            <text:p>3,751 </text:p>
          </table:table-cell>
          <table:table-cell table:style-name="ce42" office:value-type="float" office:value="21635" calcext:value-type="float">
            <text:p>21,635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8158" calcext:value-type="float">
            <text:p>8,158 </text:p>
          </table:table-cell>
          <table:table-cell table:style-name="ce42" office:value-type="float" office:value="54450" calcext:value-type="float">
            <text:p>54,450 </text:p>
          </table:table-cell>
          <table:table-cell table:style-name="ce32" office:value-type="float" office:value="2211" calcext:value-type="float">
            <text:p>2,211 </text:p>
          </table:table-cell>
          <table:table-cell table:style-name="ce42" office:value-type="float" office:value="12953" calcext:value-type="float">
            <text:p>12,95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94" calcext:value-type="float">
            <text:p>694 </text:p>
          </table:table-cell>
          <table:table-cell table:style-name="ce32" office:value-type="float" office:value="3497" calcext:value-type="float">
            <text:p>3,497 </text:p>
          </table:table-cell>
          <table:table-cell table:style-name="ce32" office:value-type="float" office:value="831" calcext:value-type="float">
            <text:p>831 </text:p>
          </table:table-cell>
          <table:table-cell table:style-name="ce42" office:value-type="float" office:value="1899" calcext:value-type="float">
            <text:p>1,899 </text:p>
          </table:table-cell>
          <table:table-cell table:style-name="ce32" office:value-type="float" office:value="51296" calcext:value-type="float">
            <text:p>51,296 </text:p>
          </table:table-cell>
          <table:table-cell table:style-name="ce42" office:value-type="float" office:value="203418" calcext:value-type="float">
            <text:p>203,418 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72108" calcext:value-type="float">
            <text:p>72,108 </text:p>
          </table:table-cell>
          <table:table-cell table:style-name="ce42" office:value-type="float" office:value="400260" calcext:value-type="float">
            <text:p>400,260 </text:p>
          </table:table-cell>
          <table:table-cell table:style-name="ce32" office:value-type="float" office:value="4358" calcext:value-type="float">
            <text:p>4,358 </text:p>
          </table:table-cell>
          <table:table-cell table:style-name="ce42" office:value-type="float" office:value="22758" calcext:value-type="float">
            <text:p>22,75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80" calcext:value-type="float">
            <text:p>980 </text:p>
          </table:table-cell>
          <table:table-cell table:style-name="ce32" office:value-type="float" office:value="7289" calcext:value-type="float">
            <text:p>7,289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32" office:value-type="float" office:value="2200" calcext:value-type="float">
            <text:p>2,200 </text:p>
          </table:table-cell>
          <table:table-cell table:style-name="ce42" office:value-type="float" office:value="14754" calcext:value-type="float">
            <text:p>14,754 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7177" calcext:value-type="float">
            <text:p>7,177 </text:p>
          </table:table-cell>
          <table:table-cell table:style-name="ce42" office:value-type="float" office:value="57813" calcext:value-type="float">
            <text:p>57,813 </text:p>
          </table:table-cell>
          <table:table-cell table:style-name="ce32" office:value-type="float" office:value="978" calcext:value-type="float">
            <text:p>978 </text:p>
          </table:table-cell>
          <table:table-cell table:style-name="ce42" office:value-type="float" office:value="4171" calcext:value-type="float">
            <text:p>4,17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34" calcext:value-type="float">
            <text:p>634 </text:p>
          </table:table-cell>
          <table:table-cell table:style-name="ce32" office:value-type="float" office:value="5085" calcext:value-type="float">
            <text:p>5,085 </text:p>
          </table:table-cell>
          <table:table-cell table:style-name="ce32" office:value-type="float" office:value="2551" calcext:value-type="float">
            <text:p>2,551 </text:p>
          </table:table-cell>
          <table:table-cell table:style-name="ce42" office:value-type="float" office:value="3828" calcext:value-type="float">
            <text:p>3,828 </text:p>
          </table:table-cell>
          <table:table-cell table:style-name="ce32" office:value-type="float" office:value="14742" calcext:value-type="float">
            <text:p>14,742 </text:p>
          </table:table-cell>
          <table:table-cell table:style-name="ce42" office:value-type="float" office:value="58903" calcext:value-type="float">
            <text:p>58,903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3372" calcext:value-type="float">
            <text:p>13,372 </text:p>
          </table:table-cell>
          <table:table-cell table:style-name="ce42" office:value-type="float" office:value="62597" calcext:value-type="float">
            <text:p>62,597 </text:p>
          </table:table-cell>
          <table:table-cell table:style-name="ce32" office:value-type="float" office:value="755" calcext:value-type="float">
            <text:p>755 </text:p>
          </table:table-cell>
          <table:table-cell table:style-name="ce42" office:value-type="float" office:value="5953" calcext:value-type="float">
            <text:p>5,95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356" calcext:value-type="float">
            <text:p>7,356 </text:p>
          </table:table-cell>
          <table:table-cell table:style-name="ce32" office:value-type="float" office:value="71847" calcext:value-type="float">
            <text:p>71,847 </text:p>
          </table:table-cell>
          <table:table-cell table:style-name="ce32" office:value-type="float" office:value="1131" calcext:value-type="float">
            <text:p>1,131 </text:p>
          </table:table-cell>
          <table:table-cell table:style-name="ce42" office:value-type="float" office:value="10546" calcext:value-type="float">
            <text:p>10,546 </text:p>
          </table:table-cell>
          <table:table-cell table:style-name="ce32" office:value-type="float" office:value="15466" calcext:value-type="float">
            <text:p>15,466 </text:p>
          </table:table-cell>
          <table:table-cell table:style-name="ce42" office:value-type="float" office:value="84313" calcext:value-type="float">
            <text:p>84,313 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32" office:value-type="float" office:value="44461" calcext:value-type="float">
            <text:p>44,461 </text:p>
          </table:table-cell>
          <table:table-cell table:style-name="ce42" office:value-type="float" office:value="242280" calcext:value-type="float">
            <text:p>242,280 </text:p>
          </table:table-cell>
          <table:table-cell table:style-name="ce32" office:value-type="float" office:value="11206" calcext:value-type="float">
            <text:p>11,206 </text:p>
          </table:table-cell>
          <table:table-cell table:style-name="ce42" office:value-type="float" office:value="67908" calcext:value-type="float">
            <text:p>67,90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15" calcext:value-type="float">
            <text:p>71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4" calcext:value-type="float">
            <text:p>9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651" calcext:value-type="float">
            <text:p>65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38" calcext:value-type="float">
            <text:p>138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2882" calcext:value-type="float">
            <text:p>22,882 </text:p>
          </table:table-cell>
          <table:table-cell table:style-name="ce42" office:value-type="float" office:value="117864" calcext:value-type="float">
            <text:p>117,864 </text:p>
          </table:table-cell>
          <table:table-cell table:style-name="ce32" office:value-type="float" office:value="22475" calcext:value-type="float">
            <text:p>22,475 </text:p>
          </table:table-cell>
          <table:table-cell table:style-name="ce42" office:value-type="float" office:value="114355" calcext:value-type="float">
            <text:p>114,355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514" calcext:value-type="float">
            <text:p>8,514 </text:p>
          </table:table-cell>
          <table:table-cell table:style-name="ce32" office:value-type="float" office:value="84492" calcext:value-type="float">
            <text:p>84,492 </text:p>
          </table:table-cell>
          <table:table-cell table:style-name="ce32" office:value-type="float" office:value="4143" calcext:value-type="float">
            <text:p>4,143 </text:p>
          </table:table-cell>
          <table:table-cell table:style-name="ce42" office:value-type="float" office:value="22586" calcext:value-type="float">
            <text:p>22,586 </text:p>
          </table:table-cell>
          <table:table-cell table:style-name="ce32" office:value-type="float" office:value="6700" calcext:value-type="float">
            <text:p>6,700 </text:p>
          </table:table-cell>
          <table:table-cell table:style-name="ce42" office:value-type="float" office:value="28827" calcext:value-type="float">
            <text:p>28,827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16460" calcext:value-type="float">
            <text:p>16,460 </text:p>
          </table:table-cell>
          <table:table-cell table:style-name="ce42" office:value-type="float" office:value="103094" calcext:value-type="float">
            <text:p>103,094 </text:p>
          </table:table-cell>
          <table:table-cell table:style-name="ce32" office:value-type="float" office:value="6701" calcext:value-type="float">
            <text:p>6,701 </text:p>
          </table:table-cell>
          <table:table-cell table:style-name="ce42" office:value-type="float" office:value="35394" calcext:value-type="float">
            <text:p>35,39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429" calcext:value-type="float">
            <text:p>2,429 </text:p>
          </table:table-cell>
          <table:table-cell table:style-name="ce32" office:value-type="float" office:value="20163" calcext:value-type="float">
            <text:p>20,16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648" calcext:value-type="float">
            <text:p>648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780" calcext:value-type="float">
            <text:p>78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405" calcext:value-type="float">
            <text:p>40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2" calcext:value-type="float">
            <text:p>92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42" calcext:value-type="float">
            <text:p>242 </text:p>
          </table:table-cell>
          <table:table-cell table:style-name="ce32" office:value-type="float" office:value="17359" calcext:value-type="float">
            <text:p>17,35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547" calcext:value-type="float">
            <text:p>5,547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2748" calcext:value-type="float">
            <text:p>2,7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087" calcext:value-type="float">
            <text:p>3,087 </text:p>
          </table:table-cell>
          <table:table-cell table:style-name="ce42" office:value-type="float" office:value="7305" calcext:value-type="float">
            <text:p>7,305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588" calcext:value-type="float">
            <text:p>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6416" calcext:value-type="float">
            <text:p>36,416 </text:p>
          </table:table-cell>
          <table:table-cell table:style-name="ce32" office:value-type="float" office:value="101238" calcext:value-type="float">
            <text:p>101,238 </text:p>
          </table:table-cell>
          <table:table-cell table:style-name="ce32" office:value-type="float" office:value="6660" calcext:value-type="float">
            <text:p>6,660 </text:p>
          </table:table-cell>
          <table:table-cell table:style-name="ce42" office:value-type="float" office:value="23519" calcext:value-type="float">
            <text:p>23,519 </text:p>
          </table:table-cell>
          <table:table-cell table:style-name="ce32" office:value-type="float" office:value="37776" calcext:value-type="float">
            <text:p>37,776 </text:p>
          </table:table-cell>
          <table:table-cell table:style-name="ce42" office:value-type="float" office:value="162758" calcext:value-type="float">
            <text:p>162,758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7697" calcext:value-type="float">
            <text:p>17,697 </text:p>
          </table:table-cell>
          <table:table-cell table:style-name="ce42" office:value-type="float" office:value="75472" calcext:value-type="float">
            <text:p>75,472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358" calcext:value-type="float">
            <text:p>1,35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8" calcext:value-type="float">
            <text:p>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527" calcext:value-type="float">
            <text:p>527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42" office:value-type="float" office:value="4039" calcext:value-type="float">
            <text:p>4,03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65" calcext:value-type="float">
            <text:p>365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2404" calcext:value-type="float">
            <text:p>2,404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26" calcext:value-type="float">
            <text:p>32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3290" calcext:value-type="float">
            <text:p>3,290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2258" calcext:value-type="float">
            <text:p>2,258 </text:p>
          </table:table-cell>
          <table:table-cell table:style-name="ce32" office:value-type="float" office:value="3183" calcext:value-type="float">
            <text:p>3,183 </text:p>
          </table:table-cell>
          <table:table-cell table:style-name="ce42" office:value-type="float" office:value="22810" calcext:value-type="float">
            <text:p>22,8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6343" calcext:value-type="float">
            <text:p>16,343 </text:p>
          </table:table-cell>
          <table:table-cell table:style-name="ce42" office:value-type="float" office:value="88472" calcext:value-type="float">
            <text:p>88,472 </text:p>
          </table:table-cell>
          <table:table-cell table:style-name="ce32" office:value-type="float" office:value="4221" calcext:value-type="float">
            <text:p>4,221 </text:p>
          </table:table-cell>
          <table:table-cell table:style-name="ce42" office:value-type="float" office:value="24308" calcext:value-type="float">
            <text:p>24,30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668" calcext:value-type="float">
            <text:p>4,668 </text:p>
          </table:table-cell>
          <table:table-cell table:style-name="ce32" office:value-type="float" office:value="8513" calcext:value-type="float">
            <text:p>8,51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94" calcext:value-type="float">
            <text:p>194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765" calcext:value-type="float">
            <text:p>765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42" office:value-type="float" office:value="5850" calcext:value-type="float">
            <text:p>5,85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2074" calcext:value-type="float">
            <text:p>52,074 </text:p>
          </table:table-cell>
          <table:table-cell table:style-name="ce32" office:value-type="float" office:value="284834" calcext:value-type="float">
            <text:p>284,834 </text:p>
          </table:table-cell>
          <table:table-cell table:style-name="ce32" office:value-type="float" office:value="742" calcext:value-type="float">
            <text:p>742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670" calcext:value-type="float">
            <text:p>10,670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2893" calcext:value-type="float">
            <text:p>2,893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800" calcext:value-type="float">
            <text:p>800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119" calcext:value-type="float">
            <text:p>1,119 </text:p>
          </table:table-cell>
          <table:table-cell table:style-name="ce42" office:value-type="float" office:value="6413" calcext:value-type="float">
            <text:p>6,413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3402" calcext:value-type="float">
            <text:p>3,40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42" office:value-type="float" office:value="6453" calcext:value-type="float">
            <text:p>6,453 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702" calcext:value-type="float">
            <text:p>702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870" calcext:value-type="float">
            <text:p>870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387" calcext:value-type="float">
            <text:p>387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3066" calcext:value-type="float">
            <text:p>3,066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45" calcext:value-type="float">
            <text:p>345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067" calcext:value-type="float">
            <text:p>1,067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861" calcext:value-type="float">
            <text:p>86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487" calcext:value-type="float">
            <text:p>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785" calcext:value-type="float">
            <text:p>78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85" calcext:value-type="float">
            <text:p>485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1534" calcext:value-type="float">
            <text:p>1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163" calcext:value-type="float">
            <text:p>16,163 </text:p>
          </table:table-cell>
          <table:table-cell table:style-name="ce32" office:value-type="float" office:value="59375" calcext:value-type="float">
            <text:p>59,375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42" office:value-type="float" office:value="3661" calcext:value-type="float">
            <text:p>3,661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42" office:value-type="float" office:value="14915" calcext:value-type="float">
            <text:p>14,915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5153" calcext:value-type="float">
            <text:p>5,153 </text:p>
          </table:table-cell>
          <table:table-cell table:style-name="ce42" office:value-type="float" office:value="32596" calcext:value-type="float">
            <text:p>32,596 </text:p>
          </table:table-cell>
          <table:table-cell table:style-name="ce32" office:value-type="float" office:value="1343" calcext:value-type="float">
            <text:p>1,343 </text:p>
          </table:table-cell>
          <table:table-cell table:style-name="ce42" office:value-type="float" office:value="11258" calcext:value-type="float">
            <text:p>11,25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541" calcext:value-type="float">
            <text:p>12,541 </text:p>
          </table:table-cell>
          <table:table-cell table:style-name="ce32" office:value-type="float" office:value="100364" calcext:value-type="float">
            <text:p>100,364 </text:p>
          </table:table-cell>
          <table:table-cell table:style-name="ce32" office:value-type="float" office:value="794" calcext:value-type="float">
            <text:p>794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2" office:value-type="float" office:value="4398" calcext:value-type="float">
            <text:p>4,3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42" office:value-type="float" office:value="5335" calcext:value-type="float">
            <text:p>5,335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42" office:value-type="float" office:value="4408" calcext:value-type="float">
            <text:p>4,408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0" calcext:value-type="float">
            <text:p>1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85" calcext:value-type="float">
            <text:p>2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3749" calcext:value-type="float">
            <text:p>3,749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679" calcext:value-type="float">
            <text:p>679 </text:p>
          </table:table-cell>
          <table:table-cell table:style-name="ce32" office:value-type="float" office:value="8377" calcext:value-type="float">
            <text:p>8,377 </text:p>
          </table:table-cell>
          <table:table-cell table:style-name="ce42" office:value-type="float" office:value="8931" calcext:value-type="float">
            <text:p>8,93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582" calcext:value-type="float">
            <text:p>58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901" calcext:value-type="float">
            <text:p>901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70" calcext:value-type="float">
            <text:p>27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759" calcext:value-type="float">
            <text:p>26,759 </text:p>
          </table:table-cell>
          <table:table-cell table:style-name="ce32" office:value-type="float" office:value="199549" calcext:value-type="float">
            <text:p>199,549 </text:p>
          </table:table-cell>
          <table:table-cell table:style-name="ce32" office:value-type="float" office:value="7342" calcext:value-type="float">
            <text:p>7,342 </text:p>
          </table:table-cell>
          <table:table-cell table:style-name="ce42" office:value-type="float" office:value="44390" calcext:value-type="float">
            <text:p>44,390 </text:p>
          </table:table-cell>
          <table:table-cell table:style-name="ce32" office:value-type="float" office:value="18365" calcext:value-type="float">
            <text:p>18,365 </text:p>
          </table:table-cell>
          <table:table-cell table:style-name="ce42" office:value-type="float" office:value="206884" calcext:value-type="float">
            <text:p>206,884 </text:p>
          </table:table-cell>
          <table:table-cell table:style-name="ce21" office:value-type="float" office:value="554" calcext:value-type="float">
            <text:p>554 </text:p>
          </table:table-cell>
          <table:table-cell table:style-name="ce32" office:value-type="float" office:value="2593" calcext:value-type="float">
            <text:p>2,593 </text:p>
          </table:table-cell>
          <table:table-cell table:style-name="ce32" office:value-type="float" office:value="11853" calcext:value-type="float">
            <text:p>11,853 </text:p>
          </table:table-cell>
          <table:table-cell table:style-name="ce42" office:value-type="float" office:value="67397" calcext:value-type="float">
            <text:p>67,397 </text:p>
          </table:table-cell>
          <table:table-cell table:style-name="ce32" office:value-type="float" office:value="2999" calcext:value-type="float">
            <text:p>2,999 </text:p>
          </table:table-cell>
          <table:table-cell table:style-name="ce42" office:value-type="float" office:value="14620" calcext:value-type="float">
            <text:p>14,62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05597" calcext:value-type="float">
            <text:p>405,597 </text:p>
          </table:table-cell>
          <table:table-cell table:style-name="ce31" office:value-type="float" office:value="2150084" calcext:value-type="float">
            <text:p>2,150,084 </text:p>
          </table:table-cell>
          <table:table-cell table:style-name="ce31" office:value-type="float" office:value="36703" calcext:value-type="float">
            <text:p>36,703 </text:p>
          </table:table-cell>
          <table:table-cell table:style-name="ce41" office:value-type="float" office:value="205389" calcext:value-type="float">
            <text:p>205,389 </text:p>
          </table:table-cell>
          <table:table-cell table:style-name="ce31" office:value-type="float" office:value="8461343" calcext:value-type="float">
            <text:p>8,461,343 </text:p>
          </table:table-cell>
          <table:table-cell table:style-name="ce41" office:value-type="float" office:value="42611084" calcext:value-type="float">
            <text:p>42,611,084 </text:p>
          </table:table-cell>
          <table:table-cell table:style-name="ce20" office:value-type="float" office:value="3205393" calcext:value-type="float">
            <text:p>3,205,393 </text:p>
          </table:table-cell>
          <table:table-cell table:style-name="ce31" office:value-type="float" office:value="15941649" calcext:value-type="float">
            <text:p>15,941,649 </text:p>
          </table:table-cell>
          <table:table-cell table:style-name="ce31" office:value-type="float" office:value="918386" calcext:value-type="float">
            <text:p>918,386 </text:p>
          </table:table-cell>
          <table:table-cell table:style-name="ce41" office:value-type="float" office:value="4299628" calcext:value-type="float">
            <text:p>4,299,628 </text:p>
          </table:table-cell>
          <table:table-cell table:style-name="ce31" office:value-type="float" office:value="168187" calcext:value-type="float">
            <text:p>168,187 </text:p>
          </table:table-cell>
          <table:table-cell table:style-name="ce41" office:value-type="float" office:value="893541" calcext:value-type="float">
            <text:p>893,54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4560" calcext:value-type="float">
            <text:p>244,560 </text:p>
          </table:table-cell>
          <table:table-cell table:style-name="ce32" office:value-type="float" office:value="1346611" calcext:value-type="float">
            <text:p>1,346,611 </text:p>
          </table:table-cell>
          <table:table-cell table:style-name="ce32" office:value-type="float" office:value="20411" calcext:value-type="float">
            <text:p>20,411 </text:p>
          </table:table-cell>
          <table:table-cell table:style-name="ce42" office:value-type="float" office:value="107310" calcext:value-type="float">
            <text:p>107,310 </text:p>
          </table:table-cell>
          <table:table-cell table:style-name="ce32" office:value-type="float" office:value="1429333" calcext:value-type="float">
            <text:p>1,429,333 </text:p>
          </table:table-cell>
          <table:table-cell table:style-name="ce42" office:value-type="float" office:value="8857456" calcext:value-type="float">
            <text:p>8,857,456 </text:p>
          </table:table-cell>
          <table:table-cell table:style-name="ce21" office:value-type="float" office:value="639620" calcext:value-type="float">
            <text:p>639,620 </text:p>
          </table:table-cell>
          <table:table-cell table:style-name="ce32" office:value-type="float" office:value="3863508" calcext:value-type="float">
            <text:p>3,863,5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52159" calcext:value-type="float">
            <text:p>52,159 </text:p>
          </table:table-cell>
          <table:table-cell table:style-name="ce42" office:value-type="float" office:value="282137" calcext:value-type="float">
            <text:p>282,137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5372" calcext:value-type="float">
            <text:p>75,372 </text:p>
          </table:table-cell>
          <table:table-cell table:style-name="ce32" office:value-type="float" office:value="336039" calcext:value-type="float">
            <text:p>336,039 </text:p>
          </table:table-cell>
          <table:table-cell table:style-name="ce32" office:value-type="float" office:value="3880" calcext:value-type="float">
            <text:p>3,880 </text:p>
          </table:table-cell>
          <table:table-cell table:style-name="ce42" office:value-type="float" office:value="25295" calcext:value-type="float">
            <text:p>25,295 </text:p>
          </table:table-cell>
          <table:table-cell table:style-name="ce32" office:value-type="float" office:value="738901" calcext:value-type="float">
            <text:p>738,901 </text:p>
          </table:table-cell>
          <table:table-cell table:style-name="ce42" office:value-type="float" office:value="4207951" calcext:value-type="float">
            <text:p>4,207,951 </text:p>
          </table:table-cell>
          <table:table-cell table:style-name="ce21" office:value-type="float" office:value="554152" calcext:value-type="float">
            <text:p>554,152 </text:p>
          </table:table-cell>
          <table:table-cell table:style-name="ce32" office:value-type="float" office:value="3128547" calcext:value-type="float">
            <text:p>3,128,547 </text:p>
          </table:table-cell>
          <table:table-cell table:style-name="ce32" office:value-type="float" office:value="173150" calcext:value-type="float">
            <text:p>173,150 </text:p>
          </table:table-cell>
          <table:table-cell table:style-name="ce42" office:value-type="float" office:value="1082248" calcext:value-type="float">
            <text:p>1,082,248 </text:p>
          </table:table-cell>
          <table:table-cell table:style-name="ce32" office:value-type="float" office:value="46800" calcext:value-type="float">
            <text:p>46,800 </text:p>
          </table:table-cell>
          <table:table-cell table:style-name="ce42" office:value-type="float" office:value="235277" calcext:value-type="float">
            <text:p>235,27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32" office:value-type="float" office:value="9932" calcext:value-type="float">
            <text:p>9,932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6432" calcext:value-type="float">
            <text:p>6,432 </text:p>
          </table:table-cell>
          <table:table-cell table:style-name="ce32" office:value-type="float" office:value="247417" calcext:value-type="float">
            <text:p>247,417 </text:p>
          </table:table-cell>
          <table:table-cell table:style-name="ce42" office:value-type="float" office:value="2028240" calcext:value-type="float">
            <text:p>2,028,240 </text:p>
          </table:table-cell>
          <table:table-cell table:style-name="ce21" office:value-type="float" office:value="31803" calcext:value-type="float">
            <text:p>31,803 </text:p>
          </table:table-cell>
          <table:table-cell table:style-name="ce32" office:value-type="float" office:value="194945" calcext:value-type="float">
            <text:p>194,945 </text:p>
          </table:table-cell>
          <table:table-cell table:style-name="ce32" office:value-type="float" office:value="82659" calcext:value-type="float">
            <text:p>82,659 </text:p>
          </table:table-cell>
          <table:table-cell table:style-name="ce42" office:value-type="float" office:value="499067" calcext:value-type="float">
            <text:p>499,067 </text:p>
          </table:table-cell>
          <table:table-cell table:style-name="ce32" office:value-type="float" office:value="2264" calcext:value-type="float">
            <text:p>2,264 </text:p>
          </table:table-cell>
          <table:table-cell table:style-name="ce42" office:value-type="float" office:value="10917" calcext:value-type="float">
            <text:p>10,917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4552" calcext:value-type="float">
            <text:p>64,552 </text:p>
          </table:table-cell>
          <table:table-cell table:style-name="ce32" office:value-type="float" office:value="357878" calcext:value-type="float">
            <text:p>357,878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32" office:value-type="float" office:value="2947693" calcext:value-type="float">
            <text:p>2,947,693 </text:p>
          </table:table-cell>
          <table:table-cell table:style-name="ce42" office:value-type="float" office:value="11389783" calcext:value-type="float">
            <text:p>11,389,783 </text:p>
          </table:table-cell>
          <table:table-cell table:style-name="ce21" office:value-type="float" office:value="1654086" calcext:value-type="float">
            <text:p>1,654,086 </text:p>
          </table:table-cell>
          <table:table-cell table:style-name="ce32" office:value-type="float" office:value="6272913" calcext:value-type="float">
            <text:p>6,272,913 </text:p>
          </table:table-cell>
          <table:table-cell table:style-name="ce32" office:value-type="float" office:value="13867" calcext:value-type="float">
            <text:p>13,867 </text:p>
          </table:table-cell>
          <table:table-cell table:style-name="ce42" office:value-type="float" office:value="141769" calcext:value-type="float">
            <text:p>141,769 </text:p>
          </table:table-cell>
          <table:table-cell table:style-name="ce32" office:value-type="float" office:value="13173" calcext:value-type="float">
            <text:p>13,173 </text:p>
          </table:table-cell>
          <table:table-cell table:style-name="ce42" office:value-type="float" office:value="58402" calcext:value-type="float">
            <text:p>58,40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2544" calcext:value-type="float">
            <text:p>2,544 </text:p>
          </table:table-cell>
          <table:table-cell table:style-name="ce42" office:value-type="float" office:value="13321" calcext:value-type="float">
            <text:p>13,321 </text:p>
          </table:table-cell>
          <table:table-cell table:style-name="ce32" office:value-type="float" office:value="124586" calcext:value-type="float">
            <text:p>124,586 </text:p>
          </table:table-cell>
          <table:table-cell table:style-name="ce42" office:value-type="float" office:value="846515" calcext:value-type="float">
            <text:p>846,51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465479" calcext:value-type="float">
            <text:p>465,479 </text:p>
          </table:table-cell>
          <table:table-cell table:style-name="ce42" office:value-type="float" office:value="1490835" calcext:value-type="float">
            <text:p>1,490,835 </text:p>
          </table:table-cell>
          <table:table-cell table:style-name="ce32" office:value-type="float" office:value="9683" calcext:value-type="float">
            <text:p>9,683 </text:p>
          </table:table-cell>
          <table:table-cell table:style-name="ce42" office:value-type="float" office:value="62636" calcext:value-type="float">
            <text:p>62,63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766" calcext:value-type="float">
            <text:p>5,766 </text:p>
          </table:table-cell>
          <table:table-cell table:style-name="ce32" office:value-type="float" office:value="33020" calcext:value-type="float">
            <text:p>33,0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240899" calcext:value-type="float">
            <text:p>240,899 </text:p>
          </table:table-cell>
          <table:table-cell table:style-name="ce42" office:value-type="float" office:value="1746955" calcext:value-type="float">
            <text:p>1,746,955 </text:p>
          </table:table-cell>
          <table:table-cell table:style-name="ce21" office:value-type="float" office:value="45802" calcext:value-type="float">
            <text:p>45,802 </text:p>
          </table:table-cell>
          <table:table-cell table:style-name="ce32" office:value-type="float" office:value="584916" calcext:value-type="float">
            <text:p>584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34" calcext:value-type="float">
            <text:p>434 </text:p>
          </table:table-cell>
          <table:table-cell table:style-name="ce32" office:value-type="float" office:value="1534" calcext:value-type="float">
            <text:p>1,534 </text:p>
          </table:table-cell>
          <table:table-cell table:style-name="ce32" office:value-type="float" office:value="5450" calcext:value-type="float">
            <text:p>5,450 </text:p>
          </table:table-cell>
          <table:table-cell table:style-name="ce42" office:value-type="float" office:value="32907" calcext:value-type="float">
            <text:p>32,907 </text:p>
          </table:table-cell>
          <table:table-cell table:style-name="ce32" office:value-type="float" office:value="821357" calcext:value-type="float">
            <text:p>821,357 </text:p>
          </table:table-cell>
          <table:table-cell table:style-name="ce42" office:value-type="float" office:value="3603064" calcext:value-type="float">
            <text:p>3,603,064 </text:p>
          </table:table-cell>
          <table:table-cell table:style-name="ce21" office:value-type="float" office:value="28224" calcext:value-type="float">
            <text:p>28,224 </text:p>
          </table:table-cell>
          <table:table-cell table:style-name="ce32" office:value-type="float" office:value="92755" calcext:value-type="float">
            <text:p>92,7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937" calcext:value-type="float">
            <text:p>93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01" calcext:value-type="float">
            <text:p>1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06" calcext:value-type="float">
            <text:p>20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13003" calcext:value-type="float">
            <text:p>13,0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8450" calcext:value-type="float">
            <text:p>8,450 </text:p>
          </table:table-cell>
          <table:table-cell table:style-name="ce42" office:value-type="float" office:value="46688" calcext:value-type="float">
            <text:p>46,68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270" calcext:value-type="float">
            <text:p>1,270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32" office:value-type="float" office:value="113536" calcext:value-type="float">
            <text:p>113,536 </text:p>
          </table:table-cell>
          <table:table-cell table:style-name="ce42" office:value-type="float" office:value="564246" calcext:value-type="float">
            <text:p>564,246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32" office:value-type="float" office:value="9776" calcext:value-type="float">
            <text:p>9,776 </text:p>
          </table:table-cell>
          <table:table-cell table:style-name="ce32" office:value-type="float" office:value="6042" calcext:value-type="float">
            <text:p>6,042 </text:p>
          </table:table-cell>
          <table:table-cell table:style-name="ce42" office:value-type="float" office:value="23457" calcext:value-type="float">
            <text:p>23,457 </text:p>
          </table:table-cell>
          <table:table-cell table:style-name="ce32" office:value-type="float" office:value="13622" calcext:value-type="float">
            <text:p>13,622 </text:p>
          </table:table-cell>
          <table:table-cell table:style-name="ce42" office:value-type="float" office:value="83051" calcext:value-type="float">
            <text:p>83,051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1705" calcext:value-type="float">
            <text:p>1,705 </text:p>
          </table:table-cell>
          <table:table-cell table:style-name="ce42" office:value-type="float" office:value="8219" calcext:value-type="float">
            <text:p>8,219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463" calcext:value-type="float">
            <text:p>1,463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4980" calcext:value-type="float">
            <text:p>4,98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71709" calcext:value-type="float">
            <text:p>71,709 </text:p>
          </table:table-cell>
          <table:table-cell table:style-name="ce42" office:value-type="float" office:value="427160" calcext:value-type="float">
            <text:p>427,160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349" calcext:value-type="float">
            <text:p>3,349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6977" calcext:value-type="float">
            <text:p>6,977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3530" calcext:value-type="float">
            <text:p>3,530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66" calcext:value-type="float">
            <text:p>5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32" office:value-type="float" office:value="26063" calcext:value-type="float">
            <text:p>26,063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2" office:value-type="float" office:value="86099" calcext:value-type="float">
            <text:p>86,099 </text:p>
          </table:table-cell>
          <table:table-cell table:style-name="ce42" office:value-type="float" office:value="449616" calcext:value-type="float">
            <text:p>449,616 </text:p>
          </table:table-cell>
          <table:table-cell table:style-name="ce21" office:value-type="float" office:value="17125" calcext:value-type="float">
            <text:p>17,125 </text:p>
          </table:table-cell>
          <table:table-cell table:style-name="ce32" office:value-type="float" office:value="73879" calcext:value-type="float">
            <text:p>73,8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1738" calcext:value-type="float">
            <text:p>1,73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29" calcext:value-type="float">
            <text:p>229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23038" calcext:value-type="float">
            <text:p>23,038 </text:p>
          </table:table-cell>
          <table:table-cell table:style-name="ce42" office:value-type="float" office:value="118748" calcext:value-type="float">
            <text:p>118,7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598" calcext:value-type="float">
            <text:p>18,598 </text:p>
          </table:table-cell>
          <table:table-cell table:style-name="ce42" office:value-type="float" office:value="77830" calcext:value-type="float">
            <text:p>77,830 </text:p>
          </table:table-cell>
          <table:table-cell table:style-name="ce32" office:value-type="float" office:value="1346" calcext:value-type="float">
            <text:p>1,346 </text:p>
          </table:table-cell>
          <table:table-cell table:style-name="ce42" office:value-type="float" office:value="7605" calcext:value-type="float">
            <text:p>7,60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069" calcext:value-type="float">
            <text:p>4,069 </text:p>
          </table:table-cell>
          <table:table-cell table:style-name="ce32" office:value-type="float" office:value="22453" calcext:value-type="float">
            <text:p>22,45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76389" calcext:value-type="float">
            <text:p>76,389 </text:p>
          </table:table-cell>
          <table:table-cell table:style-name="ce42" office:value-type="float" office:value="441214" calcext:value-type="float">
            <text:p>441,214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32" office:value-type="float" office:value="13947" calcext:value-type="float">
            <text:p>13,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858" calcext:value-type="float">
            <text:p>85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376" calcext:value-type="float">
            <text:p>376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689" calcext:value-type="float">
            <text:p>1,6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498" calcext:value-type="float">
            <text:p>22,498 </text:p>
          </table:table-cell>
          <table:table-cell table:style-name="ce42" office:value-type="float" office:value="121478" calcext:value-type="float">
            <text:p>121,478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4991" calcext:value-type="float">
            <text:p>4,9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81" calcext:value-type="float">
            <text:p>4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32" office:value-type="float" office:value="433" calcext:value-type="float">
            <text:p>433 </text:p>
          </table:table-cell>
          <table:table-cell table:style-name="ce42" office:value-type="float" office:value="3272" calcext:value-type="float">
            <text:p>3,27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59" calcext:value-type="float">
            <text:p>359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42" office:value-type="float" office:value="52032" calcext:value-type="float">
            <text:p>52,032 </text:p>
          </table:table-cell>
          <table:table-cell table:style-name="ce21" office:value-type="float" office:value="651" calcext:value-type="float">
            <text:p>651 </text:p>
          </table:table-cell>
          <table:table-cell table:style-name="ce32" office:value-type="float" office:value="46536" calcext:value-type="float">
            <text:p>46,5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13" calcext:value-type="float">
            <text:p>21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42" office:value-type="float" office:value="9085" calcext:value-type="float">
            <text:p>9,0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95" calcext:value-type="float">
            <text:p>295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4" calcext:value-type="float">
            <text:p>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719" calcext:value-type="float">
            <text:p>4,719 </text:p>
          </table:table-cell>
          <table:table-cell table:style-name="ce42" office:value-type="float" office:value="57977" calcext:value-type="float">
            <text:p>57,977 </text:p>
          </table:table-cell>
          <table:table-cell table:style-name="ce32" office:value-type="float" office:value="1912" calcext:value-type="float">
            <text:p>1,912 </text:p>
          </table:table-cell>
          <table:table-cell table:style-name="ce42" office:value-type="float" office:value="10997" calcext:value-type="float">
            <text:p>10,997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18231" calcext:value-type="float">
            <text:p>18,231 </text:p>
          </table:table-cell>
          <table:table-cell table:style-name="ce42" office:value-type="float" office:value="113370" calcext:value-type="float">
            <text:p>113,370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2815" calcext:value-type="float">
            <text:p>2,815 </text:p>
          </table:table-cell>
          <table:table-cell table:style-name="ce32" office:value-type="float" office:value="25318" calcext:value-type="float">
            <text:p>25,318 </text:p>
          </table:table-cell>
          <table:table-cell table:style-name="ce42" office:value-type="float" office:value="112314" calcext:value-type="float">
            <text:p>112,314 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42" office:value-type="float" office:value="14304" calcext:value-type="float">
            <text:p>14,30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7747" calcext:value-type="float">
            <text:p>7,747 </text:p>
          </table:table-cell>
          <table:table-cell table:style-name="ce42" office:value-type="float" office:value="25897" calcext:value-type="float">
            <text:p>25,8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33" calcext:value-type="float">
            <text:p>5,733 </text:p>
          </table:table-cell>
          <table:table-cell table:style-name="ce42" office:value-type="float" office:value="63725" calcext:value-type="float">
            <text:p>63,72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91" calcext:value-type="float">
            <text:p>291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3590" calcext:value-type="float">
            <text:p>3,5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2979" calcext:value-type="float">
            <text:p>12,979 </text:p>
          </table:table-cell>
          <table:table-cell table:style-name="ce42" office:value-type="float" office:value="127135" calcext:value-type="float">
            <text:p>127,135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2294" calcext:value-type="float">
            <text:p>2,29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202" calcext:value-type="float">
            <text:p>2,202 </text:p>
          </table:table-cell>
          <table:table-cell table:style-name="ce42" office:value-type="float" office:value="10935" calcext:value-type="float">
            <text:p>10,9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114" calcext:value-type="float">
            <text:p>3,114 </text:p>
          </table:table-cell>
          <table:table-cell table:style-name="ce42" office:value-type="float" office:value="31645" calcext:value-type="float">
            <text:p>31,645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39" calcext:value-type="float">
            <text:p>2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3162" calcext:value-type="float">
            <text:p>13,162 </text:p>
          </table:table-cell>
          <table:table-cell table:style-name="ce42" office:value-type="float" office:value="86030" calcext:value-type="float">
            <text:p>86,030 </text:p>
          </table:table-cell>
          <table:table-cell table:style-name="ce32" office:value-type="float" office:value="5516" calcext:value-type="float">
            <text:p>5,516 </text:p>
          </table:table-cell>
          <table:table-cell table:style-name="ce42" office:value-type="float" office:value="16545" calcext:value-type="float">
            <text:p>16,54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2" office:value-type="float" office:value="12044" calcext:value-type="float">
            <text:p>12,044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42" office:value-type="float" office:value="7321" calcext:value-type="float">
            <text:p>7,321 </text:p>
          </table:table-cell>
          <table:table-cell table:style-name="ce32" office:value-type="float" office:value="1506161" calcext:value-type="float">
            <text:p>1,506,161 </text:p>
          </table:table-cell>
          <table:table-cell table:style-name="ce42" office:value-type="float" office:value="7682848" calcext:value-type="float">
            <text:p>7,682,848 </text:p>
          </table:table-cell>
          <table:table-cell table:style-name="ce21" office:value-type="float" office:value="231191" calcext:value-type="float">
            <text:p>231,191 </text:p>
          </table:table-cell>
          <table:table-cell table:style-name="ce32" office:value-type="float" office:value="1648285" calcext:value-type="float">
            <text:p>1,648,285 </text:p>
          </table:table-cell>
          <table:table-cell table:style-name="ce32" office:value-type="float" office:value="70302" calcext:value-type="float">
            <text:p>70,302 </text:p>
          </table:table-cell>
          <table:table-cell table:style-name="ce42" office:value-type="float" office:value="375090" calcext:value-type="float">
            <text:p>375,090 </text:p>
          </table:table-cell>
          <table:table-cell table:style-name="ce32" office:value-type="float" office:value="7968" calcext:value-type="float">
            <text:p>7,968 </text:p>
          </table:table-cell>
          <table:table-cell table:style-name="ce42" office:value-type="float" office:value="40208" calcext:value-type="float">
            <text:p>40,208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1526" calcext:value-type="float">
            <text:p>71,526 </text:p>
          </table:table-cell>
          <table:table-cell table:style-name="ce31" office:value-type="float" office:value="430374" calcext:value-type="float">
            <text:p>430,374 </text:p>
          </table:table-cell>
          <table:table-cell table:style-name="ce31" office:value-type="float" office:value="311192" calcext:value-type="float">
            <text:p>311,192 </text:p>
          </table:table-cell>
          <table:table-cell table:style-name="ce41" office:value-type="float" office:value="1666050" calcext:value-type="float">
            <text:p>1,666,050 </text:p>
          </table:table-cell>
          <table:table-cell table:style-name="ce31" office:value-type="float" office:value="15688" calcext:value-type="float">
            <text:p>15,688 </text:p>
          </table:table-cell>
          <table:table-cell table:style-name="ce41" office:value-type="float" office:value="185419" calcext:value-type="float">
            <text:p>185,4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3282" calcext:value-type="float">
            <text:p>43,282 </text:p>
          </table:table-cell>
          <table:table-cell table:style-name="ce32" office:value-type="float" office:value="248558" calcext:value-type="float">
            <text:p>248,558 </text:p>
          </table:table-cell>
          <table:table-cell table:style-name="ce32" office:value-type="float" office:value="3009" calcext:value-type="float">
            <text:p>3,009 </text:p>
          </table:table-cell>
          <table:table-cell table:style-name="ce42" office:value-type="float" office:value="18830" calcext:value-type="float">
            <text:p>18,830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5680" calcext:value-type="float">
            <text:p>5,68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102" calcext:value-type="float">
            <text:p>9,102 </text:p>
          </table:table-cell>
          <table:table-cell table:style-name="ce32" office:value-type="float" office:value="76880" calcext:value-type="float">
            <text:p>76,880 </text:p>
          </table:table-cell>
          <table:table-cell table:style-name="ce32" office:value-type="float" office:value="3847" calcext:value-type="float">
            <text:p>3,847 </text:p>
          </table:table-cell>
          <table:table-cell table:style-name="ce42" office:value-type="float" office:value="21945" calcext:value-type="float">
            <text:p>21,945 </text:p>
          </table:table-cell>
          <table:table-cell table:style-name="ce32" office:value-type="float" office:value="1268" calcext:value-type="float">
            <text:p>1,268 </text:p>
          </table:table-cell>
          <table:table-cell table:style-name="ce42" office:value-type="float" office:value="20355" calcext:value-type="float">
            <text:p>20,35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31" calcext:value-type="float">
            <text:p>731 </text:p>
          </table:table-cell>
          <table:table-cell table:style-name="ce32" office:value-type="float" office:value="3518" calcext:value-type="float">
            <text:p>3,518 </text:p>
          </table:table-cell>
          <table:table-cell table:style-name="ce32" office:value-type="float" office:value="250988" calcext:value-type="float">
            <text:p>250,988 </text:p>
          </table:table-cell>
          <table:table-cell table:style-name="ce42" office:value-type="float" office:value="959373" calcext:value-type="float">
            <text:p>959,373 </text:p>
          </table:table-cell>
          <table:table-cell table:style-name="ce32" office:value-type="float" office:value="1788" calcext:value-type="float">
            <text:p>1,788 </text:p>
          </table:table-cell>
          <table:table-cell table:style-name="ce42" office:value-type="float" office:value="17753" calcext:value-type="float">
            <text:p>17,7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714" calcext:value-type="float">
            <text:p>1,714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42" office:value-type="float" office:value="10670" calcext:value-type="float">
            <text:p>10,67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89" calcext:value-type="float">
            <text:p>589 </text:p>
          </table:table-cell>
          <table:table-cell table:style-name="ce32" office:value-type="float" office:value="3976" calcext:value-type="float">
            <text:p>3,976 </text:p>
          </table:table-cell>
          <table:table-cell table:style-name="ce32" office:value-type="float" office:value="2461" calcext:value-type="float">
            <text:p>2,461 </text:p>
          </table:table-cell>
          <table:table-cell table:style-name="ce42" office:value-type="float" office:value="151048" calcext:value-type="float">
            <text:p>151,048 </text:p>
          </table:table-cell>
          <table:table-cell table:style-name="ce32" office:value-type="float" office:value="4910" calcext:value-type="float">
            <text:p>4,910 </text:p>
          </table:table-cell>
          <table:table-cell table:style-name="ce42" office:value-type="float" office:value="34401" calcext:value-type="float">
            <text:p>34,40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2641" calcext:value-type="float">
            <text:p>2,641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27578" calcext:value-type="float">
            <text:p>27,57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32" office:value-type="float" office:value="8928" calcext:value-type="float">
            <text:p>8,928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6157" calcext:value-type="float">
            <text:p>6,157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9751" calcext:value-type="float">
            <text:p>9,75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42" office:value-type="float" office:value="4246" calcext:value-type="float">
            <text:p>4,24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03" calcext:value-type="float">
            <text:p>703 </text:p>
          </table:table-cell>
          <table:table-cell table:style-name="ce32" office:value-type="float" office:value="5167" calcext:value-type="float">
            <text:p>5,16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07" calcext:value-type="float">
            <text:p>10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536" calcext:value-type="float">
            <text:p>23,53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96" calcext:value-type="float">
            <text:p>396 </text:p>
          </table:table-cell>
          <table:table-cell table:style-name="ce32" office:value-type="float" office:value="3382" calcext:value-type="float">
            <text:p>3,382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2244" calcext:value-type="float">
            <text:p>2,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4" calcext:value-type="float">
            <text:p>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3094" calcext:value-type="float">
            <text:p>3,094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499" calcext:value-type="float">
            <text:p>2,49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31460" calcext:value-type="float">
            <text:p>31,460 </text:p>
          </table:table-cell>
          <table:table-cell table:style-name="ce42" office:value-type="float" office:value="401505" calcext:value-type="float">
            <text:p>401,505 </text:p>
          </table:table-cell>
          <table:table-cell table:style-name="ce32" office:value-type="float" office:value="910" calcext:value-type="float">
            <text:p>910 </text:p>
          </table:table-cell>
          <table:table-cell table:style-name="ce42" office:value-type="float" office:value="2770" calcext:value-type="float">
            <text:p>2,77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1" calcext:value-type="float">
            <text:p>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135" calcext:value-type="float">
            <text:p>7,135 </text:p>
          </table:table-cell>
          <table:table-cell table:style-name="ce32" office:value-type="float" office:value="38019" calcext:value-type="float">
            <text:p>38,019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1644" calcext:value-type="float">
            <text:p>1,644 </text:p>
          </table:table-cell>
          <table:table-cell table:style-name="ce32" office:value-type="float" office:value="1165" calcext:value-type="float">
            <text:p>1,165 </text:p>
          </table:table-cell>
          <table:table-cell table:style-name="ce42" office:value-type="float" office:value="1458" calcext:value-type="float">
            <text:p>1,4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32" office:value-type="float" office:value="7544" calcext:value-type="float">
            <text:p>7,544 </text:p>
          </table:table-cell>
          <table:table-cell table:style-name="ce32" office:value-type="float" office:value="771" calcext:value-type="float">
            <text:p>771 </text:p>
          </table:table-cell>
          <table:table-cell table:style-name="ce42" office:value-type="float" office:value="15200" calcext:value-type="float">
            <text:p>15,200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4953" calcext:value-type="float">
            <text:p>4,9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580" calcext:value-type="float">
            <text:p>2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office:value-type="float" office:value="9093" calcext:value-type="float">
            <text:p>9,093 </text:p>
          </table:table-cell>
          <table:table-cell table:style-name="ce42" office:value-type="float" office:value="30117" calcext:value-type="float">
            <text:p>30,117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15" calcext:value-type="float">
            <text:p>215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2515" calcext:value-type="float">
            <text:p>2,5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12" calcext:value-type="float">
            <text:p>712 </text:p>
          </table:table-cell>
          <table:table-cell table:style-name="ce32" office:value-type="float" office:value="5526" calcext:value-type="float">
            <text:p>5,526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793" calcext:value-type="float">
            <text:p>7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512" calcext:value-type="float">
            <text:p>5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0" calcext:value-type="float">
            <text:p>39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42" office:value-type="float" office:value="15696" calcext:value-type="float">
            <text:p>15,696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054" calcext:value-type="float">
            <text:p>1,05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543" calcext:value-type="float">
            <text:p>543 </text:p>
          </table:table-cell>
          <table:table-cell table:style-name="ce42" office:value-type="float" office:value="2215" calcext:value-type="float">
            <text:p>2,21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5567" calcext:value-type="float">
            <text:p>5,567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297" calcext:value-type="float">
            <text:p>29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72" calcext:value-type="float">
            <text:p>472 </text:p>
          </table:table-cell>
          <table:table-cell table:style-name="ce32" office:value-type="float" office:value="1606" calcext:value-type="float">
            <text:p>1,60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711" calcext:value-type="float">
            <text:p>7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483" calcext:value-type="float">
            <text:p>1,483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2753" calcext:value-type="float">
            <text:p>2,7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730" calcext:value-type="float">
            <text:p>4,730 </text:p>
          </table:table-cell>
          <table:table-cell table:style-name="ce32" office:value-type="float" office:value="23130" calcext:value-type="float">
            <text:p>23,130 </text:p>
          </table:table-cell>
          <table:table-cell table:style-name="ce32" office:value-type="float" office:value="1964" calcext:value-type="float">
            <text:p>1,964 </text:p>
          </table:table-cell>
          <table:table-cell table:style-name="ce42" office:value-type="float" office:value="11380" calcext:value-type="float">
            <text:p>11,380 </text:p>
          </table:table-cell>
          <table:table-cell table:style-name="ce32" office:value-type="float" office:value="364" calcext:value-type="float">
            <text:p>364 </text:p>
          </table:table-cell>
          <table:table-cell table:style-name="ce42" office:value-type="float" office:value="10108" calcext:value-type="float">
            <text:p>10,10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07-15T04:10:42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