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1454.5" calcext:value-type="float">
            <text:p>11,454.5 </text:p>
          </table:table-cell>
          <table:table-cell table:style-name="ce37" office:value-type="float" office:value="4729.1" calcext:value-type="float">
            <text:p>4,729.1 </text:p>
          </table:table-cell>
          <table:table-cell table:style-name="ce44" office:value-type="float" office:value="70.3" calcext:value-type="float">
            <text:p>70.3 </text:p>
          </table:table-cell>
          <table:table-cell table:style-name="ce37" office:value-type="float" office:value="63564.9" calcext:value-type="float">
            <text:p>63,564.9 </text:p>
          </table:table-cell>
          <table:table-cell table:style-name="ce55" office:value-type="float" office:value="24379.8" calcext:value-type="float">
            <text:p>24,379.8 </text:p>
          </table:table-cell>
          <table:table-cell table:style-name="ce60" office:value-type="float" office:value="62.2" calcext:value-type="float">
            <text:p>6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7" office:value-type="float" office:value="85.5" calcext:value-type="float">
            <text:p>85.5 </text:p>
          </table:table-cell>
          <table:table-cell table:style-name="ce55" office:value-type="float" office:value="7.3" calcext:value-type="float">
            <text:p>7.3 </text:p>
          </table:table-cell>
          <table:table-cell table:style-name="ce60" office:value-type="float" office:value="9.3" calcext:value-type="float">
            <text:p>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56" office:value-type="float" office:value="7.4" calcext:value-type="float">
            <text:p>7.4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7" office:value-type="float" office:value="72.9" calcext:value-type="float">
            <text:p>72.9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5" office:value-type="float" office:value="1.9" calcext:value-type="float">
            <text:p>1.9 </text:p>
          </table:table-cell>
          <table:table-cell table:style-name="ce60" office:value-type="float" office:value="16.1" calcext:value-type="float">
            <text:p>16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0.3" calcext:value-type="float">
            <text:p>50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7" office:value-type="float" office:value="348.3" calcext:value-type="float">
            <text:p>348.3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0.6" calcext:value-type="float">
            <text:p>0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21.7" calcext:value-type="float">
            <text:p>-21.7 </text:p>
          </table:table-cell>
          <table:table-cell table:style-name="ce44" office:value-type="float" office:value="-55.3" calcext:value-type="float">
            <text:p>-55.3 </text:p>
          </table:table-cell>
          <table:table-cell table:style-name="ce37" office:value-type="float" office:value="315.2" calcext:value-type="float">
            <text:p>315.2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17.6" calcext:value-type="float">
            <text:p>-17.6 </text:p>
          </table:table-cell>
          <table:table-cell table:style-name="ce45" office:value-type="float" office:value="-50.8" calcext:value-type="float">
            <text:p>-50.8 </text:p>
          </table:table-cell>
          <table:table-cell table:style-name="ce38" office:value-type="float" office:value="284.4" calcext:value-type="float">
            <text:p>284.4 </text:p>
          </table:table-cell>
          <table:table-cell table:style-name="ce56" office:value-type="float" office:value="31.6" calcext:value-type="float">
            <text:p>31.6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85.9" calcext:value-type="float">
            <text:p>185.9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7" office:value-type="float" office:value="1120.9" calcext:value-type="float">
            <text:p>1,120.9 </text:p>
          </table:table-cell>
          <table:table-cell table:style-name="ce55" office:value-type="float" office:value="-11" calcext:value-type="float">
            <text:p>-11.0 </text:p>
          </table:table-cell>
          <table:table-cell table:style-name="ce60" office:value-type="float" office:value="-1" calcext:value-type="float">
            <text:p>-1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70.6" calcext:value-type="float">
            <text:p>70.6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45" office:value-type="float" office:value="108.7" calcext:value-type="float">
            <text:p>108.7 </text:p>
          </table:table-cell>
          <table:table-cell table:style-name="ce38" office:value-type="float" office:value="403.1" calcext:value-type="float">
            <text:p>403.1 </text:p>
          </table:table-cell>
          <table:table-cell table:style-name="ce56" office:value-type="float" office:value="72.3" calcext:value-type="float">
            <text:p>72.3 </text:p>
          </table:table-cell>
          <table:table-cell table:style-name="ce61" office:value-type="float" office:value="21.9" calcext:value-type="float">
            <text:p>21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3.5" calcext:value-type="float">
            <text:p>253.5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1827.9" calcext:value-type="float">
            <text:p>1,827.9 </text:p>
          </table:table-cell>
          <table:table-cell table:style-name="ce55" office:value-type="float" office:value="30.4" calcext:value-type="float">
            <text:p>30.4 </text:p>
          </table:table-cell>
          <table:table-cell table:style-name="ce60" office:value-type="float" office:value="1.7" calcext:value-type="float">
            <text:p>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7" calcext:value-type="float">
            <text:p>57.0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-17" calcext:value-type="float">
            <text:p>-17.0 </text:p>
          </table:table-cell>
          <table:table-cell table:style-name="ce38" office:value-type="float" office:value="446.1" calcext:value-type="float">
            <text:p>446.1 </text:p>
          </table:table-cell>
          <table:table-cell table:style-name="ce56" office:value-type="float" office:value="-14.1" calcext:value-type="float">
            <text:p>-14.1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2.5" calcext:value-type="float">
            <text:p>152.5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8" office:value-type="float" office:value="1049.9" calcext:value-type="float">
            <text:p>1,049.9 </text:p>
          </table:table-cell>
          <table:table-cell table:style-name="ce56" office:value-type="float" office:value="57.2" calcext:value-type="float">
            <text:p>57.2 </text:p>
          </table:table-cell>
          <table:table-cell table:style-name="ce61" office:value-type="float" office:value="5.8" calcext:value-type="float">
            <text:p>5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3.9" calcext:value-type="float">
            <text:p>43.9 </text:p>
          </table:table-cell>
          <table:table-cell table:style-name="ce38" office:value-type="float" office:value="-5" calcext:value-type="float">
            <text:p>-5.0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8" office:value-type="float" office:value="332" calcext:value-type="float">
            <text:p>332.0 </text:p>
          </table:table-cell>
          <table:table-cell table:style-name="ce56" office:value-type="float" office:value="-12.6" calcext:value-type="float">
            <text:p>-12.6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7" office:value-type="float" office:value="57" calcext:value-type="float">
            <text:p>57.0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8.6" calcext:value-type="float">
            <text:p>18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6.9" calcext:value-type="float">
            <text:p>-6.9 </text:p>
          </table:table-cell>
          <table:table-cell table:style-name="ce37" office:value-type="float" office:value="149.9" calcext:value-type="float">
            <text:p>149.9 </text:p>
          </table:table-cell>
          <table:table-cell table:style-name="ce55" office:value-type="float" office:value="6.8" calcext:value-type="float">
            <text:p>6.8 </text:p>
          </table:table-cell>
          <table:table-cell table:style-name="ce60" office:value-type="float" office:value="4.7" calcext:value-type="float">
            <text:p>4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7" calcext:value-type="float">
            <text:p>57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0.5" calcext:value-type="float">
            <text:p>0.5 </text:p>
          </table:table-cell>
          <table:table-cell table:style-name="ce37" office:value-type="float" office:value="347" calcext:value-type="float">
            <text:p>347.0 </text:p>
          </table:table-cell>
          <table:table-cell table:style-name="ce55" office:value-type="float" office:value="-7.6" calcext:value-type="float">
            <text:p>-7.6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32.2" calcext:value-type="float">
            <text:p>32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176.8" calcext:value-type="float">
            <text:p>176.8 </text:p>
          </table:table-cell>
          <table:table-cell table:style-name="ce56" office:value-type="float" office:value="-6.9" calcext:value-type="float">
            <text:p>-6.9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4.1" calcext:value-type="float">
            <text:p>34.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235.1" calcext:value-type="float">
            <text:p>235.1 </text:p>
          </table:table-cell>
          <table:table-cell table:style-name="ce55" office:value-type="float" office:value="24.7" calcext:value-type="float">
            <text:p>24.7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55" office:value-type="float" office:value="18.2" calcext:value-type="float">
            <text:p>18.2 </text:p>
          </table:table-cell>
          <table:table-cell table:style-name="ce60" office:value-type="float" office:value="32.6" calcext:value-type="float">
            <text:p>3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82.2" calcext:value-type="float">
            <text:p>582.2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4" office:value-type="float" office:value="1.9" calcext:value-type="float">
            <text:p>1.9 </text:p>
          </table:table-cell>
          <table:table-cell table:style-name="ce37" office:value-type="float" office:value="4072" calcext:value-type="float">
            <text:p>4,072.0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64.5" calcext:value-type="float">
            <text:p>364.5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45" office:value-type="float" office:value="9.5" calcext:value-type="float">
            <text:p>9.5 </text:p>
          </table:table-cell>
          <table:table-cell table:style-name="ce38" office:value-type="float" office:value="2513.4" calcext:value-type="float">
            <text:p>2,513.4 </text:p>
          </table:table-cell>
          <table:table-cell table:style-name="ce56" office:value-type="float" office:value="34.2" calcext:value-type="float">
            <text:p>34.2 </text:p>
          </table:table-cell>
          <table:table-cell table:style-name="ce61" office:value-type="float" office:value="1.4" calcext:value-type="float">
            <text:p>1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7.6" calcext:value-type="float">
            <text:p>217.6 </text:p>
          </table:table-cell>
          <table:table-cell table:style-name="ce38" office:value-type="float" office:value="-20.5" calcext:value-type="float">
            <text:p>-20.5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8" office:value-type="float" office:value="1558.5" calcext:value-type="float">
            <text:p>1,558.5 </text:p>
          </table:table-cell>
          <table:table-cell table:style-name="ce56" office:value-type="float" office:value="-39" calcext:value-type="float">
            <text:p>-39.0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9507.8" calcext:value-type="float">
            <text:p>9,507.8 </text:p>
          </table:table-cell>
          <table:table-cell table:style-name="ce37" office:value-type="float" office:value="4794.5" calcext:value-type="float">
            <text:p>4,794.5 </text:p>
          </table:table-cell>
          <table:table-cell table:style-name="ce44" office:value-type="float" office:value="101.7" calcext:value-type="float">
            <text:p>101.7 </text:p>
          </table:table-cell>
          <table:table-cell table:style-name="ce37" office:value-type="float" office:value="49941" calcext:value-type="float">
            <text:p>49,941.0 </text:p>
          </table:table-cell>
          <table:table-cell table:style-name="ce55" office:value-type="float" office:value="24769.3" calcext:value-type="float">
            <text:p>24,769.3 </text:p>
          </table:table-cell>
          <table:table-cell table:style-name="ce60" office:value-type="float" office:value="98.4" calcext:value-type="float">
            <text:p>98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64.9" calcext:value-type="float">
            <text:p>764.9 </text:p>
          </table:table-cell>
          <table:table-cell table:style-name="ce38" office:value-type="float" office:value="455.3" calcext:value-type="float">
            <text:p>455.3 </text:p>
          </table:table-cell>
          <table:table-cell table:style-name="ce45" office:value-type="float" office:value="147.1" calcext:value-type="float">
            <text:p>147.1 </text:p>
          </table:table-cell>
          <table:table-cell table:style-name="ce38" office:value-type="float" office:value="4103.5" calcext:value-type="float">
            <text:p>4,103.5 </text:p>
          </table:table-cell>
          <table:table-cell table:style-name="ce56" office:value-type="float" office:value="1772" calcext:value-type="float">
            <text:p>1,772.0 </text:p>
          </table:table-cell>
          <table:table-cell table:style-name="ce61" office:value-type="float" office:value="76" calcext:value-type="float">
            <text:p>76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24.3" calcext:value-type="float">
            <text:p>524.3 </text:p>
          </table:table-cell>
          <table:table-cell table:style-name="ce38" office:value-type="float" office:value="108.4" calcext:value-type="float">
            <text:p>108.4 </text:p>
          </table:table-cell>
          <table:table-cell table:style-name="ce45" office:value-type="float" office:value="26.1" calcext:value-type="float">
            <text:p>26.1 </text:p>
          </table:table-cell>
          <table:table-cell table:style-name="ce38" office:value-type="float" office:value="3249.4" calcext:value-type="float">
            <text:p>3,249.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61" office:value-type="float" office:value="2.2" calcext:value-type="float">
            <text:p>2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58.7" calcext:value-type="float">
            <text:p>458.7 </text:p>
          </table:table-cell>
          <table:table-cell table:style-name="ce38" office:value-type="float" office:value="74.6" calcext:value-type="float">
            <text:p>74.6 </text:p>
          </table:table-cell>
          <table:table-cell table:style-name="ce45" office:value-type="float" office:value="19.4" calcext:value-type="float">
            <text:p>19.4 </text:p>
          </table:table-cell>
          <table:table-cell table:style-name="ce38" office:value-type="float" office:value="3008.8" calcext:value-type="float">
            <text:p>3,008.8 </text:p>
          </table:table-cell>
          <table:table-cell table:style-name="ce56" office:value-type="float" office:value="126.7" calcext:value-type="float">
            <text:p>126.7 </text:p>
          </table:table-cell>
          <table:table-cell table:style-name="ce61" office:value-type="float" office:value="4.4" calcext:value-type="float">
            <text:p>4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7745.4" calcext:value-type="float">
            <text:p>7,745.4 </text:p>
          </table:table-cell>
          <table:table-cell table:style-name="ce38" office:value-type="float" office:value="4156" calcext:value-type="float">
            <text:p>4,156.0 </text:p>
          </table:table-cell>
          <table:table-cell table:style-name="ce45" office:value-type="float" office:value="115.8" calcext:value-type="float">
            <text:p>115.8 </text:p>
          </table:table-cell>
          <table:table-cell table:style-name="ce38" office:value-type="float" office:value="39490.4" calcext:value-type="float">
            <text:p>39,490.4 </text:p>
          </table:table-cell>
          <table:table-cell table:style-name="ce56" office:value-type="float" office:value="22797.6" calcext:value-type="float">
            <text:p>22,797.6 </text:p>
          </table:table-cell>
          <table:table-cell table:style-name="ce61" office:value-type="float" office:value="136.6" calcext:value-type="float">
            <text:p>13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.7" calcext:value-type="float">
            <text:p>1.7 </text:p>
          </table:table-cell>
          <table:table-cell table:style-name="ce38" office:value-type="float" office:value="89" calcext:value-type="float">
            <text:p>89.0 </text:p>
          </table:table-cell>
          <table:table-cell table:style-name="ce56" office:value-type="float" office:value="4.5" calcext:value-type="float">
            <text:p>4.5 </text:p>
          </table:table-cell>
          <table:table-cell table:style-name="ce61" office:value-type="float" office:value="5.3" calcext:value-type="float">
            <text:p>5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87.7" calcext:value-type="float">
            <text:p>287.7 </text:p>
          </table:table-cell>
          <table:table-cell table:style-name="ce37" office:value-type="float" office:value="-37.4" calcext:value-type="float">
            <text:p>-37.4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7" office:value-type="float" office:value="2123.9" calcext:value-type="float">
            <text:p>2,123.9 </text:p>
          </table:table-cell>
          <table:table-cell table:style-name="ce55" office:value-type="float" office:value="-330.4" calcext:value-type="float">
            <text:p>-330.4 </text:p>
          </table:table-cell>
          <table:table-cell table:style-name="ce60" office:value-type="float" office:value="-13.5" calcext:value-type="float">
            <text:p>-1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98.8" calcext:value-type="float">
            <text:p>198.8 </text:p>
          </table:table-cell>
          <table:table-cell table:style-name="ce37" office:value-type="float" office:value="-34.1" calcext:value-type="float">
            <text:p>-34.1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37" office:value-type="float" office:value="1270.5" calcext:value-type="float">
            <text:p>1,270.5 </text:p>
          </table:table-cell>
          <table:table-cell table:style-name="ce55" office:value-type="float" office:value="-104.5" calcext:value-type="float">
            <text:p>-104.5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88.7" calcext:value-type="float">
            <text:p>188.7 </text:p>
          </table:table-cell>
          <table:table-cell table:style-name="ce38" office:value-type="float" office:value="-34.5" calcext:value-type="float">
            <text:p>-34.5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38" office:value-type="float" office:value="1214.8" calcext:value-type="float">
            <text:p>1,214.8 </text:p>
          </table:table-cell>
          <table:table-cell table:style-name="ce56" office:value-type="float" office:value="-99.1" calcext:value-type="float">
            <text:p>-99.1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5.6" calcext:value-type="float">
            <text:p>205.6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7" office:value-type="float" office:value="1436.1" calcext:value-type="float">
            <text:p>1,436.1 </text:p>
          </table:table-cell>
          <table:table-cell table:style-name="ce55" office:value-type="float" office:value="-13.4" calcext:value-type="float">
            <text:p>-13.4 </text:p>
          </table:table-cell>
          <table:table-cell table:style-name="ce60" office:value-type="float" office:value="-0.9" calcext:value-type="float">
            <text:p>-0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80" calcext:value-type="float">
            <text:p>80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45" office:value-type="float" office:value="4.3" calcext:value-type="float">
            <text:p>4.3 </text:p>
          </table:table-cell>
          <table:table-cell table:style-name="ce38" office:value-type="float" office:value="486.5" calcext:value-type="float">
            <text:p>486.5 </text:p>
          </table:table-cell>
          <table:table-cell table:style-name="ce56" office:value-type="float" office:value="-50.7" calcext:value-type="float">
            <text:p>-50.7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-15.3" calcext:value-type="float">
            <text:p>-15.3 </text:p>
          </table:table-cell>
          <table:table-cell table:style-name="ce45" office:value-type="float" office:value="-15.9" calcext:value-type="float">
            <text:p>-15.9 </text:p>
          </table:table-cell>
          <table:table-cell table:style-name="ce38" office:value-type="float" office:value="608" calcext:value-type="float">
            <text:p>608.0 </text:p>
          </table:table-cell>
          <table:table-cell table:style-name="ce56" office:value-type="float" office:value="28.4" calcext:value-type="float">
            <text:p>28.4 </text:p>
          </table:table-cell>
          <table:table-cell table:style-name="ce61" office:value-type="float" office:value="4.9" calcext:value-type="float">
            <text:p>4.9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8-14T05:01:17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