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316.2" calcext:value-type="float">
            <text:p>7,316.2 </text:p>
          </table:table-cell>
          <table:table-cell table:style-name="ce37" office:value-type="float" office:value="1322.5" calcext:value-type="float">
            <text:p>1,322.5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7" office:value-type="float" office:value="45282.5" calcext:value-type="float">
            <text:p>45,282.5 </text:p>
          </table:table-cell>
          <table:table-cell table:style-name="ce57" office:value-type="float" office:value="6011.8" calcext:value-type="float">
            <text:p>6,011.8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2.6" calcext:value-type="float">
            <text:p>12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.4" calcext:value-type="float">
            <text:p>1.4 </text:p>
          </table:table-cell>
          <table:table-cell table:style-name="ce37" office:value-type="float" office:value="105.7" calcext:value-type="float">
            <text:p>105.7 </text:p>
          </table:table-cell>
          <table:table-cell table:style-name="ce57" office:value-type="float" office:value="4.9" calcext:value-type="float">
            <text:p>4.9 </text:p>
          </table:table-cell>
          <table:table-cell table:style-name="ce63" office:value-type="float" office:value="4.9" calcext:value-type="float">
            <text:p>4.9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1.6" calcext:value-type="float">
            <text:p>31.6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7" office:value-type="float" office:value="229.9" calcext:value-type="float">
            <text:p>229.9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39" office:value-type="float" office:value="4.3" calcext:value-type="float">
            <text:p>4.3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2.9" calcext:value-type="float">
            <text:p>2.9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9" calcext:value-type="float">
            <text:p>9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2.8" calcext:value-type="float">
            <text:p>42.8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7" office:value-type="float" office:value="282" calcext:value-type="float">
            <text:p>282.0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3.6" calcext:value-type="float">
            <text:p>23.6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39" office:value-type="float" office:value="146.1" calcext:value-type="float">
            <text:p>146.1 </text:p>
          </table:table-cell>
          <table:table-cell table:style-name="ce59" office:value-type="float" office:value="8.8" calcext:value-type="float">
            <text:p>8.8 </text:p>
          </table:table-cell>
          <table:table-cell table:style-name="ce65" office:value-type="float" office:value="6.4" calcext:value-type="float">
            <text:p>6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5.5" calcext:value-type="float">
            <text:p>35.5 </text:p>
          </table:table-cell>
          <table:table-cell table:style-name="ce37" office:value-type="float" office:value="-18.5" calcext:value-type="float">
            <text:p>-18.5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7" office:value-type="float" office:value="320.1" calcext:value-type="float">
            <text:p>320.1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11.4" calcext:value-type="float">
            <text:p>411.4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37" office:value-type="float" office:value="2828.2" calcext:value-type="float">
            <text:p>2,828.2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68" calcext:value-type="float">
            <text:p>168.0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6" office:value-type="float" office:value="24.4" calcext:value-type="float">
            <text:p>24.4 </text:p>
          </table:table-cell>
          <table:table-cell table:style-name="ce39" office:value-type="float" office:value="1192.1" calcext:value-type="float">
            <text:p>1,192.1 </text:p>
          </table:table-cell>
          <table:table-cell table:style-name="ce59" office:value-type="float" office:value="98.5" calcext:value-type="float">
            <text:p>98.5 </text:p>
          </table:table-cell>
          <table:table-cell table:style-name="ce65" office:value-type="float" office:value="9" calcext:value-type="float">
            <text:p>9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0" calcext:value-type="float">
            <text:p>220.0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7" office:value-type="float" office:value="1485.8" calcext:value-type="float">
            <text:p>1,485.8 </text:p>
          </table:table-cell>
          <table:table-cell table:style-name="ce57" office:value-type="float" office:value="186.4" calcext:value-type="float">
            <text:p>186.4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3.6" calcext:value-type="float">
            <text:p>73.6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46" office:value-type="float" office:value="42.8" calcext:value-type="float">
            <text:p>42.8 </text:p>
          </table:table-cell>
          <table:table-cell table:style-name="ce39" office:value-type="float" office:value="500.5" calcext:value-type="float">
            <text:p>500.5 </text:p>
          </table:table-cell>
          <table:table-cell table:style-name="ce59" office:value-type="float" office:value="110.8" calcext:value-type="float">
            <text:p>110.8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19.1" calcext:value-type="float">
            <text:p>119.1 </text:p>
          </table:table-cell>
          <table:table-cell table:style-name="ce39" office:value-type="float" office:value="13" calcext:value-type="float">
            <text:p>13.0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39" office:value-type="float" office:value="799.6" calcext:value-type="float">
            <text:p>799.6 </text:p>
          </table:table-cell>
          <table:table-cell table:style-name="ce59" office:value-type="float" office:value="72.8" calcext:value-type="float">
            <text:p>72.8 </text:p>
          </table:table-cell>
          <table:table-cell table:style-name="ce65" office:value-type="float" office:value="10" calcext:value-type="float">
            <text:p>10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7.3" calcext:value-type="float">
            <text:p>27.3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9" office:value-type="float" office:value="185.7" calcext:value-type="float">
            <text:p>185.7 </text:p>
          </table:table-cell>
          <table:table-cell table:style-name="ce59" office:value-type="float" office:value="2.9" calcext:value-type="float">
            <text:p>2.9 </text:p>
          </table:table-cell>
          <table:table-cell table:style-name="ce65" office:value-type="float" office:value="1.6" calcext:value-type="float">
            <text:p>1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1.7" calcext:value-type="float">
            <text:p>31.7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7" office:value-type="float" office:value="189.1" calcext:value-type="float">
            <text:p>189.1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3" office:value-type="float" office:value="7.1" calcext:value-type="float">
            <text:p>7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6.2" calcext:value-type="float">
            <text:p>26.2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7" office:value-type="float" office:value="184.3" calcext:value-type="float">
            <text:p>184.3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3" office:value-type="float" office:value="9.8" calcext:value-type="float">
            <text:p>9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8.1" calcext:value-type="float">
            <text:p>58.1 </text:p>
          </table:table-cell>
          <table:table-cell table:style-name="ce37" office:value-type="float" office:value="5.5" calcext:value-type="float">
            <text:p>5.5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37" office:value-type="float" office:value="376.8" calcext:value-type="float">
            <text:p>376.8 </text:p>
          </table:table-cell>
          <table:table-cell table:style-name="ce57" office:value-type="float" office:value="29" calcext:value-type="float">
            <text:p>29.0 </text:p>
          </table:table-cell>
          <table:table-cell table:style-name="ce63" office:value-type="float" office:value="8.3" calcext:value-type="float">
            <text:p>8.3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6.1" calcext:value-type="float">
            <text:p>126.1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4" office:value-type="float" office:value="-4.5" calcext:value-type="float">
            <text:p>-4.5 </text:p>
          </table:table-cell>
          <table:table-cell table:style-name="ce37" office:value-type="float" office:value="843.8" calcext:value-type="float">
            <text:p>843.8 </text:p>
          </table:table-cell>
          <table:table-cell table:style-name="ce57" office:value-type="float" office:value="5" calcext:value-type="float">
            <text:p>5.0 </text:p>
          </table:table-cell>
          <table:table-cell table:style-name="ce63" office:value-type="float" office:value="0.6" calcext:value-type="float">
            <text:p>0.6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9.1" calcext:value-type="float">
            <text:p>29.1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7" office:value-type="float" office:value="198.4" calcext:value-type="float">
            <text:p>198.4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3" office:value-type="float" office:value="8.5" calcext:value-type="float">
            <text:p>8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8.6" calcext:value-type="float">
            <text:p>78.6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6.9" calcext:value-type="float">
            <text:p>6.9 </text:p>
          </table:table-cell>
          <table:table-cell table:style-name="ce37" office:value-type="float" office:value="524.1" calcext:value-type="float">
            <text:p>524.1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63" office:value-type="float" office:value="6.8" calcext:value-type="float">
            <text:p>6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23.8" calcext:value-type="float">
            <text:p>123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44" office:value-type="float" office:value="8.4" calcext:value-type="float">
            <text:p>8.4 </text:p>
          </table:table-cell>
          <table:table-cell table:style-name="ce37" office:value-type="float" office:value="770.7" calcext:value-type="float">
            <text:p>770.7 </text:p>
          </table:table-cell>
          <table:table-cell table:style-name="ce57" office:value-type="float" office:value="-83.6" calcext:value-type="float">
            <text:p>-83.6 </text:p>
          </table:table-cell>
          <table:table-cell table:style-name="ce63" office:value-type="float" office:value="-9.8" calcext:value-type="float">
            <text:p>-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49.5" calcext:value-type="float">
            <text:p>49.5 </text:p>
          </table:table-cell>
          <table:table-cell table:style-name="ce39" office:value-type="float" office:value="35" calcext:value-type="float">
            <text:p>35.0 </text:p>
          </table:table-cell>
          <table:table-cell table:style-name="ce46" office:value-type="float" office:value="242.2" calcext:value-type="float">
            <text:p>242.2 </text:p>
          </table:table-cell>
          <table:table-cell table:style-name="ce39" office:value-type="float" office:value="175.4" calcext:value-type="float">
            <text:p>175.4 </text:p>
          </table:table-cell>
          <table:table-cell table:style-name="ce59" office:value-type="float" office:value="52" calcext:value-type="float">
            <text:p>52.0 </text:p>
          </table:table-cell>
          <table:table-cell table:style-name="ce65" office:value-type="float" office:value="42.1" calcext:value-type="float">
            <text:p>42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18.5" calcext:value-type="float">
            <text:p>818.5 </text:p>
          </table:table-cell>
          <table:table-cell table:style-name="ce37" office:value-type="float" office:value="433.6" calcext:value-type="float">
            <text:p>433.6 </text:p>
          </table:table-cell>
          <table:table-cell table:style-name="ce44" office:value-type="float" office:value="112.6" calcext:value-type="float">
            <text:p>112.6 </text:p>
          </table:table-cell>
          <table:table-cell table:style-name="ce37" office:value-type="float" office:value="4197.9" calcext:value-type="float">
            <text:p>4,197.9 </text:p>
          </table:table-cell>
          <table:table-cell table:style-name="ce57" office:value-type="float" office:value="1666.4" calcext:value-type="float">
            <text:p>1,666.4 </text:p>
          </table:table-cell>
          <table:table-cell table:style-name="ce63" office:value-type="float" office:value="65.8" calcext:value-type="float">
            <text:p>65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28.3" calcext:value-type="float">
            <text:p>228.3 </text:p>
          </table:table-cell>
          <table:table-cell table:style-name="ce39" office:value-type="float" office:value="87" calcext:value-type="float">
            <text:p>87.0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39" office:value-type="float" office:value="1476.6" calcext:value-type="float">
            <text:p>1,476.6 </text:p>
          </table:table-cell>
          <table:table-cell table:style-name="ce59" office:value-type="float" office:value="431.3" calcext:value-type="float">
            <text:p>431.3 </text:p>
          </table:table-cell>
          <table:table-cell table:style-name="ce65" office:value-type="float" office:value="41.3" calcext:value-type="float">
            <text:p>4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71.4" calcext:value-type="float">
            <text:p>371.4 </text:p>
          </table:table-cell>
          <table:table-cell table:style-name="ce39" office:value-type="float" office:value="246.5" calcext:value-type="float">
            <text:p>246.5 </text:p>
          </table:table-cell>
          <table:table-cell table:style-name="ce46" office:value-type="float" office:value="197.4" calcext:value-type="float">
            <text:p>197.4 </text:p>
          </table:table-cell>
          <table:table-cell table:style-name="ce39" office:value-type="float" office:value="1775.6" calcext:value-type="float">
            <text:p>1,775.6 </text:p>
          </table:table-cell>
          <table:table-cell table:style-name="ce59" office:value-type="float" office:value="1017.6" calcext:value-type="float">
            <text:p>1,017.6 </text:p>
          </table:table-cell>
          <table:table-cell table:style-name="ce65" office:value-type="float" office:value="134.3" calcext:value-type="float">
            <text:p>134.3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671.8" calcext:value-type="float">
            <text:p>4,671.8 </text:p>
          </table:table-cell>
          <table:table-cell table:style-name="ce37" office:value-type="float" office:value="774.5" calcext:value-type="float">
            <text:p>774.5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7" office:value-type="float" office:value="28916.4" calcext:value-type="float">
            <text:p>28,916.4 </text:p>
          </table:table-cell>
          <table:table-cell table:style-name="ce57" office:value-type="float" office:value="4059.1" calcext:value-type="float">
            <text:p>4,059.1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150" calcext:value-type="float">
            <text:p>2,150.0 </text:p>
          </table:table-cell>
          <table:table-cell table:style-name="ce39" office:value-type="float" office:value="482.4" calcext:value-type="float">
            <text:p>482.4 </text:p>
          </table:table-cell>
          <table:table-cell table:style-name="ce46" office:value-type="float" office:value="28.9" calcext:value-type="float">
            <text:p>28.9 </text:p>
          </table:table-cell>
          <table:table-cell table:style-name="ce39" office:value-type="float" office:value="13408.5" calcext:value-type="float">
            <text:p>13,408.5 </text:p>
          </table:table-cell>
          <table:table-cell table:style-name="ce59" office:value-type="float" office:value="2807.4" calcext:value-type="float">
            <text:p>2,807.4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85.6" calcext:value-type="float">
            <text:p>485.6 </text:p>
          </table:table-cell>
          <table:table-cell table:style-name="ce39" office:value-type="float" office:value="91.4" calcext:value-type="float">
            <text:p>91.4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39" office:value-type="float" office:value="3173.1" calcext:value-type="float">
            <text:p>3,173.1 </text:p>
          </table:table-cell>
          <table:table-cell table:style-name="ce59" office:value-type="float" office:value="380.4" calcext:value-type="float">
            <text:p>380.4 </text:p>
          </table:table-cell>
          <table:table-cell table:style-name="ce65" office:value-type="float" office:value="13.6" calcext:value-type="float">
            <text:p>13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93.7" calcext:value-type="float">
            <text:p>593.7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6" office:value-type="float" office:value="5.3" calcext:value-type="float">
            <text:p>5.3 </text:p>
          </table:table-cell>
          <table:table-cell table:style-name="ce39" office:value-type="float" office:value="3717" calcext:value-type="float">
            <text:p>3,717.0 </text:p>
          </table:table-cell>
          <table:table-cell table:style-name="ce59" office:value-type="float" office:value="211" calcext:value-type="float">
            <text:p>211.0 </text:p>
          </table:table-cell>
          <table:table-cell table:style-name="ce65" office:value-type="float" office:value="6" calcext:value-type="float">
            <text:p>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356.6" calcext:value-type="float">
            <text:p>1,356.6 </text:p>
          </table:table-cell>
          <table:table-cell table:style-name="ce39" office:value-type="float" office:value="156.8" calcext:value-type="float">
            <text:p>156.8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9" office:value-type="float" office:value="8034.2" calcext:value-type="float">
            <text:p>8,034.2 </text:p>
          </table:table-cell>
          <table:table-cell table:style-name="ce59" office:value-type="float" office:value="608.5" calcext:value-type="float">
            <text:p>608.5 </text:p>
          </table:table-cell>
          <table:table-cell table:style-name="ce65" office:value-type="float" office:value="8.2" calcext:value-type="float">
            <text:p>8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5.9" calcext:value-type="float">
            <text:p>85.9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9" office:value-type="float" office:value="583.7" calcext:value-type="float">
            <text:p>583.7 </text:p>
          </table:table-cell>
          <table:table-cell table:style-name="ce59" office:value-type="float" office:value="51.9" calcext:value-type="float">
            <text:p>51.9 </text:p>
          </table:table-cell>
          <table:table-cell table:style-name="ce65" office:value-type="float" office:value="9.8" calcext:value-type="float">
            <text:p>9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6.7" calcext:value-type="float">
            <text:p>106.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4" office:value-type="float" office:value="-10.5" calcext:value-type="float">
            <text:p>-10.5 </text:p>
          </table:table-cell>
          <table:table-cell table:style-name="ce37" office:value-type="float" office:value="794.6" calcext:value-type="float">
            <text:p>794.6 </text:p>
          </table:table-cell>
          <table:table-cell table:style-name="ce57" office:value-type="float" office:value="-35.1" calcext:value-type="float">
            <text:p>-35.1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6.7" calcext:value-type="float">
            <text:p>196.7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44" office:value-type="float" office:value="27.5" calcext:value-type="float">
            <text:p>27.5 </text:p>
          </table:table-cell>
          <table:table-cell table:style-name="ce37" office:value-type="float" office:value="1038" calcext:value-type="float">
            <text:p>1,038.0 </text:p>
          </table:table-cell>
          <table:table-cell table:style-name="ce57" office:value-type="float" office:value="-64.3" calcext:value-type="float">
            <text:p>-64.3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4" calcext:value-type="float">
            <text:p>104.0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6" office:value-type="float" office:value="14" calcext:value-type="float">
            <text:p>14.0 </text:p>
          </table:table-cell>
          <table:table-cell table:style-name="ce39" office:value-type="float" office:value="563" calcext:value-type="float">
            <text:p>563.0 </text:p>
          </table:table-cell>
          <table:table-cell table:style-name="ce59" office:value-type="float" office:value="-30.5" calcext:value-type="float">
            <text:p>-30.5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94.4" calcext:value-type="float">
            <text:p>294.4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4" office:value-type="float" office:value="3.6" calcext:value-type="float">
            <text:p>3.6 </text:p>
          </table:table-cell>
          <table:table-cell table:style-name="ce37" office:value-type="float" office:value="1993.5" calcext:value-type="float">
            <text:p>1,993.5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63" office:value-type="float" office:value="1.6" calcext:value-type="float">
            <text:p>1.6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8-14T05:03:43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