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241.1" calcext:value-type="float">
            <text:p>1,241.1 </text:p>
          </table:table-cell>
          <table:table-cell table:style-name="ce37" office:value-type="float" office:value="-84.7" calcext:value-type="float">
            <text:p>-84.7 </text:p>
          </table:table-cell>
          <table:table-cell table:style-name="ce45" office:value-type="float" office:value="-6.4" calcext:value-type="float">
            <text:p>-6.4 </text:p>
          </table:table-cell>
          <table:table-cell table:style-name="ce37" office:value-type="float" office:value="7895.8" calcext:value-type="float">
            <text:p>7,895.8 </text:p>
          </table:table-cell>
          <table:table-cell table:style-name="ce58" office:value-type="float" office:value="-719.7" calcext:value-type="float">
            <text:p>-719.7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4" calcext:value-type="float">
            <text:p>0.4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5" calcext:value-type="float">
            <text:p>-5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9.6" calcext:value-type="float">
            <text:p>9.6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9.1" calcext:value-type="float">
            <text:p>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62.5" calcext:value-type="float">
            <text:p>6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60.2" calcext:value-type="float">
            <text:p>-60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8.2" calcext:value-type="float">
            <text:p>8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4.1" calcext:value-type="float">
            <text:p>14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7" office:value-type="float" office:value="91.9" calcext:value-type="float">
            <text:p>91.9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4" office:value-type="float" office:value="-13.2" calcext:value-type="float">
            <text:p>-1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6.6" calcext:value-type="float">
            <text:p>6.6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40" office:value-type="float" office:value="45.5" calcext:value-type="float">
            <text:p>45.5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4.1" calcext:value-type="float">
            <text:p>164.1 </text:p>
          </table:table-cell>
          <table:table-cell table:style-name="ce37" office:value-type="float" office:value="-101.6" calcext:value-type="float">
            <text:p>-101.6 </text:p>
          </table:table-cell>
          <table:table-cell table:style-name="ce45" office:value-type="float" office:value="-38.2" calcext:value-type="float">
            <text:p>-38.2 </text:p>
          </table:table-cell>
          <table:table-cell table:style-name="ce37" office:value-type="float" office:value="1285.1" calcext:value-type="float">
            <text:p>1,285.1 </text:p>
          </table:table-cell>
          <table:table-cell table:style-name="ce58" office:value-type="float" office:value="-442.6" calcext:value-type="float">
            <text:p>-442.6 </text:p>
          </table:table-cell>
          <table:table-cell table:style-name="ce64" office:value-type="float" office:value="-25.6" calcext:value-type="float">
            <text:p>-25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.9" calcext:value-type="float">
            <text:p>15.9 </text:p>
          </table:table-cell>
          <table:table-cell table:style-name="ce40" office:value-type="float" office:value="-14.4" calcext:value-type="float">
            <text:p>-14.4 </text:p>
          </table:table-cell>
          <table:table-cell table:style-name="ce48" office:value-type="float" office:value="-47.6" calcext:value-type="float">
            <text:p>-47.6 </text:p>
          </table:table-cell>
          <table:table-cell table:style-name="ce40" office:value-type="float" office:value="177.3" calcext:value-type="float">
            <text:p>177.3 </text:p>
          </table:table-cell>
          <table:table-cell table:style-name="ce59" office:value-type="float" office:value="2.4" calcext:value-type="float">
            <text:p>2.4 </text:p>
          </table:table-cell>
          <table:table-cell table:style-name="ce65" office:value-type="float" office:value="1.4" calcext:value-type="float">
            <text:p>1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6.8" calcext:value-type="float">
            <text:p>16.8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7" office:value-type="float" office:value="118" calcext:value-type="float">
            <text:p>118.0 </text:p>
          </table:table-cell>
          <table:table-cell table:style-name="ce58" office:value-type="float" office:value="-19" calcext:value-type="float">
            <text:p>-19.0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8" office:value-type="float" office:value="-28.7" calcext:value-type="float">
            <text:p>-28.7 </text:p>
          </table:table-cell>
          <table:table-cell table:style-name="ce40" office:value-type="float" office:value="50.9" calcext:value-type="float">
            <text:p>50.9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-5.2" calcext:value-type="float">
            <text:p>-5.2 </text:p>
          </table:table-cell>
          <table:table-cell table:style-name="ce40" office:value-type="float" office:value="46.2" calcext:value-type="float">
            <text:p>46.2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8" office:value-type="float" office:value="-35.8" calcext:value-type="float">
            <text:p>-35.8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69.7" calcext:value-type="float">
            <text:p>-69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58" office:value-type="float" office:value="-2" calcext:value-type="float">
            <text:p>-2.0 </text:p>
          </table:table-cell>
          <table:table-cell table:style-name="ce64" office:value-type="float" office:value="-54.1" calcext:value-type="float">
            <text:p>-54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64" office:value-type="float" office:value="-37.4" calcext:value-type="float">
            <text:p>-37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5" office:value-type="float" office:value="-70.5" calcext:value-type="float">
            <text:p>-70.5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64" office:value-type="float" office:value="-42.3" calcext:value-type="float">
            <text:p>-42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32.9" calcext:value-type="float">
            <text:p>32.9 </text:p>
          </table:table-cell>
          <table:table-cell table:style-name="ce37" office:value-type="float" office:value="8.1" calcext:value-type="float">
            <text:p>8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.1" calcext:value-type="float">
            <text:p>1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37" office:value-type="float" office:value="5" calcext:value-type="float">
            <text:p>5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.7" calcext:value-type="float">
            <text:p>5.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64" office:value-type="float" office:value="-28.9" calcext:value-type="float">
            <text:p>-28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6.2" calcext:value-type="float">
            <text:p>16.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64" office:value-type="float" office:value="138.3" calcext:value-type="float">
            <text:p>138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447.2" calcext:value-type="float">
            <text:p>447.2 </text:p>
          </table:table-cell>
          <table:table-cell table:style-name="ce40" office:value-type="float" office:value="5.1" calcext:value-type="float">
            <text:p>5.1 </text:p>
          </table:table-cell>
          <table:table-cell table:style-name="ce59" office:value-type="float" office:value="5" calcext:value-type="float">
            <text:p>5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7" calcext:value-type="float">
            <text:p>24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7" office:value-type="float" office:value="165.3" calcext:value-type="float">
            <text:p>165.3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" calcext:value-type="float">
            <text:p>11.0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0" office:value-type="float" office:value="79.5" calcext:value-type="float">
            <text:p>79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0.7" calcext:value-type="float">
            <text:p>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8" office:value-type="float" office:value="-37.2" calcext:value-type="float">
            <text:p>-37.2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14.2" calcext:value-type="float">
            <text:p>414.2 </text:p>
          </table:table-cell>
          <table:table-cell table:style-name="ce37" office:value-type="float" office:value="-127.1" calcext:value-type="float">
            <text:p>-127.1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7" office:value-type="float" office:value="2890.4" calcext:value-type="float">
            <text:p>2,890.4 </text:p>
          </table:table-cell>
          <table:table-cell table:style-name="ce58" office:value-type="float" office:value="-492.3" calcext:value-type="float">
            <text:p>-492.3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57.1" calcext:value-type="float">
            <text:p>157.1 </text:p>
          </table:table-cell>
          <table:table-cell table:style-name="ce40" office:value-type="float" office:value="-67" calcext:value-type="float">
            <text:p>-67.0 </text:p>
          </table:table-cell>
          <table:table-cell table:style-name="ce48" office:value-type="float" office:value="-29.9" calcext:value-type="float">
            <text:p>-29.9 </text:p>
          </table:table-cell>
          <table:table-cell table:style-name="ce40" office:value-type="float" office:value="1061.4" calcext:value-type="float">
            <text:p>1,061.4 </text:p>
          </table:table-cell>
          <table:table-cell table:style-name="ce59" office:value-type="float" office:value="-208.5" calcext:value-type="float">
            <text:p>-208.5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67.3" calcext:value-type="float">
            <text:p>167.3 </text:p>
          </table:table-cell>
          <table:table-cell table:style-name="ce40" office:value-type="float" office:value="-65.7" calcext:value-type="float">
            <text:p>-65.7 </text:p>
          </table:table-cell>
          <table:table-cell table:style-name="ce48" office:value-type="float" office:value="-28.2" calcext:value-type="float">
            <text:p>-28.2 </text:p>
          </table:table-cell>
          <table:table-cell table:style-name="ce40" office:value-type="float" office:value="1233.6" calcext:value-type="float">
            <text:p>1,233.6 </text:p>
          </table:table-cell>
          <table:table-cell table:style-name="ce59" office:value-type="float" office:value="-334.8" calcext:value-type="float">
            <text:p>-334.8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4.2" calcext:value-type="float">
            <text:p>74.2 </text:p>
          </table:table-cell>
          <table:table-cell table:style-name="ce40" office:value-type="float" office:value="6.8" calcext:value-type="float">
            <text:p>6.8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40" office:value-type="float" office:value="477" calcext:value-type="float">
            <text:p>477.0 </text:p>
          </table:table-cell>
          <table:table-cell table:style-name="ce59" office:value-type="float" office:value="41.8" calcext:value-type="float">
            <text:p>41.8 </text:p>
          </table:table-cell>
          <table:table-cell table:style-name="ce65" office:value-type="float" office:value="9.6" calcext:value-type="float">
            <text:p>9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40" office:value-type="float" office:value="-1.6" calcext:value-type="float">
            <text:p>-1.6 </text:p>
          </table:table-cell>
          <table:table-cell table:style-name="ce48" office:value-type="float" office:value="-13.4" calcext:value-type="float">
            <text:p>-13.4 </text:p>
          </table:table-cell>
          <table:table-cell table:style-name="ce40" office:value-type="float" office:value="69.4" calcext:value-type="float">
            <text:p>69.4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1.7" calcext:value-type="float">
            <text:p>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8.6" calcext:value-type="float">
            <text:p>8.6 </text:p>
          </table:table-cell>
          <table:table-cell table:style-name="ce40" office:value-type="float" office:value="49" calcext:value-type="float">
            <text:p>49.0 </text:p>
          </table:table-cell>
          <table:table-cell table:style-name="ce59" office:value-type="float" office:value="7.9" calcext:value-type="float">
            <text:p>7.9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89" calcext:value-type="float">
            <text:p>389.0 </text:p>
          </table:table-cell>
          <table:table-cell table:style-name="ce37" office:value-type="float" office:value="97.1" calcext:value-type="float">
            <text:p>97.1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7" office:value-type="float" office:value="2192.6" calcext:value-type="float">
            <text:p>2,192.6 </text:p>
          </table:table-cell>
          <table:table-cell table:style-name="ce58" office:value-type="float" office:value="226.4" calcext:value-type="float">
            <text:p>226.4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2.7" calcext:value-type="float">
            <text:p>172.7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37" office:value-type="float" office:value="881.2" calcext:value-type="float">
            <text:p>881.2 </text:p>
          </table:table-cell>
          <table:table-cell table:style-name="ce58" office:value-type="float" office:value="61.2" calcext:value-type="float">
            <text:p>61.2 </text:p>
          </table:table-cell>
          <table:table-cell table:style-name="ce64" office:value-type="float" office:value="7.5" calcext:value-type="float">
            <text:p>7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0.5" calcext:value-type="float">
            <text:p>90.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8" office:value-type="float" office:value="2.5" calcext:value-type="float">
            <text:p>2.5 </text:p>
          </table:table-cell>
          <table:table-cell table:style-name="ce40" office:value-type="float" office:value="535.1" calcext:value-type="float">
            <text:p>535.1 </text:p>
          </table:table-cell>
          <table:table-cell table:style-name="ce59" office:value-type="float" office:value="-59.3" calcext:value-type="float">
            <text:p>-59.3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1.8" calcext:value-type="float">
            <text:p>21.8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5" office:value-type="float" office:value="93.6" calcext:value-type="float">
            <text:p>93.6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58" office:value-type="float" office:value="3.4" calcext:value-type="float">
            <text:p>3.4 </text:p>
          </table:table-cell>
          <table:table-cell table:style-name="ce64" office:value-type="float" office:value="4.1" calcext:value-type="float">
            <text:p>4.1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4:1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