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5102660" calcext:value-type="float">
            <text:p>35,102,660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44" office:value-type="float" office:value="223980240" calcext:value-type="float">
            <text:p>223,980,240 </text:p>
          </table:table-cell>
          <table:table-cell table:style-name="ce50" office:value-type="float" office:value="9" calcext:value-type="float">
            <text:p>9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36119" calcext:value-type="float">
            <text:p>136,119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4" office:value-type="float" office:value="860521" calcext:value-type="float">
            <text:p>860,521 </text:p>
          </table:table-cell>
          <table:table-cell table:style-name="ce50" office:value-type="float" office:value="-14.9" calcext:value-type="float">
            <text:p>-14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91765" calcext:value-type="float">
            <text:p>91,765 </text:p>
          </table:table-cell>
          <table:table-cell table:style-name="ce37" office:value-type="float" office:value="-31.7" calcext:value-type="float">
            <text:p>-31.7 </text:p>
          </table:table-cell>
          <table:table-cell table:style-name="ce44" office:value-type="float" office:value="690379" calcext:value-type="float">
            <text:p>690,379 </text:p>
          </table:table-cell>
          <table:table-cell table:style-name="ce50" office:value-type="float" office:value="-18" calcext:value-type="float">
            <text:p>-18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1291" calcext:value-type="float">
            <text:p>21,291 </text:p>
          </table:table-cell>
          <table:table-cell table:style-name="ce37" office:value-type="float" office:value="97.5" calcext:value-type="float">
            <text:p>97.5 </text:p>
          </table:table-cell>
          <table:table-cell table:style-name="ce44" office:value-type="float" office:value="127849" calcext:value-type="float">
            <text:p>127,849 </text:p>
          </table:table-cell>
          <table:table-cell table:style-name="ce50" office:value-type="float" office:value="25.8" calcext:value-type="float">
            <text:p>25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80098" calcext:value-type="float">
            <text:p>280,098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2198528" calcext:value-type="float">
            <text:p>2,198,528 </text:p>
          </table:table-cell>
          <table:table-cell table:style-name="ce50" office:value-type="float" office:value="6.8" calcext:value-type="float">
            <text:p>6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1004457" calcext:value-type="float">
            <text:p>1,004,457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4" office:value-type="float" office:value="6029706" calcext:value-type="float">
            <text:p>6,029,706 </text:p>
          </table:table-cell>
          <table:table-cell table:style-name="ce50" office:value-type="float" office:value="-21.6" calcext:value-type="float">
            <text:p>-21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28080" calcext:value-type="float">
            <text:p>28,080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4" office:value-type="float" office:value="416105" calcext:value-type="float">
            <text:p>416,105 </text:p>
          </table:table-cell>
          <table:table-cell table:style-name="ce50" office:value-type="float" office:value="52.8" calcext:value-type="float">
            <text:p>52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422554" calcext:value-type="float">
            <text:p>422,554 </text:p>
          </table:table-cell>
          <table:table-cell table:style-name="ce37" office:value-type="float" office:value="87.1" calcext:value-type="float">
            <text:p>87.1 </text:p>
          </table:table-cell>
          <table:table-cell table:style-name="ce44" office:value-type="float" office:value="2454377" calcext:value-type="float">
            <text:p>2,454,377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092792" calcext:value-type="float">
            <text:p>1,092,792 </text:p>
          </table:table-cell>
          <table:table-cell table:style-name="ce37" office:value-type="float" office:value="15" calcext:value-type="float">
            <text:p>15.0 </text:p>
          </table:table-cell>
          <table:table-cell table:style-name="ce44" office:value-type="float" office:value="6463429" calcext:value-type="float">
            <text:p>6,463,429 </text:p>
          </table:table-cell>
          <table:table-cell table:style-name="ce50" office:value-type="float" office:value="-15.9" calcext:value-type="float">
            <text:p>-15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11845" calcext:value-type="float">
            <text:p>11,845 </text:p>
          </table:table-cell>
          <table:table-cell table:style-name="ce37" office:value-type="float" office:value="-50.5" calcext:value-type="float">
            <text:p>-50.5 </text:p>
          </table:table-cell>
          <table:table-cell table:style-name="ce44" office:value-type="float" office:value="154936" calcext:value-type="float">
            <text:p>154,936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84618" calcext:value-type="float">
            <text:p>84,618 </text:p>
          </table:table-cell>
          <table:table-cell table:style-name="ce37" office:value-type="float" office:value="95" calcext:value-type="float">
            <text:p>95.0 </text:p>
          </table:table-cell>
          <table:table-cell table:style-name="ce44" office:value-type="float" office:value="480786" calcext:value-type="float">
            <text:p>480,786 </text:p>
          </table:table-cell>
          <table:table-cell table:style-name="ce50" office:value-type="float" office:value="23.5" calcext:value-type="float">
            <text:p>23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05243" calcext:value-type="float">
            <text:p>105,243 </text:p>
          </table:table-cell>
          <table:table-cell table:style-name="ce37" office:value-type="float" office:value="-16.8" calcext:value-type="float">
            <text:p>-16.8 </text:p>
          </table:table-cell>
          <table:table-cell table:style-name="ce44" office:value-type="float" office:value="794635" calcext:value-type="float">
            <text:p>794,635 </text:p>
          </table:table-cell>
          <table:table-cell table:style-name="ce50" office:value-type="float" office:value="-1.2" calcext:value-type="float">
            <text:p>-1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7116" calcext:value-type="float">
            <text:p>7,116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4" office:value-type="float" office:value="56847" calcext:value-type="float">
            <text:p>56,847 </text:p>
          </table:table-cell>
          <table:table-cell table:style-name="ce50" office:value-type="float" office:value="-12.9" calcext:value-type="float">
            <text:p>-12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42496" calcext:value-type="float">
            <text:p>342,496 </text:p>
          </table:table-cell>
          <table:table-cell table:style-name="ce37" office:value-type="float" office:value="-15.3" calcext:value-type="float">
            <text:p>-15.3 </text:p>
          </table:table-cell>
          <table:table-cell table:style-name="ce44" office:value-type="float" office:value="2205733" calcext:value-type="float">
            <text:p>2,205,733 </text:p>
          </table:table-cell>
          <table:table-cell table:style-name="ce50" office:value-type="float" office:value="-19" calcext:value-type="float">
            <text:p>-19.0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49826" calcext:value-type="float">
            <text:p>249,826 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44" office:value-type="float" office:value="1697583" calcext:value-type="float">
            <text:p>1,697,583 </text:p>
          </table:table-cell>
          <table:table-cell table:style-name="ce50" office:value-type="float" office:value="-10.5" calcext:value-type="float">
            <text:p>-10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72102" calcext:value-type="float">
            <text:p>172,102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4" office:value-type="float" office:value="1089099" calcext:value-type="float">
            <text:p>1,089,099 </text:p>
          </table:table-cell>
          <table:table-cell table:style-name="ce50" office:value-type="float" office:value="1.7" calcext:value-type="float">
            <text:p>1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100709" calcext:value-type="float">
            <text:p>100,709 </text:p>
          </table:table-cell>
          <table:table-cell table:style-name="ce37" office:value-type="float" office:value="-21.2" calcext:value-type="float">
            <text:p>-21.2 </text:p>
          </table:table-cell>
          <table:table-cell table:style-name="ce44" office:value-type="float" office:value="819054" calcext:value-type="float">
            <text:p>819,054 </text:p>
          </table:table-cell>
          <table:table-cell table:style-name="ce50" office:value-type="float" office:value="-18.1" calcext:value-type="float">
            <text:p>-18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70317" calcext:value-type="float">
            <text:p>270,317 </text:p>
          </table:table-cell>
          <table:table-cell table:style-name="ce37" office:value-type="float" office:value="8.4" calcext:value-type="float">
            <text:p>8.4 </text:p>
          </table:table-cell>
          <table:table-cell table:style-name="ce44" office:value-type="float" office:value="2237209" calcext:value-type="float">
            <text:p>2,237,209 </text:p>
          </table:table-cell>
          <table:table-cell table:style-name="ce50" office:value-type="float" office:value="9.4" calcext:value-type="float">
            <text:p>9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69531" calcext:value-type="float">
            <text:p>269,531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44" office:value-type="float" office:value="1614112" calcext:value-type="float">
            <text:p>1,614,112 </text:p>
          </table:table-cell>
          <table:table-cell table:style-name="ce50" office:value-type="float" office:value="6.2" calcext:value-type="float">
            <text:p>6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9223" calcext:value-type="float">
            <text:p>19,223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44" office:value-type="float" office:value="114258" calcext:value-type="float">
            <text:p>114,258 </text:p>
          </table:table-cell>
          <table:table-cell table:style-name="ce50" office:value-type="float" office:value="-4" calcext:value-type="float">
            <text:p>-4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679827" calcext:value-type="float">
            <text:p>679,827 </text:p>
          </table:table-cell>
          <table:table-cell table:style-name="ce37" office:value-type="float" office:value="107.7" calcext:value-type="float">
            <text:p>107.7 </text:p>
          </table:table-cell>
          <table:table-cell table:style-name="ce44" office:value-type="float" office:value="3214810" calcext:value-type="float">
            <text:p>3,214,810 </text:p>
          </table:table-cell>
          <table:table-cell table:style-name="ce50" office:value-type="float" office:value="63.3" calcext:value-type="float">
            <text:p>63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6746" calcext:value-type="float">
            <text:p>46,746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4" office:value-type="float" office:value="329990" calcext:value-type="float">
            <text:p>329,990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3046" calcext:value-type="float">
            <text:p>13,046 </text:p>
          </table:table-cell>
          <table:table-cell table:style-name="ce37" office:value-type="float" office:value="-29" calcext:value-type="float">
            <text:p>-29.0 </text:p>
          </table:table-cell>
          <table:table-cell table:style-name="ce44" office:value-type="float" office:value="111088" calcext:value-type="float">
            <text:p>111,088 </text:p>
          </table:table-cell>
          <table:table-cell table:style-name="ce50" office:value-type="float" office:value="-10.6" calcext:value-type="float">
            <text:p>-10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51121" calcext:value-type="float">
            <text:p>51,121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285717" calcext:value-type="float">
            <text:p>285,717 </text:p>
          </table:table-cell>
          <table:table-cell table:style-name="ce50" office:value-type="float" office:value="-24.7" calcext:value-type="float">
            <text:p>-24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1509" calcext:value-type="float">
            <text:p>11,509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4" office:value-type="float" office:value="80147" calcext:value-type="float">
            <text:p>80,147 </text:p>
          </table:table-cell>
          <table:table-cell table:style-name="ce50" office:value-type="float" office:value="-2.5" calcext:value-type="float">
            <text:p>-2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891191" calcext:value-type="float">
            <text:p>1,891,191 </text:p>
          </table:table-cell>
          <table:table-cell table:style-name="ce37" office:value-type="float" office:value="276.7" calcext:value-type="float">
            <text:p>276.7 </text:p>
          </table:table-cell>
          <table:table-cell table:style-name="ce44" office:value-type="float" office:value="6966840" calcext:value-type="float">
            <text:p>6,966,840 </text:p>
          </table:table-cell>
          <table:table-cell table:style-name="ce50" office:value-type="float" office:value="84.9" calcext:value-type="float">
            <text:p>84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73101" calcext:value-type="float">
            <text:p>173,101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44" office:value-type="float" office:value="779938" calcext:value-type="float">
            <text:p>779,938 </text:p>
          </table:table-cell>
          <table:table-cell table:style-name="ce50" office:value-type="float" office:value="5.5" calcext:value-type="float">
            <text:p>5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598112" calcext:value-type="float">
            <text:p>598,112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44" office:value-type="float" office:value="3769750" calcext:value-type="float">
            <text:p>3,769,750 </text:p>
          </table:table-cell>
          <table:table-cell table:style-name="ce50" office:value-type="float" office:value="43.6" calcext:value-type="float">
            <text:p>43.6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22164" calcext:value-type="float">
            <text:p>22,164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120153" calcext:value-type="float">
            <text:p>120,153 </text:p>
          </table:table-cell>
          <table:table-cell table:style-name="ce50" office:value-type="float" office:value="-31.9" calcext:value-type="float">
            <text:p>-31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24453" calcext:value-type="float">
            <text:p>124,453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735100" calcext:value-type="float">
            <text:p>735,100 </text:p>
          </table:table-cell>
          <table:table-cell table:style-name="ce50" office:value-type="float" office:value="-11" calcext:value-type="float">
            <text:p>-11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1560" calcext:value-type="float">
            <text:p>61,560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4" office:value-type="float" office:value="413169" calcext:value-type="float">
            <text:p>413,169 </text:p>
          </table:table-cell>
          <table:table-cell table:style-name="ce50" office:value-type="float" office:value="-8.5" calcext:value-type="float">
            <text:p>-8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2273287" calcext:value-type="float">
            <text:p>2,273,28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2245357" calcext:value-type="float">
            <text:p>12,245,357 </text:p>
          </table:table-cell>
          <table:table-cell table:style-name="ce50" office:value-type="float" office:value="-25.6" calcext:value-type="float">
            <text:p>-25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1789705" calcext:value-type="float">
            <text:p>1,789,70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4" office:value-type="float" office:value="9425871" calcext:value-type="float">
            <text:p>9,425,871 </text:p>
          </table:table-cell>
          <table:table-cell table:style-name="ce50" office:value-type="float" office:value="-30.8" calcext:value-type="float">
            <text:p>-30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25370" calcext:value-type="float">
            <text:p>125,370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4" office:value-type="float" office:value="818624" calcext:value-type="float">
            <text:p>818,624 </text:p>
          </table:table-cell>
          <table:table-cell table:style-name="ce50" office:value-type="float" office:value="-11.4" calcext:value-type="float">
            <text:p>-11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52593" calcext:value-type="float">
            <text:p>152,593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4" office:value-type="float" office:value="991122" calcext:value-type="float">
            <text:p>991,122 </text:p>
          </table:table-cell>
          <table:table-cell table:style-name="ce50" office:value-type="float" office:value="1.4" calcext:value-type="float">
            <text:p>1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82634" calcext:value-type="float">
            <text:p>182,634 </text:p>
          </table:table-cell>
          <table:table-cell table:style-name="ce37" office:value-type="float" office:value="-13.3" calcext:value-type="float">
            <text:p>-13.3 </text:p>
          </table:table-cell>
          <table:table-cell table:style-name="ce44" office:value-type="float" office:value="1337125" calcext:value-type="float">
            <text:p>1,337,125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76946" calcext:value-type="float">
            <text:p>176,946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4" office:value-type="float" office:value="1524866" calcext:value-type="float">
            <text:p>1,524,866 </text:p>
          </table:table-cell>
          <table:table-cell table:style-name="ce50" office:value-type="float" office:value="42.6" calcext:value-type="float">
            <text:p>42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40888" calcext:value-type="float">
            <text:p>140,888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814654" calcext:value-type="float">
            <text:p>814,654 </text:p>
          </table:table-cell>
          <table:table-cell table:style-name="ce50" office:value-type="float" office:value="-13.3" calcext:value-type="float">
            <text:p>-13.3 </text:p>
          </table:table-cell>
          <table:table-cell table:style-name="ce53" table:number-columns-repeated="1018"/>
        </table:table-row>
        <table:table-row table:style-name="ro11">
          <table:table-cell table:style-name="ce55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6"/>
          <table:table-cell table:style-name="ce29" office:value-type="float" office:value="198887" calcext:value-type="float">
            <text:p>198,887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4" office:value-type="float" office:value="1379535" calcext:value-type="float">
            <text:p>1,379,535 </text:p>
          </table:table-cell>
          <table:table-cell table:style-name="ce50" office:value-type="float" office:value="23.6" calcext:value-type="float">
            <text:p>23.6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57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1830" calcext:value-type="float">
            <text:p>11,830 </text:p>
          </table:table-cell>
          <table:table-cell table:style-name="ce37" office:value-type="float" office:value="-33.4" calcext:value-type="float">
            <text:p>-33.4 </text:p>
          </table:table-cell>
          <table:table-cell table:style-name="ce44" office:value-type="float" office:value="79325" calcext:value-type="float">
            <text:p>79,325 </text:p>
          </table:table-cell>
          <table:table-cell table:style-name="ce50" office:value-type="float" office:value="-12.7" calcext:value-type="float">
            <text:p>-12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893448" calcext:value-type="float">
            <text:p>893,448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4" office:value-type="float" office:value="5486338" calcext:value-type="float">
            <text:p>5,486,338 </text:p>
          </table:table-cell>
          <table:table-cell table:style-name="ce50" office:value-type="float" office:value="17" calcext:value-type="float">
            <text:p>17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16225" calcext:value-type="float">
            <text:p>216,225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44" office:value-type="float" office:value="1300809" calcext:value-type="float">
            <text:p>1,300,809 </text:p>
          </table:table-cell>
          <table:table-cell table:style-name="ce50" office:value-type="float" office:value="26.7" calcext:value-type="float">
            <text:p>26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36002" calcext:value-type="float">
            <text:p>436,002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44" office:value-type="float" office:value="2585845" calcext:value-type="float">
            <text:p>2,585,845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7858" calcext:value-type="float">
            <text:p>37,858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4" office:value-type="float" office:value="243234" calcext:value-type="float">
            <text:p>243,234 </text:p>
          </table:table-cell>
          <table:table-cell table:style-name="ce50" office:value-type="float" office:value="-13.1" calcext:value-type="float">
            <text:p>-13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8360484" calcext:value-type="float">
            <text:p>8,360,484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44" office:value-type="float" office:value="50970329" calcext:value-type="float">
            <text:p>50,970,329 </text:p>
          </table:table-cell>
          <table:table-cell table:style-name="ce50" office:value-type="float" office:value="26.8" calcext:value-type="float">
            <text:p>26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3938141" calcext:value-type="float">
            <text:p>3,938,141 </text:p>
          </table:table-cell>
          <table:table-cell table:style-name="ce37" office:value-type="float" office:value="103.8" calcext:value-type="float">
            <text:p>103.8 </text:p>
          </table:table-cell>
          <table:table-cell table:style-name="ce44" office:value-type="float" office:value="19878563" calcext:value-type="float">
            <text:p>19,878,563 </text:p>
          </table:table-cell>
          <table:table-cell table:style-name="ce50" office:value-type="float" office:value="58.9" calcext:value-type="float">
            <text:p>58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714090" calcext:value-type="float">
            <text:p>714,090 </text:p>
          </table:table-cell>
          <table:table-cell table:style-name="ce37" office:value-type="float" office:value="-15" calcext:value-type="float">
            <text:p>-15.0 </text:p>
          </table:table-cell>
          <table:table-cell table:style-name="ce44" office:value-type="float" office:value="5013717" calcext:value-type="float">
            <text:p>5,013,717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30449" calcext:value-type="float">
            <text:p>130,449 </text:p>
          </table:table-cell>
          <table:table-cell table:style-name="ce37" office:value-type="float" office:value="-18.6" calcext:value-type="float">
            <text:p>-18.6 </text:p>
          </table:table-cell>
          <table:table-cell table:style-name="ce44" office:value-type="float" office:value="1023991" calcext:value-type="float">
            <text:p>1,023,991 </text:p>
          </table:table-cell>
          <table:table-cell table:style-name="ce50" office:value-type="float" office:value="-6.9" calcext:value-type="float">
            <text:p>-6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76293" calcext:value-type="float">
            <text:p>76,293 </text:p>
          </table:table-cell>
          <table:table-cell table:style-name="ce37" office:value-type="float" office:value="-13.4" calcext:value-type="float">
            <text:p>-13.4 </text:p>
          </table:table-cell>
          <table:table-cell table:style-name="ce44" office:value-type="float" office:value="506667" calcext:value-type="float">
            <text:p>506,667 </text:p>
          </table:table-cell>
          <table:table-cell table:style-name="ce50" office:value-type="float" office:value="-26.1" calcext:value-type="float">
            <text:p>-26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90319" calcext:value-type="float">
            <text:p>390,319 </text:p>
          </table:table-cell>
          <table:table-cell table:style-name="ce37" office:value-type="float" office:value="216" calcext:value-type="float">
            <text:p>216.0 </text:p>
          </table:table-cell>
          <table:table-cell table:style-name="ce44" office:value-type="float" office:value="2056362" calcext:value-type="float">
            <text:p>2,056,362 </text:p>
          </table:table-cell>
          <table:table-cell table:style-name="ce50" office:value-type="float" office:value="51.4" calcext:value-type="float">
            <text:p>51.4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66812" calcext:value-type="float">
            <text:p>66,812 </text:p>
          </table:table-cell>
          <table:table-cell table:style-name="ce37" office:value-type="float" office:value="253.2" calcext:value-type="float">
            <text:p>253.2 </text:p>
          </table:table-cell>
          <table:table-cell table:style-name="ce44" office:value-type="float" office:value="252225" calcext:value-type="float">
            <text:p>252,225 </text:p>
          </table:table-cell>
          <table:table-cell table:style-name="ce50" office:value-type="float" office:value="-7.3" calcext:value-type="float">
            <text:p>-7.3 </text:p>
          </table:table-cell>
          <table:table-cell table:style-name="ce53" table:number-columns-repeated="1018"/>
        </table:table-row>
        <table:table-row table:style-name="ro9">
          <table:table-cell table:style-name="ce58"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9:43:04</meta:print-date>
    <meta:creation-date>2008-04-15T08:23:34</meta:creation-date>
    <dc:date>2024-08-14T05:14:17</dc:date>
    <meta:generator>MODA_ODF_Application_Tools_3.5.3/3.5.3$Windows_X86_64 LibreOffice_project/2c4b1be4ce0f7f0a88ca480bf39420a502d61b97</meta:generator>
    <meta:document-statistic meta:table-count="4" meta:cell-count="287" meta:object-count="0"/>
    <meta:user-defined meta:name="AppVersion">16.0300</meta:user-defined>
  </office:meta>
</office:document-meta>
</file>