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5102660" calcext:value-type="float">
            <text:p>35,102,660 </text:p>
          </table:table-cell>
          <table:table-cell table:style-name="ce31" office:value-type="float" office:value="223980240" calcext:value-type="float">
            <text:p>223,980,240 </text:p>
          </table:table-cell>
          <table:table-cell table:style-name="ce31" office:value-type="float" office:value="136119" calcext:value-type="float">
            <text:p>136,119 </text:p>
          </table:table-cell>
          <table:table-cell table:style-name="ce41" office:value-type="float" office:value="860521" calcext:value-type="float">
            <text:p>860,521 </text:p>
          </table:table-cell>
          <table:table-cell table:style-name="ce31" office:value-type="float" office:value="91765" calcext:value-type="float">
            <text:p>91,765 </text:p>
          </table:table-cell>
          <table:table-cell table:style-name="ce41" office:value-type="float" office:value="690379" calcext:value-type="float">
            <text:p>690,379 </text:p>
          </table:table-cell>
          <table:table-cell table:style-name="ce20" office:value-type="float" office:value="21291" calcext:value-type="float">
            <text:p>21,291 </text:p>
          </table:table-cell>
          <table:table-cell table:style-name="ce31" office:value-type="float" office:value="127849" calcext:value-type="float">
            <text:p>127,849 </text:p>
          </table:table-cell>
          <table:table-cell table:style-name="ce31" office:value-type="float" office:value="280098" calcext:value-type="float">
            <text:p>280,098 </text:p>
          </table:table-cell>
          <table:table-cell table:style-name="ce41" office:value-type="float" office:value="2198528" calcext:value-type="float">
            <text:p>2,198,528 </text:p>
          </table:table-cell>
          <table:table-cell table:style-name="ce31" office:value-type="float" office:value="1004457" calcext:value-type="float">
            <text:p>1,004,457 </text:p>
          </table:table-cell>
          <table:table-cell table:style-name="ce41" office:value-type="float" office:value="6029706" calcext:value-type="float">
            <text:p>6,029,706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195596" calcext:value-type="float">
            <text:p>7,195,596 </text:p>
          </table:table-cell>
          <table:table-cell table:style-name="ce32" office:value-type="float" office:value="44498532" calcext:value-type="float">
            <text:p>44,498,532 </text:p>
          </table:table-cell>
          <table:table-cell table:style-name="ce32" office:value-type="float" office:value="2021" calcext:value-type="float">
            <text:p>2,021 </text:p>
          </table:table-cell>
          <table:table-cell table:style-name="ce42" office:value-type="float" office:value="17401" calcext:value-type="float">
            <text:p>17,401 </text:p>
          </table:table-cell>
          <table:table-cell table:style-name="ce32" office:value-type="float" office:value="10422" calcext:value-type="float">
            <text:p>10,422 </text:p>
          </table:table-cell>
          <table:table-cell table:style-name="ce42" office:value-type="float" office:value="75186" calcext:value-type="float">
            <text:p>75,186 </text:p>
          </table:table-cell>
          <table:table-cell table:style-name="ce21" office:value-type="float" office:value="4218" calcext:value-type="float">
            <text:p>4,218 </text:p>
          </table:table-cell>
          <table:table-cell table:style-name="ce32" office:value-type="float" office:value="25264" calcext:value-type="float">
            <text:p>25,264 </text:p>
          </table:table-cell>
          <table:table-cell table:style-name="ce32" office:value-type="float" office:value="1737" calcext:value-type="float">
            <text:p>1,737 </text:p>
          </table:table-cell>
          <table:table-cell table:style-name="ce42" office:value-type="float" office:value="8892" calcext:value-type="float">
            <text:p>8,892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2816" calcext:value-type="float">
            <text:p>2,81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022148" calcext:value-type="float">
            <text:p>4,022,148 </text:p>
          </table:table-cell>
          <table:table-cell table:style-name="ce32" office:value-type="float" office:value="26182778" calcext:value-type="float">
            <text:p>26,182,77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9037" calcext:value-type="float">
            <text:p>9,037 </text:p>
          </table:table-cell>
          <table:table-cell table:style-name="ce42" office:value-type="float" office:value="62093" calcext:value-type="float">
            <text:p>62,0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671195" calcext:value-type="float">
            <text:p>3,671,195 </text:p>
          </table:table-cell>
          <table:table-cell table:style-name="ce32" office:value-type="float" office:value="29912804" calcext:value-type="float">
            <text:p>29,912,804 </text:p>
          </table:table-cell>
          <table:table-cell table:style-name="ce32" office:value-type="float" office:value="17947" calcext:value-type="float">
            <text:p>17,947 </text:p>
          </table:table-cell>
          <table:table-cell table:style-name="ce42" office:value-type="float" office:value="270142" calcext:value-type="float">
            <text:p>270,142 </text:p>
          </table:table-cell>
          <table:table-cell table:style-name="ce32" office:value-type="float" office:value="2716" calcext:value-type="float">
            <text:p>2,716 </text:p>
          </table:table-cell>
          <table:table-cell table:style-name="ce42" office:value-type="float" office:value="18234" calcext:value-type="float">
            <text:p>18,2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1754" calcext:value-type="float">
            <text:p>11,754 </text:p>
          </table:table-cell>
          <table:table-cell table:style-name="ce42" office:value-type="float" office:value="132170" calcext:value-type="float">
            <text:p>132,17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6" calcext:value-type="float">
            <text:p>86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065261" calcext:value-type="float">
            <text:p>4,065,261 </text:p>
          </table:table-cell>
          <table:table-cell table:style-name="ce32" office:value-type="float" office:value="21952145" calcext:value-type="float">
            <text:p>21,952,14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3356" calcext:value-type="float">
            <text:p>3,356 </text:p>
          </table:table-cell>
          <table:table-cell table:style-name="ce21" office:value-type="float" office:value="7553" calcext:value-type="float">
            <text:p>7,553 </text:p>
          </table:table-cell>
          <table:table-cell table:style-name="ce32" office:value-type="float" office:value="50595" calcext:value-type="float">
            <text:p>50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41063" calcext:value-type="float">
            <text:p>1,241,063 </text:p>
          </table:table-cell>
          <table:table-cell table:style-name="ce32" office:value-type="float" office:value="7895764" calcext:value-type="float">
            <text:p>7,895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1" calcext:value-type="float">
            <text:p>591 </text:p>
          </table:table-cell>
          <table:table-cell table:style-name="ce42" office:value-type="float" office:value="4039" calcext:value-type="float">
            <text:p>4,039 </text:p>
          </table:table-cell>
          <table:table-cell table:style-name="ce21" office:value-type="float" office:value="2563" calcext:value-type="float">
            <text:p>2,563 </text:p>
          </table:table-cell>
          <table:table-cell table:style-name="ce32" office:value-type="float" office:value="9309" calcext:value-type="float">
            <text:p>9,3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618823" calcext:value-type="float">
            <text:p>618,823 </text:p>
          </table:table-cell>
          <table:table-cell table:style-name="ce32" office:value-type="float" office:value="5246729" calcext:value-type="float">
            <text:p>5,246,7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95013" calcext:value-type="float">
            <text:p>895,013 </text:p>
          </table:table-cell>
          <table:table-cell table:style-name="ce32" office:value-type="float" office:value="5384207" calcext:value-type="float">
            <text:p>5,384,2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54" calcext:value-type="float">
            <text:p>254 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344" calcext:value-type="float">
            <text:p>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07540" calcext:value-type="float">
            <text:p>1,307,540 </text:p>
          </table:table-cell>
          <table:table-cell table:style-name="ce32" office:value-type="float" office:value="8378927" calcext:value-type="float">
            <text:p>8,378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31" calcext:value-type="float">
            <text:p>3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95428" calcext:value-type="float">
            <text:p>1,495,428 </text:p>
          </table:table-cell>
          <table:table-cell table:style-name="ce32" office:value-type="float" office:value="9001448" calcext:value-type="float">
            <text:p>9,001,448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1842" calcext:value-type="float">
            <text:p>1,842 </text:p>
          </table:table-cell>
          <table:table-cell table:style-name="ce32" office:value-type="float" office:value="1494" calcext:value-type="float">
            <text:p>1,494 </text:p>
          </table:table-cell>
          <table:table-cell table:style-name="ce42" office:value-type="float" office:value="11424" calcext:value-type="float">
            <text:p>11,4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2258" calcext:value-type="float">
            <text:p>142,258 </text:p>
          </table:table-cell>
          <table:table-cell table:style-name="ce42" office:value-type="float" office:value="1143546" calcext:value-type="float">
            <text:p>1,143,546 </text:p>
          </table:table-cell>
          <table:table-cell table:style-name="ce32" office:value-type="float" office:value="603291" calcext:value-type="float">
            <text:p>603,291 </text:p>
          </table:table-cell>
          <table:table-cell table:style-name="ce42" office:value-type="float" office:value="3590211" calcext:value-type="float">
            <text:p>3,590,211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93669" calcext:value-type="float">
            <text:p>793,669 </text:p>
          </table:table-cell>
          <table:table-cell table:style-name="ce32" office:value-type="float" office:value="4498328" calcext:value-type="float">
            <text:p>4,498,328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388" calcext:value-type="float">
            <text:p>388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435" calcext:value-type="float">
            <text:p>435 </text:p>
          </table:table-cell>
          <table:table-cell table:style-name="ce21" office:value-type="float" office:value="2514" calcext:value-type="float">
            <text:p>2,514 </text:p>
          </table:table-cell>
          <table:table-cell table:style-name="ce32" office:value-type="float" office:value="16518" calcext:value-type="float">
            <text:p>16,51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2656" calcext:value-type="float">
            <text:p>52,656 </text:p>
          </table:table-cell>
          <table:table-cell table:style-name="ce32" office:value-type="float" office:value="212254" calcext:value-type="float">
            <text:p>212,254 </text:p>
          </table:table-cell>
          <table:table-cell table:style-name="ce42" office:value-type="float" office:value="1248938" calcext:value-type="float">
            <text:p>1,248,93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31441" calcext:value-type="float">
            <text:p>531,441 </text:p>
          </table:table-cell>
          <table:table-cell table:style-name="ce32" office:value-type="float" office:value="3713960" calcext:value-type="float">
            <text:p>3,713,9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223" calcext:value-type="float">
            <text:p>1,2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66759" calcext:value-type="float">
            <text:p>266,759 </text:p>
          </table:table-cell>
          <table:table-cell table:style-name="ce32" office:value-type="float" office:value="2099813" calcext:value-type="float">
            <text:p>2,099,8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96055" calcext:value-type="float">
            <text:p>396,055 </text:p>
          </table:table-cell>
          <table:table-cell table:style-name="ce32" office:value-type="float" office:value="2366733" calcext:value-type="float">
            <text:p>2,366,7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57925" calcext:value-type="float">
            <text:p>357,925 </text:p>
          </table:table-cell>
          <table:table-cell table:style-name="ce32" office:value-type="float" office:value="1927588" calcext:value-type="float">
            <text:p>1,927,5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32" office:value-type="float" office:value="6092" calcext:value-type="float">
            <text:p>6,0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32215" calcext:value-type="float">
            <text:p>332,215 </text:p>
          </table:table-cell>
          <table:table-cell table:style-name="ce32" office:value-type="float" office:value="2437572" calcext:value-type="float">
            <text:p>2,437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25" calcext:value-type="float">
            <text:p>2,725 </text:p>
          </table:table-cell>
          <table:table-cell table:style-name="ce42" office:value-type="float" office:value="29849" calcext:value-type="float">
            <text:p>29,849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54501" calcext:value-type="float">
            <text:p>354,501 </text:p>
          </table:table-cell>
          <table:table-cell table:style-name="ce32" office:value-type="float" office:value="2670999" calcext:value-type="float">
            <text:p>2,670,999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32" office:value-type="float" office:value="16754" calcext:value-type="float">
            <text:p>16,754 </text:p>
          </table:table-cell>
          <table:table-cell table:style-name="ce42" office:value-type="float" office:value="129737" calcext:value-type="float">
            <text:p>129,7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507016" calcext:value-type="float">
            <text:p>507,016 </text:p>
          </table:table-cell>
          <table:table-cell table:style-name="ce32" office:value-type="float" office:value="2667821" calcext:value-type="float">
            <text:p>2,667,821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53" calcext:value-type="float">
            <text:p>2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834" calcext:value-type="float">
            <text:p>83,834 </text:p>
          </table:table-cell>
          <table:table-cell table:style-name="ce42" office:value-type="float" office:value="607172" calcext:value-type="float">
            <text:p>607,172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98217" calcext:value-type="float">
            <text:p>698,217 </text:p>
          </table:table-cell>
          <table:table-cell table:style-name="ce32" office:value-type="float" office:value="4497227" calcext:value-type="float">
            <text:p>4,497,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525" calcext:value-type="float">
            <text:p>525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541" calcext:value-type="float">
            <text:p>541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206580" calcext:value-type="float">
            <text:p>206,580 </text:p>
          </table:table-cell>
          <table:table-cell table:style-name="ce32" office:value-type="float" office:value="1347324" calcext:value-type="float">
            <text:p>1,347,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61102" calcext:value-type="float">
            <text:p>261,102 </text:p>
          </table:table-cell>
          <table:table-cell table:style-name="ce32" office:value-type="float" office:value="1505933" calcext:value-type="float">
            <text:p>1,505,933 </text:p>
          </table:table-cell>
          <table:table-cell table:style-name="ce32" office:value-type="float" office:value="108669" calcext:value-type="float">
            <text:p>108,669 </text:p>
          </table:table-cell>
          <table:table-cell table:style-name="ce42" office:value-type="float" office:value="496746" calcext:value-type="float">
            <text:p>496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4505" calcext:value-type="float">
            <text:p>94,505 </text:p>
          </table:table-cell>
          <table:table-cell table:style-name="ce42" office:value-type="float" office:value="462210" calcext:value-type="float">
            <text:p>462,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34262" calcext:value-type="float">
            <text:p>334,262 </text:p>
          </table:table-cell>
          <table:table-cell table:style-name="ce32" office:value-type="float" office:value="1992795" calcext:value-type="float">
            <text:p>1,992,7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85" calcext:value-type="float">
            <text:p>2,585 </text:p>
          </table:table-cell>
          <table:table-cell table:style-name="ce42" office:value-type="float" office:value="14636" calcext:value-type="float">
            <text:p>14,6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3523" calcext:value-type="float">
            <text:p>223,523 </text:p>
          </table:table-cell>
          <table:table-cell table:style-name="ce32" office:value-type="float" office:value="1478509" calcext:value-type="float">
            <text:p>1,478,5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828" calcext:value-type="float">
            <text:p>828 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2066" calcext:value-type="float">
            <text:p>2,0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20939" calcext:value-type="float">
            <text:p>220,939 </text:p>
          </table:table-cell>
          <table:table-cell table:style-name="ce32" office:value-type="float" office:value="1544596" calcext:value-type="float">
            <text:p>1,544,5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855" calcext:value-type="float">
            <text:p>39,855 </text:p>
          </table:table-cell>
          <table:table-cell table:style-name="ce42" office:value-type="float" office:value="303503" calcext:value-type="float">
            <text:p>303,5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72265" calcext:value-type="float">
            <text:p>272,265 </text:p>
          </table:table-cell>
          <table:table-cell table:style-name="ce32" office:value-type="float" office:value="1633381" calcext:value-type="float">
            <text:p>1,633,381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2" office:value-type="float" office:value="16739" calcext:value-type="float">
            <text:p>16,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88660" calcext:value-type="float">
            <text:p>188,660 </text:p>
          </table:table-cell>
          <table:table-cell table:style-name="ce32" office:value-type="float" office:value="1490958" calcext:value-type="float">
            <text:p>1,490,9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58" calcext:value-type="float">
            <text:p>258 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92170" calcext:value-type="float">
            <text:p>92,170 </text:p>
          </table:table-cell>
          <table:table-cell table:style-name="ce32" office:value-type="float" office:value="676301" calcext:value-type="float">
            <text:p>676,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737" calcext:value-type="float">
            <text:p>737 </text:p>
          </table:table-cell>
          <table:table-cell table:style-name="ce42" office:value-type="float" office:value="5036" calcext:value-type="float">
            <text:p>5,0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004" calcext:value-type="float">
            <text:p>5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1772" calcext:value-type="float">
            <text:p>1,772 </text:p>
          </table:table-cell>
          <table:table-cell table:style-name="ce32" office:value-type="float" office:value="2763" calcext:value-type="float">
            <text:p>2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20647" calcext:value-type="float">
            <text:p>120,647 </text:p>
          </table:table-cell>
          <table:table-cell table:style-name="ce32" office:value-type="float" office:value="783918" calcext:value-type="float">
            <text:p>783,9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698" calcext:value-type="float">
            <text:p>698 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32" office:value-type="float" office:value="7291" calcext:value-type="float">
            <text:p>7,2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82088" calcext:value-type="float">
            <text:p>82,088 </text:p>
          </table:table-cell>
          <table:table-cell table:style-name="ce32" office:value-type="float" office:value="324534" calcext:value-type="float">
            <text:p>324,5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0072" calcext:value-type="float">
            <text:p>140,072 </text:p>
          </table:table-cell>
          <table:table-cell table:style-name="ce32" office:value-type="float" office:value="1171737" calcext:value-type="float">
            <text:p>1,171,737 </text:p>
          </table:table-cell>
          <table:table-cell table:style-name="ce32" office:value-type="float" office:value="3608" calcext:value-type="float">
            <text:p>3,608 </text:p>
          </table:table-cell>
          <table:table-cell table:style-name="ce42" office:value-type="float" office:value="29419" calcext:value-type="float">
            <text:p>29,419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402" calcext:value-type="float">
            <text:p>4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461" calcext:value-type="float">
            <text:p>20,461 </text:p>
          </table:table-cell>
          <table:table-cell table:style-name="ce42" office:value-type="float" office:value="120060" calcext:value-type="float">
            <text:p>120,060 </text:p>
          </table:table-cell>
          <table:table-cell table:style-name="ce32" office:value-type="float" office:value="20184" calcext:value-type="float">
            <text:p>20,184 </text:p>
          </table:table-cell>
          <table:table-cell table:style-name="ce42" office:value-type="float" office:value="267733" calcext:value-type="float">
            <text:p>267,73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5680" calcext:value-type="float">
            <text:p>55,680 </text:p>
          </table:table-cell>
          <table:table-cell table:style-name="ce32" office:value-type="float" office:value="531731" calcext:value-type="float">
            <text:p>531,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42" office:value-type="float" office:value="8390" calcext:value-type="float">
            <text:p>8,3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3020" calcext:value-type="float">
            <text:p>103,020 </text:p>
          </table:table-cell>
          <table:table-cell table:style-name="ce32" office:value-type="float" office:value="624401" calcext:value-type="float">
            <text:p>624,40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2081" calcext:value-type="float">
            <text:p>2,0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27276" calcext:value-type="float">
            <text:p>727,276 </text:p>
          </table:table-cell>
          <table:table-cell table:style-name="ce32" office:value-type="float" office:value="1570008" calcext:value-type="float">
            <text:p>1,570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0" calcext:value-type="float">
            <text:p>630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3893" calcext:value-type="float">
            <text:p>3,8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9834" calcext:value-type="float">
            <text:p>9,8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27363" calcext:value-type="float">
            <text:p>127,363 </text:p>
          </table:table-cell>
          <table:table-cell table:style-name="ce32" office:value-type="float" office:value="843349" calcext:value-type="float">
            <text:p>843,3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4" calcext:value-type="float">
            <text:p>1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5880" calcext:value-type="float">
            <text:p>85,880 </text:p>
          </table:table-cell>
          <table:table-cell table:style-name="ce32" office:value-type="float" office:value="478178" calcext:value-type="float">
            <text:p>478,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533" calcext:value-type="float">
            <text:p>1,5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10" calcext:value-type="float">
            <text:p>8,410 </text:p>
          </table:table-cell>
          <table:table-cell table:style-name="ce42" office:value-type="float" office:value="78423" calcext:value-type="float">
            <text:p>78,423 </text:p>
          </table:table-cell>
          <table:table-cell table:style-name="ce32" office:value-type="float" office:value="36067" calcext:value-type="float">
            <text:p>36,067 </text:p>
          </table:table-cell>
          <table:table-cell table:style-name="ce42" office:value-type="float" office:value="115986" calcext:value-type="float">
            <text:p>115,986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5430" calcext:value-type="float">
            <text:p>55,430 </text:p>
          </table:table-cell>
          <table:table-cell table:style-name="ce32" office:value-type="float" office:value="558416" calcext:value-type="float">
            <text:p>558,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6568" calcext:value-type="float">
            <text:p>56,568 </text:p>
          </table:table-cell>
          <table:table-cell table:style-name="ce32" office:value-type="float" office:value="669430" calcext:value-type="float">
            <text:p>669,43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901" calcext:value-type="float">
            <text:p>901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8783" calcext:value-type="float">
            <text:p>68,783 </text:p>
          </table:table-cell>
          <table:table-cell table:style-name="ce32" office:value-type="float" office:value="425811" calcext:value-type="float">
            <text:p>425,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665" calcext:value-type="float">
            <text:p>6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6827" calcext:value-type="float">
            <text:p>66,827 </text:p>
          </table:table-cell>
          <table:table-cell table:style-name="ce32" office:value-type="float" office:value="428716" calcext:value-type="float">
            <text:p>428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964" calcext:value-type="float">
            <text:p>9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861888" calcext:value-type="float">
            <text:p>2,861,888 </text:p>
          </table:table-cell>
          <table:table-cell table:style-name="ce32" office:value-type="float" office:value="18564034" calcext:value-type="float">
            <text:p>18,564,034 </text:p>
          </table:table-cell>
          <table:table-cell table:style-name="ce32" office:value-type="float" office:value="1998" calcext:value-type="float">
            <text:p>1,998 </text:p>
          </table:table-cell>
          <table:table-cell table:style-name="ce42" office:value-type="float" office:value="24681" calcext:value-type="float">
            <text:p>24,681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42" office:value-type="float" office:value="9647" calcext:value-type="float">
            <text:p>9,647 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32" office:value-type="float" office:value="8352" calcext:value-type="float">
            <text:p>8,35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6874" calcext:value-type="float">
            <text:p>126,874 </text:p>
          </table:table-cell>
          <table:table-cell table:style-name="ce32" office:value-type="float" office:value="48680" calcext:value-type="float">
            <text:p>48,680 </text:p>
          </table:table-cell>
          <table:table-cell table:style-name="ce42" office:value-type="float" office:value="196730" calcext:value-type="float">
            <text:p>196,73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8080" calcext:value-type="float">
            <text:p>28,080 </text:p>
          </table:table-cell>
          <table:table-cell table:style-name="ce31" office:value-type="float" office:value="416105" calcext:value-type="float">
            <text:p>416,105 </text:p>
          </table:table-cell>
          <table:table-cell table:style-name="ce31" office:value-type="float" office:value="422554" calcext:value-type="float">
            <text:p>422,554 </text:p>
          </table:table-cell>
          <table:table-cell table:style-name="ce41" office:value-type="float" office:value="2454377" calcext:value-type="float">
            <text:p>2,454,377 </text:p>
          </table:table-cell>
          <table:table-cell table:style-name="ce31" office:value-type="float" office:value="1092792" calcext:value-type="float">
            <text:p>1,092,792 </text:p>
          </table:table-cell>
          <table:table-cell table:style-name="ce41" office:value-type="float" office:value="6463429" calcext:value-type="float">
            <text:p>6,463,429 </text:p>
          </table:table-cell>
          <table:table-cell table:style-name="ce20" office:value-type="float" office:value="11845" calcext:value-type="float">
            <text:p>11,845 </text:p>
          </table:table-cell>
          <table:table-cell table:style-name="ce31" office:value-type="float" office:value="154936" calcext:value-type="float">
            <text:p>154,936 </text:p>
          </table:table-cell>
          <table:table-cell table:style-name="ce31" office:value-type="float" office:value="84618" calcext:value-type="float">
            <text:p>84,618 </text:p>
          </table:table-cell>
          <table:table-cell table:style-name="ce41" office:value-type="float" office:value="480786" calcext:value-type="float">
            <text:p>480,786 </text:p>
          </table:table-cell>
          <table:table-cell table:style-name="ce31" office:value-type="float" office:value="105243" calcext:value-type="float">
            <text:p>105,243 </text:p>
          </table:table-cell>
          <table:table-cell table:style-name="ce41" office:value-type="float" office:value="794635" calcext:value-type="float">
            <text:p>794,635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9228" calcext:value-type="float">
            <text:p>49,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32" office:value-type="float" office:value="22667" calcext:value-type="float">
            <text:p>22,66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44" calcext:value-type="float">
            <text:p>6,244 </text:p>
          </table:table-cell>
          <table:table-cell table:style-name="ce32" office:value-type="float" office:value="42339" calcext:value-type="float">
            <text:p>42,339 </text:p>
          </table:table-cell>
          <table:table-cell table:style-name="ce32" office:value-type="float" office:value="18814" calcext:value-type="float">
            <text:p>18,814 </text:p>
          </table:table-cell>
          <table:table-cell table:style-name="ce42" office:value-type="float" office:value="102173" calcext:value-type="float">
            <text:p>102,173 </text:p>
          </table:table-cell>
          <table:table-cell table:style-name="ce32" office:value-type="float" office:value="55118" calcext:value-type="float">
            <text:p>55,118 </text:p>
          </table:table-cell>
          <table:table-cell table:style-name="ce42" office:value-type="float" office:value="342060" calcext:value-type="float">
            <text:p>342,060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2" office:value-type="float" office:value="58149" calcext:value-type="float">
            <text:p>58,149 </text:p>
          </table:table-cell>
          <table:table-cell table:style-name="ce32" office:value-type="float" office:value="48138" calcext:value-type="float">
            <text:p>48,138 </text:p>
          </table:table-cell>
          <table:table-cell table:style-name="ce42" office:value-type="float" office:value="482051" calcext:value-type="float">
            <text:p>482,0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58" calcext:value-type="float">
            <text:p>4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8080" calcext:value-type="float">
            <text:p>28,080 </text:p>
          </table:table-cell>
          <table:table-cell table:style-name="ce32" office:value-type="float" office:value="314009" calcext:value-type="float">
            <text:p>314,0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90" calcext:value-type="float">
            <text:p>2,590 </text:p>
          </table:table-cell>
          <table:table-cell table:style-name="ce32" office:value-type="float" office:value="71201" calcext:value-type="float">
            <text:p>71,201 </text:p>
          </table:table-cell>
          <table:table-cell table:style-name="ce32" office:value-type="float" office:value="18793" calcext:value-type="float">
            <text:p>18,793 </text:p>
          </table:table-cell>
          <table:table-cell table:style-name="ce42" office:value-type="float" office:value="175701" calcext:value-type="float">
            <text:p>175,701 </text:p>
          </table:table-cell>
          <table:table-cell table:style-name="ce32" office:value-type="float" office:value="33130" calcext:value-type="float">
            <text:p>33,130 </text:p>
          </table:table-cell>
          <table:table-cell table:style-name="ce42" office:value-type="float" office:value="399120" calcext:value-type="float">
            <text:p>399,12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8122" calcext:value-type="float">
            <text:p>278,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995" calcext:value-type="float">
            <text:p>16,995 </text:p>
          </table:table-cell>
          <table:table-cell table:style-name="ce42" office:value-type="float" office:value="33401" calcext:value-type="float">
            <text:p>33,401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196" calcext:value-type="float">
            <text:p>11,196 </text:p>
          </table:table-cell>
          <table:table-cell table:style-name="ce32" office:value-type="float" office:value="132411" calcext:value-type="float">
            <text:p>132,411 </text:p>
          </table:table-cell>
          <table:table-cell table:style-name="ce42" office:value-type="float" office:value="346917" calcext:value-type="float">
            <text:p>346,9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51" calcext:value-type="float">
            <text:p>21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404" calcext:value-type="float">
            <text:p>16,404 </text:p>
          </table:table-cell>
          <table:table-cell table:style-name="ce32" office:value-type="float" office:value="465679" calcext:value-type="float">
            <text:p>465,679 </text:p>
          </table:table-cell>
          <table:table-cell table:style-name="ce42" office:value-type="float" office:value="2725897" calcext:value-type="float">
            <text:p>2,725,8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677" calcext:value-type="float">
            <text:p>36,677 </text:p>
          </table:table-cell>
          <table:table-cell table:style-name="ce42" office:value-type="float" office:value="248444" calcext:value-type="float">
            <text:p>248,4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27" calcext:value-type="float">
            <text:p>6,127 </text:p>
          </table:table-cell>
          <table:table-cell table:style-name="ce42" office:value-type="float" office:value="12434" calcext:value-type="float">
            <text:p>12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63" calcext:value-type="float">
            <text:p>24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434" calcext:value-type="float">
            <text:p>1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4548" calcext:value-type="float">
            <text:p>94,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5719" calcext:value-type="float">
            <text:p>105,719 </text:p>
          </table:table-cell>
          <table:table-cell table:style-name="ce32" office:value-type="float" office:value="278248" calcext:value-type="float">
            <text:p>278,248 </text:p>
          </table:table-cell>
          <table:table-cell table:style-name="ce42" office:value-type="float" office:value="1524721" calcext:value-type="float">
            <text:p>1,524,72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816" calcext:value-type="float">
            <text:p>57,816 </text:p>
          </table:table-cell>
          <table:table-cell table:style-name="ce42" office:value-type="float" office:value="325602" calcext:value-type="float">
            <text:p>325,602 </text:p>
          </table:table-cell>
          <table:table-cell table:style-name="ce32" office:value-type="float" office:value="38192" calcext:value-type="float">
            <text:p>38,192 </text:p>
          </table:table-cell>
          <table:table-cell table:style-name="ce42" office:value-type="float" office:value="68611" calcext:value-type="float">
            <text:p>68,6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273" calcext:value-type="float">
            <text:p>4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080" calcext:value-type="float">
            <text:p>102,080 </text:p>
          </table:table-cell>
          <table:table-cell table:style-name="ce32" office:value-type="float" office:value="339918" calcext:value-type="float">
            <text:p>339,918 </text:p>
          </table:table-cell>
          <table:table-cell table:style-name="ce42" office:value-type="float" office:value="993754" calcext:value-type="float">
            <text:p>993,7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7278" calcext:value-type="float">
            <text:p>147,2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86" calcext:value-type="float">
            <text:p>12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331" calcext:value-type="float">
            <text:p>26,331 </text:p>
          </table:table-cell>
          <table:table-cell table:style-name="ce32" office:value-type="float" office:value="38499" calcext:value-type="float">
            <text:p>38,499 </text:p>
          </table:table-cell>
          <table:table-cell table:style-name="ce42" office:value-type="float" office:value="92757" calcext:value-type="float">
            <text:p>92,7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3" calcext:value-type="float">
            <text:p>7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819" calcext:value-type="float">
            <text:p>24,819 </text:p>
          </table:table-cell>
          <table:table-cell table:style-name="ce42" office:value-type="float" office:value="51927" calcext:value-type="float">
            <text:p>51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883" calcext:value-type="float">
            <text:p>40,883 </text:p>
          </table:table-cell>
          <table:table-cell table:style-name="ce42" office:value-type="float" office:value="126957" calcext:value-type="float">
            <text:p>126,9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948" calcext:value-type="float">
            <text:p>54,948 </text:p>
          </table:table-cell>
          <table:table-cell table:style-name="ce42" office:value-type="float" office:value="552456" calcext:value-type="float">
            <text:p>552,4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2491" calcext:value-type="float">
            <text:p>212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2094" calcext:value-type="float">
            <text:p>142,0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4297" calcext:value-type="float">
            <text:p>274,2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398" calcext:value-type="float">
            <text:p>12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116" calcext:value-type="float">
            <text:p>7,116 </text:p>
          </table:table-cell>
          <table:table-cell table:style-name="ce31" office:value-type="float" office:value="56847" calcext:value-type="float">
            <text:p>56,847 </text:p>
          </table:table-cell>
          <table:table-cell table:style-name="ce31" office:value-type="float" office:value="342496" calcext:value-type="float">
            <text:p>342,496 </text:p>
          </table:table-cell>
          <table:table-cell table:style-name="ce41" office:value-type="float" office:value="2205733" calcext:value-type="float">
            <text:p>2,205,733 </text:p>
          </table:table-cell>
          <table:table-cell table:style-name="ce31" office:value-type="float" office:value="249826" calcext:value-type="float">
            <text:p>249,826 </text:p>
          </table:table-cell>
          <table:table-cell table:style-name="ce41" office:value-type="float" office:value="1697583" calcext:value-type="float">
            <text:p>1,697,583 </text:p>
          </table:table-cell>
          <table:table-cell table:style-name="ce20" office:value-type="float" office:value="172102" calcext:value-type="float">
            <text:p>172,102 </text:p>
          </table:table-cell>
          <table:table-cell table:style-name="ce31" office:value-type="float" office:value="1089099" calcext:value-type="float">
            <text:p>1,089,099 </text:p>
          </table:table-cell>
          <table:table-cell table:style-name="ce31" office:value-type="float" office:value="100709" calcext:value-type="float">
            <text:p>100,709 </text:p>
          </table:table-cell>
          <table:table-cell table:style-name="ce41" office:value-type="float" office:value="819054" calcext:value-type="float">
            <text:p>819,054 </text:p>
          </table:table-cell>
          <table:table-cell table:style-name="ce31" office:value-type="float" office:value="270317" calcext:value-type="float">
            <text:p>270,317 </text:p>
          </table:table-cell>
          <table:table-cell table:style-name="ce41" office:value-type="float" office:value="2237209" calcext:value-type="float">
            <text:p>2,237,20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4028" calcext:value-type="float">
            <text:p>14,028 </text:p>
          </table:table-cell>
          <table:table-cell table:style-name="ce32" office:value-type="float" office:value="1390" calcext:value-type="float">
            <text:p>1,390 </text:p>
          </table:table-cell>
          <table:table-cell table:style-name="ce42" office:value-type="float" office:value="9035" calcext:value-type="float">
            <text:p>9,035 </text:p>
          </table:table-cell>
          <table:table-cell table:style-name="ce32" office:value-type="float" office:value="29216" calcext:value-type="float">
            <text:p>29,216 </text:p>
          </table:table-cell>
          <table:table-cell table:style-name="ce42" office:value-type="float" office:value="213788" calcext:value-type="float">
            <text:p>213,788 </text:p>
          </table:table-cell>
          <table:table-cell table:style-name="ce21" office:value-type="float" office:value="72595" calcext:value-type="float">
            <text:p>72,595 </text:p>
          </table:table-cell>
          <table:table-cell table:style-name="ce32" office:value-type="float" office:value="474865" calcext:value-type="float">
            <text:p>474,865 </text:p>
          </table:table-cell>
          <table:table-cell table:style-name="ce32" office:value-type="float" office:value="3128" calcext:value-type="float">
            <text:p>3,128 </text:p>
          </table:table-cell>
          <table:table-cell table:style-name="ce42" office:value-type="float" office:value="18332" calcext:value-type="float">
            <text:p>18,332 </text:p>
          </table:table-cell>
          <table:table-cell table:style-name="ce32" office:value-type="float" office:value="83544" calcext:value-type="float">
            <text:p>83,544 </text:p>
          </table:table-cell>
          <table:table-cell table:style-name="ce42" office:value-type="float" office:value="564030" calcext:value-type="float">
            <text:p>564,03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589" calcext:value-type="float">
            <text:p>11,589 </text:p>
          </table:table-cell>
          <table:table-cell table:style-name="ce32" office:value-type="float" office:value="34680" calcext:value-type="float">
            <text:p>34,680 </text:p>
          </table:table-cell>
          <table:table-cell table:style-name="ce42" office:value-type="float" office:value="180312" calcext:value-type="float">
            <text:p>180,312 </text:p>
          </table:table-cell>
          <table:table-cell table:style-name="ce32" office:value-type="float" office:value="144232" calcext:value-type="float">
            <text:p>144,232 </text:p>
          </table:table-cell>
          <table:table-cell table:style-name="ce42" office:value-type="float" office:value="931877" calcext:value-type="float">
            <text:p>931,877 </text:p>
          </table:table-cell>
          <table:table-cell table:style-name="ce21" office:value-type="float" office:value="3131" calcext:value-type="float">
            <text:p>3,131 </text:p>
          </table:table-cell>
          <table:table-cell table:style-name="ce32" office:value-type="float" office:value="24771" calcext:value-type="float">
            <text:p>24,771 </text:p>
          </table:table-cell>
          <table:table-cell table:style-name="ce32" office:value-type="float" office:value="18736" calcext:value-type="float">
            <text:p>18,736 </text:p>
          </table:table-cell>
          <table:table-cell table:style-name="ce42" office:value-type="float" office:value="190384" calcext:value-type="float">
            <text:p>190,384 </text:p>
          </table:table-cell>
          <table:table-cell table:style-name="ce32" office:value-type="float" office:value="74395" calcext:value-type="float">
            <text:p>74,395 </text:p>
          </table:table-cell>
          <table:table-cell table:style-name="ce42" office:value-type="float" office:value="607310" calcext:value-type="float">
            <text:p>607,310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277" calcext:value-type="float">
            <text:p>32,277 </text:p>
          </table:table-cell>
          <table:table-cell table:style-name="ce42" office:value-type="float" office:value="183958" calcext:value-type="float">
            <text:p>183,958 </text:p>
          </table:table-cell>
          <table:table-cell table:style-name="ce32" office:value-type="float" office:value="10407" calcext:value-type="float">
            <text:p>10,407 </text:p>
          </table:table-cell>
          <table:table-cell table:style-name="ce42" office:value-type="float" office:value="77982" calcext:value-type="float">
            <text:p>77,982 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2911" calcext:value-type="float">
            <text:p>2,911 </text:p>
          </table:table-cell>
          <table:table-cell table:style-name="ce32" office:value-type="float" office:value="41813" calcext:value-type="float">
            <text:p>41,813 </text:p>
          </table:table-cell>
          <table:table-cell table:style-name="ce42" office:value-type="float" office:value="315443" calcext:value-type="float">
            <text:p>315,443 </text:p>
          </table:table-cell>
          <table:table-cell table:style-name="ce32" office:value-type="float" office:value="606" calcext:value-type="float">
            <text:p>606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108" calcext:value-type="float">
            <text:p>7,108 </text:p>
          </table:table-cell>
          <table:table-cell table:style-name="ce32" office:value-type="float" office:value="31220" calcext:value-type="float">
            <text:p>31,220 </text:p>
          </table:table-cell>
          <table:table-cell table:style-name="ce32" office:value-type="float" office:value="1695" calcext:value-type="float">
            <text:p>1,695 </text:p>
          </table:table-cell>
          <table:table-cell table:style-name="ce42" office:value-type="float" office:value="14396" calcext:value-type="float">
            <text:p>14,396 </text:p>
          </table:table-cell>
          <table:table-cell table:style-name="ce32" office:value-type="float" office:value="5793" calcext:value-type="float">
            <text:p>5,793 </text:p>
          </table:table-cell>
          <table:table-cell table:style-name="ce42" office:value-type="float" office:value="37302" calcext:value-type="float">
            <text:p>37,302 </text:p>
          </table:table-cell>
          <table:table-cell table:style-name="ce21" office:value-type="float" office:value="871" calcext:value-type="float">
            <text:p>871 </text:p>
          </table:table-cell>
          <table:table-cell table:style-name="ce32" office:value-type="float" office:value="7201" calcext:value-type="float">
            <text:p>7,201 </text:p>
          </table:table-cell>
          <table:table-cell table:style-name="ce32" office:value-type="float" office:value="4293" calcext:value-type="float">
            <text:p>4,293 </text:p>
          </table:table-cell>
          <table:table-cell table:style-name="ce42" office:value-type="float" office:value="14465" calcext:value-type="float">
            <text:p>14,465 </text:p>
          </table:table-cell>
          <table:table-cell table:style-name="ce32" office:value-type="float" office:value="23087" calcext:value-type="float">
            <text:p>23,087 </text:p>
          </table:table-cell>
          <table:table-cell table:style-name="ce42" office:value-type="float" office:value="218336" calcext:value-type="float">
            <text:p>218,336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143" calcext:value-type="float">
            <text:p>58,143 </text:p>
          </table:table-cell>
          <table:table-cell table:style-name="ce42" office:value-type="float" office:value="476761" calcext:value-type="float">
            <text:p>476,761 </text:p>
          </table:table-cell>
          <table:table-cell table:style-name="ce32" office:value-type="float" office:value="24710" calcext:value-type="float">
            <text:p>24,710 </text:p>
          </table:table-cell>
          <table:table-cell table:style-name="ce42" office:value-type="float" office:value="158213" calcext:value-type="float">
            <text:p>158,213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294" calcext:value-type="float">
            <text:p>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1167" calcext:value-type="float">
            <text:p>1,167 </text:p>
          </table:table-cell>
          <table:table-cell table:style-name="ce42" office:value-type="float" office:value="5693" calcext:value-type="float">
            <text:p>5,693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907" calcext:value-type="float">
            <text:p>48,907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526" calcext:value-type="float">
            <text:p>8,526 </text:p>
          </table:table-cell>
          <table:table-cell table:style-name="ce42" office:value-type="float" office:value="33637" calcext:value-type="float">
            <text:p>33,637 </text:p>
          </table:table-cell>
          <table:table-cell table:style-name="ce32" office:value-type="float" office:value="7999" calcext:value-type="float">
            <text:p>7,999 </text:p>
          </table:table-cell>
          <table:table-cell table:style-name="ce42" office:value-type="float" office:value="87551" calcext:value-type="float">
            <text:p>87,551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342" calcext:value-type="float">
            <text:p>1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8" calcext:value-type="float">
            <text:p>828 </text:p>
          </table:table-cell>
          <table:table-cell table:style-name="ce42" office:value-type="float" office:value="5983" calcext:value-type="float">
            <text:p>5,983 </text:p>
          </table:table-cell>
          <table:table-cell table:style-name="ce32" office:value-type="float" office:value="3569" calcext:value-type="float">
            <text:p>3,569 </text:p>
          </table:table-cell>
          <table:table-cell table:style-name="ce42" office:value-type="float" office:value="27365" calcext:value-type="float">
            <text:p>27,365 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3365" calcext:value-type="float">
            <text:p>3,365 </text:p>
          </table:table-cell>
          <table:table-cell table:style-name="ce32" office:value-type="float" office:value="1979" calcext:value-type="float">
            <text:p>1,979 </text:p>
          </table:table-cell>
          <table:table-cell table:style-name="ce42" office:value-type="float" office:value="13269" calcext:value-type="float">
            <text:p>13,269 </text:p>
          </table:table-cell>
          <table:table-cell table:style-name="ce32" office:value-type="float" office:value="4401" calcext:value-type="float">
            <text:p>4,401 </text:p>
          </table:table-cell>
          <table:table-cell table:style-name="ce42" office:value-type="float" office:value="11425" calcext:value-type="float">
            <text:p>11,425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3466" calcext:value-type="float">
            <text:p>3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3910" calcext:value-type="float">
            <text:p>3,910 </text:p>
          </table:table-cell>
          <table:table-cell table:style-name="ce42" office:value-type="float" office:value="38161" calcext:value-type="float">
            <text:p>38,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0" calcext:value-type="float">
            <text:p>96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5" calcext:value-type="float">
            <text:p>695 </text:p>
          </table:table-cell>
          <table:table-cell table:style-name="ce42" office:value-type="float" office:value="1855" calcext:value-type="float">
            <text:p>1,855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4099" calcext:value-type="float">
            <text:p>4,099 </text:p>
          </table:table-cell>
          <table:table-cell table:style-name="ce21" office:value-type="float" office:value="4686" calcext:value-type="float">
            <text:p>4,686 </text:p>
          </table:table-cell>
          <table:table-cell table:style-name="ce32" office:value-type="float" office:value="26277" calcext:value-type="float">
            <text:p>26,277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4370" calcext:value-type="float">
            <text:p>4,370 </text:p>
          </table:table-cell>
          <table:table-cell table:style-name="ce32" office:value-type="float" office:value="13668" calcext:value-type="float">
            <text:p>13,668 </text:p>
          </table:table-cell>
          <table:table-cell table:style-name="ce42" office:value-type="float" office:value="82488" calcext:value-type="float">
            <text:p>82,48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1692" calcext:value-type="float">
            <text:p>1,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32" office:value-type="float" office:value="10355" calcext:value-type="float">
            <text:p>10,355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11911" calcext:value-type="float">
            <text:p>11,911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8797" calcext:value-type="float">
            <text:p>8,797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264" calcext:value-type="float">
            <text:p>1,264 </text:p>
          </table:table-cell>
          <table:table-cell table:style-name="ce42" office:value-type="float" office:value="29597" calcext:value-type="float">
            <text:p>29,597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71" calcext:value-type="float">
            <text:p>471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6" calcext:value-type="float">
            <text:p>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0" calcext:value-type="float">
            <text:p>210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954" calcext:value-type="float">
            <text:p>28,954 </text:p>
          </table:table-cell>
          <table:table-cell table:style-name="ce42" office:value-type="float" office:value="151185" calcext:value-type="float">
            <text:p>151,185 </text:p>
          </table:table-cell>
          <table:table-cell table:style-name="ce32" office:value-type="float" office:value="4916" calcext:value-type="float">
            <text:p>4,916 </text:p>
          </table:table-cell>
          <table:table-cell table:style-name="ce42" office:value-type="float" office:value="95898" calcext:value-type="float">
            <text:p>95,898 </text:p>
          </table:table-cell>
          <table:table-cell table:style-name="ce21" office:value-type="float" office:value="4607" calcext:value-type="float">
            <text:p>4,607 </text:p>
          </table:table-cell>
          <table:table-cell table:style-name="ce32" office:value-type="float" office:value="27090" calcext:value-type="float">
            <text:p>27,0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994" calcext:value-type="float">
            <text:p>2,994 </text:p>
          </table:table-cell>
          <table:table-cell table:style-name="ce42" office:value-type="float" office:value="8152" calcext:value-type="float">
            <text:p>8,152 </text:p>
          </table:table-cell>
          <table:table-cell table:style-name="ce32" office:value-type="float" office:value="55339" calcext:value-type="float">
            <text:p>55,339 </text:p>
          </table:table-cell>
          <table:table-cell table:style-name="ce42" office:value-type="float" office:value="534778" calcext:value-type="float">
            <text:p>534,778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0" calcext:value-type="float">
            <text:p>590 </text:p>
          </table:table-cell>
          <table:table-cell table:style-name="ce42" office:value-type="float" office:value="1395" calcext:value-type="float">
            <text:p>1,39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26259" calcext:value-type="float">
            <text:p>26,259 </text:p>
          </table:table-cell>
          <table:table-cell table:style-name="ce32" office:value-type="float" office:value="153751" calcext:value-type="float">
            <text:p>153,751 </text:p>
          </table:table-cell>
          <table:table-cell table:style-name="ce32" office:value-type="float" office:value="567" calcext:value-type="float">
            <text:p>567 </text:p>
          </table:table-cell>
          <table:table-cell table:style-name="ce42" office:value-type="float" office:value="13008" calcext:value-type="float">
            <text:p>13,008 </text:p>
          </table:table-cell>
          <table:table-cell table:style-name="ce32" office:value-type="float" office:value="10970" calcext:value-type="float">
            <text:p>10,970 </text:p>
          </table:table-cell>
          <table:table-cell table:style-name="ce42" office:value-type="float" office:value="97981" calcext:value-type="float">
            <text:p>97,981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2" office:value-type="float" office:value="6654" calcext:value-type="float">
            <text:p>6,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632" calcext:value-type="float">
            <text:p>1,632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33" calcext:value-type="float">
            <text:p>23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234" calcext:value-type="float">
            <text:p>29,234 </text:p>
          </table:table-cell>
          <table:table-cell table:style-name="ce42" office:value-type="float" office:value="203034" calcext:value-type="float">
            <text:p>203,034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3146" calcext:value-type="float">
            <text:p>3,146 </text:p>
          </table:table-cell>
          <table:table-cell table:style-name="ce21" office:value-type="float" office:value="22143" calcext:value-type="float">
            <text:p>22,143 </text:p>
          </table:table-cell>
          <table:table-cell table:style-name="ce32" office:value-type="float" office:value="133563" calcext:value-type="float">
            <text:p>133,5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311" calcext:value-type="float">
            <text:p>311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06" calcext:value-type="float">
            <text:p>20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912" calcext:value-type="float">
            <text:p>912 </text:p>
          </table:table-cell>
          <table:table-cell table:style-name="ce32" office:value-type="float" office:value="5759" calcext:value-type="float">
            <text:p>5,759 </text:p>
          </table:table-cell>
          <table:table-cell table:style-name="ce32" office:value-type="float" office:value="987" calcext:value-type="float">
            <text:p>987 </text:p>
          </table:table-cell>
          <table:table-cell table:style-name="ce42" office:value-type="float" office:value="7847" calcext:value-type="float">
            <text:p>7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56" calcext:value-type="float">
            <text:p>8,456 </text:p>
          </table:table-cell>
          <table:table-cell table:style-name="ce42" office:value-type="float" office:value="48234" calcext:value-type="float">
            <text:p>48,234 </text:p>
          </table:table-cell>
          <table:table-cell table:style-name="ce32" office:value-type="float" office:value="823" calcext:value-type="float">
            <text:p>823 </text:p>
          </table:table-cell>
          <table:table-cell table:style-name="ce42" office:value-type="float" office:value="9652" calcext:value-type="float">
            <text:p>9,652 </text:p>
          </table:table-cell>
          <table:table-cell table:style-name="ce21" office:value-type="float" office:value="805" calcext:value-type="float">
            <text:p>805 </text:p>
          </table:table-cell>
          <table:table-cell table:style-name="ce32" office:value-type="float" office:value="4278" calcext:value-type="float">
            <text:p>4,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1309" calcext:value-type="float">
            <text:p>1,309 </text:p>
          </table:table-cell>
          <table:table-cell table:style-name="ce42" office:value-type="float" office:value="4421" calcext:value-type="float">
            <text:p>4,42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01" calcext:value-type="float">
            <text:p>4,201 </text:p>
          </table:table-cell>
          <table:table-cell table:style-name="ce42" office:value-type="float" office:value="29498" calcext:value-type="float">
            <text:p>29,4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32" office:value-type="float" office:value="15014" calcext:value-type="float">
            <text:p>15,0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30558" calcext:value-type="float">
            <text:p>30,55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42" office:value-type="float" office:value="86372" calcext:value-type="float">
            <text:p>86,3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395" calcext:value-type="float">
            <text:p>3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415" calcext:value-type="float">
            <text:p>415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4467" calcext:value-type="float">
            <text:p>4,4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55" calcext:value-type="float">
            <text:p>355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32" office:value-type="float" office:value="2624" calcext:value-type="float">
            <text:p>2,624 </text:p>
          </table:table-cell>
          <table:table-cell table:style-name="ce42" office:value-type="float" office:value="20420" calcext:value-type="float">
            <text:p>20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088" calcext:value-type="float">
            <text:p>13,088 </text:p>
          </table:table-cell>
          <table:table-cell table:style-name="ce42" office:value-type="float" office:value="116485" calcext:value-type="float">
            <text:p>116,4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791" calcext:value-type="float">
            <text:p>791 </text:p>
          </table:table-cell>
          <table:table-cell table:style-name="ce32" office:value-type="float" office:value="3936" calcext:value-type="float">
            <text:p>3,936 </text:p>
          </table:table-cell>
          <table:table-cell table:style-name="ce42" office:value-type="float" office:value="25472" calcext:value-type="float">
            <text:p>25,4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72" calcext:value-type="float">
            <text:p>4,272 </text:p>
          </table:table-cell>
          <table:table-cell table:style-name="ce42" office:value-type="float" office:value="36154" calcext:value-type="float">
            <text:p>36,1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769" calcext:value-type="float">
            <text:p>7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6" calcext:value-type="float">
            <text:p>70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150" calcext:value-type="float">
            <text:p>2,150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30" calcext:value-type="float">
            <text:p>530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910" calcext:value-type="float">
            <text:p>910 </text:p>
          </table:table-cell>
          <table:table-cell table:style-name="ce32" office:value-type="float" office:value="701" calcext:value-type="float">
            <text:p>701 </text:p>
          </table:table-cell>
          <table:table-cell table:style-name="ce42" office:value-type="float" office:value="9283" calcext:value-type="float">
            <text:p>9,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1039" calcext:value-type="float">
            <text:p>1,03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46" calcext:value-type="float">
            <text:p>646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1128" calcext:value-type="float">
            <text:p>1,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42" office:value-type="float" office:value="7302" calcext:value-type="float">
            <text:p>7,302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270" calcext:value-type="float">
            <text:p>9,270 </text:p>
          </table:table-cell>
          <table:table-cell table:style-name="ce42" office:value-type="float" office:value="55746" calcext:value-type="float">
            <text:p>55,746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729" calcext:value-type="float">
            <text:p>72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11" calcext:value-type="float">
            <text:p>4,411 </text:p>
          </table:table-cell>
          <table:table-cell table:style-name="ce42" office:value-type="float" office:value="20714" calcext:value-type="float">
            <text:p>20,714 </text:p>
          </table:table-cell>
          <table:table-cell table:style-name="ce32" office:value-type="float" office:value="772" calcext:value-type="float">
            <text:p>772 </text:p>
          </table:table-cell>
          <table:table-cell table:style-name="ce42" office:value-type="float" office:value="5006" calcext:value-type="float">
            <text:p>5,006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" calcext:value-type="float">
            <text:p>15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213" calcext:value-type="float">
            <text:p>9,213 </text:p>
          </table:table-cell>
          <table:table-cell table:style-name="ce42" office:value-type="float" office:value="45956" calcext:value-type="float">
            <text:p>45,9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288" calcext:value-type="float">
            <text:p>288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695" calcext:value-type="float">
            <text:p>81,695 </text:p>
          </table:table-cell>
          <table:table-cell table:style-name="ce42" office:value-type="float" office:value="459015" calcext:value-type="float">
            <text:p>459,015 </text:p>
          </table:table-cell>
          <table:table-cell table:style-name="ce32" office:value-type="float" office:value="15967" calcext:value-type="float">
            <text:p>15,967 </text:p>
          </table:table-cell>
          <table:table-cell table:style-name="ce42" office:value-type="float" office:value="41690" calcext:value-type="float">
            <text:p>41,690 </text:p>
          </table:table-cell>
          <table:table-cell table:style-name="ce21" office:value-type="float" office:value="31424" calcext:value-type="float">
            <text:p>31,424 </text:p>
          </table:table-cell>
          <table:table-cell table:style-name="ce32" office:value-type="float" office:value="194929" calcext:value-type="float">
            <text:p>194,929 </text:p>
          </table:table-cell>
          <table:table-cell table:style-name="ce32" office:value-type="float" office:value="13284" calcext:value-type="float">
            <text:p>13,284 </text:p>
          </table:table-cell>
          <table:table-cell table:style-name="ce42" office:value-type="float" office:value="115961" calcext:value-type="float">
            <text:p>115,961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9010" calcext:value-type="float">
            <text:p>9,01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69531" calcext:value-type="float">
            <text:p>269,531 </text:p>
          </table:table-cell>
          <table:table-cell table:style-name="ce31" office:value-type="float" office:value="1614112" calcext:value-type="float">
            <text:p>1,614,112 </text:p>
          </table:table-cell>
          <table:table-cell table:style-name="ce31" office:value-type="float" office:value="19223" calcext:value-type="float">
            <text:p>19,223 </text:p>
          </table:table-cell>
          <table:table-cell table:style-name="ce41" office:value-type="float" office:value="114258" calcext:value-type="float">
            <text:p>114,258 </text:p>
          </table:table-cell>
          <table:table-cell table:style-name="ce31" office:value-type="float" office:value="679827" calcext:value-type="float">
            <text:p>679,827 </text:p>
          </table:table-cell>
          <table:table-cell table:style-name="ce41" office:value-type="float" office:value="3214810" calcext:value-type="float">
            <text:p>3,214,810 </text:p>
          </table:table-cell>
          <table:table-cell table:style-name="ce20" office:value-type="float" office:value="46746" calcext:value-type="float">
            <text:p>46,746 </text:p>
          </table:table-cell>
          <table:table-cell table:style-name="ce31" office:value-type="float" office:value="329990" calcext:value-type="float">
            <text:p>329,990 </text:p>
          </table:table-cell>
          <table:table-cell table:style-name="ce31" office:value-type="float" office:value="13046" calcext:value-type="float">
            <text:p>13,046 </text:p>
          </table:table-cell>
          <table:table-cell table:style-name="ce41" office:value-type="float" office:value="111088" calcext:value-type="float">
            <text:p>111,088 </text:p>
          </table:table-cell>
          <table:table-cell table:style-name="ce31" office:value-type="float" office:value="51121" calcext:value-type="float">
            <text:p>51,121 </text:p>
          </table:table-cell>
          <table:table-cell table:style-name="ce41" office:value-type="float" office:value="285717" calcext:value-type="float">
            <text:p>285,717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7621" calcext:value-type="float">
            <text:p>37,621 </text:p>
          </table:table-cell>
          <table:table-cell table:style-name="ce32" office:value-type="float" office:value="209918" calcext:value-type="float">
            <text:p>209,918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42" office:value-type="float" office:value="14959" calcext:value-type="float">
            <text:p>14,959 </text:p>
          </table:table-cell>
          <table:table-cell table:style-name="ce32" office:value-type="float" office:value="308142" calcext:value-type="float">
            <text:p>308,142 </text:p>
          </table:table-cell>
          <table:table-cell table:style-name="ce42" office:value-type="float" office:value="1366574" calcext:value-type="float">
            <text:p>1,366,574 </text:p>
          </table:table-cell>
          <table:table-cell table:style-name="ce21" office:value-type="float" office:value="17787" calcext:value-type="float">
            <text:p>17,787 </text:p>
          </table:table-cell>
          <table:table-cell table:style-name="ce32" office:value-type="float" office:value="121695" calcext:value-type="float">
            <text:p>121,695 </text:p>
          </table:table-cell>
          <table:table-cell table:style-name="ce32" office:value-type="float" office:value="5852" calcext:value-type="float">
            <text:p>5,852 </text:p>
          </table:table-cell>
          <table:table-cell table:style-name="ce42" office:value-type="float" office:value="36756" calcext:value-type="float">
            <text:p>36,756 </text:p>
          </table:table-cell>
          <table:table-cell table:style-name="ce32" office:value-type="float" office:value="11735" calcext:value-type="float">
            <text:p>11,735 </text:p>
          </table:table-cell>
          <table:table-cell table:style-name="ce42" office:value-type="float" office:value="61066" calcext:value-type="float">
            <text:p>61,06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256" calcext:value-type="float">
            <text:p>10,256 </text:p>
          </table:table-cell>
          <table:table-cell table:style-name="ce32" office:value-type="float" office:value="66598" calcext:value-type="float">
            <text:p>66,598 </text:p>
          </table:table-cell>
          <table:table-cell table:style-name="ce32" office:value-type="float" office:value="6756" calcext:value-type="float">
            <text:p>6,756 </text:p>
          </table:table-cell>
          <table:table-cell table:style-name="ce42" office:value-type="float" office:value="30747" calcext:value-type="float">
            <text:p>30,747 </text:p>
          </table:table-cell>
          <table:table-cell table:style-name="ce32" office:value-type="float" office:value="111385" calcext:value-type="float">
            <text:p>111,385 </text:p>
          </table:table-cell>
          <table:table-cell table:style-name="ce42" office:value-type="float" office:value="703259" calcext:value-type="float">
            <text:p>703,259 </text:p>
          </table:table-cell>
          <table:table-cell table:style-name="ce21" office:value-type="float" office:value="11583" calcext:value-type="float">
            <text:p>11,583 </text:p>
          </table:table-cell>
          <table:table-cell table:style-name="ce32" office:value-type="float" office:value="81275" calcext:value-type="float">
            <text:p>81,275 </text:p>
          </table:table-cell>
          <table:table-cell table:style-name="ce32" office:value-type="float" office:value="2366" calcext:value-type="float">
            <text:p>2,366 </text:p>
          </table:table-cell>
          <table:table-cell table:style-name="ce42" office:value-type="float" office:value="23274" calcext:value-type="float">
            <text:p>23,274 </text:p>
          </table:table-cell>
          <table:table-cell table:style-name="ce32" office:value-type="float" office:value="20724" calcext:value-type="float">
            <text:p>20,724 </text:p>
          </table:table-cell>
          <table:table-cell table:style-name="ce42" office:value-type="float" office:value="110468" calcext:value-type="float">
            <text:p>110,46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32" office:value-type="float" office:value="10405" calcext:value-type="float">
            <text:p>10,405 </text:p>
          </table:table-cell>
          <table:table-cell table:style-name="ce32" office:value-type="float" office:value="3456" calcext:value-type="float">
            <text:p>3,456 </text:p>
          </table:table-cell>
          <table:table-cell table:style-name="ce42" office:value-type="float" office:value="21710" calcext:value-type="float">
            <text:p>21,7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16" calcext:value-type="float">
            <text:p>816 </text:p>
          </table:table-cell>
          <table:table-cell table:style-name="ce32" office:value-type="float" office:value="11980" calcext:value-type="float">
            <text:p>11,980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7667" calcext:value-type="float">
            <text:p>7,667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9891" calcext:value-type="float">
            <text:p>9,891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125" calcext:value-type="float">
            <text:p>4,125 </text:p>
          </table:table-cell>
          <table:table-cell table:style-name="ce32" office:value-type="float" office:value="17788" calcext:value-type="float">
            <text:p>17,788 </text:p>
          </table:table-cell>
          <table:table-cell table:style-name="ce32" office:value-type="float" office:value="904" calcext:value-type="float">
            <text:p>904 </text:p>
          </table:table-cell>
          <table:table-cell table:style-name="ce42" office:value-type="float" office:value="3524" calcext:value-type="float">
            <text:p>3,524 </text:p>
          </table:table-cell>
          <table:table-cell table:style-name="ce32" office:value-type="float" office:value="92650" calcext:value-type="float">
            <text:p>92,650 </text:p>
          </table:table-cell>
          <table:table-cell table:style-name="ce42" office:value-type="float" office:value="181435" calcext:value-type="float">
            <text:p>181,435 </text:p>
          </table:table-cell>
          <table:table-cell table:style-name="ce21" office:value-type="float" office:value="424" calcext:value-type="float">
            <text:p>424 </text:p>
          </table:table-cell>
          <table:table-cell table:style-name="ce32" office:value-type="float" office:value="5788" calcext:value-type="float">
            <text:p>5,788 </text:p>
          </table:table-cell>
          <table:table-cell table:style-name="ce32" office:value-type="float" office:value="629" calcext:value-type="float">
            <text:p>629 </text:p>
          </table:table-cell>
          <table:table-cell table:style-name="ce42" office:value-type="float" office:value="9069" calcext:value-type="float">
            <text:p>9,069 </text:p>
          </table:table-cell>
          <table:table-cell table:style-name="ce32" office:value-type="float" office:value="6514" calcext:value-type="float">
            <text:p>6,514 </text:p>
          </table:table-cell>
          <table:table-cell table:style-name="ce42" office:value-type="float" office:value="16821" calcext:value-type="float">
            <text:p>16,821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74" calcext:value-type="float">
            <text:p>674 </text:p>
          </table:table-cell>
          <table:table-cell table:style-name="ce32" office:value-type="float" office:value="5133" calcext:value-type="float">
            <text:p>5,133 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42" office:value-type="float" office:value="8395" calcext:value-type="float">
            <text:p>8,3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366" calcext:value-type="float">
            <text:p>3,366 </text:p>
          </table:table-cell>
          <table:table-cell table:style-name="ce32" office:value-type="float" office:value="21329" calcext:value-type="float">
            <text:p>21,329 </text:p>
          </table:table-cell>
          <table:table-cell table:style-name="ce32" office:value-type="float" office:value="1296" calcext:value-type="float">
            <text:p>1,296 </text:p>
          </table:table-cell>
          <table:table-cell table:style-name="ce42" office:value-type="float" office:value="10698" calcext:value-type="float">
            <text:p>10,698 </text:p>
          </table:table-cell>
          <table:table-cell table:style-name="ce32" office:value-type="float" office:value="5886" calcext:value-type="float">
            <text:p>5,886 </text:p>
          </table:table-cell>
          <table:table-cell table:style-name="ce42" office:value-type="float" office:value="30925" calcext:value-type="float">
            <text:p>30,925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964" calcext:value-type="float">
            <text:p>9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953" calcext:value-type="float">
            <text:p>953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72" calcext:value-type="float">
            <text:p>272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414" calcext:value-type="float">
            <text:p>41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32" office:value-type="float" office:value="3441" calcext:value-type="float">
            <text:p>3,441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2836" calcext:value-type="float">
            <text:p>2,8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27" calcext:value-type="float">
            <text:p>2,027 </text:p>
          </table:table-cell>
          <table:table-cell table:style-name="ce32" office:value-type="float" office:value="11610" calcext:value-type="float">
            <text:p>11,61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55" calcext:value-type="float">
            <text:p>155 </text:p>
          </table:table-cell>
          <table:table-cell table:style-name="ce32" office:value-type="float" office:value="76595" calcext:value-type="float">
            <text:p>76,595 </text:p>
          </table:table-cell>
          <table:table-cell table:style-name="ce42" office:value-type="float" office:value="335974" calcext:value-type="float">
            <text:p>335,974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01891" calcext:value-type="float">
            <text:p>201,891 </text:p>
          </table:table-cell>
          <table:table-cell table:style-name="ce32" office:value-type="float" office:value="1213994" calcext:value-type="float">
            <text:p>1,213,994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186" calcext:value-type="float">
            <text:p>1,186 </text:p>
          </table:table-cell>
          <table:table-cell table:style-name="ce32" office:value-type="float" office:value="16179" calcext:value-type="float">
            <text:p>16,179 </text:p>
          </table:table-cell>
          <table:table-cell table:style-name="ce42" office:value-type="float" office:value="85695" calcext:value-type="float">
            <text:p>85,695 </text:p>
          </table:table-cell>
          <table:table-cell table:style-name="ce21" office:value-type="float" office:value="1407" calcext:value-type="float">
            <text:p>1,407 </text:p>
          </table:table-cell>
          <table:table-cell table:style-name="ce32" office:value-type="float" office:value="12629" calcext:value-type="float">
            <text:p>12,62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32" office:value-type="float" office:value="5757" calcext:value-type="float">
            <text:p>5,757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208" calcext:value-type="float">
            <text:p>1,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32" office:value-type="float" office:value="14284" calcext:value-type="float">
            <text:p>14,284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2555" calcext:value-type="float">
            <text:p>2,555 </text:p>
          </table:table-cell>
          <table:table-cell table:style-name="ce32" office:value-type="float" office:value="1903" calcext:value-type="float">
            <text:p>1,903 </text:p>
          </table:table-cell>
          <table:table-cell table:style-name="ce42" office:value-type="float" office:value="7740" calcext:value-type="float">
            <text:p>7,74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2736" calcext:value-type="float">
            <text:p>2,7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1414" calcext:value-type="float">
            <text:p>1,41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6" calcext:value-type="float">
            <text:p>1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8" calcext:value-type="float">
            <text:p>62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43" calcext:value-type="float">
            <text:p>343 </text:p>
          </table:table-cell>
          <table:table-cell table:style-name="ce32" office:value-type="float" office:value="1972" calcext:value-type="float">
            <text:p>1,972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1317" calcext:value-type="float">
            <text:p>1,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2111" calcext:value-type="float">
            <text:p>2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552" calcext:value-type="float">
            <text:p>5,552 </text:p>
          </table:table-cell>
          <table:table-cell table:style-name="ce32" office:value-type="float" office:value="32495" calcext:value-type="float">
            <text:p>32,495 </text:p>
          </table:table-cell>
          <table:table-cell table:style-name="ce32" office:value-type="float" office:value="1113" calcext:value-type="float">
            <text:p>1,113 </text:p>
          </table:table-cell>
          <table:table-cell table:style-name="ce42" office:value-type="float" office:value="6726" calcext:value-type="float">
            <text:p>6,7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32" office:value-type="float" office:value="19132" calcext:value-type="float">
            <text:p>19,132 </text:p>
          </table:table-cell>
          <table:table-cell table:style-name="ce32" office:value-type="float" office:value="272" calcext:value-type="float">
            <text:p>272 </text:p>
          </table:table-cell>
          <table:table-cell table:style-name="ce42" office:value-type="float" office:value="1766" calcext:value-type="float">
            <text:p>1,76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7" calcext:value-type="float">
            <text:p>87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2102" calcext:value-type="float">
            <text:p>2,102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2" calcext:value-type="float">
            <text:p>262 </text:p>
          </table:table-cell>
          <table:table-cell table:style-name="ce32" office:value-type="float" office:value="2072" calcext:value-type="float">
            <text:p>2,072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9542" calcext:value-type="float">
            <text:p>9,542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0107" calcext:value-type="float">
            <text:p>10,107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475" calcext:value-type="float">
            <text:p>1,475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42" office:value-type="float" office:value="70201" calcext:value-type="float">
            <text:p>70,201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32" office:value-type="float" office:value="7949" calcext:value-type="float">
            <text:p>7,94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2" calcext:value-type="float">
            <text:p>472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4262" calcext:value-type="float">
            <text:p>4,2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993" calcext:value-type="float">
            <text:p>1,99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917" calcext:value-type="float">
            <text:p>3,917 </text:p>
          </table:table-cell>
          <table:table-cell table:style-name="ce32" office:value-type="float" office:value="24867" calcext:value-type="float">
            <text:p>24,867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522" calcext:value-type="float">
            <text:p>5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24" calcext:value-type="float">
            <text:p>424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1911" calcext:value-type="float">
            <text:p>1,9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2939" calcext:value-type="float">
            <text:p>2,939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2651" calcext:value-type="float">
            <text:p>2,651 </text:p>
          </table:table-cell>
          <table:table-cell table:style-name="ce32" office:value-type="float" office:value="872" calcext:value-type="float">
            <text:p>872 </text:p>
          </table:table-cell>
          <table:table-cell table:style-name="ce42" office:value-type="float" office:value="13335" calcext:value-type="float">
            <text:p>13,335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853" calcext:value-type="float">
            <text:p>56,853 </text:p>
          </table:table-cell>
          <table:table-cell table:style-name="ce42" office:value-type="float" office:value="359672" calcext:value-type="float">
            <text:p>359,6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645" calcext:value-type="float">
            <text:p>6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7" calcext:value-type="float">
            <text:p>47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373" calcext:value-type="float">
            <text:p>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12" calcext:value-type="float">
            <text:p>7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44" calcext:value-type="float">
            <text:p>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1" calcext:value-type="float">
            <text:p>2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1999" calcext:value-type="float">
            <text:p>1,9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35" calcext:value-type="float">
            <text:p>1,135 </text:p>
          </table:table-cell>
          <table:table-cell table:style-name="ce42" office:value-type="float" office:value="4014" calcext:value-type="float">
            <text:p>4,014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62" calcext:value-type="float">
            <text:p>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734" calcext:value-type="float">
            <text:p>734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70" calcext:value-type="float">
            <text:p>4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0" calcext:value-type="float">
            <text:p>390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30" calcext:value-type="float">
            <text:p>430 </text:p>
          </table:table-cell>
          <table:table-cell table:style-name="ce32" office:value-type="float" office:value="1192" calcext:value-type="float">
            <text:p>1,19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1145" calcext:value-type="float">
            <text:p>1,145 </text:p>
          </table:table-cell>
          <table:table-cell table:style-name="ce42" office:value-type="float" office:value="2724" calcext:value-type="float">
            <text:p>2,724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40" calcext:value-type="float">
            <text:p>340 </text:p>
          </table:table-cell>
          <table:table-cell table:style-name="ce32" office:value-type="float" office:value="12326" calcext:value-type="float">
            <text:p>12,326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1242" calcext:value-type="float">
            <text:p>1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876" calcext:value-type="float">
            <text:p>876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115" calcext:value-type="float">
            <text:p>5,115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7" calcext:value-type="float">
            <text:p>297 </text:p>
          </table:table-cell>
          <table:table-cell table:style-name="ce32" office:value-type="float" office:value="4098" calcext:value-type="float">
            <text:p>4,098 </text:p>
          </table:table-cell>
          <table:table-cell table:style-name="ce32" office:value-type="float" office:value="1028" calcext:value-type="float">
            <text:p>1,028 </text:p>
          </table:table-cell>
          <table:table-cell table:style-name="ce42" office:value-type="float" office:value="7613" calcext:value-type="float">
            <text:p>7,613 </text:p>
          </table:table-cell>
          <table:table-cell table:style-name="ce32" office:value-type="float" office:value="15995" calcext:value-type="float">
            <text:p>15,995 </text:p>
          </table:table-cell>
          <table:table-cell table:style-name="ce42" office:value-type="float" office:value="111999" calcext:value-type="float">
            <text:p>111,999 </text:p>
          </table:table-cell>
          <table:table-cell table:style-name="ce21" office:value-type="float" office:value="803" calcext:value-type="float">
            <text:p>803 </text:p>
          </table:table-cell>
          <table:table-cell table:style-name="ce32" office:value-type="float" office:value="5552" calcext:value-type="float">
            <text:p>5,552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2522" calcext:value-type="float">
            <text:p>2,522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9020" calcext:value-type="float">
            <text:p>9,02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509" calcext:value-type="float">
            <text:p>11,509 </text:p>
          </table:table-cell>
          <table:table-cell table:style-name="ce31" office:value-type="float" office:value="80147" calcext:value-type="float">
            <text:p>80,147 </text:p>
          </table:table-cell>
          <table:table-cell table:style-name="ce31" office:value-type="float" office:value="1891191" calcext:value-type="float">
            <text:p>1,891,191 </text:p>
          </table:table-cell>
          <table:table-cell table:style-name="ce41" office:value-type="float" office:value="6966840" calcext:value-type="float">
            <text:p>6,966,840 </text:p>
          </table:table-cell>
          <table:table-cell table:style-name="ce31" office:value-type="float" office:value="173101" calcext:value-type="float">
            <text:p>173,101 </text:p>
          </table:table-cell>
          <table:table-cell table:style-name="ce41" office:value-type="float" office:value="779938" calcext:value-type="float">
            <text:p>779,938 </text:p>
          </table:table-cell>
          <table:table-cell table:style-name="ce20" office:value-type="float" office:value="598112" calcext:value-type="float">
            <text:p>598,112 </text:p>
          </table:table-cell>
          <table:table-cell table:style-name="ce31" office:value-type="float" office:value="3769750" calcext:value-type="float">
            <text:p>3,769,750 </text:p>
          </table:table-cell>
          <table:table-cell table:style-name="ce31" office:value-type="float" office:value="22164" calcext:value-type="float">
            <text:p>22,164 </text:p>
          </table:table-cell>
          <table:table-cell table:style-name="ce41" office:value-type="float" office:value="120153" calcext:value-type="float">
            <text:p>120,153 </text:p>
          </table:table-cell>
          <table:table-cell table:style-name="ce31" office:value-type="float" office:value="124453" calcext:value-type="float">
            <text:p>124,453 </text:p>
          </table:table-cell>
          <table:table-cell table:style-name="ce41" office:value-type="float" office:value="735100" calcext:value-type="float">
            <text:p>735,10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954" calcext:value-type="float">
            <text:p>6,954 </text:p>
          </table:table-cell>
          <table:table-cell table:style-name="ce32" office:value-type="float" office:value="52541" calcext:value-type="float">
            <text:p>52,541 </text:p>
          </table:table-cell>
          <table:table-cell table:style-name="ce32" office:value-type="float" office:value="513958" calcext:value-type="float">
            <text:p>513,958 </text:p>
          </table:table-cell>
          <table:table-cell table:style-name="ce42" office:value-type="float" office:value="2181093" calcext:value-type="float">
            <text:p>2,181,093 </text:p>
          </table:table-cell>
          <table:table-cell table:style-name="ce32" office:value-type="float" office:value="169410" calcext:value-type="float">
            <text:p>169,410 </text:p>
          </table:table-cell>
          <table:table-cell table:style-name="ce42" office:value-type="float" office:value="744986" calcext:value-type="float">
            <text:p>744,986 </text:p>
          </table:table-cell>
          <table:table-cell table:style-name="ce21" office:value-type="float" office:value="315963" calcext:value-type="float">
            <text:p>315,963 </text:p>
          </table:table-cell>
          <table:table-cell table:style-name="ce32" office:value-type="float" office:value="2030049" calcext:value-type="float">
            <text:p>2,030,049 </text:p>
          </table:table-cell>
          <table:table-cell table:style-name="ce32" office:value-type="float" office:value="6604" calcext:value-type="float">
            <text:p>6,604 </text:p>
          </table:table-cell>
          <table:table-cell table:style-name="ce42" office:value-type="float" office:value="47368" calcext:value-type="float">
            <text:p>47,368 </text:p>
          </table:table-cell>
          <table:table-cell table:style-name="ce32" office:value-type="float" office:value="47871" calcext:value-type="float">
            <text:p>47,871 </text:p>
          </table:table-cell>
          <table:table-cell table:style-name="ce42" office:value-type="float" office:value="252360" calcext:value-type="float">
            <text:p>252,36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32" office:value-type="float" office:value="10490" calcext:value-type="float">
            <text:p>10,490 </text:p>
          </table:table-cell>
          <table:table-cell table:style-name="ce32" office:value-type="float" office:value="2616" calcext:value-type="float">
            <text:p>2,616 </text:p>
          </table:table-cell>
          <table:table-cell table:style-name="ce42" office:value-type="float" office:value="18753" calcext:value-type="float">
            <text:p>18,753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1576" calcext:value-type="float">
            <text:p>1,576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32" office:value-type="float" office:value="12644" calcext:value-type="float">
            <text:p>12,644 </text:p>
          </table:table-cell>
          <table:table-cell table:style-name="ce32" office:value-type="float" office:value="3644" calcext:value-type="float">
            <text:p>3,644 </text:p>
          </table:table-cell>
          <table:table-cell table:style-name="ce42" office:value-type="float" office:value="29194" calcext:value-type="float">
            <text:p>29,194 </text:p>
          </table:table-cell>
          <table:table-cell table:style-name="ce32" office:value-type="float" office:value="31378" calcext:value-type="float">
            <text:p>31,378 </text:p>
          </table:table-cell>
          <table:table-cell table:style-name="ce42" office:value-type="float" office:value="214235" calcext:value-type="float">
            <text:p>214,235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05" calcext:value-type="float">
            <text:p>405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32" office:value-type="float" office:value="73930" calcext:value-type="float">
            <text:p>73,930 </text:p>
          </table:table-cell>
          <table:table-cell table:style-name="ce42" office:value-type="float" office:value="416584" calcext:value-type="float">
            <text:p>416,584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457" calcext:value-type="float">
            <text:p>457 </text:p>
          </table:table-cell>
          <table:table-cell table:style-name="ce21" office:value-type="float" office:value="3678" calcext:value-type="float">
            <text:p>3,678 </text:p>
          </table:table-cell>
          <table:table-cell table:style-name="ce32" office:value-type="float" office:value="34169" calcext:value-type="float">
            <text:p>34,169 </text:p>
          </table:table-cell>
          <table:table-cell table:style-name="ce32" office:value-type="float" office:value="540" calcext:value-type="float">
            <text:p>540 </text:p>
          </table:table-cell>
          <table:table-cell table:style-name="ce42" office:value-type="float" office:value="8112" calcext:value-type="float">
            <text:p>8,112 </text:p>
          </table:table-cell>
          <table:table-cell table:style-name="ce32" office:value-type="float" office:value="9540" calcext:value-type="float">
            <text:p>9,540 </text:p>
          </table:table-cell>
          <table:table-cell table:style-name="ce42" office:value-type="float" office:value="44159" calcext:value-type="float">
            <text:p>44,15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1339" calcext:value-type="float">
            <text:p>1,339 </text:p>
          </table:table-cell>
          <table:table-cell table:style-name="ce42" office:value-type="float" office:value="8884" calcext:value-type="float">
            <text:p>8,884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443" calcext:value-type="float">
            <text:p>443 </text:p>
          </table:table-cell>
          <table:table-cell table:style-name="ce21" office:value-type="float" office:value="88318" calcext:value-type="float">
            <text:p>88,318 </text:p>
          </table:table-cell>
          <table:table-cell table:style-name="ce32" office:value-type="float" office:value="635961" calcext:value-type="float">
            <text:p>635,961 </text:p>
          </table:table-cell>
          <table:table-cell table:style-name="ce32" office:value-type="float" office:value="694" calcext:value-type="float">
            <text:p>694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32" office:value-type="float" office:value="5411" calcext:value-type="float">
            <text:p>5,411 </text:p>
          </table:table-cell>
          <table:table-cell table:style-name="ce42" office:value-type="float" office:value="18870" calcext:value-type="float">
            <text:p>18,87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2244" calcext:value-type="float">
            <text:p>2,24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42" office:value-type="float" office:value="21990" calcext:value-type="float">
            <text:p>21,990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435" calcext:value-type="float">
            <text:p>435 </text:p>
          </table:table-cell>
          <table:table-cell table:style-name="ce21" office:value-type="float" office:value="502" calcext:value-type="float">
            <text:p>502 </text:p>
          </table:table-cell>
          <table:table-cell table:style-name="ce32" office:value-type="float" office:value="2941" calcext:value-type="float">
            <text:p>2,941 </text:p>
          </table:table-cell>
          <table:table-cell table:style-name="ce32" office:value-type="float" office:value="524" calcext:value-type="float">
            <text:p>524 </text:p>
          </table:table-cell>
          <table:table-cell table:style-name="ce42" office:value-type="float" office:value="8830" calcext:value-type="float">
            <text:p>8,830 </text:p>
          </table:table-cell>
          <table:table-cell table:style-name="ce32" office:value-type="float" office:value="6762" calcext:value-type="float">
            <text:p>6,762 </text:p>
          </table:table-cell>
          <table:table-cell table:style-name="ce42" office:value-type="float" office:value="63973" calcext:value-type="float">
            <text:p>63,973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2956" calcext:value-type="float">
            <text:p>42,956 </text:p>
          </table:table-cell>
          <table:table-cell table:style-name="ce42" office:value-type="float" office:value="163489" calcext:value-type="float">
            <text:p>163,48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2196" calcext:value-type="float">
            <text:p>2,196 </text:p>
          </table:table-cell>
          <table:table-cell table:style-name="ce42" office:value-type="float" office:value="14015" calcext:value-type="float">
            <text:p>14,015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2783" calcext:value-type="float">
            <text:p>2,783 </text:p>
          </table:table-cell>
          <table:table-cell table:style-name="ce32" office:value-type="float" office:value="22793" calcext:value-type="float">
            <text:p>22,793 </text:p>
          </table:table-cell>
          <table:table-cell table:style-name="ce42" office:value-type="float" office:value="158663" calcext:value-type="float">
            <text:p>158,663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2255" calcext:value-type="float">
            <text:p>2,255 </text:p>
          </table:table-cell>
          <table:table-cell table:style-name="ce21" office:value-type="float" office:value="29777" calcext:value-type="float">
            <text:p>29,777 </text:p>
          </table:table-cell>
          <table:table-cell table:style-name="ce32" office:value-type="float" office:value="227291" calcext:value-type="float">
            <text:p>227,29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1088" calcext:value-type="float">
            <text:p>1,088 </text:p>
          </table:table-cell>
          <table:table-cell table:style-name="ce42" office:value-type="float" office:value="16136" calcext:value-type="float">
            <text:p>16,136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49" calcext:value-type="float">
            <text:p>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74" calcext:value-type="float">
            <text:p>274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869" calcext:value-type="float">
            <text:p>86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1697" calcext:value-type="float">
            <text:p>1,697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582" calcext:value-type="float">
            <text:p>582 </text:p>
          </table:table-cell>
          <table:table-cell table:style-name="ce21" office:value-type="float" office:value="278" calcext:value-type="float">
            <text:p>278 </text:p>
          </table:table-cell>
          <table:table-cell table:style-name="ce32" office:value-type="float" office:value="1310" calcext:value-type="float">
            <text:p>1,3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12" calcext:value-type="float">
            <text:p>212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1552" calcext:value-type="float">
            <text:p>1,552 </text:p>
          </table:table-cell>
          <table:table-cell table:style-name="ce32" office:value-type="float" office:value="103974" calcext:value-type="float">
            <text:p>103,974 </text:p>
          </table:table-cell>
          <table:table-cell table:style-name="ce42" office:value-type="float" office:value="618974" calcext:value-type="float">
            <text:p>618,974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330" calcext:value-type="float">
            <text:p>330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32" office:value-type="float" office:value="9626" calcext:value-type="float">
            <text:p>9,6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836" calcext:value-type="float">
            <text:p>836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0" calcext:value-type="float">
            <text:p>180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14" calcext:value-type="float">
            <text:p>214 </text:p>
          </table:table-cell>
          <table:table-cell table:style-name="ce32" office:value-type="float" office:value="650" calcext:value-type="float">
            <text:p>650 </text:p>
          </table:table-cell>
          <table:table-cell table:style-name="ce32" office:value-type="float" office:value="3469" calcext:value-type="float">
            <text:p>3,469 </text:p>
          </table:table-cell>
          <table:table-cell table:style-name="ce42" office:value-type="float" office:value="13570" calcext:value-type="float">
            <text:p>13,57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6" calcext:value-type="float">
            <text:p>36 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1329" calcext:value-type="float">
            <text:p>1,329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24" calcext:value-type="float">
            <text:p>424 </text:p>
          </table:table-cell>
          <table:table-cell table:style-name="ce32" office:value-type="float" office:value="1741" calcext:value-type="float">
            <text:p>1,741 </text:p>
          </table:table-cell>
          <table:table-cell table:style-name="ce42" office:value-type="float" office:value="9915" calcext:value-type="float">
            <text:p>9,915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2170" calcext:value-type="float">
            <text:p>2,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344" calcext:value-type="float">
            <text:p>344 </text:p>
          </table:table-cell>
          <table:table-cell table:style-name="ce32" office:value-type="float" office:value="1630" calcext:value-type="float">
            <text:p>1,630 </text:p>
          </table:table-cell>
          <table:table-cell table:style-name="ce42" office:value-type="float" office:value="10574" calcext:value-type="float">
            <text:p>10,574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93" calcext:value-type="float">
            <text:p>393 </text:p>
          </table:table-cell>
          <table:table-cell table:style-name="ce32" office:value-type="float" office:value="2918" calcext:value-type="float">
            <text:p>2,918 </text:p>
          </table:table-cell>
          <table:table-cell table:style-name="ce32" office:value-type="float" office:value="45099" calcext:value-type="float">
            <text:p>45,099 </text:p>
          </table:table-cell>
          <table:table-cell table:style-name="ce42" office:value-type="float" office:value="187048" calcext:value-type="float">
            <text:p>187,048 </text:p>
          </table:table-cell>
          <table:table-cell table:style-name="ce32" office:value-type="float" office:value="2068" calcext:value-type="float">
            <text:p>2,068 </text:p>
          </table:table-cell>
          <table:table-cell table:style-name="ce42" office:value-type="float" office:value="23327" calcext:value-type="float">
            <text:p>23,327 </text:p>
          </table:table-cell>
          <table:table-cell table:style-name="ce21" office:value-type="float" office:value="87491" calcext:value-type="float">
            <text:p>87,491 </text:p>
          </table:table-cell>
          <table:table-cell table:style-name="ce32" office:value-type="float" office:value="431691" calcext:value-type="float">
            <text:p>431,6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788" calcext:value-type="float">
            <text:p>788 </text:p>
          </table:table-cell>
          <table:table-cell table:style-name="ce42" office:value-type="float" office:value="9970" calcext:value-type="float">
            <text:p>9,970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802" calcext:value-type="float">
            <text:p>802 </text:p>
          </table:table-cell>
          <table:table-cell table:style-name="ce42" office:value-type="float" office:value="1251" calcext:value-type="float">
            <text:p>1,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723" calcext:value-type="float">
            <text:p>723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42" office:value-type="float" office:value="12406" calcext:value-type="float">
            <text:p>12,40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981" calcext:value-type="float">
            <text:p>16,981 </text:p>
          </table:table-cell>
          <table:table-cell table:style-name="ce42" office:value-type="float" office:value="100034" calcext:value-type="float">
            <text:p>100,03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14957" calcext:value-type="float">
            <text:p>14,957 </text:p>
          </table:table-cell>
          <table:table-cell table:style-name="ce32" office:value-type="float" office:value="134471" calcext:value-type="float">
            <text:p>134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3016" calcext:value-type="float">
            <text:p>3,016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1511" calcext:value-type="float">
            <text:p>11,511 </text:p>
          </table:table-cell>
          <table:table-cell table:style-name="ce42" office:value-type="float" office:value="16474" calcext:value-type="float">
            <text:p>16,47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5" calcext:value-type="float">
            <text:p>35 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841" calcext:value-type="float">
            <text:p>1,841 </text:p>
          </table:table-cell>
          <table:table-cell table:style-name="ce42" office:value-type="float" office:value="4910" calcext:value-type="float">
            <text:p>4,910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5931" calcext:value-type="float">
            <text:p>5,9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22024" calcext:value-type="float">
            <text:p>22,024 </text:p>
          </table:table-cell>
          <table:table-cell table:style-name="ce32" office:value-type="float" office:value="27442" calcext:value-type="float">
            <text:p>27,4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79" calcext:value-type="float">
            <text:p>879 </text:p>
          </table:table-cell>
          <table:table-cell table:style-name="ce32" office:value-type="float" office:value="1527" calcext:value-type="float">
            <text:p>1,527 </text:p>
          </table:table-cell>
          <table:table-cell table:style-name="ce42" office:value-type="float" office:value="4893" calcext:value-type="float">
            <text:p>4,89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42" office:value-type="float" office:value="2982" calcext:value-type="float">
            <text:p>2,982 </text:p>
          </table:table-cell>
          <table:table-cell table:style-name="ce32" office:value-type="float" office:value="4553" calcext:value-type="float">
            <text:p>4,553 </text:p>
          </table:table-cell>
          <table:table-cell table:style-name="ce42" office:value-type="float" office:value="10909" calcext:value-type="float">
            <text:p>10,909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947" calcext:value-type="float">
            <text:p>9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157" calcext:value-type="float">
            <text:p>157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42" office:value-type="float" office:value="4702" calcext:value-type="float">
            <text:p>4,7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433" calcext:value-type="float">
            <text:p>433 </text:p>
          </table:table-cell>
          <table:table-cell table:style-name="ce32" office:value-type="float" office:value="3573" calcext:value-type="float">
            <text:p>3,57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87" calcext:value-type="float">
            <text:p>587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42" calcext:value-type="float">
            <text:p>542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613195" calcext:value-type="float">
            <text:p>613,195 </text:p>
          </table:table-cell>
          <table:table-cell table:style-name="ce42" office:value-type="float" office:value="743135" calcext:value-type="float">
            <text:p>743,1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1893" calcext:value-type="float">
            <text:p>1,893 </text:p>
          </table:table-cell>
          <table:table-cell table:style-name="ce32" office:value-type="float" office:value="6248" calcext:value-type="float">
            <text:p>6,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94" calcext:value-type="float">
            <text:p>2,894 </text:p>
          </table:table-cell>
          <table:table-cell table:style-name="ce42" office:value-type="float" office:value="17922" calcext:value-type="float">
            <text:p>17,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32" office:value-type="float" office:value="21781" calcext:value-type="float">
            <text:p>21,781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958" calcext:value-type="float">
            <text:p>9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267" calcext:value-type="float">
            <text:p>2,267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46" calcext:value-type="float">
            <text:p>246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32" office:value-type="float" office:value="439" calcext:value-type="float">
            <text:p>439 </text:p>
          </table:table-cell>
          <table:table-cell table:style-name="ce42" office:value-type="float" office:value="1481" calcext:value-type="float">
            <text:p>1,4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6451" calcext:value-type="float">
            <text:p>6,451 </text:p>
          </table:table-cell>
          <table:table-cell table:style-name="ce32" office:value-type="float" office:value="1588" calcext:value-type="float">
            <text:p>1,588 </text:p>
          </table:table-cell>
          <table:table-cell table:style-name="ce42" office:value-type="float" office:value="10400" calcext:value-type="float">
            <text:p>10,400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700" calcext:value-type="float">
            <text:p>700 </text:p>
          </table:table-cell>
          <table:table-cell table:style-name="ce32" office:value-type="float" office:value="1311" calcext:value-type="float">
            <text:p>1,311 </text:p>
          </table:table-cell>
          <table:table-cell table:style-name="ce42" office:value-type="float" office:value="3250" calcext:value-type="float">
            <text:p>3,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978" calcext:value-type="float">
            <text:p>978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32" office:value-type="float" office:value="429978" calcext:value-type="float">
            <text:p>429,978 </text:p>
          </table:table-cell>
          <table:table-cell table:style-name="ce42" office:value-type="float" office:value="2278859" calcext:value-type="float">
            <text:p>2,278,859 </text:p>
          </table:table-cell>
          <table:table-cell table:style-name="ce32" office:value-type="float" office:value="630" calcext:value-type="float">
            <text:p>630 </text:p>
          </table:table-cell>
          <table:table-cell table:style-name="ce42" office:value-type="float" office:value="5272" calcext:value-type="float">
            <text:p>5,272 </text:p>
          </table:table-cell>
          <table:table-cell table:style-name="ce21" office:value-type="float" office:value="27504" calcext:value-type="float">
            <text:p>27,504 </text:p>
          </table:table-cell>
          <table:table-cell table:style-name="ce32" office:value-type="float" office:value="180209" calcext:value-type="float">
            <text:p>180,209 </text:p>
          </table:table-cell>
          <table:table-cell table:style-name="ce32" office:value-type="float" office:value="8042" calcext:value-type="float">
            <text:p>8,042 </text:p>
          </table:table-cell>
          <table:table-cell table:style-name="ce42" office:value-type="float" office:value="10527" calcext:value-type="float">
            <text:p>10,527 </text:p>
          </table:table-cell>
          <table:table-cell table:style-name="ce32" office:value-type="float" office:value="2979" calcext:value-type="float">
            <text:p>2,979 </text:p>
          </table:table-cell>
          <table:table-cell table:style-name="ce42" office:value-type="float" office:value="24288" calcext:value-type="float">
            <text:p>24,288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1560" calcext:value-type="float">
            <text:p>61,560 </text:p>
          </table:table-cell>
          <table:table-cell table:style-name="ce31" office:value-type="float" office:value="413169" calcext:value-type="float">
            <text:p>413,169 </text:p>
          </table:table-cell>
          <table:table-cell table:style-name="ce31" office:value-type="float" office:value="2273287" calcext:value-type="float">
            <text:p>2,273,287 </text:p>
          </table:table-cell>
          <table:table-cell table:style-name="ce41" office:value-type="float" office:value="12245357" calcext:value-type="float">
            <text:p>12,245,357 </text:p>
          </table:table-cell>
          <table:table-cell table:style-name="ce31" office:value-type="float" office:value="1789705" calcext:value-type="float">
            <text:p>1,789,705 </text:p>
          </table:table-cell>
          <table:table-cell table:style-name="ce41" office:value-type="float" office:value="9425871" calcext:value-type="float">
            <text:p>9,425,871 </text:p>
          </table:table-cell>
          <table:table-cell table:style-name="ce20" office:value-type="float" office:value="125370" calcext:value-type="float">
            <text:p>125,370 </text:p>
          </table:table-cell>
          <table:table-cell table:style-name="ce31" office:value-type="float" office:value="818624" calcext:value-type="float">
            <text:p>818,624 </text:p>
          </table:table-cell>
          <table:table-cell table:style-name="ce31" office:value-type="float" office:value="152593" calcext:value-type="float">
            <text:p>152,593 </text:p>
          </table:table-cell>
          <table:table-cell table:style-name="ce41" office:value-type="float" office:value="991122" calcext:value-type="float">
            <text:p>991,122 </text:p>
          </table:table-cell>
          <table:table-cell table:style-name="ce31" office:value-type="float" office:value="182634" calcext:value-type="float">
            <text:p>182,634 </text:p>
          </table:table-cell>
          <table:table-cell table:style-name="ce41" office:value-type="float" office:value="1337125" calcext:value-type="float">
            <text:p>1,337,125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354" calcext:value-type="float">
            <text:p>17,354 </text:p>
          </table:table-cell>
          <table:table-cell table:style-name="ce32" office:value-type="float" office:value="125310" calcext:value-type="float">
            <text:p>125,310 </text:p>
          </table:table-cell>
          <table:table-cell table:style-name="ce32" office:value-type="float" office:value="102635" calcext:value-type="float">
            <text:p>102,635 </text:p>
          </table:table-cell>
          <table:table-cell table:style-name="ce42" office:value-type="float" office:value="440652" calcext:value-type="float">
            <text:p>440,652 </text:p>
          </table:table-cell>
          <table:table-cell table:style-name="ce32" office:value-type="float" office:value="69073" calcext:value-type="float">
            <text:p>69,073 </text:p>
          </table:table-cell>
          <table:table-cell table:style-name="ce42" office:value-type="float" office:value="334606" calcext:value-type="float">
            <text:p>334,606 </text:p>
          </table:table-cell>
          <table:table-cell table:style-name="ce21" office:value-type="float" office:value="39148" calcext:value-type="float">
            <text:p>39,148 </text:p>
          </table:table-cell>
          <table:table-cell table:style-name="ce32" office:value-type="float" office:value="234952" calcext:value-type="float">
            <text:p>234,952 </text:p>
          </table:table-cell>
          <table:table-cell table:style-name="ce32" office:value-type="float" office:value="89548" calcext:value-type="float">
            <text:p>89,548 </text:p>
          </table:table-cell>
          <table:table-cell table:style-name="ce42" office:value-type="float" office:value="580325" calcext:value-type="float">
            <text:p>580,325 </text:p>
          </table:table-cell>
          <table:table-cell table:style-name="ce32" office:value-type="float" office:value="109761" calcext:value-type="float">
            <text:p>109,761 </text:p>
          </table:table-cell>
          <table:table-cell table:style-name="ce42" office:value-type="float" office:value="997460" calcext:value-type="float">
            <text:p>997,46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115" calcext:value-type="float">
            <text:p>15,115 </text:p>
          </table:table-cell>
          <table:table-cell table:style-name="ce32" office:value-type="float" office:value="105978" calcext:value-type="float">
            <text:p>105,978 </text:p>
          </table:table-cell>
          <table:table-cell table:style-name="ce32" office:value-type="float" office:value="515373" calcext:value-type="float">
            <text:p>515,373 </text:p>
          </table:table-cell>
          <table:table-cell table:style-name="ce42" office:value-type="float" office:value="2659662" calcext:value-type="float">
            <text:p>2,659,662 </text:p>
          </table:table-cell>
          <table:table-cell table:style-name="ce32" office:value-type="float" office:value="478513" calcext:value-type="float">
            <text:p>478,513 </text:p>
          </table:table-cell>
          <table:table-cell table:style-name="ce42" office:value-type="float" office:value="2400469" calcext:value-type="float">
            <text:p>2,400,469 </text:p>
          </table:table-cell>
          <table:table-cell table:style-name="ce21" office:value-type="float" office:value="12280" calcext:value-type="float">
            <text:p>12,280 </text:p>
          </table:table-cell>
          <table:table-cell table:style-name="ce32" office:value-type="float" office:value="75627" calcext:value-type="float">
            <text:p>75,627 </text:p>
          </table:table-cell>
          <table:table-cell table:style-name="ce32" office:value-type="float" office:value="10997" calcext:value-type="float">
            <text:p>10,997 </text:p>
          </table:table-cell>
          <table:table-cell table:style-name="ce42" office:value-type="float" office:value="78951" calcext:value-type="float">
            <text:p>78,95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27" calcext:value-type="float">
            <text:p>1,12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079" calcext:value-type="float">
            <text:p>7,079 </text:p>
          </table:table-cell>
          <table:table-cell table:style-name="ce32" office:value-type="float" office:value="46640" calcext:value-type="float">
            <text:p>46,640 </text:p>
          </table:table-cell>
          <table:table-cell table:style-name="ce32" office:value-type="float" office:value="438659" calcext:value-type="float">
            <text:p>438,659 </text:p>
          </table:table-cell>
          <table:table-cell table:style-name="ce42" office:value-type="float" office:value="2626715" calcext:value-type="float">
            <text:p>2,626,715 </text:p>
          </table:table-cell>
          <table:table-cell table:style-name="ce32" office:value-type="float" office:value="359851" calcext:value-type="float">
            <text:p>359,851 </text:p>
          </table:table-cell>
          <table:table-cell table:style-name="ce42" office:value-type="float" office:value="1862667" calcext:value-type="float">
            <text:p>1,862,667 </text:p>
          </table:table-cell>
          <table:table-cell table:style-name="ce21" office:value-type="float" office:value="22871" calcext:value-type="float">
            <text:p>22,871 </text:p>
          </table:table-cell>
          <table:table-cell table:style-name="ce32" office:value-type="float" office:value="96123" calcext:value-type="float">
            <text:p>96,123 </text:p>
          </table:table-cell>
          <table:table-cell table:style-name="ce32" office:value-type="float" office:value="1564" calcext:value-type="float">
            <text:p>1,564 </text:p>
          </table:table-cell>
          <table:table-cell table:style-name="ce42" office:value-type="float" office:value="101033" calcext:value-type="float">
            <text:p>101,03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32" office:value-type="float" office:value="8571" calcext:value-type="float">
            <text:p>8,571 </text:p>
          </table:table-cell>
          <table:table-cell table:style-name="ce32" office:value-type="float" office:value="108217" calcext:value-type="float">
            <text:p>108,217 </text:p>
          </table:table-cell>
          <table:table-cell table:style-name="ce42" office:value-type="float" office:value="463480" calcext:value-type="float">
            <text:p>463,480 </text:p>
          </table:table-cell>
          <table:table-cell table:style-name="ce32" office:value-type="float" office:value="81941" calcext:value-type="float">
            <text:p>81,941 </text:p>
          </table:table-cell>
          <table:table-cell table:style-name="ce42" office:value-type="float" office:value="372226" calcext:value-type="float">
            <text:p>372,226 </text:p>
          </table:table-cell>
          <table:table-cell table:style-name="ce21" office:value-type="float" office:value="587" calcext:value-type="float">
            <text:p>587 </text:p>
          </table:table-cell>
          <table:table-cell table:style-name="ce32" office:value-type="float" office:value="8549" calcext:value-type="float">
            <text:p>8,549 </text:p>
          </table:table-cell>
          <table:table-cell table:style-name="ce32" office:value-type="float" office:value="37027" calcext:value-type="float">
            <text:p>37,027 </text:p>
          </table:table-cell>
          <table:table-cell table:style-name="ce42" office:value-type="float" office:value="86976" calcext:value-type="float">
            <text:p>86,976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450" calcext:value-type="float">
            <text:p>45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955" calcext:value-type="float">
            <text:p>5,955 </text:p>
          </table:table-cell>
          <table:table-cell table:style-name="ce32" office:value-type="float" office:value="46787" calcext:value-type="float">
            <text:p>46,787 </text:p>
          </table:table-cell>
          <table:table-cell table:style-name="ce32" office:value-type="float" office:value="98412" calcext:value-type="float">
            <text:p>98,412 </text:p>
          </table:table-cell>
          <table:table-cell table:style-name="ce42" office:value-type="float" office:value="806293" calcext:value-type="float">
            <text:p>806,293 </text:p>
          </table:table-cell>
          <table:table-cell table:style-name="ce32" office:value-type="float" office:value="60731" calcext:value-type="float">
            <text:p>60,731 </text:p>
          </table:table-cell>
          <table:table-cell table:style-name="ce42" office:value-type="float" office:value="583802" calcext:value-type="float">
            <text:p>583,802 </text:p>
          </table:table-cell>
          <table:table-cell table:style-name="ce21" office:value-type="float" office:value="33097" calcext:value-type="float">
            <text:p>33,097 </text:p>
          </table:table-cell>
          <table:table-cell table:style-name="ce32" office:value-type="float" office:value="170119" calcext:value-type="float">
            <text:p>170,119 </text:p>
          </table:table-cell>
          <table:table-cell table:style-name="ce32" office:value-type="float" office:value="1813" calcext:value-type="float">
            <text:p>1,813 </text:p>
          </table:table-cell>
          <table:table-cell table:style-name="ce42" office:value-type="float" office:value="15198" calcext:value-type="float">
            <text:p>15,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85" calcext:value-type="float">
            <text:p>485 </text:p>
          </table:table-cell>
          <table:table-cell table:style-name="ce32" office:value-type="float" office:value="3198" calcext:value-type="float">
            <text:p>3,198 </text:p>
          </table:table-cell>
          <table:table-cell table:style-name="ce32" office:value-type="float" office:value="322976" calcext:value-type="float">
            <text:p>322,976 </text:p>
          </table:table-cell>
          <table:table-cell table:style-name="ce42" office:value-type="float" office:value="1489305" calcext:value-type="float">
            <text:p>1,489,305 </text:p>
          </table:table-cell>
          <table:table-cell table:style-name="ce32" office:value-type="float" office:value="265105" calcext:value-type="float">
            <text:p>265,105 </text:p>
          </table:table-cell>
          <table:table-cell table:style-name="ce42" office:value-type="float" office:value="1166691" calcext:value-type="float">
            <text:p>1,166,691 </text:p>
          </table:table-cell>
          <table:table-cell table:style-name="ce21" office:value-type="float" office:value="2594" calcext:value-type="float">
            <text:p>2,594 </text:p>
          </table:table-cell>
          <table:table-cell table:style-name="ce32" office:value-type="float" office:value="19944" calcext:value-type="float">
            <text:p>19,944 </text:p>
          </table:table-cell>
          <table:table-cell table:style-name="ce32" office:value-type="float" office:value="3370" calcext:value-type="float">
            <text:p>3,370 </text:p>
          </table:table-cell>
          <table:table-cell table:style-name="ce42" office:value-type="float" office:value="14521" calcext:value-type="float">
            <text:p>14,5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2041" calcext:value-type="float">
            <text:p>2,041 </text:p>
          </table:table-cell>
          <table:table-cell table:style-name="ce32" office:value-type="float" office:value="297677" calcext:value-type="float">
            <text:p>297,677 </text:p>
          </table:table-cell>
          <table:table-cell table:style-name="ce42" office:value-type="float" office:value="1157561" calcext:value-type="float">
            <text:p>1,157,561 </text:p>
          </table:table-cell>
          <table:table-cell table:style-name="ce32" office:value-type="float" office:value="166010" calcext:value-type="float">
            <text:p>166,010 </text:p>
          </table:table-cell>
          <table:table-cell table:style-name="ce42" office:value-type="float" office:value="569735" calcext:value-type="float">
            <text:p>569,735 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7209" calcext:value-type="float">
            <text:p>7,20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18" calcext:value-type="float">
            <text:p>31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8" calcext:value-type="float">
            <text:p>328 </text:p>
          </table:table-cell>
          <table:table-cell table:style-name="ce21" office:value-type="float" office:value="455" calcext:value-type="float">
            <text:p>455 </text:p>
          </table:table-cell>
          <table:table-cell table:style-name="ce32" office:value-type="float" office:value="4243" calcext:value-type="float">
            <text:p>4,243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42" office:value-type="float" office:value="10423" calcext:value-type="float">
            <text:p>10,42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088" calcext:value-type="float">
            <text:p>2,088 </text:p>
          </table:table-cell>
          <table:table-cell table:style-name="ce32" office:value-type="float" office:value="12780" calcext:value-type="float">
            <text:p>12,780 </text:p>
          </table:table-cell>
          <table:table-cell table:style-name="ce32" office:value-type="float" office:value="508" calcext:value-type="float">
            <text:p>508 </text:p>
          </table:table-cell>
          <table:table-cell table:style-name="ce42" office:value-type="float" office:value="5127" calcext:value-type="float">
            <text:p>5,127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2396" calcext:value-type="float">
            <text:p>2,396 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32" office:value-type="float" office:value="9415" calcext:value-type="float">
            <text:p>9,415 </text:p>
          </table:table-cell>
          <table:table-cell table:style-name="ce32" office:value-type="float" office:value="767" calcext:value-type="float">
            <text:p>767 </text:p>
          </table:table-cell>
          <table:table-cell table:style-name="ce42" office:value-type="float" office:value="4828" calcext:value-type="float">
            <text:p>4,828 </text:p>
          </table:table-cell>
          <table:table-cell table:style-name="ce32" office:value-type="float" office:value="2190" calcext:value-type="float">
            <text:p>2,190 </text:p>
          </table:table-cell>
          <table:table-cell table:style-name="ce42" office:value-type="float" office:value="18339" calcext:value-type="float">
            <text:p>18,33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32" office:value-type="float" office:value="197944" calcext:value-type="float">
            <text:p>197,944 </text:p>
          </table:table-cell>
          <table:table-cell table:style-name="ce42" office:value-type="float" office:value="1655899" calcext:value-type="float">
            <text:p>1,655,899 </text:p>
          </table:table-cell>
          <table:table-cell table:style-name="ce32" office:value-type="float" office:value="196945" calcext:value-type="float">
            <text:p>196,945 </text:p>
          </table:table-cell>
          <table:table-cell table:style-name="ce42" office:value-type="float" office:value="1634864" calcext:value-type="float">
            <text:p>1,634,864 </text:p>
          </table:table-cell>
          <table:table-cell table:style-name="ce21" office:value-type="float" office:value="610" calcext:value-type="float">
            <text:p>610 </text:p>
          </table:table-cell>
          <table:table-cell table:style-name="ce32" office:value-type="float" office:value="7145" calcext:value-type="float">
            <text:p>7,14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35" calcext:value-type="float">
            <text:p>635 </text:p>
          </table:table-cell>
          <table:table-cell table:style-name="ce32" office:value-type="float" office:value="5416" calcext:value-type="float">
            <text:p>5,416 </text:p>
          </table:table-cell>
          <table:table-cell table:style-name="ce32" office:value-type="float" office:value="3122" calcext:value-type="float">
            <text:p>3,122 </text:p>
          </table:table-cell>
          <table:table-cell table:style-name="ce42" office:value-type="float" office:value="13135" calcext:value-type="float">
            <text:p>13,135 </text:p>
          </table:table-cell>
          <table:table-cell table:style-name="ce32" office:value-type="float" office:value="867" calcext:value-type="float">
            <text:p>867 </text:p>
          </table:table-cell>
          <table:table-cell table:style-name="ce42" office:value-type="float" office:value="7234" calcext:value-type="float">
            <text:p>7,234 </text:p>
          </table:table-cell>
          <table:table-cell table:style-name="ce21" office:value-type="float" office:value="326" calcext:value-type="float">
            <text:p>326 </text:p>
          </table:table-cell>
          <table:table-cell table:style-name="ce32" office:value-type="float" office:value="2553" calcext:value-type="float">
            <text:p>2,553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576" calcext:value-type="float">
            <text:p>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94" calcext:value-type="float">
            <text:p>494 </text:p>
          </table:table-cell>
          <table:table-cell table:style-name="ce32" office:value-type="float" office:value="3203" calcext:value-type="float">
            <text:p>3,203 </text:p>
          </table:table-cell>
          <table:table-cell table:style-name="ce32" office:value-type="float" office:value="4562" calcext:value-type="float">
            <text:p>4,562 </text:p>
          </table:table-cell>
          <table:table-cell table:style-name="ce42" office:value-type="float" office:value="30549" calcext:value-type="float">
            <text:p>30,549 </text:p>
          </table:table-cell>
          <table:table-cell table:style-name="ce32" office:value-type="float" office:value="3752" calcext:value-type="float">
            <text:p>3,752 </text:p>
          </table:table-cell>
          <table:table-cell table:style-name="ce42" office:value-type="float" office:value="25901" calcext:value-type="float">
            <text:p>25,901 </text:p>
          </table:table-cell>
          <table:table-cell table:style-name="ce21" office:value-type="float" office:value="1750" calcext:value-type="float">
            <text:p>1,750 </text:p>
          </table:table-cell>
          <table:table-cell table:style-name="ce32" office:value-type="float" office:value="12428" calcext:value-type="float">
            <text:p>12,428 </text:p>
          </table:table-cell>
          <table:table-cell table:style-name="ce32" office:value-type="float" office:value="1943" calcext:value-type="float">
            <text:p>1,943 </text:p>
          </table:table-cell>
          <table:table-cell table:style-name="ce42" office:value-type="float" office:value="13303" calcext:value-type="float">
            <text:p>13,303 </text:p>
          </table:table-cell>
          <table:table-cell table:style-name="ce32" office:value-type="float" office:value="69883" calcext:value-type="float">
            <text:p>69,883 </text:p>
          </table:table-cell>
          <table:table-cell table:style-name="ce42" office:value-type="float" office:value="317786" calcext:value-type="float">
            <text:p>317,786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878" calcext:value-type="float">
            <text:p>3,878 </text:p>
          </table:table-cell>
          <table:table-cell table:style-name="ce32" office:value-type="float" office:value="15670" calcext:value-type="float">
            <text:p>15,670 </text:p>
          </table:table-cell>
          <table:table-cell table:style-name="ce32" office:value-type="float" office:value="32088" calcext:value-type="float">
            <text:p>32,088 </text:p>
          </table:table-cell>
          <table:table-cell table:style-name="ce42" office:value-type="float" office:value="110883" calcext:value-type="float">
            <text:p>110,883 </text:p>
          </table:table-cell>
          <table:table-cell table:style-name="ce32" office:value-type="float" office:value="5924" calcext:value-type="float">
            <text:p>5,924 </text:p>
          </table:table-cell>
          <table:table-cell table:style-name="ce42" office:value-type="float" office:value="6857" calcext:value-type="float">
            <text:p>6,857 </text:p>
          </table:table-cell>
          <table:table-cell table:style-name="ce21" office:value-type="float" office:value="545" calcext:value-type="float">
            <text:p>545 </text:p>
          </table:table-cell>
          <table:table-cell table:style-name="ce32" office:value-type="float" office:value="9098" calcext:value-type="float">
            <text:p>9,098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2941" calcext:value-type="float">
            <text:p>2,9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59" calcext:value-type="float">
            <text:p>359 </text:p>
          </table:table-cell>
          <table:table-cell table:style-name="ce32" office:value-type="float" office:value="2067" calcext:value-type="float">
            <text:p>2,067 </text:p>
          </table:table-cell>
          <table:table-cell table:style-name="ce32" office:value-type="float" office:value="4736" calcext:value-type="float">
            <text:p>4,736 </text:p>
          </table:table-cell>
          <table:table-cell table:style-name="ce42" office:value-type="float" office:value="29834" calcext:value-type="float">
            <text:p>29,834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910" calcext:value-type="float">
            <text:p>910 </text:p>
          </table:table-cell>
          <table:table-cell table:style-name="ce21" office:value-type="float" office:value="201" calcext:value-type="float">
            <text:p>201 </text:p>
          </table:table-cell>
          <table:table-cell table:style-name="ce32" office:value-type="float" office:value="5578" calcext:value-type="float">
            <text:p>5,578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2322" calcext:value-type="float">
            <text:p>2,322 </text:p>
          </table:table-cell>
          <table:table-cell table:style-name="ce32" office:value-type="float" office:value="19709" calcext:value-type="float">
            <text:p>19,709 </text:p>
          </table:table-cell>
          <table:table-cell table:style-name="ce42" office:value-type="float" office:value="66899" calcext:value-type="float">
            <text:p>66,899 </text:p>
          </table:table-cell>
          <table:table-cell table:style-name="ce32" office:value-type="float" office:value="19351" calcext:value-type="float">
            <text:p>19,351 </text:p>
          </table:table-cell>
          <table:table-cell table:style-name="ce42" office:value-type="float" office:value="61594" calcext:value-type="float">
            <text:p>61,594 </text:p>
          </table:table-cell>
          <table:table-cell table:style-name="ce21" office:value-type="float" office:value="890" calcext:value-type="float">
            <text:p>890 </text:p>
          </table:table-cell>
          <table:table-cell table:style-name="ce32" office:value-type="float" office:value="8916" calcext:value-type="float">
            <text:p>8,91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948" calcext:value-type="float">
            <text:p>9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91" calcext:value-type="float">
            <text:p>291 </text:p>
          </table:table-cell>
          <table:table-cell table:style-name="ce32" office:value-type="float" office:value="2026" calcext:value-type="float">
            <text:p>2,026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2296" calcext:value-type="float">
            <text:p>2,296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1494" calcext:value-type="float">
            <text:p>1,494 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32" office:value-type="float" office:value="8084" calcext:value-type="float">
            <text:p>8,084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6803" calcext:value-type="float">
            <text:p>6,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30" calcext:value-type="float">
            <text:p>430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32" office:value-type="float" office:value="5425" calcext:value-type="float">
            <text:p>5,425 </text:p>
          </table:table-cell>
          <table:table-cell table:style-name="ce42" office:value-type="float" office:value="22463" calcext:value-type="float">
            <text:p>22,463 </text:p>
          </table:table-cell>
          <table:table-cell table:style-name="ce32" office:value-type="float" office:value="5148" calcext:value-type="float">
            <text:p>5,148 </text:p>
          </table:table-cell>
          <table:table-cell table:style-name="ce42" office:value-type="float" office:value="21565" calcext:value-type="float">
            <text:p>21,565 </text:p>
          </table:table-cell>
          <table:table-cell table:style-name="ce21" office:value-type="float" office:value="779" calcext:value-type="float">
            <text:p>779 </text:p>
          </table:table-cell>
          <table:table-cell table:style-name="ce32" office:value-type="float" office:value="7226" calcext:value-type="float">
            <text:p>7,22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07" calcext:value-type="float">
            <text:p>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615" calcext:value-type="float">
            <text:p>615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69" calcext:value-type="float">
            <text:p>169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99" calcext:value-type="float">
            <text:p>19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3" calcext:value-type="float">
            <text:p>8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4" calcext:value-type="float">
            <text:p>224 </text:p>
          </table:table-cell>
          <table:table-cell table:style-name="ce32" office:value-type="float" office:value="1616" calcext:value-type="float">
            <text:p>1,616 </text:p>
          </table:table-cell>
          <table:table-cell table:style-name="ce32" office:value-type="float" office:value="370" calcext:value-type="float">
            <text:p>370 </text:p>
          </table:table-cell>
          <table:table-cell table:style-name="ce42" office:value-type="float" office:value="2508" calcext:value-type="float">
            <text:p>2,508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80" calcext:value-type="float">
            <text:p>380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878" calcext:value-type="float">
            <text:p>8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442" calcext:value-type="float">
            <text:p>4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32" office:value-type="float" office:value="705" calcext:value-type="float">
            <text:p>705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772" calcext:value-type="float">
            <text:p>772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699" calcext:value-type="float">
            <text:p>69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577" calcext:value-type="float">
            <text:p>577 </text:p>
          </table:table-cell>
          <table:table-cell table:style-name="ce32" office:value-type="float" office:value="7702" calcext:value-type="float">
            <text:p>7,702 </text:p>
          </table:table-cell>
          <table:table-cell table:style-name="ce42" office:value-type="float" office:value="33824" calcext:value-type="float">
            <text:p>33,824 </text:p>
          </table:table-cell>
          <table:table-cell table:style-name="ce32" office:value-type="float" office:value="4427" calcext:value-type="float">
            <text:p>4,427 </text:p>
          </table:table-cell>
          <table:table-cell table:style-name="ce42" office:value-type="float" office:value="30258" calcext:value-type="float">
            <text:p>30,258 </text:p>
          </table:table-cell>
          <table:table-cell table:style-name="ce21" office:value-type="float" office:value="507" calcext:value-type="float">
            <text:p>507 </text:p>
          </table:table-cell>
          <table:table-cell table:style-name="ce32" office:value-type="float" office:value="4465" calcext:value-type="float">
            <text:p>4,46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252" calcext:value-type="float">
            <text:p>1,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8956" calcext:value-type="float">
            <text:p>38,956 </text:p>
          </table:table-cell>
          <table:table-cell table:style-name="ce42" office:value-type="float" office:value="253864" calcext:value-type="float">
            <text:p>253,864 </text:p>
          </table:table-cell>
          <table:table-cell table:style-name="ce32" office:value-type="float" office:value="2037" calcext:value-type="float">
            <text:p>2,037 </text:p>
          </table:table-cell>
          <table:table-cell table:style-name="ce42" office:value-type="float" office:value="12476" calcext:value-type="float">
            <text:p>12,476 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7274" calcext:value-type="float">
            <text:p>7,274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200" calcext:value-type="float">
            <text:p>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765" calcext:value-type="float">
            <text:p>765 </text:p>
          </table:table-cell>
          <table:table-cell table:style-name="ce32" office:value-type="float" office:value="976" calcext:value-type="float">
            <text:p>976 </text:p>
          </table:table-cell>
          <table:table-cell table:style-name="ce42" office:value-type="float" office:value="5169" calcext:value-type="float">
            <text:p>5,169 </text:p>
          </table:table-cell>
          <table:table-cell table:style-name="ce32" office:value-type="float" office:value="953" calcext:value-type="float">
            <text:p>953 </text:p>
          </table:table-cell>
          <table:table-cell table:style-name="ce42" office:value-type="float" office:value="4971" calcext:value-type="float">
            <text:p>4,971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09" calcext:value-type="float">
            <text:p>409 </text:p>
          </table:table-cell>
          <table:table-cell table:style-name="ce32" office:value-type="float" office:value="3045" calcext:value-type="float">
            <text:p>3,045 </text:p>
          </table:table-cell>
          <table:table-cell table:style-name="ce32" office:value-type="float" office:value="28516" calcext:value-type="float">
            <text:p>28,516 </text:p>
          </table:table-cell>
          <table:table-cell table:style-name="ce42" office:value-type="float" office:value="100956" calcext:value-type="float">
            <text:p>100,956 </text:p>
          </table:table-cell>
          <table:table-cell table:style-name="ce32" office:value-type="float" office:value="28458" calcext:value-type="float">
            <text:p>28,458 </text:p>
          </table:table-cell>
          <table:table-cell table:style-name="ce42" office:value-type="float" office:value="99804" calcext:value-type="float">
            <text:p>99,804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770" calcext:value-type="float">
            <text:p>7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09" calcext:value-type="float">
            <text:p>609 </text:p>
          </table:table-cell>
          <table:table-cell table:style-name="ce32" office:value-type="float" office:value="3358" calcext:value-type="float">
            <text:p>3,35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589" calcext:value-type="float">
            <text:p>8,5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81" calcext:value-type="float">
            <text:p>8,581 </text:p>
          </table:table-cell>
          <table:table-cell table:style-name="ce21" office:value-type="float" office:value="949" calcext:value-type="float">
            <text:p>949 </text:p>
          </table:table-cell>
          <table:table-cell table:style-name="ce32" office:value-type="float" office:value="1959" calcext:value-type="float">
            <text:p>1,959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234" calcext:value-type="float">
            <text:p>3,234 </text:p>
          </table:table-cell>
          <table:table-cell table:style-name="ce32" office:value-type="float" office:value="15717" calcext:value-type="float">
            <text:p>15,717 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42" office:value-type="float" office:value="257696" calcext:value-type="float">
            <text:p>257,696 </text:p>
          </table:table-cell>
          <table:table-cell table:style-name="ce32" office:value-type="float" office:value="39829" calcext:value-type="float">
            <text:p>39,829 </text:p>
          </table:table-cell>
          <table:table-cell table:style-name="ce42" office:value-type="float" office:value="214976" calcext:value-type="float">
            <text:p>214,976 </text:p>
          </table:table-cell>
          <table:table-cell table:style-name="ce21" office:value-type="float" office:value="4231" calcext:value-type="float">
            <text:p>4,231 </text:p>
          </table:table-cell>
          <table:table-cell table:style-name="ce32" office:value-type="float" office:value="121382" calcext:value-type="float">
            <text:p>121,38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42" office:value-type="float" office:value="57653" calcext:value-type="float">
            <text:p>57,65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3" calcext:value-type="float">
            <text:p>103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76946" calcext:value-type="float">
            <text:p>176,946 </text:p>
          </table:table-cell>
          <table:table-cell table:style-name="ce31" office:value-type="float" office:value="1524866" calcext:value-type="float">
            <text:p>1,524,866 </text:p>
          </table:table-cell>
          <table:table-cell table:style-name="ce31" office:value-type="float" office:value="140888" calcext:value-type="float">
            <text:p>140,888 </text:p>
          </table:table-cell>
          <table:table-cell table:style-name="ce41" office:value-type="float" office:value="814654" calcext:value-type="float">
            <text:p>814,654 </text:p>
          </table:table-cell>
          <table:table-cell table:style-name="ce31" office:value-type="float" office:value="198887" calcext:value-type="float">
            <text:p>198,887 </text:p>
          </table:table-cell>
          <table:table-cell table:style-name="ce41" office:value-type="float" office:value="1379535" calcext:value-type="float">
            <text:p>1,379,535 </text:p>
          </table:table-cell>
          <table:table-cell table:style-name="ce20" office:value-type="float" office:value="11830" calcext:value-type="float">
            <text:p>11,830 </text:p>
          </table:table-cell>
          <table:table-cell table:style-name="ce31" office:value-type="float" office:value="79325" calcext:value-type="float">
            <text:p>79,325 </text:p>
          </table:table-cell>
          <table:table-cell table:style-name="ce31" office:value-type="float" office:value="893448" calcext:value-type="float">
            <text:p>893,448 </text:p>
          </table:table-cell>
          <table:table-cell table:style-name="ce41" office:value-type="float" office:value="5486338" calcext:value-type="float">
            <text:p>5,486,338 </text:p>
          </table:table-cell>
          <table:table-cell table:style-name="ce31" office:value-type="float" office:value="216225" calcext:value-type="float">
            <text:p>216,225 </text:p>
          </table:table-cell>
          <table:table-cell table:style-name="ce41" office:value-type="float" office:value="1300809" calcext:value-type="float">
            <text:p>1,300,80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8401" calcext:value-type="float">
            <text:p>38,401 </text:p>
          </table:table-cell>
          <table:table-cell table:style-name="ce32" office:value-type="float" office:value="324550" calcext:value-type="float">
            <text:p>324,550 </text:p>
          </table:table-cell>
          <table:table-cell table:style-name="ce32" office:value-type="float" office:value="101900" calcext:value-type="float">
            <text:p>101,900 </text:p>
          </table:table-cell>
          <table:table-cell table:style-name="ce42" office:value-type="float" office:value="599202" calcext:value-type="float">
            <text:p>599,202 </text:p>
          </table:table-cell>
          <table:table-cell table:style-name="ce32" office:value-type="float" office:value="38904" calcext:value-type="float">
            <text:p>38,904 </text:p>
          </table:table-cell>
          <table:table-cell table:style-name="ce42" office:value-type="float" office:value="332120" calcext:value-type="float">
            <text:p>332,120 </text:p>
          </table:table-cell>
          <table:table-cell table:style-name="ce21" office:value-type="float" office:value="10454" calcext:value-type="float">
            <text:p>10,454 </text:p>
          </table:table-cell>
          <table:table-cell table:style-name="ce32" office:value-type="float" office:value="70880" calcext:value-type="float">
            <text:p>70,880 </text:p>
          </table:table-cell>
          <table:table-cell table:style-name="ce32" office:value-type="float" office:value="451328" calcext:value-type="float">
            <text:p>451,328 </text:p>
          </table:table-cell>
          <table:table-cell table:style-name="ce42" office:value-type="float" office:value="2799439" calcext:value-type="float">
            <text:p>2,799,439 </text:p>
          </table:table-cell>
          <table:table-cell table:style-name="ce32" office:value-type="float" office:value="70434" calcext:value-type="float">
            <text:p>70,434 </text:p>
          </table:table-cell>
          <table:table-cell table:style-name="ce42" office:value-type="float" office:value="434046" calcext:value-type="float">
            <text:p>434,04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74" calcext:value-type="float">
            <text:p>374 </text:p>
          </table:table-cell>
          <table:table-cell table:style-name="ce32" office:value-type="float" office:value="5228" calcext:value-type="float">
            <text:p>5,228 </text:p>
          </table:table-cell>
          <table:table-cell table:style-name="ce32" office:value-type="float" office:value="8022" calcext:value-type="float">
            <text:p>8,022 </text:p>
          </table:table-cell>
          <table:table-cell table:style-name="ce42" office:value-type="float" office:value="51484" calcext:value-type="float">
            <text:p>51,484 </text:p>
          </table:table-cell>
          <table:table-cell table:style-name="ce32" office:value-type="float" office:value="3814" calcext:value-type="float">
            <text:p>3,814 </text:p>
          </table:table-cell>
          <table:table-cell table:style-name="ce42" office:value-type="float" office:value="33022" calcext:value-type="float">
            <text:p>33,022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196281" calcext:value-type="float">
            <text:p>196,281 </text:p>
          </table:table-cell>
          <table:table-cell table:style-name="ce42" office:value-type="float" office:value="1100681" calcext:value-type="float">
            <text:p>1,100,681 </text:p>
          </table:table-cell>
          <table:table-cell table:style-name="ce32" office:value-type="float" office:value="81400" calcext:value-type="float">
            <text:p>81,400 </text:p>
          </table:table-cell>
          <table:table-cell table:style-name="ce42" office:value-type="float" office:value="472734" calcext:value-type="float">
            <text:p>472,73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904" calcext:value-type="float">
            <text:p>12,904 </text:p>
          </table:table-cell>
          <table:table-cell table:style-name="ce32" office:value-type="float" office:value="83835" calcext:value-type="float">
            <text:p>83,835 </text:p>
          </table:table-cell>
          <table:table-cell table:style-name="ce32" office:value-type="float" office:value="1292" calcext:value-type="float">
            <text:p>1,292 </text:p>
          </table:table-cell>
          <table:table-cell table:style-name="ce42" office:value-type="float" office:value="4511" calcext:value-type="float">
            <text:p>4,511 </text:p>
          </table:table-cell>
          <table:table-cell table:style-name="ce32" office:value-type="float" office:value="5452" calcext:value-type="float">
            <text:p>5,452 </text:p>
          </table:table-cell>
          <table:table-cell table:style-name="ce42" office:value-type="float" office:value="27050" calcext:value-type="float">
            <text:p>27,050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405" calcext:value-type="float">
            <text:p>405 </text:p>
          </table:table-cell>
          <table:table-cell table:style-name="ce32" office:value-type="float" office:value="10386" calcext:value-type="float">
            <text:p>10,386 </text:p>
          </table:table-cell>
          <table:table-cell table:style-name="ce42" office:value-type="float" office:value="64857" calcext:value-type="float">
            <text:p>64,857 </text:p>
          </table:table-cell>
          <table:table-cell table:style-name="ce32" office:value-type="float" office:value="2302" calcext:value-type="float">
            <text:p>2,302 </text:p>
          </table:table-cell>
          <table:table-cell table:style-name="ce42" office:value-type="float" office:value="15255" calcext:value-type="float">
            <text:p>15,25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3573" calcext:value-type="float">
            <text:p>3,573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32" office:value-type="float" office:value="42832" calcext:value-type="float">
            <text:p>42,832 </text:p>
          </table:table-cell>
          <table:table-cell table:style-name="ce42" office:value-type="float" office:value="246250" calcext:value-type="float">
            <text:p>246,250 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72867" calcext:value-type="float">
            <text:p>72,867 </text:p>
          </table:table-cell>
          <table:table-cell table:style-name="ce42" office:value-type="float" office:value="473127" calcext:value-type="float">
            <text:p>473,127 </text:p>
          </table:table-cell>
          <table:table-cell table:style-name="ce32" office:value-type="float" office:value="4242" calcext:value-type="float">
            <text:p>4,242 </text:p>
          </table:table-cell>
          <table:table-cell table:style-name="ce42" office:value-type="float" office:value="27000" calcext:value-type="float">
            <text:p>27,00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32" office:value-type="float" office:value="8945" calcext:value-type="float">
            <text:p>8,945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424" calcext:value-type="float">
            <text:p>1,424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42" office:value-type="float" office:value="17474" calcext:value-type="float">
            <text:p>17,474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8557" calcext:value-type="float">
            <text:p>8,557 </text:p>
          </table:table-cell>
          <table:table-cell table:style-name="ce42" office:value-type="float" office:value="66370" calcext:value-type="float">
            <text:p>66,370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4620" calcext:value-type="float">
            <text:p>4,620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50" calcext:value-type="float">
            <text:p>950 </text:p>
          </table:table-cell>
          <table:table-cell table:style-name="ce32" office:value-type="float" office:value="6035" calcext:value-type="float">
            <text:p>6,035 </text:p>
          </table:table-cell>
          <table:table-cell table:style-name="ce32" office:value-type="float" office:value="3230" calcext:value-type="float">
            <text:p>3,230 </text:p>
          </table:table-cell>
          <table:table-cell table:style-name="ce42" office:value-type="float" office:value="7058" calcext:value-type="float">
            <text:p>7,058 </text:p>
          </table:table-cell>
          <table:table-cell table:style-name="ce32" office:value-type="float" office:value="11980" calcext:value-type="float">
            <text:p>11,980 </text:p>
          </table:table-cell>
          <table:table-cell table:style-name="ce42" office:value-type="float" office:value="70883" calcext:value-type="float">
            <text:p>70,883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2707" calcext:value-type="float">
            <text:p>12,707 </text:p>
          </table:table-cell>
          <table:table-cell table:style-name="ce42" office:value-type="float" office:value="75304" calcext:value-type="float">
            <text:p>75,304 </text:p>
          </table:table-cell>
          <table:table-cell table:style-name="ce32" office:value-type="float" office:value="943" calcext:value-type="float">
            <text:p>943 </text:p>
          </table:table-cell>
          <table:table-cell table:style-name="ce42" office:value-type="float" office:value="6896" calcext:value-type="float">
            <text:p>6,896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326" calcext:value-type="float">
            <text:p>10,326 </text:p>
          </table:table-cell>
          <table:table-cell table:style-name="ce32" office:value-type="float" office:value="82173" calcext:value-type="float">
            <text:p>82,173 </text:p>
          </table:table-cell>
          <table:table-cell table:style-name="ce32" office:value-type="float" office:value="1790" calcext:value-type="float">
            <text:p>1,790 </text:p>
          </table:table-cell>
          <table:table-cell table:style-name="ce42" office:value-type="float" office:value="12336" calcext:value-type="float">
            <text:p>12,336 </text:p>
          </table:table-cell>
          <table:table-cell table:style-name="ce32" office:value-type="float" office:value="15927" calcext:value-type="float">
            <text:p>15,927 </text:p>
          </table:table-cell>
          <table:table-cell table:style-name="ce42" office:value-type="float" office:value="100240" calcext:value-type="float">
            <text:p>100,240 </text:p>
          </table:table-cell>
          <table:table-cell table:style-name="ce21" office:value-type="float" office:value="601" calcext:value-type="float">
            <text:p>601 </text:p>
          </table:table-cell>
          <table:table-cell table:style-name="ce32" office:value-type="float" office:value="1770" calcext:value-type="float">
            <text:p>1,770 </text:p>
          </table:table-cell>
          <table:table-cell table:style-name="ce32" office:value-type="float" office:value="48717" calcext:value-type="float">
            <text:p>48,717 </text:p>
          </table:table-cell>
          <table:table-cell table:style-name="ce42" office:value-type="float" office:value="290996" calcext:value-type="float">
            <text:p>290,996 </text:p>
          </table:table-cell>
          <table:table-cell table:style-name="ce32" office:value-type="float" office:value="13600" calcext:value-type="float">
            <text:p>13,600 </text:p>
          </table:table-cell>
          <table:table-cell table:style-name="ce42" office:value-type="float" office:value="81508" calcext:value-type="float">
            <text:p>81,50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661" calcext:value-type="float">
            <text:p>66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17" calcext:value-type="float">
            <text:p>71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56" calcext:value-type="float">
            <text:p>2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31" calcext:value-type="float">
            <text:p>13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4" calcext:value-type="float">
            <text:p>104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743" calcext:value-type="float">
            <text:p>74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91" calcext:value-type="float">
            <text:p>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3829" calcext:value-type="float">
            <text:p>23,829 </text:p>
          </table:table-cell>
          <table:table-cell table:style-name="ce42" office:value-type="float" office:value="141693" calcext:value-type="float">
            <text:p>141,693 </text:p>
          </table:table-cell>
          <table:table-cell table:style-name="ce32" office:value-type="float" office:value="23089" calcext:value-type="float">
            <text:p>23,089 </text:p>
          </table:table-cell>
          <table:table-cell table:style-name="ce42" office:value-type="float" office:value="137444" calcext:value-type="float">
            <text:p>137,44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098" calcext:value-type="float">
            <text:p>9,098 </text:p>
          </table:table-cell>
          <table:table-cell table:style-name="ce32" office:value-type="float" office:value="93590" calcext:value-type="float">
            <text:p>93,590 </text:p>
          </table:table-cell>
          <table:table-cell table:style-name="ce32" office:value-type="float" office:value="1599" calcext:value-type="float">
            <text:p>1,599 </text:p>
          </table:table-cell>
          <table:table-cell table:style-name="ce42" office:value-type="float" office:value="24185" calcext:value-type="float">
            <text:p>24,185 </text:p>
          </table:table-cell>
          <table:table-cell table:style-name="ce32" office:value-type="float" office:value="6381" calcext:value-type="float">
            <text:p>6,381 </text:p>
          </table:table-cell>
          <table:table-cell table:style-name="ce42" office:value-type="float" office:value="35208" calcext:value-type="float">
            <text:p>35,208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17282" calcext:value-type="float">
            <text:p>17,282 </text:p>
          </table:table-cell>
          <table:table-cell table:style-name="ce42" office:value-type="float" office:value="120376" calcext:value-type="float">
            <text:p>120,376 </text:p>
          </table:table-cell>
          <table:table-cell table:style-name="ce32" office:value-type="float" office:value="7775" calcext:value-type="float">
            <text:p>7,775 </text:p>
          </table:table-cell>
          <table:table-cell table:style-name="ce42" office:value-type="float" office:value="43169" calcext:value-type="float">
            <text:p>43,16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32" office:value-type="float" office:value="21332" calcext:value-type="float">
            <text:p>21,332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750" calcext:value-type="float">
            <text:p>750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42" office:value-type="float" office:value="2043" calcext:value-type="float">
            <text:p>2,043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455" calcext:value-type="float">
            <text:p>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" calcext:value-type="float">
            <text:p>92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17432" calcext:value-type="float">
            <text:p>17,43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589" calcext:value-type="float">
            <text:p>5,589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3318" calcext:value-type="float">
            <text:p>3,3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854" calcext:value-type="float">
            <text:p>854 </text:p>
          </table:table-cell>
          <table:table-cell table:style-name="ce42" office:value-type="float" office:value="8159" calcext:value-type="float">
            <text:p>8,159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2089" calcext:value-type="float">
            <text:p>2,089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94" calcext:value-type="float">
            <text:p>5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341" calcext:value-type="float">
            <text:p>14,341 </text:p>
          </table:table-cell>
          <table:table-cell table:style-name="ce32" office:value-type="float" office:value="123151" calcext:value-type="float">
            <text:p>123,151 </text:p>
          </table:table-cell>
          <table:table-cell table:style-name="ce32" office:value-type="float" office:value="7558" calcext:value-type="float">
            <text:p>7,558 </text:p>
          </table:table-cell>
          <table:table-cell table:style-name="ce42" office:value-type="float" office:value="31077" calcext:value-type="float">
            <text:p>31,077 </text:p>
          </table:table-cell>
          <table:table-cell table:style-name="ce32" office:value-type="float" office:value="26562" calcext:value-type="float">
            <text:p>26,562 </text:p>
          </table:table-cell>
          <table:table-cell table:style-name="ce42" office:value-type="float" office:value="189320" calcext:value-type="float">
            <text:p>189,320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15207" calcext:value-type="float">
            <text:p>15,207 </text:p>
          </table:table-cell>
          <table:table-cell table:style-name="ce42" office:value-type="float" office:value="90679" calcext:value-type="float">
            <text:p>90,679 </text:p>
          </table:table-cell>
          <table:table-cell table:style-name="ce32" office:value-type="float" office:value="500" calcext:value-type="float">
            <text:p>500 </text:p>
          </table:table-cell>
          <table:table-cell table:style-name="ce42" office:value-type="float" office:value="1858" calcext:value-type="float">
            <text:p>1,858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34" calcext:value-type="float">
            <text:p>1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70" calcext:value-type="float">
            <text:p>370 </text:p>
          </table:table-cell>
          <table:table-cell table:style-name="ce42" office:value-type="float" office:value="963" calcext:value-type="float">
            <text:p>963 </text:p>
          </table:table-cell>
          <table:table-cell table:style-name="ce32" office:value-type="float" office:value="370" calcext:value-type="float">
            <text:p>370 </text:p>
          </table:table-cell>
          <table:table-cell table:style-name="ce42" office:value-type="float" office:value="897" calcext:value-type="float">
            <text:p>897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4486" calcext:value-type="float">
            <text:p>4,486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440" calcext:value-type="float">
            <text:p>440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2640" calcext:value-type="float">
            <text:p>2,640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486" calcext:value-type="float">
            <text:p>48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3665" calcext:value-type="float">
            <text:p>3,665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32" office:value-type="float" office:value="3775" calcext:value-type="float">
            <text:p>3,775 </text:p>
          </table:table-cell>
          <table:table-cell table:style-name="ce42" office:value-type="float" office:value="26585" calcext:value-type="float">
            <text:p>26,5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386" calcext:value-type="float">
            <text:p>12,386 </text:p>
          </table:table-cell>
          <table:table-cell table:style-name="ce42" office:value-type="float" office:value="100858" calcext:value-type="float">
            <text:p>100,858 </text:p>
          </table:table-cell>
          <table:table-cell table:style-name="ce32" office:value-type="float" office:value="3925" calcext:value-type="float">
            <text:p>3,925 </text:p>
          </table:table-cell>
          <table:table-cell table:style-name="ce42" office:value-type="float" office:value="28233" calcext:value-type="float">
            <text:p>28,233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073" calcext:value-type="float">
            <text:p>6,073 </text:p>
          </table:table-cell>
          <table:table-cell table:style-name="ce32" office:value-type="float" office:value="14586" calcext:value-type="float">
            <text:p>14,586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35" calcext:value-type="float">
            <text:p>235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885" calcext:value-type="float">
            <text:p>8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42" office:value-type="float" office:value="7153" calcext:value-type="float">
            <text:p>7,153 </text:p>
          </table:table-cell>
          <table:table-cell table:style-name="ce32" office:value-type="float" office:value="567" calcext:value-type="float">
            <text:p>567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1421" calcext:value-type="float">
            <text:p>31,421 </text:p>
          </table:table-cell>
          <table:table-cell table:style-name="ce32" office:value-type="float" office:value="316255" calcext:value-type="float">
            <text:p>316,255 </text:p>
          </table:table-cell>
          <table:table-cell table:style-name="ce32" office:value-type="float" office:value="745" calcext:value-type="float">
            <text:p>745 </text:p>
          </table:table-cell>
          <table:table-cell table:style-name="ce42" office:value-type="float" office:value="1709" calcext:value-type="float">
            <text:p>1,709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10736" calcext:value-type="float">
            <text:p>10,7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65" calcext:value-type="float">
            <text:p>465 </text:p>
          </table:table-cell>
          <table:table-cell table:style-name="ce42" office:value-type="float" office:value="3358" calcext:value-type="float">
            <text:p>3,358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1002" calcext:value-type="float">
            <text:p>1,002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203" calcext:value-type="float">
            <text:p>1,203 </text:p>
          </table:table-cell>
          <table:table-cell table:style-name="ce42" office:value-type="float" office:value="7616" calcext:value-type="float">
            <text:p>7,616 </text:p>
          </table:table-cell>
          <table:table-cell table:style-name="ce32" office:value-type="float" office:value="543" calcext:value-type="float">
            <text:p>543 </text:p>
          </table:table-cell>
          <table:table-cell table:style-name="ce42" office:value-type="float" office:value="3945" calcext:value-type="float">
            <text:p>3,945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442" calcext:value-type="float">
            <text:p>442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42" office:value-type="float" office:value="7722" calcext:value-type="float">
            <text:p>7,722 </text:p>
          </table:table-cell>
          <table:table-cell table:style-name="ce21" office:value-type="float" office:value="197" calcext:value-type="float">
            <text:p>197 </text:p>
          </table:table-cell>
          <table:table-cell table:style-name="ce32" office:value-type="float" office:value="899" calcext:value-type="float">
            <text:p>899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064" calcext:value-type="float">
            <text:p>1,064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471" calcext:value-type="float">
            <text:p>471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3159" calcext:value-type="float">
            <text:p>3,159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652" calcext:value-type="float">
            <text:p>652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982" calcext:value-type="float">
            <text:p>9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325" calcext:value-type="float">
            <text:p>32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533" calcext:value-type="float">
            <text:p>5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850" calcext:value-type="float">
            <text:p>850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524" calcext:value-type="float">
            <text:p>524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701" calcext:value-type="float">
            <text:p>1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1390" calcext:value-type="float">
            <text:p>11,390 </text:p>
          </table:table-cell>
          <table:table-cell table:style-name="ce32" office:value-type="float" office:value="70765" calcext:value-type="float">
            <text:p>70,765 </text:p>
          </table:table-cell>
          <table:table-cell table:style-name="ce32" office:value-type="float" office:value="953" calcext:value-type="float">
            <text:p>953 </text:p>
          </table:table-cell>
          <table:table-cell table:style-name="ce42" office:value-type="float" office:value="4614" calcext:value-type="float">
            <text:p>4,614 </text:p>
          </table:table-cell>
          <table:table-cell table:style-name="ce32" office:value-type="float" office:value="1398" calcext:value-type="float">
            <text:p>1,398 </text:p>
          </table:table-cell>
          <table:table-cell table:style-name="ce42" office:value-type="float" office:value="16313" calcext:value-type="float">
            <text:p>16,313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5324" calcext:value-type="float">
            <text:p>5,324 </text:p>
          </table:table-cell>
          <table:table-cell table:style-name="ce42" office:value-type="float" office:value="37920" calcext:value-type="float">
            <text:p>37,920 </text:p>
          </table:table-cell>
          <table:table-cell table:style-name="ce32" office:value-type="float" office:value="1740" calcext:value-type="float">
            <text:p>1,740 </text:p>
          </table:table-cell>
          <table:table-cell table:style-name="ce42" office:value-type="float" office:value="12998" calcext:value-type="float">
            <text:p>12,99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984" calcext:value-type="float">
            <text:p>7,984 </text:p>
          </table:table-cell>
          <table:table-cell table:style-name="ce32" office:value-type="float" office:value="108409" calcext:value-type="float">
            <text:p>108,409 </text:p>
          </table:table-cell>
          <table:table-cell table:style-name="ce32" office:value-type="float" office:value="1311" calcext:value-type="float">
            <text:p>1,311 </text:p>
          </table:table-cell>
          <table:table-cell table:style-name="ce42" office:value-type="float" office:value="3397" calcext:value-type="float">
            <text:p>3,397 </text:p>
          </table:table-cell>
          <table:table-cell table:style-name="ce32" office:value-type="float" office:value="1048" calcext:value-type="float">
            <text:p>1,048 </text:p>
          </table:table-cell>
          <table:table-cell table:style-name="ce42" office:value-type="float" office:value="5446" calcext:value-type="float">
            <text:p>5,4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42" office:value-type="float" office:value="6584" calcext:value-type="float">
            <text:p>6,584 </text:p>
          </table:table-cell>
          <table:table-cell table:style-name="ce32" office:value-type="float" office:value="975" calcext:value-type="float">
            <text:p>975 </text:p>
          </table:table-cell>
          <table:table-cell table:style-name="ce42" office:value-type="float" office:value="5383" calcext:value-type="float">
            <text:p>5,383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07" calcext:value-type="float">
            <text:p>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72" calcext:value-type="float">
            <text:p>1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36" calcext:value-type="float">
            <text:p>33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3848" calcext:value-type="float">
            <text:p>3,84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729" calcext:value-type="float">
            <text:p>729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9034" calcext:value-type="float">
            <text:p>9,0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609" calcext:value-type="float">
            <text:p>609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622" calcext:value-type="float">
            <text:p>62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944" calcext:value-type="float">
            <text:p>94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445" calcext:value-type="float">
            <text:p>44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8" calcext:value-type="float">
            <text:p>48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465" calcext:value-type="float">
            <text:p>29,465 </text:p>
          </table:table-cell>
          <table:table-cell table:style-name="ce32" office:value-type="float" office:value="229144" calcext:value-type="float">
            <text:p>229,144 </text:p>
          </table:table-cell>
          <table:table-cell table:style-name="ce32" office:value-type="float" office:value="10556" calcext:value-type="float">
            <text:p>10,556 </text:p>
          </table:table-cell>
          <table:table-cell table:style-name="ce42" office:value-type="float" office:value="54946" calcext:value-type="float">
            <text:p>54,946 </text:p>
          </table:table-cell>
          <table:table-cell table:style-name="ce32" office:value-type="float" office:value="33973" calcext:value-type="float">
            <text:p>33,973 </text:p>
          </table:table-cell>
          <table:table-cell table:style-name="ce42" office:value-type="float" office:value="240956" calcext:value-type="float">
            <text:p>240,956 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2789" calcext:value-type="float">
            <text:p>2,789 </text:p>
          </table:table-cell>
          <table:table-cell table:style-name="ce32" office:value-type="float" office:value="11750" calcext:value-type="float">
            <text:p>11,750 </text:p>
          </table:table-cell>
          <table:table-cell table:style-name="ce42" office:value-type="float" office:value="79147" calcext:value-type="float">
            <text:p>79,147 </text:p>
          </table:table-cell>
          <table:table-cell table:style-name="ce32" office:value-type="float" office:value="2236" calcext:value-type="float">
            <text:p>2,236 </text:p>
          </table:table-cell>
          <table:table-cell table:style-name="ce42" office:value-type="float" office:value="16856" calcext:value-type="float">
            <text:p>16,85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50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7" office:value-type="string" calcext:value-type="string" table:number-columns-spanned="1" table:number-rows-spanned="2">
            <text:p>Up to July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36002" calcext:value-type="float">
            <text:p>436,002 </text:p>
          </table:table-cell>
          <table:table-cell table:style-name="ce31" office:value-type="float" office:value="2585845" calcext:value-type="float">
            <text:p>2,585,845 </text:p>
          </table:table-cell>
          <table:table-cell table:style-name="ce31" office:value-type="float" office:value="37858" calcext:value-type="float">
            <text:p>37,858 </text:p>
          </table:table-cell>
          <table:table-cell table:style-name="ce41" office:value-type="float" office:value="243234" calcext:value-type="float">
            <text:p>243,234 </text:p>
          </table:table-cell>
          <table:table-cell table:style-name="ce31" office:value-type="float" office:value="8360484" calcext:value-type="float">
            <text:p>8,360,484 </text:p>
          </table:table-cell>
          <table:table-cell table:style-name="ce41" office:value-type="float" office:value="50970329" calcext:value-type="float">
            <text:p>50,970,329 </text:p>
          </table:table-cell>
          <table:table-cell table:style-name="ce20" office:value-type="float" office:value="3938141" calcext:value-type="float">
            <text:p>3,938,141 </text:p>
          </table:table-cell>
          <table:table-cell table:style-name="ce31" office:value-type="float" office:value="19878563" calcext:value-type="float">
            <text:p>19,878,563 </text:p>
          </table:table-cell>
          <table:table-cell table:style-name="ce31" office:value-type="float" office:value="714090" calcext:value-type="float">
            <text:p>714,090 </text:p>
          </table:table-cell>
          <table:table-cell table:style-name="ce41" office:value-type="float" office:value="5013717" calcext:value-type="float">
            <text:p>5,013,717 </text:p>
          </table:table-cell>
          <table:table-cell table:style-name="ce31" office:value-type="float" office:value="130449" calcext:value-type="float">
            <text:p>130,449 </text:p>
          </table:table-cell>
          <table:table-cell table:style-name="ce41" office:value-type="float" office:value="1023991" calcext:value-type="float">
            <text:p>1,023,99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66844" calcext:value-type="float">
            <text:p>266,844 </text:p>
          </table:table-cell>
          <table:table-cell table:style-name="ce32" office:value-type="float" office:value="1613458" calcext:value-type="float">
            <text:p>1,613,458 </text:p>
          </table:table-cell>
          <table:table-cell table:style-name="ce32" office:value-type="float" office:value="20207" calcext:value-type="float">
            <text:p>20,207 </text:p>
          </table:table-cell>
          <table:table-cell table:style-name="ce42" office:value-type="float" office:value="127504" calcext:value-type="float">
            <text:p>127,504 </text:p>
          </table:table-cell>
          <table:table-cell table:style-name="ce32" office:value-type="float" office:value="1697154" calcext:value-type="float">
            <text:p>1,697,154 </text:p>
          </table:table-cell>
          <table:table-cell table:style-name="ce42" office:value-type="float" office:value="10554615" calcext:value-type="float">
            <text:p>10,554,615 </text:p>
          </table:table-cell>
          <table:table-cell table:style-name="ce21" office:value-type="float" office:value="815499" calcext:value-type="float">
            <text:p>815,499 </text:p>
          </table:table-cell>
          <table:table-cell table:style-name="ce32" office:value-type="float" office:value="4679007" calcext:value-type="float">
            <text:p>4,679,0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39466" calcext:value-type="float">
            <text:p>39,466 </text:p>
          </table:table-cell>
          <table:table-cell table:style-name="ce42" office:value-type="float" office:value="321602" calcext:value-type="float">
            <text:p>321,602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4182" calcext:value-type="float">
            <text:p>84,182 </text:p>
          </table:table-cell>
          <table:table-cell table:style-name="ce32" office:value-type="float" office:value="419977" calcext:value-type="float">
            <text:p>419,977 </text:p>
          </table:table-cell>
          <table:table-cell table:style-name="ce32" office:value-type="float" office:value="4049" calcext:value-type="float">
            <text:p>4,049 </text:p>
          </table:table-cell>
          <table:table-cell table:style-name="ce42" office:value-type="float" office:value="29344" calcext:value-type="float">
            <text:p>29,344 </text:p>
          </table:table-cell>
          <table:table-cell table:style-name="ce32" office:value-type="float" office:value="708308" calcext:value-type="float">
            <text:p>708,308 </text:p>
          </table:table-cell>
          <table:table-cell table:style-name="ce42" office:value-type="float" office:value="4916259" calcext:value-type="float">
            <text:p>4,916,259 </text:p>
          </table:table-cell>
          <table:table-cell table:style-name="ce21" office:value-type="float" office:value="550400" calcext:value-type="float">
            <text:p>550,400 </text:p>
          </table:table-cell>
          <table:table-cell table:style-name="ce32" office:value-type="float" office:value="3678947" calcext:value-type="float">
            <text:p>3,678,947 </text:p>
          </table:table-cell>
          <table:table-cell table:style-name="ce32" office:value-type="float" office:value="180862" calcext:value-type="float">
            <text:p>180,862 </text:p>
          </table:table-cell>
          <table:table-cell table:style-name="ce42" office:value-type="float" office:value="1263109" calcext:value-type="float">
            <text:p>1,263,109 </text:p>
          </table:table-cell>
          <table:table-cell table:style-name="ce32" office:value-type="float" office:value="36169" calcext:value-type="float">
            <text:p>36,169 </text:p>
          </table:table-cell>
          <table:table-cell table:style-name="ce42" office:value-type="float" office:value="271446" calcext:value-type="float">
            <text:p>271,446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32" office:value-type="float" office:value="13212" calcext:value-type="float">
            <text:p>13,212 </text:p>
          </table:table-cell>
          <table:table-cell table:style-name="ce32" office:value-type="float" office:value="565" calcext:value-type="float">
            <text:p>565 </text:p>
          </table:table-cell>
          <table:table-cell table:style-name="ce42" office:value-type="float" office:value="6997" calcext:value-type="float">
            <text:p>6,997 </text:p>
          </table:table-cell>
          <table:table-cell table:style-name="ce32" office:value-type="float" office:value="392398" calcext:value-type="float">
            <text:p>392,398 </text:p>
          </table:table-cell>
          <table:table-cell table:style-name="ce42" office:value-type="float" office:value="2420638" calcext:value-type="float">
            <text:p>2,420,638 </text:p>
          </table:table-cell>
          <table:table-cell table:style-name="ce21" office:value-type="float" office:value="30205" calcext:value-type="float">
            <text:p>30,205 </text:p>
          </table:table-cell>
          <table:table-cell table:style-name="ce32" office:value-type="float" office:value="225150" calcext:value-type="float">
            <text:p>225,150 </text:p>
          </table:table-cell>
          <table:table-cell table:style-name="ce32" office:value-type="float" office:value="100475" calcext:value-type="float">
            <text:p>100,475 </text:p>
          </table:table-cell>
          <table:table-cell table:style-name="ce42" office:value-type="float" office:value="599541" calcext:value-type="float">
            <text:p>599,541 </text:p>
          </table:table-cell>
          <table:table-cell table:style-name="ce32" office:value-type="float" office:value="1485" calcext:value-type="float">
            <text:p>1,485 </text:p>
          </table:table-cell>
          <table:table-cell table:style-name="ce42" office:value-type="float" office:value="12402" calcext:value-type="float">
            <text:p>12,402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5923" calcext:value-type="float">
            <text:p>65,923 </text:p>
          </table:table-cell>
          <table:table-cell table:style-name="ce32" office:value-type="float" office:value="423801" calcext:value-type="float">
            <text:p>423,801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2232" calcext:value-type="float">
            <text:p>2,232 </text:p>
          </table:table-cell>
          <table:table-cell table:style-name="ce32" office:value-type="float" office:value="2815557" calcext:value-type="float">
            <text:p>2,815,557 </text:p>
          </table:table-cell>
          <table:table-cell table:style-name="ce42" office:value-type="float" office:value="14204113" calcext:value-type="float">
            <text:p>14,204,113 </text:p>
          </table:table-cell>
          <table:table-cell table:style-name="ce21" office:value-type="float" office:value="1973170" calcext:value-type="float">
            <text:p>1,973,170 </text:p>
          </table:table-cell>
          <table:table-cell table:style-name="ce32" office:value-type="float" office:value="8244856" calcext:value-type="float">
            <text:p>8,244,856 </text:p>
          </table:table-cell>
          <table:table-cell table:style-name="ce32" office:value-type="float" office:value="16790" calcext:value-type="float">
            <text:p>16,790 </text:p>
          </table:table-cell>
          <table:table-cell table:style-name="ce42" office:value-type="float" office:value="158559" calcext:value-type="float">
            <text:p>158,559 </text:p>
          </table:table-cell>
          <table:table-cell table:style-name="ce32" office:value-type="float" office:value="13188" calcext:value-type="float">
            <text:p>13,188 </text:p>
          </table:table-cell>
          <table:table-cell table:style-name="ce42" office:value-type="float" office:value="71590" calcext:value-type="float">
            <text:p>71,59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32" office:value-type="float" office:value="1637" calcext:value-type="float">
            <text:p>1,637 </text:p>
          </table:table-cell>
          <table:table-cell table:style-name="ce42" office:value-type="float" office:value="14958" calcext:value-type="float">
            <text:p>14,958 </text:p>
          </table:table-cell>
          <table:table-cell table:style-name="ce32" office:value-type="float" office:value="148507" calcext:value-type="float">
            <text:p>148,507 </text:p>
          </table:table-cell>
          <table:table-cell table:style-name="ce42" office:value-type="float" office:value="995022" calcext:value-type="float">
            <text:p>995,02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27" calcext:value-type="float">
            <text:p>427 </text:p>
          </table:table-cell>
          <table:table-cell table:style-name="ce32" office:value-type="float" office:value="293904" calcext:value-type="float">
            <text:p>293,904 </text:p>
          </table:table-cell>
          <table:table-cell table:style-name="ce42" office:value-type="float" office:value="1784739" calcext:value-type="float">
            <text:p>1,784,739 </text:p>
          </table:table-cell>
          <table:table-cell table:style-name="ce32" office:value-type="float" office:value="9131" calcext:value-type="float">
            <text:p>9,131 </text:p>
          </table:table-cell>
          <table:table-cell table:style-name="ce42" office:value-type="float" office:value="71767" calcext:value-type="float">
            <text:p>71,767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538" calcext:value-type="float">
            <text:p>3,538 </text:p>
          </table:table-cell>
          <table:table-cell table:style-name="ce32" office:value-type="float" office:value="36558" calcext:value-type="float">
            <text:p>36,55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71" calcext:value-type="float">
            <text:p>171 </text:p>
          </table:table-cell>
          <table:table-cell table:style-name="ce32" office:value-type="float" office:value="313176" calcext:value-type="float">
            <text:p>313,176 </text:p>
          </table:table-cell>
          <table:table-cell table:style-name="ce42" office:value-type="float" office:value="2060131" calcext:value-type="float">
            <text:p>2,060,131 </text:p>
          </table:table-cell>
          <table:table-cell table:style-name="ce21" office:value-type="float" office:value="86665" calcext:value-type="float">
            <text:p>86,665 </text:p>
          </table:table-cell>
          <table:table-cell table:style-name="ce32" office:value-type="float" office:value="671581" calcext:value-type="float">
            <text:p>671,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76" calcext:value-type="float">
            <text:p>276 </text:p>
          </table:table-cell>
          <table:table-cell table:style-name="ce32" office:value-type="float" office:value="1810" calcext:value-type="float">
            <text:p>1,810 </text:p>
          </table:table-cell>
          <table:table-cell table:style-name="ce32" office:value-type="float" office:value="7474" calcext:value-type="float">
            <text:p>7,474 </text:p>
          </table:table-cell>
          <table:table-cell table:style-name="ce42" office:value-type="float" office:value="40381" calcext:value-type="float">
            <text:p>40,381 </text:p>
          </table:table-cell>
          <table:table-cell table:style-name="ce32" office:value-type="float" office:value="455843" calcext:value-type="float">
            <text:p>455,843 </text:p>
          </table:table-cell>
          <table:table-cell table:style-name="ce42" office:value-type="float" office:value="4058920" calcext:value-type="float">
            <text:p>4,058,920 </text:p>
          </table:table-cell>
          <table:table-cell table:style-name="ce21" office:value-type="float" office:value="32034" calcext:value-type="float">
            <text:p>32,034 </text:p>
          </table:table-cell>
          <table:table-cell table:style-name="ce32" office:value-type="float" office:value="124789" calcext:value-type="float">
            <text:p>124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3" calcext:value-type="float">
            <text:p>1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60" calcext:value-type="float">
            <text:p>260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790" calcext:value-type="float">
            <text:p>790 </text:p>
          </table:table-cell>
          <table:table-cell table:style-name="ce42" office:value-type="float" office:value="13793" calcext:value-type="float">
            <text:p>13,7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5748" calcext:value-type="float">
            <text:p>5,748 </text:p>
          </table:table-cell>
          <table:table-cell table:style-name="ce42" office:value-type="float" office:value="52436" calcext:value-type="float">
            <text:p>52,43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61" calcext:value-type="float">
            <text:p>261 </text:p>
          </table:table-cell>
          <table:table-cell table:style-name="ce32" office:value-type="float" office:value="1531" calcext:value-type="float">
            <text:p>1,531 </text:p>
          </table:table-cell>
          <table:table-cell table:style-name="ce32" office:value-type="float" office:value="612" calcext:value-type="float">
            <text:p>612 </text:p>
          </table:table-cell>
          <table:table-cell table:style-name="ce42" office:value-type="float" office:value="4725" calcext:value-type="float">
            <text:p>4,725 </text:p>
          </table:table-cell>
          <table:table-cell table:style-name="ce32" office:value-type="float" office:value="84703" calcext:value-type="float">
            <text:p>84,703 </text:p>
          </table:table-cell>
          <table:table-cell table:style-name="ce42" office:value-type="float" office:value="648949" calcext:value-type="float">
            <text:p>648,949 </text:p>
          </table:table-cell>
          <table:table-cell table:style-name="ce21" office:value-type="float" office:value="2094" calcext:value-type="float">
            <text:p>2,094 </text:p>
          </table:table-cell>
          <table:table-cell table:style-name="ce32" office:value-type="float" office:value="11870" calcext:value-type="float">
            <text:p>11,870 </text:p>
          </table:table-cell>
          <table:table-cell table:style-name="ce32" office:value-type="float" office:value="2718" calcext:value-type="float">
            <text:p>2,718 </text:p>
          </table:table-cell>
          <table:table-cell table:style-name="ce42" office:value-type="float" office:value="26175" calcext:value-type="float">
            <text:p>26,175 </text:p>
          </table:table-cell>
          <table:table-cell table:style-name="ce32" office:value-type="float" office:value="10328" calcext:value-type="float">
            <text:p>10,328 </text:p>
          </table:table-cell>
          <table:table-cell table:style-name="ce42" office:value-type="float" office:value="93379" calcext:value-type="float">
            <text:p>93,37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78" calcext:value-type="float">
            <text:p>178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08" calcext:value-type="float">
            <text:p>108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42" office:value-type="float" office:value="10339" calcext:value-type="float">
            <text:p>10,339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537" calcext:value-type="float">
            <text:p>1,537 </text:p>
          </table:table-cell>
          <table:table-cell table:style-name="ce32" office:value-type="float" office:value="408" calcext:value-type="float">
            <text:p>408 </text:p>
          </table:table-cell>
          <table:table-cell table:style-name="ce42" office:value-type="float" office:value="5388" calcext:value-type="float">
            <text:p>5,38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66028" calcext:value-type="float">
            <text:p>66,028 </text:p>
          </table:table-cell>
          <table:table-cell table:style-name="ce42" office:value-type="float" office:value="493188" calcext:value-type="float">
            <text:p>493,188 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3495" calcext:value-type="float">
            <text:p>3,495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7005" calcext:value-type="float">
            <text:p>7,005 </text:p>
          </table:table-cell>
          <table:table-cell table:style-name="ce32" office:value-type="float" office:value="573" calcext:value-type="float">
            <text:p>573 </text:p>
          </table:table-cell>
          <table:table-cell table:style-name="ce42" office:value-type="float" office:value="4103" calcext:value-type="float">
            <text:p>4,10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658" calcext:value-type="float">
            <text:p>6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540" calcext:value-type="float">
            <text:p>8,540 </text:p>
          </table:table-cell>
          <table:table-cell table:style-name="ce32" office:value-type="float" office:value="34603" calcext:value-type="float">
            <text:p>34,603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5087" calcext:value-type="float">
            <text:p>5,087 </text:p>
          </table:table-cell>
          <table:table-cell table:style-name="ce32" office:value-type="float" office:value="93270" calcext:value-type="float">
            <text:p>93,270 </text:p>
          </table:table-cell>
          <table:table-cell table:style-name="ce42" office:value-type="float" office:value="542886" calcext:value-type="float">
            <text:p>542,886 </text:p>
          </table:table-cell>
          <table:table-cell table:style-name="ce21" office:value-type="float" office:value="10063" calcext:value-type="float">
            <text:p>10,063 </text:p>
          </table:table-cell>
          <table:table-cell table:style-name="ce32" office:value-type="float" office:value="83942" calcext:value-type="float">
            <text:p>83,9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1" calcext:value-type="float">
            <text:p>221 </text:p>
          </table:table-cell>
          <table:table-cell table:style-name="ce42" office:value-type="float" office:value="1959" calcext:value-type="float">
            <text:p>1,959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293" calcext:value-type="float">
            <text:p>29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592" calcext:value-type="float">
            <text:p>59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25764" calcext:value-type="float">
            <text:p>25,764 </text:p>
          </table:table-cell>
          <table:table-cell table:style-name="ce42" office:value-type="float" office:value="144512" calcext:value-type="float">
            <text:p>144,5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755" calcext:value-type="float">
            <text:p>18,755 </text:p>
          </table:table-cell>
          <table:table-cell table:style-name="ce42" office:value-type="float" office:value="96585" calcext:value-type="float">
            <text:p>96,585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42" office:value-type="float" office:value="8710" calcext:value-type="float">
            <text:p>8,710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350" calcext:value-type="float">
            <text:p>1,350 </text:p>
          </table:table-cell>
          <table:table-cell table:style-name="ce32" office:value-type="float" office:value="23803" calcext:value-type="float">
            <text:p>23,803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84460" calcext:value-type="float">
            <text:p>84,460 </text:p>
          </table:table-cell>
          <table:table-cell table:style-name="ce42" office:value-type="float" office:value="525720" calcext:value-type="float">
            <text:p>525,720 </text:p>
          </table:table-cell>
          <table:table-cell table:style-name="ce21" office:value-type="float" office:value="2107" calcext:value-type="float">
            <text:p>2,107 </text:p>
          </table:table-cell>
          <table:table-cell table:style-name="ce32" office:value-type="float" office:value="16054" calcext:value-type="float">
            <text:p>16,0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981" calcext:value-type="float">
            <text:p>981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436" calcext:value-type="float">
            <text:p>436 </text:p>
          </table:table-cell>
          <table:table-cell table:style-name="ce32" office:value-type="float" office:value="653" calcext:value-type="float">
            <text:p>653 </text:p>
          </table:table-cell>
          <table:table-cell table:style-name="ce42" office:value-type="float" office:value="2342" calcext:value-type="float">
            <text:p>2,3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607" calcext:value-type="float">
            <text:p>12,607 </text:p>
          </table:table-cell>
          <table:table-cell table:style-name="ce42" office:value-type="float" office:value="134086" calcext:value-type="float">
            <text:p>134,086 </text:p>
          </table:table-cell>
          <table:table-cell table:style-name="ce32" office:value-type="float" office:value="699" calcext:value-type="float">
            <text:p>699 </text:p>
          </table:table-cell>
          <table:table-cell table:style-name="ce42" office:value-type="float" office:value="4475" calcext:value-type="float">
            <text:p>4,475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91" calcext:value-type="float">
            <text:p>1,691 </text:p>
          </table:table-cell>
          <table:table-cell table:style-name="ce42" office:value-type="float" office:value="6682" calcext:value-type="float">
            <text:p>6,682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32" office:value-type="float" office:value="6093" calcext:value-type="float">
            <text:p>6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582" calcext:value-type="float">
            <text:p>582 </text:p>
          </table:table-cell>
          <table:table-cell table:style-name="ce42" office:value-type="float" office:value="1777" calcext:value-type="float">
            <text:p>1,777 </text:p>
          </table:table-cell>
          <table:table-cell table:style-name="ce32" office:value-type="float" office:value="778" calcext:value-type="float">
            <text:p>778 </text:p>
          </table:table-cell>
          <table:table-cell table:style-name="ce42" office:value-type="float" office:value="4050" calcext:value-type="float">
            <text:p>4,050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392" calcext:value-type="float">
            <text:p>39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12" calcext:value-type="float">
            <text:p>112 </text:p>
          </table:table-cell>
          <table:table-cell table:style-name="ce32" office:value-type="float" office:value="1332" calcext:value-type="float">
            <text:p>1,332 </text:p>
          </table:table-cell>
          <table:table-cell table:style-name="ce42" office:value-type="float" office:value="53364" calcext:value-type="float">
            <text:p>53,364 </text:p>
          </table:table-cell>
          <table:table-cell table:style-name="ce21" office:value-type="float" office:value="922" calcext:value-type="float">
            <text:p>922 </text:p>
          </table:table-cell>
          <table:table-cell table:style-name="ce32" office:value-type="float" office:value="47458" calcext:value-type="float">
            <text:p>47,4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28" calcext:value-type="float">
            <text:p>228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452" calcext:value-type="float">
            <text:p>45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1672" calcext:value-type="float">
            <text:p>1,672 </text:p>
          </table:table-cell>
          <table:table-cell table:style-name="ce42" office:value-type="float" office:value="10757" calcext:value-type="float">
            <text:p>10,7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347" calcext:value-type="float">
            <text:p>347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11" calcext:value-type="float">
            <text:p>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7" calcext:value-type="float">
            <text:p>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7977" calcext:value-type="float">
            <text:p>57,977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11790" calcext:value-type="float">
            <text:p>11,79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18773" calcext:value-type="float">
            <text:p>18,773 </text:p>
          </table:table-cell>
          <table:table-cell table:style-name="ce42" office:value-type="float" office:value="132151" calcext:value-type="float">
            <text:p>132,151 </text:p>
          </table:table-cell>
          <table:table-cell table:style-name="ce21" office:value-type="float" office:value="833" calcext:value-type="float">
            <text:p>833 </text:p>
          </table:table-cell>
          <table:table-cell table:style-name="ce32" office:value-type="float" office:value="3648" calcext:value-type="float">
            <text:p>3,648 </text:p>
          </table:table-cell>
          <table:table-cell table:style-name="ce32" office:value-type="float" office:value="3245" calcext:value-type="float">
            <text:p>3,245 </text:p>
          </table:table-cell>
          <table:table-cell table:style-name="ce42" office:value-type="float" office:value="115559" calcext:value-type="float">
            <text:p>115,559 </text:p>
          </table:table-cell>
          <table:table-cell table:style-name="ce32" office:value-type="float" office:value="912" calcext:value-type="float">
            <text:p>912 </text:p>
          </table:table-cell>
          <table:table-cell table:style-name="ce42" office:value-type="float" office:value="15218" calcext:value-type="float">
            <text:p>15,21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04" calcext:value-type="float">
            <text:p>1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5595" calcext:value-type="float">
            <text:p>5,595 </text:p>
          </table:table-cell>
          <table:table-cell table:style-name="ce42" office:value-type="float" office:value="31492" calcext:value-type="float">
            <text:p>31,49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31" calcext:value-type="float">
            <text:p>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748" calcext:value-type="float">
            <text:p>7,748 </text:p>
          </table:table-cell>
          <table:table-cell table:style-name="ce42" office:value-type="float" office:value="71473" calcext:value-type="float">
            <text:p>71,473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22" calcext:value-type="float">
            <text:p>322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3941" calcext:value-type="float">
            <text:p>3,9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6078" calcext:value-type="float">
            <text:p>6,078 </text:p>
          </table:table-cell>
          <table:table-cell table:style-name="ce42" office:value-type="float" office:value="133213" calcext:value-type="float">
            <text:p>133,213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2643" calcext:value-type="float">
            <text:p>2,643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501" calcext:value-type="float">
            <text:p>1,501 </text:p>
          </table:table-cell>
          <table:table-cell table:style-name="ce42" office:value-type="float" office:value="12436" calcext:value-type="float">
            <text:p>12,436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074" calcext:value-type="float">
            <text:p>4,074 </text:p>
          </table:table-cell>
          <table:table-cell table:style-name="ce42" office:value-type="float" office:value="35719" calcext:value-type="float">
            <text:p>35,719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1644" calcext:value-type="float">
            <text:p>1,644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63" calcext:value-type="float">
            <text:p>26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6967" calcext:value-type="float">
            <text:p>16,967 </text:p>
          </table:table-cell>
          <table:table-cell table:style-name="ce42" office:value-type="float" office:value="102997" calcext:value-type="float">
            <text:p>102,997 </text:p>
          </table:table-cell>
          <table:table-cell table:style-name="ce32" office:value-type="float" office:value="3085" calcext:value-type="float">
            <text:p>3,085 </text:p>
          </table:table-cell>
          <table:table-cell table:style-name="ce42" office:value-type="float" office:value="19630" calcext:value-type="float">
            <text:p>19,630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32" office:value-type="float" office:value="13430" calcext:value-type="float">
            <text:p>13,430 </text:p>
          </table:table-cell>
          <table:table-cell table:style-name="ce32" office:value-type="float" office:value="1588" calcext:value-type="float">
            <text:p>1,588 </text:p>
          </table:table-cell>
          <table:table-cell table:style-name="ce42" office:value-type="float" office:value="8909" calcext:value-type="float">
            <text:p>8,909 </text:p>
          </table:table-cell>
          <table:table-cell table:style-name="ce32" office:value-type="float" office:value="1439929" calcext:value-type="float">
            <text:p>1,439,929 </text:p>
          </table:table-cell>
          <table:table-cell table:style-name="ce42" office:value-type="float" office:value="9122693" calcext:value-type="float">
            <text:p>9,122,693 </text:p>
          </table:table-cell>
          <table:table-cell table:style-name="ce21" office:value-type="float" office:value="432437" calcext:value-type="float">
            <text:p>432,437 </text:p>
          </table:table-cell>
          <table:table-cell table:style-name="ce32" office:value-type="float" office:value="2080722" calcext:value-type="float">
            <text:p>2,080,722 </text:p>
          </table:table-cell>
          <table:table-cell table:style-name="ce32" office:value-type="float" office:value="49765" calcext:value-type="float">
            <text:p>49,765 </text:p>
          </table:table-cell>
          <table:table-cell table:style-name="ce42" office:value-type="float" office:value="424855" calcext:value-type="float">
            <text:p>424,855 </text:p>
          </table:table-cell>
          <table:table-cell table:style-name="ce32" office:value-type="float" office:value="5777" calcext:value-type="float">
            <text:p>5,777 </text:p>
          </table:table-cell>
          <table:table-cell table:style-name="ce42" office:value-type="float" office:value="45985" calcext:value-type="float">
            <text:p>45,985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4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6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28" office:value-type="string" calcext:value-type="string" table:number-columns-spanned="1" table:number-rows-spanned="2">
            <text:p>Up to July</text:p>
          </table:table-cell>
          <table:table-cell table:style-name="ce28" office:value-type="string" calcext:value-type="string" table:number-columns-spanned="1" table:number-rows-spanned="2">
            <text:p>July</text:p>
          </table:table-cell>
          <table:table-cell table:style-name="ce47" office:value-type="string" calcext:value-type="string" table:number-columns-spanned="1" table:number-rows-spanned="2">
            <text:p>Up to July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4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8"/>
          <table:covered-table-cell table:style-name="ce34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6293" calcext:value-type="float">
            <text:p>76,293 </text:p>
          </table:table-cell>
          <table:table-cell table:style-name="ce31" office:value-type="float" office:value="506667" calcext:value-type="float">
            <text:p>506,667 </text:p>
          </table:table-cell>
          <table:table-cell table:style-name="ce31" office:value-type="float" office:value="390319" calcext:value-type="float">
            <text:p>390,319 </text:p>
          </table:table-cell>
          <table:table-cell table:style-name="ce41" office:value-type="float" office:value="2056362" calcext:value-type="float">
            <text:p>2,056,362 </text:p>
          </table:table-cell>
          <table:table-cell table:style-name="ce31" office:value-type="float" office:value="66812" calcext:value-type="float">
            <text:p>66,812 </text:p>
          </table:table-cell>
          <table:table-cell table:style-name="ce41" office:value-type="float" office:value="252225" calcext:value-type="float">
            <text:p>252,2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1236" calcext:value-type="float">
            <text:p>41,236 </text:p>
          </table:table-cell>
          <table:table-cell table:style-name="ce32" office:value-type="float" office:value="289794" calcext:value-type="float">
            <text:p>289,794 </text:p>
          </table:table-cell>
          <table:table-cell table:style-name="ce32" office:value-type="float" office:value="2204" calcext:value-type="float">
            <text:p>2,204 </text:p>
          </table:table-cell>
          <table:table-cell table:style-name="ce42" office:value-type="float" office:value="21034" calcext:value-type="float">
            <text:p>21,034 </text:p>
          </table:table-cell>
          <table:table-cell table:style-name="ce32" office:value-type="float" office:value="1108" calcext:value-type="float">
            <text:p>1,108 </text:p>
          </table:table-cell>
          <table:table-cell table:style-name="ce42" office:value-type="float" office:value="6788" calcext:value-type="float">
            <text:p>6,78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837" calcext:value-type="float">
            <text:p>14,837 </text:p>
          </table:table-cell>
          <table:table-cell table:style-name="ce32" office:value-type="float" office:value="91717" calcext:value-type="float">
            <text:p>91,717 </text:p>
          </table:table-cell>
          <table:table-cell table:style-name="ce32" office:value-type="float" office:value="7335" calcext:value-type="float">
            <text:p>7,335 </text:p>
          </table:table-cell>
          <table:table-cell table:style-name="ce42" office:value-type="float" office:value="29280" calcext:value-type="float">
            <text:p>29,280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22071" calcext:value-type="float">
            <text:p>22,07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33" calcext:value-type="float">
            <text:p>633 </text:p>
          </table:table-cell>
          <table:table-cell table:style-name="ce32" office:value-type="float" office:value="4151" calcext:value-type="float">
            <text:p>4,151 </text:p>
          </table:table-cell>
          <table:table-cell table:style-name="ce32" office:value-type="float" office:value="259319" calcext:value-type="float">
            <text:p>259,319 </text:p>
          </table:table-cell>
          <table:table-cell table:style-name="ce42" office:value-type="float" office:value="1218692" calcext:value-type="float">
            <text:p>1,218,692 </text:p>
          </table:table-cell>
          <table:table-cell table:style-name="ce32" office:value-type="float" office:value="3136" calcext:value-type="float">
            <text:p>3,136 </text:p>
          </table:table-cell>
          <table:table-cell table:style-name="ce42" office:value-type="float" office:value="20889" calcext:value-type="float">
            <text:p>20,88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404" calcext:value-type="float">
            <text:p>404 </text:p>
          </table:table-cell>
          <table:table-cell table:style-name="ce42" office:value-type="float" office:value="2118" calcext:value-type="float">
            <text:p>2,118 </text:p>
          </table:table-cell>
          <table:table-cell table:style-name="ce32" office:value-type="float" office:value="727" calcext:value-type="float">
            <text:p>727 </text:p>
          </table:table-cell>
          <table:table-cell table:style-name="ce42" office:value-type="float" office:value="11397" calcext:value-type="float">
            <text:p>11,39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22" calcext:value-type="float">
            <text:p>822 </text:p>
          </table:table-cell>
          <table:table-cell table:style-name="ce32" office:value-type="float" office:value="4798" calcext:value-type="float">
            <text:p>4,798 </text:p>
          </table:table-cell>
          <table:table-cell table:style-name="ce32" office:value-type="float" office:value="67821" calcext:value-type="float">
            <text:p>67,821 </text:p>
          </table:table-cell>
          <table:table-cell table:style-name="ce42" office:value-type="float" office:value="218869" calcext:value-type="float">
            <text:p>218,869 </text:p>
          </table:table-cell>
          <table:table-cell table:style-name="ce32" office:value-type="float" office:value="8309" calcext:value-type="float">
            <text:p>8,309 </text:p>
          </table:table-cell>
          <table:table-cell table:style-name="ce42" office:value-type="float" office:value="42710" calcext:value-type="float">
            <text:p>42,71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56" calcext:value-type="float">
            <text:p>456 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3211" calcext:value-type="float">
            <text:p>3,211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28080" calcext:value-type="float">
            <text:p>28,08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32" office:value-type="float" office:value="10668" calcext:value-type="float">
            <text:p>10,668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42" office:value-type="float" office:value="7226" calcext:value-type="float">
            <text:p>7,22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754" calcext:value-type="float">
            <text:p>9,75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925" calcext:value-type="float">
            <text:p>2,925 </text:p>
          </table:table-cell>
          <table:table-cell table:style-name="ce42" office:value-type="float" office:value="7171" calcext:value-type="float">
            <text:p>7,171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551" calcext:value-type="float">
            <text:p>1,55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23" calcext:value-type="float">
            <text:p>823 </text:p>
          </table:table-cell>
          <table:table-cell table:style-name="ce32" office:value-type="float" office:value="5990" calcext:value-type="float">
            <text:p>5,99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33" calcext:value-type="float">
            <text:p>133 </text:p>
          </table:table-cell>
          <table:table-cell table:style-name="ce32" office:value-type="float" office:value="6016" calcext:value-type="float">
            <text:p>6,016 </text:p>
          </table:table-cell>
          <table:table-cell table:style-name="ce42" office:value-type="float" office:value="29552" calcext:value-type="float">
            <text:p>29,55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3840" calcext:value-type="float">
            <text:p>3,840 </text:p>
          </table:table-cell>
          <table:table-cell table:style-name="ce32" office:value-type="float" office:value="668" calcext:value-type="float">
            <text:p>668 </text:p>
          </table:table-cell>
          <table:table-cell table:style-name="ce42" office:value-type="float" office:value="2912" calcext:value-type="float">
            <text:p>2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3189" calcext:value-type="float">
            <text:p>3,189 </text:p>
          </table:table-cell>
          <table:table-cell table:style-name="ce32" office:value-type="float" office:value="27661" calcext:value-type="float">
            <text:p>27,661 </text:p>
          </table:table-cell>
          <table:table-cell table:style-name="ce42" office:value-type="float" office:value="30160" calcext:value-type="float">
            <text:p>30,16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33778" calcext:value-type="float">
            <text:p>33,778 </text:p>
          </table:table-cell>
          <table:table-cell table:style-name="ce42" office:value-type="float" office:value="435276" calcext:value-type="float">
            <text:p>435,276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3006" calcext:value-type="float">
            <text:p>3,00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85" calcext:value-type="float">
            <text:p>2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32" office:value-type="float" office:value="45818" calcext:value-type="float">
            <text:p>45,818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1903" calcext:value-type="float">
            <text:p>1,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58" calcext:value-type="float">
            <text:p>1,45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32" office:value-type="float" office:value="8817" calcext:value-type="float">
            <text:p>8,817 </text:p>
          </table:table-cell>
          <table:table-cell table:style-name="ce32" office:value-type="float" office:value="879" calcext:value-type="float">
            <text:p>879 </text:p>
          </table:table-cell>
          <table:table-cell table:style-name="ce42" office:value-type="float" office:value="16079" calcext:value-type="float">
            <text:p>16,079 </text:p>
          </table:table-cell>
          <table:table-cell table:style-name="ce32" office:value-type="float" office:value="362" calcext:value-type="float">
            <text:p>362 </text:p>
          </table:table-cell>
          <table:table-cell table:style-name="ce42" office:value-type="float" office:value="5315" calcext:value-type="float">
            <text:p>5,31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544" calcext:value-type="float">
            <text:p>544 </text:p>
          </table:table-cell>
          <table:table-cell table:style-name="ce42" office:value-type="float" office:value="3124" calcext:value-type="float">
            <text:p>3,124 </text:p>
          </table:table-cell>
          <table:table-cell table:style-name="ce32" office:value-type="float" office:value="14507" calcext:value-type="float">
            <text:p>14,507 </text:p>
          </table:table-cell>
          <table:table-cell table:style-name="ce42" office:value-type="float" office:value="14539" calcext:value-type="float">
            <text:p>14,53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4832" calcext:value-type="float">
            <text:p>4,832 </text:p>
          </table:table-cell>
          <table:table-cell table:style-name="ce42" office:value-type="float" office:value="34949" calcext:value-type="float">
            <text:p>34,949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2091" calcext:value-type="float">
            <text:p>2,09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1330" calcext:value-type="float">
            <text:p>1,330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2718" calcext:value-type="float">
            <text:p>2,7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09" calcext:value-type="float">
            <text:p>409 </text:p>
          </table:table-cell>
          <table:table-cell table:style-name="ce32" office:value-type="float" office:value="5935" calcext:value-type="float">
            <text:p>5,935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914" calcext:value-type="float">
            <text:p>9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16" calcext:value-type="float">
            <text:p>5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0" calcext:value-type="float">
            <text:p>39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2408" calcext:value-type="float">
            <text:p>2,408 </text:p>
          </table:table-cell>
          <table:table-cell table:style-name="ce42" office:value-type="float" office:value="18104" calcext:value-type="float">
            <text:p>18,10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1683" calcext:value-type="float">
            <text:p>1,683 </text:p>
          </table:table-cell>
          <table:table-cell table:style-name="ce32" office:value-type="float" office:value="592" calcext:value-type="float">
            <text:p>592 </text:p>
          </table:table-cell>
          <table:table-cell table:style-name="ce42" office:value-type="float" office:value="4211" calcext:value-type="float">
            <text:p>4,21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42" office:value-type="float" office:value="71" calcext:value-type="float">
            <text:p>71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2392" calcext:value-type="float">
            <text:p>2,39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42" office:value-type="float" office:value="6627" calcext:value-type="float">
            <text:p>6,627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353" calcext:value-type="float">
            <text:p>35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301" calcext:value-type="float">
            <text:p>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14" calcext:value-type="float">
            <text:p>214 </text:p>
          </table:table-cell>
          <table:table-cell table:style-name="ce32" office:value-type="float" office:value="1820" calcext:value-type="float">
            <text:p>1,820 </text:p>
          </table:table-cell>
          <table:table-cell table:style-name="ce32" office:value-type="float" office:value="455" calcext:value-type="float">
            <text:p>455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62" calcext:value-type="float">
            <text:p>6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2933" calcext:value-type="float">
            <text:p>2,9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1679" calcext:value-type="float">
            <text:p>1,679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3369" calcext:value-type="float">
            <text:p>3,36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2" office:value-type="float" office:value="28157" calcext:value-type="float">
            <text:p>28,157 </text:p>
          </table:table-cell>
          <table:table-cell table:style-name="ce32" office:value-type="float" office:value="2445" calcext:value-type="float">
            <text:p>2,445 </text:p>
          </table:table-cell>
          <table:table-cell table:style-name="ce42" office:value-type="float" office:value="13825" calcext:value-type="float">
            <text:p>13,825 </text:p>
          </table:table-cell>
          <table:table-cell table:style-name="ce32" office:value-type="float" office:value="650" calcext:value-type="float">
            <text:p>650 </text:p>
          </table:table-cell>
          <table:table-cell table:style-name="ce42" office:value-type="float" office:value="10758" calcext:value-type="float">
            <text:p>10,75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08-14T05:21:40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