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01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0" calcext:value-type="float">
            <text:p>1,364,53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1513" calcext:value-type="float">
            <text:p>7,841,513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497" calcext:value-type="float">
            <text:p>13,482,49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799" calcext:value-type="float">
            <text:p>2,553,799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541" calcext:value-type="float">
            <text:p>9,954,541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896" calcext:value-type="float">
            <text:p>919,896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99672" calcext:value-type="float">
            <text:p>1,199,6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70548" calcext:value-type="float">
            <text:p>270,548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69" office:value-type="float" office:value="846325" calcext:value-type="float">
            <text:p>846,325 </text:p>
          </table:table-cell>
          <table:table-cell table:style-name="ce57" office:value-type="float" office:value="70.5" calcext:value-type="float">
            <text:p>70.5 </text:p>
          </table:table-cell>
          <table:table-cell table:style-name="ce82" office:value-type="float" office:value="78248" calcext:value-type="float">
            <text:p>78,2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2" office:value-type="float" office:value="4550" calcext:value-type="float">
            <text:p>4,5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181938" calcext:value-type="float">
            <text:p>1,181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18031" calcext:value-type="float">
            <text:p>218,031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9" office:value-type="float" office:value="874811" calcext:value-type="float">
            <text:p>874,811 </text:p>
          </table:table-cell>
          <table:table-cell table:style-name="ce57" office:value-type="float" office:value="74" calcext:value-type="float">
            <text:p>74.0 </text:p>
          </table:table-cell>
          <table:table-cell table:style-name="ce82" office:value-type="float" office:value="84118" calcext:value-type="float">
            <text:p>84,118 </text:p>
          </table:table-cell>
          <table:table-cell table:style-name="ce98" office:value-type="float" office:value="7.1" calcext:value-type="float">
            <text:p>7.1 </text:p>
          </table:table-cell>
          <table:table-cell table:style-name="ce82" office:value-type="float" office:value="4979" calcext:value-type="float">
            <text:p>4,97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37472" calcext:value-type="float">
            <text:p>1,237,47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48203" calcext:value-type="float">
            <text:p>248,203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69" office:value-type="float" office:value="898741" calcext:value-type="float">
            <text:p>898,741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82" office:value-type="float" office:value="85840" calcext:value-type="float">
            <text:p>85,840 </text:p>
          </table:table-cell>
          <table:table-cell table:style-name="ce98" office:value-type="float" office:value="6.9" calcext:value-type="float">
            <text:p>6.9 </text:p>
          </table:table-cell>
          <table:table-cell table:style-name="ce82" office:value-type="float" office:value="4688" calcext:value-type="float">
            <text:p>4,68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227361" calcext:value-type="float">
            <text:p>1,227,36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64221" calcext:value-type="float">
            <text:p>264,221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9" office:value-type="float" office:value="877176" calcext:value-type="float">
            <text:p>877,176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2" office:value-type="float" office:value="81561" calcext:value-type="float">
            <text:p>81,56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208080" calcext:value-type="float">
            <text:p>1,208,08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5222" calcext:value-type="float">
            <text:p>285,222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69" office:value-type="float" office:value="836877" calcext:value-type="float">
            <text:p>836,877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2" office:value-type="float" office:value="81132" calcext:value-type="float">
            <text:p>81,132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55793" calcext:value-type="float">
            <text:p>1,255,79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06759" calcext:value-type="float">
            <text:p>306,759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9" office:value-type="float" office:value="863513" calcext:value-type="float">
            <text:p>863,513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908" calcext:value-type="float">
            <text:p>80,908 </text:p>
          </table:table-cell>
          <table:table-cell table:style-name="ce98" office:value-type="float" office:value="6.4" calcext:value-type="float">
            <text:p>6.4 </text:p>
          </table:table-cell>
          <table:table-cell table:style-name="ce82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7371852" calcext:value-type="float">
            <text:p>7,371,8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31364" calcext:value-type="float">
            <text:p>1,231,364 </text:p>
          </table:table-cell>
          <table:table-cell table:style-name="ce56" office:value-type="float" office:value="16.7" calcext:value-type="float">
            <text:p>16.7 </text:p>
          </table:table-cell>
          <table:table-cell table:style-name="ce68" office:value-type="float" office:value="5603424" calcext:value-type="float">
            <text:p>5,603,424 </text:p>
          </table:table-cell>
          <table:table-cell table:style-name="ce56" office:value-type="float" office:value="76" calcext:value-type="float">
            <text:p>76.0 </text:p>
          </table:table-cell>
          <table:table-cell table:style-name="ce81" office:value-type="float" office:value="506337" calcext:value-type="float">
            <text:p>506,337 </text:p>
          </table:table-cell>
          <table:table-cell table:style-name="ce97" office:value-type="float" office:value="6.9" calcext:value-type="float">
            <text:p>6.9 </text:p>
          </table:table-cell>
          <table:table-cell table:style-name="ce81" office:value-type="float" office:value="30727" calcext:value-type="float">
            <text:p>30,727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153958" calcext:value-type="float">
            <text:p>1,153,95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80423" calcext:value-type="float">
            <text:p>280,423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69" office:value-type="float" office:value="792785" calcext:value-type="float">
            <text:p>792,785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2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985952" calcext:value-type="float">
            <text:p>985,95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50770" calcext:value-type="float">
            <text:p>250,77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69" office:value-type="float" office:value="666899" calcext:value-type="float">
            <text:p>666,899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2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319577" calcext:value-type="float">
            <text:p>1,319,57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82550" calcext:value-type="float">
            <text:p>382,550 </text:p>
          </table:table-cell>
          <table:table-cell table:style-name="ce57" office:value-type="float" office:value="29" calcext:value-type="float">
            <text:p>29.0 </text:p>
          </table:table-cell>
          <table:table-cell table:style-name="ce69" office:value-type="float" office:value="851121" calcext:value-type="float">
            <text:p>851,121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2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202709" calcext:value-type="float">
            <text:p>1,202,70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7669" calcext:value-type="float">
            <text:p>367,669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9" office:value-type="float" office:value="760204" calcext:value-type="float">
            <text:p>760,204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2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331" calcext:value-type="float">
            <text:p>1,210,33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92050" calcext:value-type="float">
            <text:p>292,050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833124" calcext:value-type="float">
            <text:p>833,124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2" office:value-type="float" office:value="80084" calcext:value-type="float">
            <text:p>80,08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2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289323" calcext:value-type="float">
            <text:p>1,289,3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37412" calcext:value-type="float">
            <text:p>337,412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9" office:value-type="float" office:value="860367" calcext:value-type="float">
            <text:p>860,367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2" office:value-type="float" office:value="86928" calcext:value-type="float">
            <text:p>86,928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616" calcext:value-type="float">
            <text:p>4,61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297953" calcext:value-type="float">
            <text:p>1,297,95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6045" calcext:value-type="float">
            <text:p>406,045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9" office:value-type="float" office:value="811757" calcext:value-type="float">
            <text:p>811,757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2" office:value-type="float" office:value="75658" calcext:value-type="float">
            <text:p>75,658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493" calcext:value-type="float">
            <text:p>4,49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25"/>
          <table:table-cell table:style-name="ce38" office:value-type="float" office:value="8459802" calcext:value-type="float">
            <text:p>8,459,80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316919" calcext:value-type="float">
            <text:p>2,316,919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68" office:value-type="float" office:value="5576257" calcext:value-type="float">
            <text:p>5,576,257 </text:p>
          </table:table-cell>
          <table:table-cell table:style-name="ce56" office:value-type="float" office:value="65.9" calcext:value-type="float">
            <text:p>65.9 </text:p>
          </table:table-cell>
          <table:table-cell table:style-name="ce81" office:value-type="float" office:value="535028" calcext:value-type="float">
            <text:p>535,028 </text:p>
          </table:table-cell>
          <table:table-cell table:style-name="ce97" office:value-type="float" office:value="6.3" calcext:value-type="float">
            <text:p>6.3 </text:p>
          </table:table-cell>
          <table:table-cell table:style-name="ce81" office:value-type="float" office:value="31598" calcext:value-type="float">
            <text:p>31,59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8.2" calcext:value-type="float">
            <text:p>8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50.1" calcext:value-type="float">
            <text:p>50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4.8" calcext:value-type="float">
            <text:p>14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88.2" calcext:value-type="float">
            <text:p>88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5.7" calcext:value-type="float">
            <text:p>5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2.8" calcext:value-type="float">
            <text:p>2.8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" calcext:value-type="float">
            <text:p>44,118.0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493.1" calcext:value-type="float">
            <text:p>253,493.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32.3" calcext:value-type="float">
            <text:p>432,432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2.6" calcext:value-type="float">
            <text:p>81,652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29.5" calcext:value-type="float">
            <text:p>319,529.5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8.8" calcext:value-type="float">
            <text:p>29,508.8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8722.8" calcext:value-type="float">
            <text:p>38,722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732.8" calcext:value-type="float">
            <text:p>8,732.8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75" office:value-type="float" office:value="27317.7" calcext:value-type="float">
            <text:p>27,317.7 </text:p>
          </table:table-cell>
          <table:table-cell table:style-name="ce57" office:value-type="float" office:value="70.5" calcext:value-type="float">
            <text:p>70.5 </text:p>
          </table:table-cell>
          <table:table-cell table:style-name="ce88" office:value-type="float" office:value="2525.5" calcext:value-type="float">
            <text:p>2,525.5 </text:p>
          </table:table-cell>
          <table:table-cell table:style-name="ce98" office:value-type="float" office:value="6.5" calcext:value-type="float">
            <text:p>6.5 </text:p>
          </table:table-cell>
          <table:table-cell table:style-name="ce88" office:value-type="float" office:value="146.8" calcext:value-type="float">
            <text:p>146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7354.9" calcext:value-type="float">
            <text:p>37,354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890.9" calcext:value-type="float">
            <text:p>6,890.9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75" office:value-type="float" office:value="27648.3" calcext:value-type="float">
            <text:p>27,648.3 </text:p>
          </table:table-cell>
          <table:table-cell table:style-name="ce57" office:value-type="float" office:value="74" calcext:value-type="float">
            <text:p>74.0 </text:p>
          </table:table-cell>
          <table:table-cell table:style-name="ce88" office:value-type="float" office:value="2658.4" calcext:value-type="float">
            <text:p>2,658.4 </text:p>
          </table:table-cell>
          <table:table-cell table:style-name="ce98" office:value-type="float" office:value="7.1" calcext:value-type="float">
            <text:p>7.1 </text:p>
          </table:table-cell>
          <table:table-cell table:style-name="ce88" office:value-type="float" office:value="157.3" calcext:value-type="float">
            <text:p>157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8803.8" calcext:value-type="float">
            <text:p>38,803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783.1" calcext:value-type="float">
            <text:p>7,783.1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75" office:value-type="float" office:value="28182.1" calcext:value-type="float">
            <text:p>28,182.1 </text:p>
          </table:table-cell>
          <table:table-cell table:style-name="ce57" office:value-type="float" office:value="72.6" calcext:value-type="float">
            <text:p>72.6 </text:p>
          </table:table-cell>
          <table:table-cell table:style-name="ce88" office:value-type="float" office:value="2691.6" calcext:value-type="float">
            <text:p>2,691.6 </text:p>
          </table:table-cell>
          <table:table-cell table:style-name="ce98" office:value-type="float" office:value="6.9" calcext:value-type="float">
            <text:p>6.9 </text:p>
          </table:table-cell>
          <table:table-cell table:style-name="ce88" office:value-type="float" office:value="147" calcext:value-type="float">
            <text:p>14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8092.5" calcext:value-type="float">
            <text:p>38,092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200.5" calcext:value-type="float">
            <text:p>8,200.5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75" office:value-type="float" office:value="27224.2" calcext:value-type="float">
            <text:p>27,224.2 </text:p>
          </table:table-cell>
          <table:table-cell table:style-name="ce57" office:value-type="float" office:value="71.5" calcext:value-type="float">
            <text:p>71.5 </text:p>
          </table:table-cell>
          <table:table-cell table:style-name="ce88" office:value-type="float" office:value="2531.1" calcext:value-type="float">
            <text:p>2,531.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7459" calcext:value-type="float">
            <text:p>37,459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8844" calcext:value-type="float">
            <text:p>8,844.0 </text:p>
          </table:table-cell>
          <table:table-cell table:style-name="ce57" office:value-type="float" office:value="23.6" calcext:value-type="float">
            <text:p>23.6 </text:p>
          </table:table-cell>
          <table:table-cell table:style-name="ce75" office:value-type="float" office:value="25949.2" calcext:value-type="float">
            <text:p>25,949.2 </text:p>
          </table:table-cell>
          <table:table-cell table:style-name="ce57" office:value-type="float" office:value="69.3" calcext:value-type="float">
            <text:p>69.3 </text:p>
          </table:table-cell>
          <table:table-cell table:style-name="ce88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9928.8" calcext:value-type="float">
            <text:p>39,928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53.7" calcext:value-type="float">
            <text:p>9,753.7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75" office:value-type="float" office:value="27456" calcext:value-type="float">
            <text:p>27,456.0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572.4" calcext:value-type="float">
            <text:p>2,572.4 </text:p>
          </table:table-cell>
          <table:table-cell table:style-name="ce98" office:value-type="float" office:value="6.4" calcext:value-type="float">
            <text:p>6.4 </text:p>
          </table:table-cell>
          <table:table-cell table:style-name="ce88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240793.3" calcext:value-type="float">
            <text:p>240,793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180.4" calcext:value-type="float">
            <text:p>40,180.4 </text:p>
          </table:table-cell>
          <table:table-cell table:style-name="ce56" office:value-type="float" office:value="16.7" calcext:value-type="float">
            <text:p>16.7 </text:p>
          </table:table-cell>
          <table:table-cell table:style-name="ce74" office:value-type="float" office:value="183069.7" calcext:value-type="float">
            <text:p>183,069.7 </text:p>
          </table:table-cell>
          <table:table-cell table:style-name="ce56" office:value-type="float" office:value="76" calcext:value-type="float">
            <text:p>76.0 </text:p>
          </table:table-cell>
          <table:table-cell table:style-name="ce87" office:value-type="float" office:value="16539.8" calcext:value-type="float">
            <text:p>16,539.8 </text:p>
          </table:table-cell>
          <table:table-cell table:style-name="ce97" office:value-type="float" office:value="6.9" calcext:value-type="float">
            <text:p>6.9 </text:p>
          </table:table-cell>
          <table:table-cell table:style-name="ce87" office:value-type="float" office:value="1003.5" calcext:value-type="float">
            <text:p>1,00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7080.2" calcext:value-type="float">
            <text:p>37,080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11" calcext:value-type="float">
            <text:p>9,011.0 </text:p>
          </table:table-cell>
          <table:table-cell table:style-name="ce57" office:value-type="float" office:value="24.3" calcext:value-type="float">
            <text:p>24.3 </text:p>
          </table:table-cell>
          <table:table-cell table:style-name="ce75" office:value-type="float" office:value="25474.7" calcext:value-type="float">
            <text:p>25,474.7 </text:p>
          </table:table-cell>
          <table:table-cell table:style-name="ce57" office:value-type="float" office:value="68.7" calcext:value-type="float">
            <text:p>68.7 </text:p>
          </table:table-cell>
          <table:table-cell table:style-name="ce88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1429.1" calcext:value-type="float">
            <text:p>31,429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994" calcext:value-type="float">
            <text:p>7,994.0 </text:p>
          </table:table-cell>
          <table:table-cell table:style-name="ce57" office:value-type="float" office:value="25.4" calcext:value-type="float">
            <text:p>25.4 </text:p>
          </table:table-cell>
          <table:table-cell table:style-name="ce75" office:value-type="float" office:value="21258.7" calcext:value-type="float">
            <text:p>21,258.7 </text:p>
          </table:table-cell>
          <table:table-cell table:style-name="ce57" office:value-type="float" office:value="67.6" calcext:value-type="float">
            <text:p>67.6 </text:p>
          </table:table-cell>
          <table:table-cell table:style-name="ce88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1797.7" calcext:value-type="float">
            <text:p>41,797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117.5" calcext:value-type="float">
            <text:p>12,117.5 </text:p>
          </table:table-cell>
          <table:table-cell table:style-name="ce57" office:value-type="float" office:value="29" calcext:value-type="float">
            <text:p>29.0 </text:p>
          </table:table-cell>
          <table:table-cell table:style-name="ce75" office:value-type="float" office:value="26959.4" calcext:value-type="float">
            <text:p>26,959.4 </text:p>
          </table:table-cell>
          <table:table-cell table:style-name="ce57" office:value-type="float" office:value="64.5" calcext:value-type="float">
            <text:p>64.5 </text:p>
          </table:table-cell>
          <table:table-cell table:style-name="ce88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7466.8" calcext:value-type="float">
            <text:p>37,466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453.8" calcext:value-type="float">
            <text:p>11,453.8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75" office:value-type="float" office:value="23681.9" calcext:value-type="float">
            <text:p>23,681.9 </text:p>
          </table:table-cell>
          <table:table-cell table:style-name="ce57" office:value-type="float" office:value="63.2" calcext:value-type="float">
            <text:p>63.2 </text:p>
          </table:table-cell>
          <table:table-cell table:style-name="ce88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7332.1" calcext:value-type="float">
            <text:p>37,332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008.3" calcext:value-type="float">
            <text:p>9,008.3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5697.4" calcext:value-type="float">
            <text:p>25,697.4 </text:p>
          </table:table-cell>
          <table:table-cell table:style-name="ce57" office:value-type="float" office:value="68.8" calcext:value-type="float">
            <text:p>68.8 </text:p>
          </table:table-cell>
          <table:table-cell table:style-name="ce88" office:value-type="float" office:value="2470" calcext:value-type="float">
            <text:p>2,470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88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9891.7" calcext:value-type="float">
            <text:p>39,891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439.7" calcext:value-type="float">
            <text:p>10,439.7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75" office:value-type="float" office:value="26619.9" calcext:value-type="float">
            <text:p>26,619.9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8" office:value-type="float" office:value="2689.4" calcext:value-type="float">
            <text:p>2,689.4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9936.2" calcext:value-type="float">
            <text:p>39,936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493.7" calcext:value-type="float">
            <text:p>12,493.7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75" office:value-type="float" office:value="24976.7" calcext:value-type="float">
            <text:p>24,976.7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8" office:value-type="float" office:value="2327.7" calcext:value-type="float">
            <text:p>2,327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ly</text:p>
          </table:table-cell>
          <table:table-cell table:style-name="ce30"/>
          <table:table-cell table:style-name="ce45" office:value-type="float" office:value="264933.8" calcext:value-type="float">
            <text:p>264,93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2517.8" calcext:value-type="float">
            <text:p>72,517.8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74" office:value-type="float" office:value="174668.6" calcext:value-type="float">
            <text:p>174,668.6 </text:p>
          </table:table-cell>
          <table:table-cell table:style-name="ce56" office:value-type="float" office:value="65.9" calcext:value-type="float">
            <text:p>65.9 </text:p>
          </table:table-cell>
          <table:table-cell table:style-name="ce87" office:value-type="float" office:value="16758.1" calcext:value-type="float">
            <text:p>16,758.1 </text:p>
          </table:table-cell>
          <table:table-cell table:style-name="ce97" office:value-type="float" office:value="6.3" calcext:value-type="float">
            <text:p>6.3 </text:p>
          </table:table-cell>
          <table:table-cell table:style-name="ce87" office:value-type="float" office:value="989.2" calcext:value-type="float">
            <text:p>989.2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.1" calcext:value-type="float">
            <text:p>3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43.1" calcext:value-type="float">
            <text:p>43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-8.6" calcext:value-type="float">
            <text:p>-8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7.8" calcext:value-type="float">
            <text:p>-7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-5.9" calcext:value-type="float">
            <text:p>-5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10" calcext:value-type="float">
            <text:p>10.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80.5" calcext:value-type="float">
            <text:p>80.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-4.6" calcext:value-type="float">
            <text:p>-4.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1.3" calcext:value-type="float">
            <text:p>1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-1.4" calcext:value-type="float">
            <text:p>-1.4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08-14T04:58:12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