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01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76" calcext:value-type="float">
            <text:p>1,568,876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5998773" calcext:value-type="float">
            <text:p>5,998,773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51538" calcext:value-type="float">
            <text:p>1,151,538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45120" calcext:value-type="float">
            <text:p>10,945,12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695" calcext:value-type="float">
            <text:p>1,929,695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67" office:value-type="float" office:value="7394357" calcext:value-type="float">
            <text:p>7,394,357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79" office:value-type="float" office:value="1447709" calcext:value-type="float">
            <text:p>1,447,709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3359" calcext:value-type="float">
            <text:p>173,359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935960" calcext:value-type="float">
            <text:p>935,96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9266" calcext:value-type="float">
            <text:p>169,266 </text:p>
          </table:table-cell>
          <table:table-cell table:style-name="ce56" office:value-type="float" office:value="18.1" calcext:value-type="float">
            <text:p>18.1 </text:p>
          </table:table-cell>
          <table:table-cell table:style-name="ce68" office:value-type="float" office:value="619835" calcext:value-type="float">
            <text:p>619,835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4819" calcext:value-type="float">
            <text:p>134,819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2041" calcext:value-type="float">
            <text:p>12,04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909808" calcext:value-type="float">
            <text:p>909,8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9860" calcext:value-type="float">
            <text:p>149,860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8" office:value-type="float" office:value="631534" calcext:value-type="float">
            <text:p>631,534 </text:p>
          </table:table-cell>
          <table:table-cell table:style-name="ce56" office:value-type="float" office:value="69.4" calcext:value-type="float">
            <text:p>69.4 </text:p>
          </table:table-cell>
          <table:table-cell table:style-name="ce80" office:value-type="float" office:value="116137" calcext:value-type="float">
            <text:p>116,137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0" office:value-type="float" office:value="12277" calcext:value-type="float">
            <text:p>12,277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8376" calcext:value-type="float">
            <text:p>908,37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2640" calcext:value-type="float">
            <text:p>132,640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68" office:value-type="float" office:value="640766" calcext:value-type="float">
            <text:p>640,766 </text:p>
          </table:table-cell>
          <table:table-cell table:style-name="ce56" office:value-type="float" office:value="70.5" calcext:value-type="float">
            <text:p>70.5 </text:p>
          </table:table-cell>
          <table:table-cell table:style-name="ce80" office:value-type="float" office:value="122167" calcext:value-type="float">
            <text:p>122,167 </text:p>
          </table:table-cell>
          <table:table-cell table:style-name="ce95" office:value-type="float" office:value="13.4" calcext:value-type="float">
            <text:p>13.4 </text:p>
          </table:table-cell>
          <table:table-cell table:style-name="ce80" office:value-type="float" office:value="12802" calcext:value-type="float">
            <text:p>12,802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41727" calcext:value-type="float">
            <text:p>1,041,72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726" calcext:value-type="float">
            <text:p>157,726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68" office:value-type="float" office:value="731435" calcext:value-type="float">
            <text:p>731,435 </text:p>
          </table:table-cell>
          <table:table-cell table:style-name="ce56" office:value-type="float" office:value="70.2" calcext:value-type="float">
            <text:p>70.2 </text:p>
          </table:table-cell>
          <table:table-cell table:style-name="ce80" office:value-type="float" office:value="140612" calcext:value-type="float">
            <text:p>140,612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11954" calcext:value-type="float">
            <text:p>11,95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891290" calcext:value-type="float">
            <text:p>891,29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2439" calcext:value-type="float">
            <text:p>142,439 </text:p>
          </table:table-cell>
          <table:table-cell table:style-name="ce56" office:value-type="float" office:value="16" calcext:value-type="float">
            <text:p>16.0 </text:p>
          </table:table-cell>
          <table:table-cell table:style-name="ce68" office:value-type="float" office:value="611236" calcext:value-type="float">
            <text:p>611,236 </text:p>
          </table:table-cell>
          <table:table-cell table:style-name="ce56" office:value-type="float" office:value="68.6" calcext:value-type="float">
            <text:p>68.6 </text:p>
          </table:table-cell>
          <table:table-cell table:style-name="ce80" office:value-type="float" office:value="124773" calcext:value-type="float">
            <text:p>124,77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2841" calcext:value-type="float">
            <text:p>12,841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04125" calcext:value-type="float">
            <text:p>904,1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5006" calcext:value-type="float">
            <text:p>165,00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97888" calcext:value-type="float">
            <text:p>597,888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80" office:value-type="float" office:value="111245" calcext:value-type="float">
            <text:p>111,245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29986" calcext:value-type="float">
            <text:p>29,986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6289794" calcext:value-type="float">
            <text:p>6,289,79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182024" calcext:value-type="float">
            <text:p>1,182,024 </text:p>
          </table:table-cell>
          <table:table-cell table:style-name="ce55" office:value-type="float" office:value="18.8" calcext:value-type="float">
            <text:p>18.8 </text:p>
          </table:table-cell>
          <table:table-cell table:style-name="ce67" office:value-type="float" office:value="4181498" calcext:value-type="float">
            <text:p>4,181,498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79" office:value-type="float" office:value="832774" calcext:value-type="float">
            <text:p>832,774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93498" calcext:value-type="float">
            <text:p>93,498 </text:p>
          </table:table-cell>
          <table:table-cell table:style-name="ce94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079749" calcext:value-type="float">
            <text:p>1,079,74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5839" calcext:value-type="float">
            <text:p>155,839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8" office:value-type="float" office:value="702841" calcext:value-type="float">
            <text:p>702,841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0" office:value-type="float" office:value="130840" calcext:value-type="float">
            <text:p>130,840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90229" calcext:value-type="float">
            <text:p>90,229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38214" calcext:value-type="float">
            <text:p>738,21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2147" calcext:value-type="float">
            <text:p>102,147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8" office:value-type="float" office:value="500122" calcext:value-type="float">
            <text:p>500,122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0" office:value-type="float" office:value="87125" calcext:value-type="float">
            <text:p>87,125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48820" calcext:value-type="float">
            <text:p>48,82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46168" calcext:value-type="float">
            <text:p>1,046,1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4001" calcext:value-type="float">
            <text:p>174,001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673930" calcext:value-type="float">
            <text:p>673,930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0" office:value-type="float" office:value="124821" calcext:value-type="float">
            <text:p>124,82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0" office:value-type="float" office:value="73417" calcext:value-type="float">
            <text:p>73,417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995912" calcext:value-type="float">
            <text:p>995,9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202" calcext:value-type="float">
            <text:p>192,20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68" office:value-type="float" office:value="673346" calcext:value-type="float">
            <text:p>673,346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7870" calcext:value-type="float">
            <text:p>117,870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12495" calcext:value-type="float">
            <text:p>12,49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15122" calcext:value-type="float">
            <text:p>1,015,12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854" calcext:value-type="float">
            <text:p>173,854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707753" calcext:value-type="float">
            <text:p>707,753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22971" calcext:value-type="float">
            <text:p>122,971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0543" calcext:value-type="float">
            <text:p>10,543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37344" calcext:value-type="float">
            <text:p>1,137,3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190" calcext:value-type="float">
            <text:p>192,190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8" office:value-type="float" office:value="796076" calcext:value-type="float">
            <text:p>796,076 </text:p>
          </table:table-cell>
          <table:table-cell table:style-name="ce56" office:value-type="float" office:value="70" calcext:value-type="float">
            <text:p>70.0 </text:p>
          </table:table-cell>
          <table:table-cell table:style-name="ce80" office:value-type="float" office:value="131450" calcext:value-type="float">
            <text:p>131,450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0" office:value-type="float" office:value="17627" calcext:value-type="float">
            <text:p>17,627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140926" calcext:value-type="float">
            <text:p>1,140,92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8074" calcext:value-type="float">
            <text:p>228,074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770103" calcext:value-type="float">
            <text:p>770,103 </text:p>
          </table:table-cell>
          <table:table-cell table:style-name="ce56" office:value-type="float" office:value="67.5" calcext:value-type="float">
            <text:p>67.5 </text:p>
          </table:table-cell>
          <table:table-cell table:style-name="ce80" office:value-type="float" office:value="128145" calcext:value-type="float">
            <text:p>128,145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4603" calcext:value-type="float">
            <text:p>14,603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7153434" calcext:value-type="float">
            <text:p>7,153,43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18307" calcext:value-type="float">
            <text:p>1,218,307 </text:p>
          </table:table-cell>
          <table:table-cell table:style-name="ce55" office:value-type="float" office:value="17" calcext:value-type="float">
            <text:p>17.0 </text:p>
          </table:table-cell>
          <table:table-cell table:style-name="ce67" office:value-type="float" office:value="4824170" calcext:value-type="float">
            <text:p>4,824,170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843223" calcext:value-type="float">
            <text:p>843,223 </text:p>
          </table:table-cell>
          <table:table-cell table:style-name="ce94" office:value-type="float" office:value="11.8" calcext:value-type="float">
            <text:p>11.8 </text:p>
          </table:table-cell>
          <table:table-cell table:style-name="ce79" office:value-type="float" office:value="267734" calcext:value-type="float">
            <text:p>267,734 </text:p>
          </table:table-cell>
          <table:table-cell table:style-name="ce94" office:value-type="float" office:value="3.7" calcext:value-type="float">
            <text:p>3.7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1.9" calcext:value-type="float">
            <text:p>21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4.7" calcext:value-type="float">
            <text:p>34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4.2" calcext:value-type="float">
            <text:p>24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4.9" calcext:value-type="float">
            <text:p>-4.9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21.3" calcext:value-type="float">
            <text:p>21.3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3.7" calcext:value-type="float">
            <text:p>13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.1" calcext:value-type="float">
            <text:p>3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5.4" calcext:value-type="float">
            <text:p>15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1.3" calcext:value-type="float">
            <text:p>1.3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186.4" calcext:value-type="float">
            <text:p>186.4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" calcext:value-type="float">
            <text:p>50,760.0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06.4" calcext:value-type="float">
            <text:p>193,906.4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227.2" calcext:value-type="float">
            <text:p>37,227.2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440.6" calcext:value-type="float">
            <text:p>351,440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082" calcext:value-type="float">
            <text:p>62,082.0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327.9" calcext:value-type="float">
            <text:p>237,327.9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46465.8" calcext:value-type="float">
            <text:p>46,465.8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565" calcext:value-type="float">
            <text:p>5,565.0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0209.1" calcext:value-type="float">
            <text:p>30,209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63.4" calcext:value-type="float">
            <text:p>5,463.4 </text:p>
          </table:table-cell>
          <table:table-cell table:style-name="ce56" office:value-type="float" office:value="18.1" calcext:value-type="float">
            <text:p>18.1 </text:p>
          </table:table-cell>
          <table:table-cell table:style-name="ce74" office:value-type="float" office:value="20006.2" calcext:value-type="float">
            <text:p>20,006.2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4351.1" calcext:value-type="float">
            <text:p>4,351.1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388.4" calcext:value-type="float">
            <text:p>388.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28752.5" calcext:value-type="float">
            <text:p>28,75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36.1" calcext:value-type="float">
            <text:p>4,736.1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74" office:value-type="float" office:value="19958.5" calcext:value-type="float">
            <text:p>19,958.5 </text:p>
          </table:table-cell>
          <table:table-cell table:style-name="ce56" office:value-type="float" office:value="69.4" calcext:value-type="float">
            <text:p>69.4 </text:p>
          </table:table-cell>
          <table:table-cell table:style-name="ce86" office:value-type="float" office:value="3670" calcext:value-type="float">
            <text:p>3,670.0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6" office:value-type="float" office:value="387.8" calcext:value-type="float">
            <text:p>387.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8482.6" calcext:value-type="float">
            <text:p>28,48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159.1" calcext:value-type="float">
            <text:p>4,159.1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74" office:value-type="float" office:value="20091.8" calcext:value-type="float">
            <text:p>20,091.8 </text:p>
          </table:table-cell>
          <table:table-cell table:style-name="ce56" office:value-type="float" office:value="70.5" calcext:value-type="float">
            <text:p>70.5 </text:p>
          </table:table-cell>
          <table:table-cell table:style-name="ce86" office:value-type="float" office:value="3830.5" calcext:value-type="float">
            <text:p>3,830.5 </text:p>
          </table:table-cell>
          <table:table-cell table:style-name="ce95" office:value-type="float" office:value="13.4" calcext:value-type="float">
            <text:p>13.4 </text:p>
          </table:table-cell>
          <table:table-cell table:style-name="ce86" office:value-type="float" office:value="401.3" calcext:value-type="float">
            <text:p>401.3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328.8" calcext:value-type="float">
            <text:p>32,32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5" calcext:value-type="float">
            <text:p>4,895.0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74" office:value-type="float" office:value="22699.6" calcext:value-type="float">
            <text:p>22,699.6 </text:p>
          </table:table-cell>
          <table:table-cell table:style-name="ce56" office:value-type="float" office:value="70.2" calcext:value-type="float">
            <text:p>70.2 </text:p>
          </table:table-cell>
          <table:table-cell table:style-name="ce86" office:value-type="float" office:value="4363.4" calcext:value-type="float">
            <text:p>4,363.4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370.8" calcext:value-type="float">
            <text:p>370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7634.1" calcext:value-type="float">
            <text:p>27,634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6.4" calcext:value-type="float">
            <text:p>4,416.4 </text:p>
          </table:table-cell>
          <table:table-cell table:style-name="ce56" office:value-type="float" office:value="16" calcext:value-type="float">
            <text:p>16.0 </text:p>
          </table:table-cell>
          <table:table-cell table:style-name="ce74" office:value-type="float" office:value="18951.5" calcext:value-type="float">
            <text:p>18,951.5 </text:p>
          </table:table-cell>
          <table:table-cell table:style-name="ce56" office:value-type="float" office:value="68.6" calcext:value-type="float">
            <text:p>68.6 </text:p>
          </table:table-cell>
          <table:table-cell table:style-name="ce86" office:value-type="float" office:value="3868.2" calcext:value-type="float">
            <text:p>3,868.2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97.9" calcext:value-type="float">
            <text:p>397.9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8745.6" calcext:value-type="float">
            <text:p>28,74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46.4" calcext:value-type="float">
            <text:p>5,246.4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9009.3" calcext:value-type="float">
            <text:p>19,009.3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86" office:value-type="float" office:value="3536.7" calcext:value-type="float">
            <text:p>3,536.7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953.2" calcext:value-type="float">
            <text:p>953.2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205497.1" calcext:value-type="float">
            <text:p>205,497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8629.1" calcext:value-type="float">
            <text:p>38,629.1 </text:p>
          </table:table-cell>
          <table:table-cell table:style-name="ce55" office:value-type="float" office:value="18.8" calcext:value-type="float">
            <text:p>18.8 </text:p>
          </table:table-cell>
          <table:table-cell table:style-name="ce73" office:value-type="float" office:value="136617.1" calcext:value-type="float">
            <text:p>136,617.1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85" office:value-type="float" office:value="27197" calcext:value-type="float">
            <text:p>27,197.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053.9" calcext:value-type="float">
            <text:p>3,053.9 </text:p>
          </table:table-cell>
          <table:table-cell table:style-name="ce94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693.8" calcext:value-type="float">
            <text:p>34,693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007.4" calcext:value-type="float">
            <text:p>5,007.4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74" office:value-type="float" office:value="22583.4" calcext:value-type="float">
            <text:p>22,583.4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6" office:value-type="float" office:value="4203.8" calcext:value-type="float">
            <text:p>4,203.8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2899.2" calcext:value-type="float">
            <text:p>2,899.2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530" calcext:value-type="float">
            <text:p>23,53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255.9" calcext:value-type="float">
            <text:p>3,255.9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74" office:value-type="float" office:value="15941.3" calcext:value-type="float">
            <text:p>15,941.3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6" office:value-type="float" office:value="2776.8" calcext:value-type="float">
            <text:p>2,776.8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1556" calcext:value-type="float">
            <text:p>1,556.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3135.6" calcext:value-type="float">
            <text:p>33,13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511.3" calcext:value-type="float">
            <text:p>5,511.3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21345.8" calcext:value-type="float">
            <text:p>21,345.8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6" office:value-type="float" office:value="3953.1" calcext:value-type="float">
            <text:p>3,953.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6" office:value-type="float" office:value="2325.3" calcext:value-type="float">
            <text:p>2,325.3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1022.1" calcext:value-type="float">
            <text:p>31,022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87.2" calcext:value-type="float">
            <text:p>5,987.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74" office:value-type="float" office:value="20974.7" calcext:value-type="float">
            <text:p>20,974.7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671.2" calcext:value-type="float">
            <text:p>3,671.2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389" calcext:value-type="float">
            <text:p>389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308.8" calcext:value-type="float">
            <text:p>31,30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62.2" calcext:value-type="float">
            <text:p>5,362.2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1829.2" calcext:value-type="float">
            <text:p>21,829.2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792.4" calcext:value-type="float">
            <text:p>3,792.4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324.9" calcext:value-type="float">
            <text:p>324.9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5187.2" calcext:value-type="float">
            <text:p>35,187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46.1" calcext:value-type="float">
            <text:p>5,946.1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74" office:value-type="float" office:value="24629.4" calcext:value-type="float">
            <text:p>24,629.4 </text:p>
          </table:table-cell>
          <table:table-cell table:style-name="ce56" office:value-type="float" office:value="70" calcext:value-type="float">
            <text:p>70.0 </text:p>
          </table:table-cell>
          <table:table-cell table:style-name="ce86" office:value-type="float" office:value="4066.4" calcext:value-type="float">
            <text:p>4,066.4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6" office:value-type="float" office:value="545.2" calcext:value-type="float">
            <text:p>545.2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5102.7" calcext:value-type="float">
            <text:p>35,102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017.3" calcext:value-type="float">
            <text:p>7,017.3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23694" calcext:value-type="float">
            <text:p>23,694.0 </text:p>
          </table:table-cell>
          <table:table-cell table:style-name="ce56" office:value-type="float" office:value="67.5" calcext:value-type="float">
            <text:p>67.5 </text:p>
          </table:table-cell>
          <table:table-cell table:style-name="ce86" office:value-type="float" office:value="3942.3" calcext:value-type="float">
            <text:p>3,942.3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449.1" calcext:value-type="float">
            <text:p>449.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223980.2" calcext:value-type="float">
            <text:p>223,980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8087.6" calcext:value-type="float">
            <text:p>38,087.6 </text:p>
          </table:table-cell>
          <table:table-cell table:style-name="ce55" office:value-type="float" office:value="17" calcext:value-type="float">
            <text:p>17.0 </text:p>
          </table:table-cell>
          <table:table-cell table:style-name="ce73" office:value-type="float" office:value="150998" calcext:value-type="float">
            <text:p>150,998.0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26406" calcext:value-type="float">
            <text:p>26,406.0 </text:p>
          </table:table-cell>
          <table:table-cell table:style-name="ce94" office:value-type="float" office:value="11.8" calcext:value-type="float">
            <text:p>11.8 </text:p>
          </table:table-cell>
          <table:table-cell table:style-name="ce85" office:value-type="float" office:value="8488.7" calcext:value-type="float">
            <text:p>8,488.7 </text:p>
          </table:table-cell>
          <table:table-cell table:style-name="ce94" office:value-type="float" office:value="3.8" calcext:value-type="float">
            <text:p>3.8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6.2" calcext:value-type="float">
            <text:p>16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8.4" calcext:value-type="float">
            <text:p>28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9.4" calcext:value-type="float">
            <text:p>-9.4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15.6" calcext:value-type="float">
            <text:p>15.6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9" calcext:value-type="float">
            <text:p>9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-1.4" calcext:value-type="float">
            <text:p>-1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10.5" calcext:value-type="float">
            <text:p>10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-2.9" calcext:value-type="float">
            <text:p>-2.9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178" calcext:value-type="float">
            <text:p>178.0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08-14T04:58:23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