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5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8" office:value-type="float" office:value="117.46" calcext:value-type="float">
            <text:p>117.46 </text:p>
          </table:table-cell>
          <table:table-cell table:style-name="ce69" office:value-type="float" office:value="118.32" calcext:value-type="float">
            <text:p>118.32 </text:p>
          </table:table-cell>
          <table:table-cell table:style-name="ce81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3.65" calcext:value-type="float">
            <text:p>103.6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9" office:value-type="float" office:value="119.33" calcext:value-type="float">
            <text:p>119.33 </text:p>
          </table:table-cell>
          <table:table-cell table:style-name="ce70" office:value-type="float" office:value="117.57" calcext:value-type="float">
            <text:p>117.57 </text:p>
          </table:table-cell>
          <table:table-cell table:style-name="ce82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9" office:value-type="float" office:value="115.19" calcext:value-type="float">
            <text:p>115.19 </text:p>
          </table:table-cell>
          <table:table-cell table:style-name="ce70" office:value-type="float" office:value="113.79" calcext:value-type="float">
            <text:p>113.79 </text:p>
          </table:table-cell>
          <table:table-cell table:style-name="ce82" office:value-type="float" office:value="106.85" calcext:value-type="float">
            <text:p>106.85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9" office:value-type="float" office:value="117.81" calcext:value-type="float">
            <text:p>117.81 </text:p>
          </table:table-cell>
          <table:table-cell table:style-name="ce70" office:value-type="float" office:value="124.82" calcext:value-type="float">
            <text:p>124.82 </text:p>
          </table:table-cell>
          <table:table-cell table:style-name="ce82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9" office:value-type="float" office:value="108.64" calcext:value-type="float">
            <text:p>108.64 </text:p>
          </table:table-cell>
          <table:table-cell table:style-name="ce70" office:value-type="float" office:value="105.78" calcext:value-type="float">
            <text:p>105.78 </text:p>
          </table:table-cell>
          <table:table-cell table:style-name="ce82" office:value-type="float" office:value="104.06" calcext:value-type="float">
            <text:p>104.0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70" office:value-type="float" office:value="120.1" calcext:value-type="float">
            <text:p>120.10 </text:p>
          </table:table-cell>
          <table:table-cell table:style-name="ce82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4.73" calcext:value-type="float">
            <text:p>104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70" office:value-type="float" office:value="114.04" calcext:value-type="float">
            <text:p>114.04 </text:p>
          </table:table-cell>
          <table:table-cell table:style-name="ce82" office:value-type="float" office:value="104.67" calcext:value-type="float">
            <text:p>104.6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9" office:value-type="float" office:value="113.66" calcext:value-type="float">
            <text:p>113.66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70" office:value-type="float" office:value="106.68" calcext:value-type="float">
            <text:p>106.68 </text:p>
          </table:table-cell>
          <table:table-cell table:style-name="ce82" office:value-type="float" office:value="106.24" calcext:value-type="float">
            <text:p>106.2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70" office:value-type="float" office:value="109.39" calcext:value-type="float">
            <text:p>109.39 </text:p>
          </table:table-cell>
          <table:table-cell table:style-name="ce82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9" office:value-type="float" office:value="116.41" calcext:value-type="float">
            <text:p>116.41 </text:p>
          </table:table-cell>
          <table:table-cell table:style-name="ce70" office:value-type="float" office:value="108.98" calcext:value-type="float">
            <text:p>108.98 </text:p>
          </table:table-cell>
          <table:table-cell table:style-name="ce82" office:value-type="float" office:value="106.15" calcext:value-type="float">
            <text:p>106.1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9" office:value-type="float" office:value="108.66" calcext:value-type="float">
            <text:p>108.66 </text:p>
          </table:table-cell>
          <table:table-cell table:style-name="ce70" office:value-type="float" office:value="114.25" calcext:value-type="float">
            <text:p>114.25 </text:p>
          </table:table-cell>
          <table:table-cell table:style-name="ce82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82" office:value-type="float" office:value="97.04" calcext:value-type="float">
            <text:p>97.0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9" office:value-type="float" office:value="106.86" calcext:value-type="float">
            <text:p>106.86 </text:p>
          </table:table-cell>
          <table:table-cell table:style-name="ce70" office:value-type="float" office:value="117.47" calcext:value-type="float">
            <text:p>117.47 </text:p>
          </table:table-cell>
          <table:table-cell table:style-name="ce82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5" calcext:value-type="float">
            <text:p>113.85 </text:p>
          </table:table-cell>
          <table:table-cell table:style-name="ce82" office:value-type="float" office:value="113.73" calcext:value-type="float">
            <text:p>113.7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9" office:value-type="float" office:value="104.39" calcext:value-type="float">
            <text:p>104.39 </text:p>
          </table:table-cell>
          <table:table-cell table:style-name="ce70" office:value-type="float" office:value="124.69" calcext:value-type="float">
            <text:p>124.69 </text:p>
          </table:table-cell>
          <table:table-cell table:style-name="ce82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67" calcext:value-type="float">
            <text:p>113.67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9" office:value-type="float" office:value="109.83" calcext:value-type="float">
            <text:p>109.83 </text:p>
          </table:table-cell>
          <table:table-cell table:style-name="ce70" office:value-type="float" office:value="120.02" calcext:value-type="float">
            <text:p>120.02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9" office:value-type="float" office:value="114.79" calcext:value-type="float">
            <text:p>114.79 </text:p>
          </table:table-cell>
          <table:table-cell table:style-name="ce70" office:value-type="float" office:value="114.33" calcext:value-type="float">
            <text:p>114.33 </text:p>
          </table:table-cell>
          <table:table-cell table:style-name="ce82" office:value-type="float" office:value="106.52" calcext:value-type="float">
            <text:p>106.52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9" calcext:value-type="float">
            <text:p>113.90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9" office:value-type="float" office:value="106.97" calcext:value-type="float">
            <text:p>106.97 </text:p>
          </table:table-cell>
          <table:table-cell table:style-name="ce70" office:value-type="float" office:value="119.9" calcext:value-type="float">
            <text:p>119.90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5" office:value-type="float" office:value="131.56" calcext:value-type="float">
            <text:p>131.56 </text:p>
          </table:table-cell>
          <table:table-cell table:style-name="ce47" office:value-type="float" office:value="136.72" calcext:value-type="float">
            <text:p>136.7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57" calcext:value-type="float">
            <text:p>111.57 </text:p>
          </table:table-cell>
          <table:table-cell table:style-name="ce82" office:value-type="float" office:value="104.69" calcext:value-type="float">
            <text:p>104.69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86" calcext:value-type="float">
            <text:p>113.86 </text:p>
          </table:table-cell>
          <table:table-cell table:style-name="ce47" office:value-type="float" office:value="126.42" calcext:value-type="float">
            <text:p>126.42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9.47" calcext:value-type="float">
            <text:p>119.47 </text:p>
          </table:table-cell>
          <table:table-cell table:style-name="ce82" office:value-type="float" office:value="124.04" calcext:value-type="float">
            <text:p>124.04 </text:p>
          </table:table-cell>
          <table:table-cell table:style-name="ce95" office:value-type="float" office:value="128.51" calcext:value-type="float">
            <text:p>128.51 </text:p>
          </table:table-cell>
          <table:table-cell table:style-name="ce47" office:value-type="float" office:value="133.18" calcext:value-type="float">
            <text:p>133.18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70" office:value-type="float" office:value="110.82" calcext:value-type="float">
            <text:p>110.82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9" office:value-type="float" office:value="107.44" calcext:value-type="float">
            <text:p>107.44 </text:p>
          </table:table-cell>
          <table:table-cell table:style-name="ce70" office:value-type="float" office:value="120.92" calcext:value-type="float">
            <text:p>120.92 </text:p>
          </table:table-cell>
          <table:table-cell table:style-name="ce82" office:value-type="float" office:value="121.3" calcext:value-type="float">
            <text:p>121.30 </text:p>
          </table:table-cell>
          <table:table-cell table:style-name="ce95" office:value-type="float" office:value="132.03" calcext:value-type="float">
            <text:p>132.03 </text:p>
          </table:table-cell>
          <table:table-cell table:style-name="ce47" office:value-type="float" office:value="136.06" calcext:value-type="float">
            <text:p>136.06 </text:p>
          </table:table-cell>
          <table:table-cell table:style-name="ce59" office:value-type="float" office:value="110.8" calcext:value-type="float">
            <text:p>110.80 </text:p>
          </table:table-cell>
          <table:table-cell table:style-name="ce70" office:value-type="float" office:value="110.68" calcext:value-type="float">
            <text:p>110.68 </text:p>
          </table:table-cell>
          <table:table-cell table:style-name="ce82" office:value-type="float" office:value="110.12" calcext:value-type="float">
            <text:p>110.12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4" office:value-type="float" office:value="-21.8" calcext:value-type="float">
            <text:p>-21.8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9.6" calcext:value-type="float">
            <text:p>-9.6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86" office:value-type="float" office:value="-9" calcext:value-type="float">
            <text:p>-9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" calcext:value-type="float">
            <text:p>-1.0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-11.3" calcext:value-type="float">
            <text:p>-11.3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7" calcext:value-type="float">
            <text:p>3.7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4.2" calcext:value-type="float">
            <text:p>4.2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6" calcext:value-type="float">
            <text:p>6.0 </text:p>
          </table:table-cell>
          <table:table-cell table:style-name="ce52" office:value-type="float" office:value="5.9" calcext:value-type="float">
            <text:p>5.9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10" calcext:value-type="float">
            <text:p>-10.0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6.9" calcext:value-type="float">
            <text:p>6.9 </text:p>
          </table:table-cell>
          <table:table-cell table:style-name="ce100" office:value-type="float" office:value="9.9" calcext:value-type="float">
            <text:p>9.9 </text:p>
          </table:table-cell>
          <table:table-cell table:style-name="ce52" office:value-type="float" office:value="11" calcext:value-type="float">
            <text:p>11.0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4" table:number-columns-repeated="2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0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1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81" office:value-type="float" office:value="104.55" calcext:value-type="float">
            <text:p>104.5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9" office:value-type="float" office:value="108.45" calcext:value-type="float">
            <text:p>108.45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9" office:value-type="float" office:value="105.76" calcext:value-type="float">
            <text:p>105.76 </text:p>
          </table:table-cell>
          <table:table-cell table:style-name="ce70" office:value-type="float" office:value="102.87" calcext:value-type="float">
            <text:p>102.87 </text:p>
          </table:table-cell>
          <table:table-cell table:style-name="ce82" office:value-type="float" office:value="102.36" calcext:value-type="float">
            <text:p>102.36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70" office:value-type="float" office:value="106.53" calcext:value-type="float">
            <text:p>106.53 </text:p>
          </table:table-cell>
          <table:table-cell table:style-name="ce82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6.23" calcext:value-type="float">
            <text:p>106.23 </text:p>
          </table:table-cell>
          <table:table-cell table:style-name="ce70" office:value-type="float" office:value="100.48" calcext:value-type="float">
            <text:p>100.48 </text:p>
          </table:table-cell>
          <table:table-cell table:style-name="ce82" office:value-type="float" office:value="105.39" calcext:value-type="float">
            <text:p>105.3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9" office:value-type="float" office:value="113.14" calcext:value-type="float">
            <text:p>113.14 </text:p>
          </table:table-cell>
          <table:table-cell table:style-name="ce70" office:value-type="float" office:value="110.94" calcext:value-type="float">
            <text:p>110.94 </text:p>
          </table:table-cell>
          <table:table-cell table:style-name="ce82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9" office:value-type="float" office:value="104.63" calcext:value-type="float">
            <text:p>104.63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3" calcext:value-type="float">
            <text:p>105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4" calcext:value-type="float">
            <text:p>109.04 </text:p>
          </table:table-cell>
          <table:table-cell table:style-name="ce82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06.83" calcext:value-type="float">
            <text:p>106.83 </text:p>
          </table:table-cell>
          <table:table-cell table:style-name="ce70" office:value-type="float" office:value="104.9" calcext:value-type="float">
            <text:p>104.90 </text:p>
          </table:table-cell>
          <table:table-cell table:style-name="ce82" office:value-type="float" office:value="104.03" calcext:value-type="float">
            <text:p>104.03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9" office:value-type="float" office:value="108.77" calcext:value-type="float">
            <text:p>108.77 </text:p>
          </table:table-cell>
          <table:table-cell table:style-name="ce70" office:value-type="float" office:value="102.79" calcext:value-type="float">
            <text:p>102.79 </text:p>
          </table:table-cell>
          <table:table-cell table:style-name="ce82" office:value-type="float" office:value="104.77" calcext:value-type="float">
            <text:p>104.7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2" calcext:value-type="float">
            <text:p>107.72 </text:p>
          </table:table-cell>
          <table:table-cell table:style-name="ce82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70" office:value-type="float" office:value="96.46" calcext:value-type="float">
            <text:p>96.46 </text:p>
          </table:table-cell>
          <table:table-cell table:style-name="ce82" office:value-type="float" office:value="101.62" calcext:value-type="float">
            <text:p>101.62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70" office:value-type="float" office:value="106.3" calcext:value-type="float">
            <text:p>106.30 </text:p>
          </table:table-cell>
          <table:table-cell table:style-name="ce82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9" office:value-type="float" office:value="100.87" calcext:value-type="float">
            <text:p>100.87 </text:p>
          </table:table-cell>
          <table:table-cell table:style-name="ce70" office:value-type="float" office:value="92.2" calcext:value-type="float">
            <text:p>92.20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9" office:value-type="float" office:value="102.83" calcext:value-type="float">
            <text:p>102.83 </text:p>
          </table:table-cell>
          <table:table-cell table:style-name="ce70" office:value-type="float" office:value="94.41" calcext:value-type="float">
            <text:p>94.41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1" calcext:value-type="float">
            <text:p>110.21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06.49" calcext:value-type="float">
            <text:p>106.49 </text:p>
          </table:table-cell>
          <table:table-cell table:style-name="ce70" office:value-type="float" office:value="97.31" calcext:value-type="float">
            <text:p>97.31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44" calcext:value-type="float">
            <text:p>103.44 </text:p>
          </table:table-cell>
          <table:table-cell table:style-name="ce47" office:value-type="float" office:value="117.09" calcext:value-type="float">
            <text:p>117.09 </text:p>
          </table:table-cell>
          <table:table-cell table:style-name="ce59" office:value-type="float" office:value="108.97" calcext:value-type="float">
            <text:p>108.9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53" calcext:value-type="float">
            <text:p>127.53 </text:p>
          </table:table-cell>
          <table:table-cell table:style-name="ce59" office:value-type="float" office:value="109.73" calcext:value-type="float">
            <text:p>109.73 </text:p>
          </table:table-cell>
          <table:table-cell table:style-name="ce70" office:value-type="float" office:value="97.13" calcext:value-type="float">
            <text:p>97.13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74" calcext:value-type="float">
            <text:p>108.74 </text:p>
          </table:table-cell>
          <table:table-cell table:style-name="ce47" office:value-type="float" office:value="114.09" calcext:value-type="float">
            <text:p>114.09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70" office:value-type="float" office:value="114.11" calcext:value-type="float">
            <text:p>114.11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78" calcext:value-type="float">
            <text:p>136.78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97.71" calcext:value-type="float">
            <text:p>97.71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9.43" calcext:value-type="float">
            <text:p>109.43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8.92" calcext:value-type="float">
            <text:p>108.92 </text:p>
          </table:table-cell>
          <table:table-cell table:style-name="ce70" office:value-type="float" office:value="121.67" calcext:value-type="float">
            <text:p>121.67 </text:p>
          </table:table-cell>
          <table:table-cell table:style-name="ce82" office:value-type="float" office:value="122.68" calcext:value-type="float">
            <text:p>122.68 </text:p>
          </table:table-cell>
          <table:table-cell table:style-name="ce95" office:value-type="float" office:value="121.87" calcext:value-type="float">
            <text:p>121.87 </text:p>
          </table:table-cell>
          <table:table-cell table:style-name="ce47" office:value-type="float" office:value="144.21" calcext:value-type="float">
            <text:p>144.21 </text:p>
          </table:table-cell>
          <table:table-cell table:style-name="ce59" office:value-type="float" office:value="112.45" calcext:value-type="float">
            <text:p>112.45 </text:p>
          </table:table-cell>
          <table:table-cell table:style-name="ce70" office:value-type="float" office:value="97.27" calcext:value-type="float">
            <text:p>97.27 </text:p>
          </table:table-cell>
          <table:table-cell table:style-name="ce82" office:value-type="float" office:value="123.3" calcext:value-type="float">
            <text:p>123.30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4" office:value-type="float" office:value="-11" calcext:value-type="float">
            <text:p>-11.0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.9" calcext:value-type="float">
            <text:p>2.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-9.7" calcext:value-type="float">
            <text:p>-9.7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2" calcext:value-type="float">
            <text:p>0.2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4" office:value-type="float" office:value="5" calcext:value-type="float">
            <text:p>5.0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5" calcext:value-type="float">
            <text:p>7.5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64" office:value-type="float" office:value="6.3" calcext:value-type="float">
            <text:p>6.3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20.5" calcext:value-type="float">
            <text:p>20.5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4" table:number-columns-repeated="4"/>
          <table:table-cell table:style-name="ce108"/>
          <table:table-cell table:style-name="ce104" table:number-columns-repeated="4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3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5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2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39" office:value-type="string" calcext:value-type="string" table:number-columns-spanned="1" table:number-rows-spanned="2">
            <text:p>(2)Machinery</text:p>
          </table:table-cell>
          <table:table-cell table:style-name="ce139" office:value-type="string" calcext:value-type="string" table:number-columns-spanned="1" table:number-rows-spanned="2">
            <text:p>(3)Electrical Machinery Products</text:p>
          </table:table-cell>
          <table:table-cell table:style-name="ce13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6"/>
          <table:covered-table-cell table:style-name="ce56"/>
          <table:table-cell table:style-name="ce144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style-name="ce92"/>
          <table:covered-table-cell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4"/>
          <table:covered-table-cell table:style-name="ce157"/>
          <table:covered-table-cell table:style-name="ce57"/>
          <table:covered-table-cell table:style-name="ce158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81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4" calcext:value-type="float">
            <text:p>113.94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70" office:value-type="float" office:value="107.59" calcext:value-type="float">
            <text:p>107.59 </text:p>
          </table:table-cell>
          <table:table-cell table:style-name="ce82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9" office:value-type="float" office:value="108.74" calcext:value-type="float">
            <text:p>108.74 </text:p>
          </table:table-cell>
          <table:table-cell table:style-name="ce70" office:value-type="float" office:value="116.89" calcext:value-type="float">
            <text:p>116.89 </text:p>
          </table:table-cell>
          <table:table-cell table:style-name="ce82" office:value-type="float" office:value="113.43" calcext:value-type="float">
            <text:p>113.4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9" office:value-type="float" office:value="110.28" calcext:value-type="float">
            <text:p>110.28 </text:p>
          </table:table-cell>
          <table:table-cell table:style-name="ce70" office:value-type="float" office:value="109.58" calcext:value-type="float">
            <text:p>109.58 </text:p>
          </table:table-cell>
          <table:table-cell table:style-name="ce82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15.06" calcext:value-type="float">
            <text:p>115.06 </text:p>
          </table:table-cell>
          <table:table-cell table:style-name="ce82" office:value-type="float" office:value="115.14" calcext:value-type="float">
            <text:p>115.14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4" calcext:value-type="float">
            <text:p>116.54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" calcext:value-type="float">
            <text:p>111.50 </text:p>
          </table:table-cell>
          <table:table-cell table:style-name="ce82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59" calcext:value-type="float">
            <text:p>117.59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73" calcext:value-type="float">
            <text:p>109.73 </text:p>
          </table:table-cell>
          <table:table-cell table:style-name="ce82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52" calcext:value-type="float">
            <text:p>107.52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83" calcext:value-type="float">
            <text:p>107.83 </text:p>
          </table:table-cell>
          <table:table-cell table:style-name="ce82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41" calcext:value-type="float">
            <text:p>108.41 </text:p>
          </table:table-cell>
          <table:table-cell table:style-name="ce82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72" calcext:value-type="float">
            <text:p>115.7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12" calcext:value-type="float">
            <text:p>109.12 </text:p>
          </table:table-cell>
          <table:table-cell table:style-name="ce82" office:value-type="float" office:value="109.39" calcext:value-type="float">
            <text:p>109.39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79" calcext:value-type="float">
            <text:p>116.79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32" calcext:value-type="float">
            <text:p>108.32 </text:p>
          </table:table-cell>
          <table:table-cell table:style-name="ce47" office:value-type="float" office:value="99.72" calcext:value-type="float">
            <text:p>99.72 </text:p>
          </table:table-cell>
          <table:table-cell table:style-name="ce59" office:value-type="float" office:value="112.36" calcext:value-type="float">
            <text:p>112.36 </text:p>
          </table:table-cell>
          <table:table-cell table:style-name="ce70" office:value-type="float" office:value="111.62" calcext:value-type="float">
            <text:p>111.62 </text:p>
          </table:table-cell>
          <table:table-cell table:style-name="ce82" office:value-type="float" office:value="111.95" calcext:value-type="float">
            <text:p>111.95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55" calcext:value-type="float">
            <text:p>118.55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1" calcext:value-type="float">
            <text:p>108.21 </text:p>
          </table:table-cell>
          <table:table-cell table:style-name="ce47" office:value-type="float" office:value="99.23" calcext:value-type="float">
            <text:p>99.23 </text:p>
          </table:table-cell>
          <table:table-cell table:style-name="ce59" office:value-type="float" office:value="112.44" calcext:value-type="float">
            <text:p>112.44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54" calcext:value-type="float">
            <text:p>118.54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4" calcext:value-type="float">
            <text:p>108.24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44" calcext:value-type="float">
            <text:p>112.44 </text:p>
          </table:table-cell>
          <table:table-cell table:style-name="ce70" office:value-type="float" office:value="111.7" calcext:value-type="float">
            <text:p>111.70 </text:p>
          </table:table-cell>
          <table:table-cell table:style-name="ce82" office:value-type="float" office:value="111.98" calcext:value-type="float">
            <text:p>111.98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3" calcext:value-type="float">
            <text:p>109.63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14.83" calcext:value-type="float">
            <text:p>114.8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9.31" calcext:value-type="float">
            <text:p>109.31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9" office:value-type="float" office:value="113.52" calcext:value-type="float">
            <text:p>113.52 </text:p>
          </table:table-cell>
          <table:table-cell table:style-name="ce70" office:value-type="float" office:value="112.86" calcext:value-type="float">
            <text:p>112.86 </text:p>
          </table:table-cell>
          <table:table-cell table:style-name="ce82" office:value-type="float" office:value="113.19" calcext:value-type="float">
            <text:p>113.19 </text:p>
          </table:table-cell>
          <table:table-cell table:style-name="ce95" office:value-type="float" office:value="102.22" calcext:value-type="float">
            <text:p>102.22 </text:p>
          </table:table-cell>
          <table:table-cell table:style-name="ce47" office:value-type="float" office:value="110.44" calcext:value-type="float">
            <text:p>110.44 </text:p>
          </table:table-cell>
          <table:table-cell table:style-name="ce47" office:value-type="float" office:value="98.64" calcext:value-type="float">
            <text:p>98.64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70" office:value-type="float" office:value="116.44" calcext:value-type="float">
            <text:p>116.44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5"/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86" office:value-type="float" office:value="7.2" calcext:value-type="float">
            <text:p>7.2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3.2" calcext:value-type="float">
            <text:p>3.2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6" calcext:value-type="float">
            <text:p>6.6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100" office:value-type="float" office:value="0.1" calcext:value-type="float">
            <text:p>0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8">
          <table:table-cell table:style-name="ce133"/>
          <table:table-cell table:style-name="ce134"/>
          <table:table-cell table:style-name="ce138"/>
          <table:table-cell table:style-name="ce140"/>
          <table:table-cell table:style-name="ce142"/>
          <table:table-cell table:style-name="ce146"/>
          <table:table-cell table:style-name="ce150"/>
          <table:table-cell table:style-name="ce152"/>
          <table:table-cell table:style-name="ce140" table:number-columns-repeated="2"/>
          <table:table-cell table:style-name="ce142"/>
          <table:table-cell table:style-name="ce146"/>
          <table:table-cell table:style-name="ce150"/>
          <table:table-cell table:style-name="ce159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4" table:number-columns-repeated="3"/>
          <table:table-cell table:style-name="ce108"/>
          <table:table-cell table:style-name="ce104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08-15T02:49:56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