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17.3" calcext:value-type="float">
            <text:p>617.3 </text:p>
          </table:table-cell>
          <table:table-cell table:style-name="ce37" office:value-type="float" office:value="-81.4" calcext:value-type="float">
            <text:p>-81.4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7" office:value-type="float" office:value="4597.3" calcext:value-type="float">
            <text:p>4,597.3 </text:p>
          </table:table-cell>
          <table:table-cell table:style-name="ce56" office:value-type="float" office:value="-937.9" calcext:value-type="float">
            <text:p>-937.9 </text:p>
          </table:table-cell>
          <table:table-cell table:style-name="ce61" office:value-type="float" office:value="-16.9" calcext:value-type="float">
            <text:p>-1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81" calcext:value-type="float">
            <text:p>81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51.8" calcext:value-type="float">
            <text:p>-51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47.6" calcext:value-type="float">
            <text:p>247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32.9" calcext:value-type="float">
            <text:p>32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17.9" calcext:value-type="float">
            <text:p>-1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46" calcext:value-type="float">
            <text:p>-4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6" office:value-type="float" office:value="4.8" calcext:value-type="float">
            <text:p>4.8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2.8" calcext:value-type="float">
            <text:p>-62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59.4" calcext:value-type="float">
            <text:p>-59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7" office:value-type="float" office:value="123.6" calcext:value-type="float">
            <text:p>123.6 </text:p>
          </table:table-cell>
          <table:table-cell table:style-name="ce56" office:value-type="float" office:value="-20" calcext:value-type="float">
            <text:p>-20.0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6" office:value-type="float" office:value="35.2" calcext:value-type="float">
            <text:p>35.2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221.1" calcext:value-type="float">
            <text:p>221.1 </text:p>
          </table:table-cell>
          <table:table-cell table:style-name="ce56" office:value-type="float" office:value="9.8" calcext:value-type="float">
            <text:p>9.8 </text:p>
          </table:table-cell>
          <table:table-cell table:style-name="ce61" office:value-type="float" office:value="4.7" calcext:value-type="float">
            <text:p>4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2.1" calcext:value-type="float">
            <text:p>2.1 </text:p>
          </table:table-cell>
          <table:table-cell table:style-name="ce46" office:value-type="float" office:value="60.9" calcext:value-type="float">
            <text:p>60.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0.7" calcext:value-type="float">
            <text:p>0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7.5" calcext:value-type="float">
            <text:p>7.5 </text:p>
          </table:table-cell>
          <table:table-cell table:style-name="ce38" office:value-type="float" office:value="117.2" calcext:value-type="float">
            <text:p>117.2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17.4" calcext:value-type="float">
            <text:p>-17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62.3" calcext:value-type="float">
            <text:p>262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47.6" calcext:value-type="float">
            <text:p>-47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37" office:value-type="float" office:value="7.6" calcext:value-type="float">
            <text:p>7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45" office:value-type="float" office:value="83.8" calcext:value-type="float">
            <text:p>83.8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6" office:value-type="float" office:value="5.1" calcext:value-type="float">
            <text:p>5.1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61.4" calcext:value-type="float">
            <text:p>61.4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6.7" calcext:value-type="float">
            <text:p>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37" office:value-type="float" office:value="4" calcext:value-type="float">
            <text:p>4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23.4" calcext:value-type="float">
            <text:p>-23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33" calcext:value-type="float">
            <text:p>33.0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98.2" calcext:value-type="float">
            <text:p>98.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0.4" calcext:value-type="float">
            <text:p>80.4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7" office:value-type="float" office:value="477.3" calcext:value-type="float">
            <text:p>477.3 </text:p>
          </table:table-cell>
          <table:table-cell table:style-name="ce56" office:value-type="float" office:value="-89.8" calcext:value-type="float">
            <text:p>-89.8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8" office:value-type="float" office:value="299.4" calcext:value-type="float">
            <text:p>299.4 </text:p>
          </table:table-cell>
          <table:table-cell table:style-name="ce57" office:value-type="float" office:value="-68.1" calcext:value-type="float">
            <text:p>-68.1 </text:p>
          </table:table-cell>
          <table:table-cell table:style-name="ce62" office:value-type="float" office:value="-18.5" calcext:value-type="float">
            <text:p>-18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7.6" calcext:value-type="float">
            <text:p>27.6 </text:p>
          </table:table-cell>
          <table:table-cell table:style-name="ce38" office:value-type="float" office:value="3.4" calcext:value-type="float">
            <text:p>3.4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8" office:value-type="float" office:value="177.8" calcext:value-type="float">
            <text:p>177.8 </text:p>
          </table:table-cell>
          <table:table-cell table:style-name="ce57" office:value-type="float" office:value="-21.8" calcext:value-type="float">
            <text:p>-21.8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19.8" calcext:value-type="float">
            <text:p>319.8 </text:p>
          </table:table-cell>
          <table:table-cell table:style-name="ce37" office:value-type="float" office:value="-128.1" calcext:value-type="float">
            <text:p>-128.1 </text:p>
          </table:table-cell>
          <table:table-cell table:style-name="ce45" office:value-type="float" office:value="-28.6" calcext:value-type="float">
            <text:p>-28.6 </text:p>
          </table:table-cell>
          <table:table-cell table:style-name="ce37" office:value-type="float" office:value="2733.9" calcext:value-type="float">
            <text:p>2,733.9 </text:p>
          </table:table-cell>
          <table:table-cell table:style-name="ce56" office:value-type="float" office:value="-683.6" calcext:value-type="float">
            <text:p>-683.6 </text:p>
          </table:table-cell>
          <table:table-cell table:style-name="ce61" office:value-type="float" office:value="-20" calcext:value-type="float">
            <text:p>-2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3.5" calcext:value-type="float">
            <text:p>73.5 </text:p>
          </table:table-cell>
          <table:table-cell table:style-name="ce38" office:value-type="float" office:value="-88.3" calcext:value-type="float">
            <text:p>-88.3 </text:p>
          </table:table-cell>
          <table:table-cell table:style-name="ce46" office:value-type="float" office:value="-54.6" calcext:value-type="float">
            <text:p>-54.6 </text:p>
          </table:table-cell>
          <table:table-cell table:style-name="ce38" office:value-type="float" office:value="799" calcext:value-type="float">
            <text:p>799.0 </text:p>
          </table:table-cell>
          <table:table-cell table:style-name="ce57" office:value-type="float" office:value="-500.9" calcext:value-type="float">
            <text:p>-500.9 </text:p>
          </table:table-cell>
          <table:table-cell table:style-name="ce62" office:value-type="float" office:value="-38.5" calcext:value-type="float">
            <text:p>-38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38" office:value-type="float" office:value="404.4" calcext:value-type="float">
            <text:p>404.4 </text:p>
          </table:table-cell>
          <table:table-cell table:style-name="ce57" office:value-type="float" office:value="-33.8" calcext:value-type="float">
            <text:p>-33.8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2.6" calcext:value-type="float">
            <text:p>2.6 </text:p>
          </table:table-cell>
          <table:table-cell table:style-name="ce38" office:value-type="float" office:value="279.9" calcext:value-type="float">
            <text:p>279.9 </text:p>
          </table:table-cell>
          <table:table-cell table:style-name="ce57" office:value-type="float" office:value="-57" calcext:value-type="float">
            <text:p>-57.0 </text:p>
          </table:table-cell>
          <table:table-cell table:style-name="ce62" office:value-type="float" office:value="-16.9" calcext:value-type="float">
            <text:p>-16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3.7" calcext:value-type="float">
            <text:p>143.7 </text:p>
          </table:table-cell>
          <table:table-cell table:style-name="ce38" office:value-type="float" office:value="-51.9" calcext:value-type="float">
            <text:p>-51.9 </text:p>
          </table:table-cell>
          <table:table-cell table:style-name="ce46" office:value-type="float" office:value="-26.5" calcext:value-type="float">
            <text:p>-26.5 </text:p>
          </table:table-cell>
          <table:table-cell table:style-name="ce38" office:value-type="float" office:value="1237.7" calcext:value-type="float">
            <text:p>1,237.7 </text:p>
          </table:table-cell>
          <table:table-cell table:style-name="ce57" office:value-type="float" office:value="-91.3" calcext:value-type="float">
            <text:p>-91.3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0.7" calcext:value-type="float">
            <text:p>90.7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7" office:value-type="float" office:value="523" calcext:value-type="float">
            <text:p>523.0 </text:p>
          </table:table-cell>
          <table:table-cell table:style-name="ce56" office:value-type="float" office:value="-152" calcext:value-type="float">
            <text:p>-152.0 </text:p>
          </table:table-cell>
          <table:table-cell table:style-name="ce61" office:value-type="float" office:value="-22.5" calcext:value-type="float">
            <text:p>-2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37" office:value-type="float" office:value="213.9" calcext:value-type="float">
            <text:p>213.9 </text:p>
          </table:table-cell>
          <table:table-cell table:style-name="ce56" office:value-type="float" office:value="-7" calcext:value-type="float">
            <text:p>-7.0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9.1" calcext:value-type="float">
            <text:p>29.1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6" calcext:value-type="float">
            <text:p>6.0 </text:p>
          </table:table-cell>
          <table:table-cell table:style-name="ce38" office:value-type="float" office:value="204.5" calcext:value-type="float">
            <text:p>204.5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5.2" calcext:value-type="float">
            <text:p>5.2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7" office:value-type="float" office:value="140.4" calcext:value-type="float">
            <text:p>140.4 </text:p>
          </table:table-cell>
          <table:table-cell table:style-name="ce56" office:value-type="float" office:value="-11.7" calcext:value-type="float">
            <text:p>-11.7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8" office:value-type="float" office:value="41" calcext:value-type="float">
            <text:p>41.0 </text:p>
          </table:table-cell>
          <table:table-cell table:style-name="ce57" office:value-type="float" office:value="-16.9" calcext:value-type="float">
            <text:p>-16.9 </text:p>
          </table:table-cell>
          <table:table-cell table:style-name="ce62" office:value-type="float" office:value="-29.2" calcext:value-type="float">
            <text:p>-29.2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2:23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