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2143776" calcext:value-type="float">
            <text:p>32,143,776 </text:p>
          </table:table-cell>
          <table:table-cell table:style-name="ce31" office:value-type="float" office:value="256090375" calcext:value-type="float">
            <text:p>256,090,375 </text:p>
          </table:table-cell>
          <table:table-cell table:style-name="ce31" office:value-type="float" office:value="77832" calcext:value-type="float">
            <text:p>77,832 </text:p>
          </table:table-cell>
          <table:table-cell table:style-name="ce41" office:value-type="float" office:value="938029" calcext:value-type="float">
            <text:p>938,029 </text:p>
          </table:table-cell>
          <table:table-cell table:style-name="ce31" office:value-type="float" office:value="131730" calcext:value-type="float">
            <text:p>131,730 </text:p>
          </table:table-cell>
          <table:table-cell table:style-name="ce41" office:value-type="float" office:value="822135" calcext:value-type="float">
            <text:p>822,135 </text:p>
          </table:table-cell>
          <table:table-cell table:style-name="ce20" office:value-type="float" office:value="26496" calcext:value-type="float">
            <text:p>26,496 </text:p>
          </table:table-cell>
          <table:table-cell table:style-name="ce31" office:value-type="float" office:value="154289" calcext:value-type="float">
            <text:p>154,289 </text:p>
          </table:table-cell>
          <table:table-cell table:style-name="ce31" office:value-type="float" office:value="198791" calcext:value-type="float">
            <text:p>198,791 </text:p>
          </table:table-cell>
          <table:table-cell table:style-name="ce41" office:value-type="float" office:value="2397425" calcext:value-type="float">
            <text:p>2,397,425 </text:p>
          </table:table-cell>
          <table:table-cell table:style-name="ce31" office:value-type="float" office:value="727172" calcext:value-type="float">
            <text:p>727,172 </text:p>
          </table:table-cell>
          <table:table-cell table:style-name="ce41" office:value-type="float" office:value="6735500" calcext:value-type="float">
            <text:p>6,735,50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316129" calcext:value-type="float">
            <text:p>6,316,129 </text:p>
          </table:table-cell>
          <table:table-cell table:style-name="ce32" office:value-type="float" office:value="50813544" calcext:value-type="float">
            <text:p>50,813,544 </text:p>
          </table:table-cell>
          <table:table-cell table:style-name="ce32" office:value-type="float" office:value="995" calcext:value-type="float">
            <text:p>995 </text:p>
          </table:table-cell>
          <table:table-cell table:style-name="ce42" office:value-type="float" office:value="18413" calcext:value-type="float">
            <text:p>18,413 </text:p>
          </table:table-cell>
          <table:table-cell table:style-name="ce32" office:value-type="float" office:value="10975" calcext:value-type="float">
            <text:p>10,975 </text:p>
          </table:table-cell>
          <table:table-cell table:style-name="ce42" office:value-type="float" office:value="86161" calcext:value-type="float">
            <text:p>86,161 </text:p>
          </table:table-cell>
          <table:table-cell table:style-name="ce21" office:value-type="float" office:value="6295" calcext:value-type="float">
            <text:p>6,295 </text:p>
          </table:table-cell>
          <table:table-cell table:style-name="ce32" office:value-type="float" office:value="31559" calcext:value-type="float">
            <text:p>31,559 </text:p>
          </table:table-cell>
          <table:table-cell table:style-name="ce32" office:value-type="float" office:value="1505" calcext:value-type="float">
            <text:p>1,505 </text:p>
          </table:table-cell>
          <table:table-cell table:style-name="ce42" office:value-type="float" office:value="10397" calcext:value-type="float">
            <text:p>10,397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3097" calcext:value-type="float">
            <text:p>3,097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678203" calcext:value-type="float">
            <text:p>3,678,203 </text:p>
          </table:table-cell>
          <table:table-cell table:style-name="ce32" office:value-type="float" office:value="29859519" calcext:value-type="float">
            <text:p>29,859,519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9038" calcext:value-type="float">
            <text:p>9,038 </text:p>
          </table:table-cell>
          <table:table-cell table:style-name="ce42" office:value-type="float" office:value="71132" calcext:value-type="float">
            <text:p>71,13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7" calcext:value-type="float">
            <text:p>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276169" calcext:value-type="float">
            <text:p>3,276,169 </text:p>
          </table:table-cell>
          <table:table-cell table:style-name="ce32" office:value-type="float" office:value="33188173" calcext:value-type="float">
            <text:p>33,188,173 </text:p>
          </table:table-cell>
          <table:table-cell table:style-name="ce32" office:value-type="float" office:value="21896" calcext:value-type="float">
            <text:p>21,896 </text:p>
          </table:table-cell>
          <table:table-cell table:style-name="ce42" office:value-type="float" office:value="292038" calcext:value-type="float">
            <text:p>292,038 </text:p>
          </table:table-cell>
          <table:table-cell table:style-name="ce32" office:value-type="float" office:value="2457" calcext:value-type="float">
            <text:p>2,457 </text:p>
          </table:table-cell>
          <table:table-cell table:style-name="ce42" office:value-type="float" office:value="20691" calcext:value-type="float">
            <text:p>20,6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4156" calcext:value-type="float">
            <text:p>4,156 </text:p>
          </table:table-cell>
          <table:table-cell table:style-name="ce42" office:value-type="float" office:value="136326" calcext:value-type="float">
            <text:p>136,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769548" calcext:value-type="float">
            <text:p>3,769,548 </text:p>
          </table:table-cell>
          <table:table-cell table:style-name="ce32" office:value-type="float" office:value="25720986" calcext:value-type="float">
            <text:p>25,72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3984" calcext:value-type="float">
            <text:p>3,984 </text:p>
          </table:table-cell>
          <table:table-cell table:style-name="ce21" office:value-type="float" office:value="8144" calcext:value-type="float">
            <text:p>8,144 </text:p>
          </table:table-cell>
          <table:table-cell table:style-name="ce32" office:value-type="float" office:value="58739" calcext:value-type="float">
            <text:p>58,739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38476" calcext:value-type="float">
            <text:p>1,238,476 </text:p>
          </table:table-cell>
          <table:table-cell table:style-name="ce32" office:value-type="float" office:value="9131960" calcext:value-type="float">
            <text:p>9,131,96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42" office:value-type="float" office:value="5200" calcext:value-type="float">
            <text:p>5,200 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9415" calcext:value-type="float">
            <text:p>9,415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81968" calcext:value-type="float">
            <text:p>781,968 </text:p>
          </table:table-cell>
          <table:table-cell table:style-name="ce32" office:value-type="float" office:value="6028697" calcext:value-type="float">
            <text:p>6,028,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71475" calcext:value-type="float">
            <text:p>871,475 </text:p>
          </table:table-cell>
          <table:table-cell table:style-name="ce32" office:value-type="float" office:value="6255653" calcext:value-type="float">
            <text:p>6,255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15" calcext:value-type="float">
            <text:p>315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77754" calcext:value-type="float">
            <text:p>1,177,754 </text:p>
          </table:table-cell>
          <table:table-cell table:style-name="ce32" office:value-type="float" office:value="9556257" calcext:value-type="float">
            <text:p>9,556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53" calcext:value-type="float">
            <text:p>35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77258" calcext:value-type="float">
            <text:p>1,177,258 </text:p>
          </table:table-cell>
          <table:table-cell table:style-name="ce32" office:value-type="float" office:value="10171272" calcext:value-type="float">
            <text:p>10,171,272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2158" calcext:value-type="float">
            <text:p>2,158 </text:p>
          </table:table-cell>
          <table:table-cell table:style-name="ce32" office:value-type="float" office:value="2723" calcext:value-type="float">
            <text:p>2,723 </text:p>
          </table:table-cell>
          <table:table-cell table:style-name="ce42" office:value-type="float" office:value="14147" calcext:value-type="float">
            <text:p>14,1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9334" calcext:value-type="float">
            <text:p>129,334 </text:p>
          </table:table-cell>
          <table:table-cell table:style-name="ce42" office:value-type="float" office:value="1272880" calcext:value-type="float">
            <text:p>1,272,880 </text:p>
          </table:table-cell>
          <table:table-cell table:style-name="ce32" office:value-type="float" office:value="402168" calcext:value-type="float">
            <text:p>402,168 </text:p>
          </table:table-cell>
          <table:table-cell table:style-name="ce42" office:value-type="float" office:value="3985889" calcext:value-type="float">
            <text:p>3,985,88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41310" calcext:value-type="float">
            <text:p>541,310 </text:p>
          </table:table-cell>
          <table:table-cell table:style-name="ce32" office:value-type="float" office:value="5026614" calcext:value-type="float">
            <text:p>5,026,61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07" calcext:value-type="float">
            <text:p>407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526" calcext:value-type="float">
            <text:p>526 </text:p>
          </table:table-cell>
          <table:table-cell table:style-name="ce21" office:value-type="float" office:value="3382" calcext:value-type="float">
            <text:p>3,382 </text:p>
          </table:table-cell>
          <table:table-cell table:style-name="ce32" office:value-type="float" office:value="19900" calcext:value-type="float">
            <text:p>19,900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53031" calcext:value-type="float">
            <text:p>53,031 </text:p>
          </table:table-cell>
          <table:table-cell table:style-name="ce32" office:value-type="float" office:value="126490" calcext:value-type="float">
            <text:p>126,490 </text:p>
          </table:table-cell>
          <table:table-cell table:style-name="ce42" office:value-type="float" office:value="1362244" calcext:value-type="float">
            <text:p>1,362,24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36517" calcext:value-type="float">
            <text:p>536,517 </text:p>
          </table:table-cell>
          <table:table-cell table:style-name="ce32" office:value-type="float" office:value="4250139" calcext:value-type="float">
            <text:p>4,250,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61318" calcext:value-type="float">
            <text:p>161,318 </text:p>
          </table:table-cell>
          <table:table-cell table:style-name="ce32" office:value-type="float" office:value="2261131" calcext:value-type="float">
            <text:p>2,261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49065" calcext:value-type="float">
            <text:p>549,065 </text:p>
          </table:table-cell>
          <table:table-cell table:style-name="ce32" office:value-type="float" office:value="2914405" calcext:value-type="float">
            <text:p>2,914,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82035" calcext:value-type="float">
            <text:p>582,035 </text:p>
          </table:table-cell>
          <table:table-cell table:style-name="ce32" office:value-type="float" office:value="2509623" calcext:value-type="float">
            <text:p>2,509,6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2" office:value-type="float" office:value="9262" calcext:value-type="float">
            <text:p>9,2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33080" calcext:value-type="float">
            <text:p>433,080 </text:p>
          </table:table-cell>
          <table:table-cell table:style-name="ce32" office:value-type="float" office:value="2870434" calcext:value-type="float">
            <text:p>2,870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42" office:value-type="float" office:value="32093" calcext:value-type="float">
            <text:p>32,093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180" calcext:value-type="float">
            <text:p>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30594" calcext:value-type="float">
            <text:p>330,594 </text:p>
          </table:table-cell>
          <table:table-cell table:style-name="ce32" office:value-type="float" office:value="3001564" calcext:value-type="float">
            <text:p>3,001,56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2" office:value-type="float" office:value="17472" calcext:value-type="float">
            <text:p>17,472 </text:p>
          </table:table-cell>
          <table:table-cell table:style-name="ce42" office:value-type="float" office:value="147256" calcext:value-type="float">
            <text:p>147,2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43517" calcext:value-type="float">
            <text:p>343,517 </text:p>
          </table:table-cell>
          <table:table-cell table:style-name="ce32" office:value-type="float" office:value="3009722" calcext:value-type="float">
            <text:p>3,009,722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23" calcext:value-type="float">
            <text:p>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267" calcext:value-type="float">
            <text:p>103,267 </text:p>
          </table:table-cell>
          <table:table-cell table:style-name="ce42" office:value-type="float" office:value="708735" calcext:value-type="float">
            <text:p>708,735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94966" calcext:value-type="float">
            <text:p>694,966 </text:p>
          </table:table-cell>
          <table:table-cell table:style-name="ce32" office:value-type="float" office:value="5191791" calcext:value-type="float">
            <text:p>5,191,79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707" calcext:value-type="float">
            <text:p>7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41" calcext:value-type="float">
            <text:p>541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666" calcext:value-type="float">
            <text:p>1,666 </text:p>
          </table:table-cell>
          <table:table-cell table:style-name="ce32" office:value-type="float" office:value="1470" calcext:value-type="float">
            <text:p>1,470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363331" calcext:value-type="float">
            <text:p>363,331 </text:p>
          </table:table-cell>
          <table:table-cell table:style-name="ce32" office:value-type="float" office:value="1710533" calcext:value-type="float">
            <text:p>1,710,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3679" calcext:value-type="float">
            <text:p>133,679 </text:p>
          </table:table-cell>
          <table:table-cell table:style-name="ce32" office:value-type="float" office:value="1639377" calcext:value-type="float">
            <text:p>1,639,377 </text:p>
          </table:table-cell>
          <table:table-cell table:style-name="ce32" office:value-type="float" office:value="46468" calcext:value-type="float">
            <text:p>46,468 </text:p>
          </table:table-cell>
          <table:table-cell table:style-name="ce42" office:value-type="float" office:value="542873" calcext:value-type="float">
            <text:p>542,87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05" calcext:value-type="float">
            <text:p>25,405 </text:p>
          </table:table-cell>
          <table:table-cell table:style-name="ce42" office:value-type="float" office:value="487721" calcext:value-type="float">
            <text:p>487,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86191" calcext:value-type="float">
            <text:p>286,191 </text:p>
          </table:table-cell>
          <table:table-cell table:style-name="ce32" office:value-type="float" office:value="2278937" calcext:value-type="float">
            <text:p>2,278,9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57" calcext:value-type="float">
            <text:p>2,157 </text:p>
          </table:table-cell>
          <table:table-cell table:style-name="ce42" office:value-type="float" office:value="16793" calcext:value-type="float">
            <text:p>16,7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02530" calcext:value-type="float">
            <text:p>202,530 </text:p>
          </table:table-cell>
          <table:table-cell table:style-name="ce32" office:value-type="float" office:value="1680871" calcext:value-type="float">
            <text:p>1,680,8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1029" calcext:value-type="float">
            <text:p>1,029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32" office:value-type="float" office:value="3180" calcext:value-type="float">
            <text:p>3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07225" calcext:value-type="float">
            <text:p>307,225 </text:p>
          </table:table-cell>
          <table:table-cell table:style-name="ce32" office:value-type="float" office:value="1851683" calcext:value-type="float">
            <text:p>1,851,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187" calcext:value-type="float">
            <text:p>75,187 </text:p>
          </table:table-cell>
          <table:table-cell table:style-name="ce42" office:value-type="float" office:value="378690" calcext:value-type="float">
            <text:p>378,6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81954" calcext:value-type="float">
            <text:p>281,954 </text:p>
          </table:table-cell>
          <table:table-cell table:style-name="ce32" office:value-type="float" office:value="1914844" calcext:value-type="float">
            <text:p>1,914,844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42" office:value-type="float" office:value="18708" calcext:value-type="float">
            <text:p>18,70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10" calcext:value-type="float">
            <text:p>1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51549" calcext:value-type="float">
            <text:p>251,549 </text:p>
          </table:table-cell>
          <table:table-cell table:style-name="ce32" office:value-type="float" office:value="1742237" calcext:value-type="float">
            <text:p>1,742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66" calcext:value-type="float">
            <text:p>266 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83336" calcext:value-type="float">
            <text:p>83,336 </text:p>
          </table:table-cell>
          <table:table-cell table:style-name="ce32" office:value-type="float" office:value="759371" calcext:value-type="float">
            <text:p>759,3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6198" calcext:value-type="float">
            <text:p>6,1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6" calcext:value-type="float">
            <text:p>596 </text:p>
          </table:table-cell>
          <table:table-cell table:style-name="ce42" office:value-type="float" office:value="59600" calcext:value-type="float">
            <text:p>59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246" calcext:value-type="float">
            <text:p>246 </text:p>
          </table:table-cell>
          <table:table-cell table:style-name="ce32" office:value-type="float" office:value="3009" calcext:value-type="float">
            <text:p>3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5230" calcext:value-type="float">
            <text:p>115,230 </text:p>
          </table:table-cell>
          <table:table-cell table:style-name="ce32" office:value-type="float" office:value="899166" calcext:value-type="float">
            <text:p>899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964" calcext:value-type="float">
            <text:p>96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32" office:value-type="float" office:value="9151" calcext:value-type="float">
            <text:p>9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4534" calcext:value-type="float">
            <text:p>324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1180" calcext:value-type="float">
            <text:p>151,180 </text:p>
          </table:table-cell>
          <table:table-cell table:style-name="ce32" office:value-type="float" office:value="1322943" calcext:value-type="float">
            <text:p>1,322,943 </text:p>
          </table:table-cell>
          <table:table-cell table:style-name="ce32" office:value-type="float" office:value="3616" calcext:value-type="float">
            <text:p>3,616 </text:p>
          </table:table-cell>
          <table:table-cell table:style-name="ce42" office:value-type="float" office:value="33035" calcext:value-type="float">
            <text:p>33,03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497" calcext:value-type="float">
            <text:p>4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02" calcext:value-type="float">
            <text:p>8,202 </text:p>
          </table:table-cell>
          <table:table-cell table:style-name="ce42" office:value-type="float" office:value="128262" calcext:value-type="float">
            <text:p>128,262 </text:p>
          </table:table-cell>
          <table:table-cell table:style-name="ce32" office:value-type="float" office:value="37654" calcext:value-type="float">
            <text:p>37,654 </text:p>
          </table:table-cell>
          <table:table-cell table:style-name="ce42" office:value-type="float" office:value="305387" calcext:value-type="float">
            <text:p>305,38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3252" calcext:value-type="float">
            <text:p>143,252 </text:p>
          </table:table-cell>
          <table:table-cell table:style-name="ce32" office:value-type="float" office:value="674994" calcext:value-type="float">
            <text:p>674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42" office:value-type="float" office:value="10245" calcext:value-type="float">
            <text:p>10,2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3858" calcext:value-type="float">
            <text:p>113,858 </text:p>
          </table:table-cell>
          <table:table-cell table:style-name="ce32" office:value-type="float" office:value="738332" calcext:value-type="float">
            <text:p>738,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2390" calcext:value-type="float">
            <text:p>2,3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2190" calcext:value-type="float">
            <text:p>162,190 </text:p>
          </table:table-cell>
          <table:table-cell table:style-name="ce32" office:value-type="float" office:value="1732045" calcext:value-type="float">
            <text:p>1,732,045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842" calcext:value-type="float">
            <text:p>842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4295" calcext:value-type="float">
            <text:p>4,2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063" calcext:value-type="float">
            <text:p>17,063 </text:p>
          </table:table-cell>
          <table:table-cell table:style-name="ce42" office:value-type="float" office:value="26897" calcext:value-type="float">
            <text:p>26,8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0942" calcext:value-type="float">
            <text:p>70,942 </text:p>
          </table:table-cell>
          <table:table-cell table:style-name="ce32" office:value-type="float" office:value="914291" calcext:value-type="float">
            <text:p>914,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1593" calcext:value-type="float">
            <text:p>41,593 </text:p>
          </table:table-cell>
          <table:table-cell table:style-name="ce32" office:value-type="float" office:value="521067" calcext:value-type="float">
            <text:p>521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1759" calcext:value-type="float">
            <text:p>1,7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63" calcext:value-type="float">
            <text:p>4,663 </text:p>
          </table:table-cell>
          <table:table-cell table:style-name="ce42" office:value-type="float" office:value="83086" calcext:value-type="float">
            <text:p>83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5986" calcext:value-type="float">
            <text:p>115,986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12020" calcext:value-type="float">
            <text:p>112,020 </text:p>
          </table:table-cell>
          <table:table-cell table:style-name="ce32" office:value-type="float" office:value="670436" calcext:value-type="float">
            <text:p>670,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1715" calcext:value-type="float">
            <text:p>61,715 </text:p>
          </table:table-cell>
          <table:table-cell table:style-name="ce32" office:value-type="float" office:value="730820" calcext:value-type="float">
            <text:p>730,8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219" calcext:value-type="float">
            <text:p>1,2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6136" calcext:value-type="float">
            <text:p>66,136 </text:p>
          </table:table-cell>
          <table:table-cell table:style-name="ce32" office:value-type="float" office:value="491912" calcext:value-type="float">
            <text:p>491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19" calcext:value-type="float">
            <text:p>7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8780" calcext:value-type="float">
            <text:p>68,780 </text:p>
          </table:table-cell>
          <table:table-cell table:style-name="ce32" office:value-type="float" office:value="497456" calcext:value-type="float">
            <text:p>497,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67457" calcext:value-type="float">
            <text:p>2,667,457 </text:p>
          </table:table-cell>
          <table:table-cell table:style-name="ce32" office:value-type="float" office:value="21229991" calcext:value-type="float">
            <text:p>21,229,991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42" office:value-type="float" office:value="26828" calcext:value-type="float">
            <text:p>26,828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42" office:value-type="float" office:value="11706" calcext:value-type="float">
            <text:p>11,706 </text:p>
          </table:table-cell>
          <table:table-cell table:style-name="ce21" office:value-type="float" office:value="1959" calcext:value-type="float">
            <text:p>1,959 </text:p>
          </table:table-cell>
          <table:table-cell table:style-name="ce32" office:value-type="float" office:value="10311" calcext:value-type="float">
            <text:p>10,311 </text:p>
          </table:table-cell>
          <table:table-cell table:style-name="ce32" office:value-type="float" office:value="6935" calcext:value-type="float">
            <text:p>6,935 </text:p>
          </table:table-cell>
          <table:table-cell table:style-name="ce42" office:value-type="float" office:value="133809" calcext:value-type="float">
            <text:p>133,809 </text:p>
          </table:table-cell>
          <table:table-cell table:style-name="ce32" office:value-type="float" office:value="55842" calcext:value-type="float">
            <text:p>55,842 </text:p>
          </table:table-cell>
          <table:table-cell table:style-name="ce42" office:value-type="float" office:value="252572" calcext:value-type="float">
            <text:p>252,572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7840" calcext:value-type="float">
            <text:p>107,840 </text:p>
          </table:table-cell>
          <table:table-cell table:style-name="ce31" office:value-type="float" office:value="523945" calcext:value-type="float">
            <text:p>523,945 </text:p>
          </table:table-cell>
          <table:table-cell table:style-name="ce31" office:value-type="float" office:value="331750" calcext:value-type="float">
            <text:p>331,750 </text:p>
          </table:table-cell>
          <table:table-cell table:style-name="ce41" office:value-type="float" office:value="2786244" calcext:value-type="float">
            <text:p>2,786,244 </text:p>
          </table:table-cell>
          <table:table-cell table:style-name="ce31" office:value-type="float" office:value="1103190" calcext:value-type="float">
            <text:p>1,103,190 </text:p>
          </table:table-cell>
          <table:table-cell table:style-name="ce41" office:value-type="float" office:value="7565313" calcext:value-type="float">
            <text:p>7,565,313 </text:p>
          </table:table-cell>
          <table:table-cell table:style-name="ce20" office:value-type="float" office:value="5648" calcext:value-type="float">
            <text:p>5,648 </text:p>
          </table:table-cell>
          <table:table-cell table:style-name="ce31" office:value-type="float" office:value="160574" calcext:value-type="float">
            <text:p>160,574 </text:p>
          </table:table-cell>
          <table:table-cell table:style-name="ce31" office:value-type="float" office:value="72421" calcext:value-type="float">
            <text:p>72,421 </text:p>
          </table:table-cell>
          <table:table-cell table:style-name="ce41" office:value-type="float" office:value="552719" calcext:value-type="float">
            <text:p>552,719 </text:p>
          </table:table-cell>
          <table:table-cell table:style-name="ce31" office:value-type="float" office:value="146976" calcext:value-type="float">
            <text:p>146,976 </text:p>
          </table:table-cell>
          <table:table-cell table:style-name="ce41" office:value-type="float" office:value="941611" calcext:value-type="float">
            <text:p>941,61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737" calcext:value-type="float">
            <text:p>19,737 </text:p>
          </table:table-cell>
          <table:table-cell table:style-name="ce42" office:value-type="float" office:value="68965" calcext:value-type="float">
            <text:p>68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667" calcext:value-type="float">
            <text:p>22,6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329" calcext:value-type="float">
            <text:p>42,329 </text:p>
          </table:table-cell>
          <table:table-cell table:style-name="ce32" office:value-type="float" office:value="17791" calcext:value-type="float">
            <text:p>17,791 </text:p>
          </table:table-cell>
          <table:table-cell table:style-name="ce42" office:value-type="float" office:value="119964" calcext:value-type="float">
            <text:p>119,964 </text:p>
          </table:table-cell>
          <table:table-cell table:style-name="ce32" office:value-type="float" office:value="53104" calcext:value-type="float">
            <text:p>53,104 </text:p>
          </table:table-cell>
          <table:table-cell table:style-name="ce42" office:value-type="float" office:value="395164" calcext:value-type="float">
            <text:p>395,16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49" calcext:value-type="float">
            <text:p>58,149 </text:p>
          </table:table-cell>
          <table:table-cell table:style-name="ce32" office:value-type="float" office:value="130478" calcext:value-type="float">
            <text:p>130,478 </text:p>
          </table:table-cell>
          <table:table-cell table:style-name="ce42" office:value-type="float" office:value="612529" calcext:value-type="float">
            <text:p>612,5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7833" calcext:value-type="float">
            <text:p>107,833 </text:p>
          </table:table-cell>
          <table:table-cell table:style-name="ce32" office:value-type="float" office:value="421842" calcext:value-type="float">
            <text:p>421,8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1201" calcext:value-type="float">
            <text:p>71,201 </text:p>
          </table:table-cell>
          <table:table-cell table:style-name="ce32" office:value-type="float" office:value="23775" calcext:value-type="float">
            <text:p>23,775 </text:p>
          </table:table-cell>
          <table:table-cell table:style-name="ce42" office:value-type="float" office:value="199522" calcext:value-type="float">
            <text:p>199,522 </text:p>
          </table:table-cell>
          <table:table-cell table:style-name="ce32" office:value-type="float" office:value="72550" calcext:value-type="float">
            <text:p>72,550 </text:p>
          </table:table-cell>
          <table:table-cell table:style-name="ce42" office:value-type="float" office:value="471670" calcext:value-type="float">
            <text:p>471,67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117" calcext:value-type="float">
            <text:p>25,117 </text:p>
          </table:table-cell>
          <table:table-cell table:style-name="ce42" office:value-type="float" office:value="303239" calcext:value-type="float">
            <text:p>303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22" calcext:value-type="float">
            <text:p>21,322 </text:p>
          </table:table-cell>
          <table:table-cell table:style-name="ce42" office:value-type="float" office:value="54723" calcext:value-type="float">
            <text:p>54,72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6917" calcext:value-type="float">
            <text:p>346,9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51" calcext:value-type="float">
            <text:p>21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413174" calcext:value-type="float">
            <text:p>413,174 </text:p>
          </table:table-cell>
          <table:table-cell table:style-name="ce42" office:value-type="float" office:value="3139071" calcext:value-type="float">
            <text:p>3,139,0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895" calcext:value-type="float">
            <text:p>40,895 </text:p>
          </table:table-cell>
          <table:table-cell table:style-name="ce42" office:value-type="float" office:value="289521" calcext:value-type="float">
            <text:p>289,52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2" calcext:value-type="float">
            <text:p>12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4548" calcext:value-type="float">
            <text:p>94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329" calcext:value-type="float">
            <text:p>54,329 </text:p>
          </table:table-cell>
          <table:table-cell table:style-name="ce42" office:value-type="float" office:value="160048" calcext:value-type="float">
            <text:p>160,048 </text:p>
          </table:table-cell>
          <table:table-cell table:style-name="ce32" office:value-type="float" office:value="289061" calcext:value-type="float">
            <text:p>289,061 </text:p>
          </table:table-cell>
          <table:table-cell table:style-name="ce42" office:value-type="float" office:value="1812416" calcext:value-type="float">
            <text:p>1,812,4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7131" calcext:value-type="float">
            <text:p>147,131 </text:p>
          </table:table-cell>
          <table:table-cell table:style-name="ce42" office:value-type="float" office:value="472733" calcext:value-type="float">
            <text:p>472,733 </text:p>
          </table:table-cell>
          <table:table-cell table:style-name="ce32" office:value-type="float" office:value="38669" calcext:value-type="float">
            <text:p>38,669 </text:p>
          </table:table-cell>
          <table:table-cell table:style-name="ce42" office:value-type="float" office:value="107280" calcext:value-type="float">
            <text:p>107,2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080" calcext:value-type="float">
            <text:p>102,080 </text:p>
          </table:table-cell>
          <table:table-cell table:style-name="ce32" office:value-type="float" office:value="85436" calcext:value-type="float">
            <text:p>85,436 </text:p>
          </table:table-cell>
          <table:table-cell table:style-name="ce42" office:value-type="float" office:value="1079307" calcext:value-type="float">
            <text:p>1,079,307 </text:p>
          </table:table-cell>
          <table:table-cell table:style-name="ce32" office:value-type="float" office:value="33885" calcext:value-type="float">
            <text:p>33,885 </text:p>
          </table:table-cell>
          <table:table-cell table:style-name="ce42" office:value-type="float" office:value="181163" calcext:value-type="float">
            <text:p>181,16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2" office:value-type="float" office:value="6326" calcext:value-type="float">
            <text:p>6,326 </text:p>
          </table:table-cell>
          <table:table-cell table:style-name="ce42" office:value-type="float" office:value="18412" calcext:value-type="float">
            <text:p>18,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331" calcext:value-type="float">
            <text:p>26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635" calcext:value-type="float">
            <text:p>92,6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59" calcext:value-type="float">
            <text:p>6,259 </text:p>
          </table:table-cell>
          <table:table-cell table:style-name="ce42" office:value-type="float" office:value="6259" calcext:value-type="float">
            <text:p>6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774" calcext:value-type="float">
            <text:p>7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1927" calcext:value-type="float">
            <text:p>51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269" calcext:value-type="float">
            <text:p>18,269 </text:p>
          </table:table-cell>
          <table:table-cell table:style-name="ce42" office:value-type="float" office:value="144734" calcext:value-type="float">
            <text:p>144,7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235" calcext:value-type="float">
            <text:p>111,235 </text:p>
          </table:table-cell>
          <table:table-cell table:style-name="ce42" office:value-type="float" office:value="663691" calcext:value-type="float">
            <text:p>663,6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2" office:value-type="float" office:value="45793" calcext:value-type="float">
            <text:p>45,793 </text:p>
          </table:table-cell>
          <table:table-cell table:style-name="ce42" office:value-type="float" office:value="320090" calcext:value-type="float">
            <text:p>320,090 </text:p>
          </table:table-cell>
          <table:table-cell table:style-name="ce21" office:value-type="float" office:value="5647" calcext:value-type="float">
            <text:p>5,647 </text:p>
          </table:table-cell>
          <table:table-cell table:style-name="ce32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56848" calcext:value-type="float">
            <text:p>56,848 </text:p>
          </table:table-cell>
          <table:table-cell table:style-name="ce31" office:value-type="float" office:value="423679" calcext:value-type="float">
            <text:p>423,679 </text:p>
          </table:table-cell>
          <table:table-cell table:style-name="ce41" office:value-type="float" office:value="2629422" calcext:value-type="float">
            <text:p>2,629,422 </text:p>
          </table:table-cell>
          <table:table-cell table:style-name="ce31" office:value-type="float" office:value="272514" calcext:value-type="float">
            <text:p>272,514 </text:p>
          </table:table-cell>
          <table:table-cell table:style-name="ce41" office:value-type="float" office:value="1969877" calcext:value-type="float">
            <text:p>1,969,877 </text:p>
          </table:table-cell>
          <table:table-cell table:style-name="ce20" office:value-type="float" office:value="177592" calcext:value-type="float">
            <text:p>177,592 </text:p>
          </table:table-cell>
          <table:table-cell table:style-name="ce31" office:value-type="float" office:value="1266435" calcext:value-type="float">
            <text:p>1,266,435 </text:p>
          </table:table-cell>
          <table:table-cell table:style-name="ce31" office:value-type="float" office:value="91429" calcext:value-type="float">
            <text:p>91,429 </text:p>
          </table:table-cell>
          <table:table-cell table:style-name="ce41" office:value-type="float" office:value="910452" calcext:value-type="float">
            <text:p>910,452 </text:p>
          </table:table-cell>
          <table:table-cell table:style-name="ce31" office:value-type="float" office:value="367882" calcext:value-type="float">
            <text:p>367,882 </text:p>
          </table:table-cell>
          <table:table-cell table:style-name="ce41" office:value-type="float" office:value="2605020" calcext:value-type="float">
            <text:p>2,605,02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028" calcext:value-type="float">
            <text:p>14,028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42" office:value-type="float" office:value="10574" calcext:value-type="float">
            <text:p>10,574 </text:p>
          </table:table-cell>
          <table:table-cell table:style-name="ce32" office:value-type="float" office:value="31838" calcext:value-type="float">
            <text:p>31,838 </text:p>
          </table:table-cell>
          <table:table-cell table:style-name="ce42" office:value-type="float" office:value="245626" calcext:value-type="float">
            <text:p>245,626 </text:p>
          </table:table-cell>
          <table:table-cell table:style-name="ce21" office:value-type="float" office:value="79496" calcext:value-type="float">
            <text:p>79,496 </text:p>
          </table:table-cell>
          <table:table-cell table:style-name="ce32" office:value-type="float" office:value="554361" calcext:value-type="float">
            <text:p>554,361 </text:p>
          </table:table-cell>
          <table:table-cell table:style-name="ce32" office:value-type="float" office:value="3852" calcext:value-type="float">
            <text:p>3,852 </text:p>
          </table:table-cell>
          <table:table-cell table:style-name="ce42" office:value-type="float" office:value="22184" calcext:value-type="float">
            <text:p>22,184 </text:p>
          </table:table-cell>
          <table:table-cell table:style-name="ce32" office:value-type="float" office:value="111961" calcext:value-type="float">
            <text:p>111,961 </text:p>
          </table:table-cell>
          <table:table-cell table:style-name="ce42" office:value-type="float" office:value="675920" calcext:value-type="float">
            <text:p>675,92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589" calcext:value-type="float">
            <text:p>11,589 </text:p>
          </table:table-cell>
          <table:table-cell table:style-name="ce32" office:value-type="float" office:value="25590" calcext:value-type="float">
            <text:p>25,590 </text:p>
          </table:table-cell>
          <table:table-cell table:style-name="ce42" office:value-type="float" office:value="205902" calcext:value-type="float">
            <text:p>205,902 </text:p>
          </table:table-cell>
          <table:table-cell table:style-name="ce32" office:value-type="float" office:value="164071" calcext:value-type="float">
            <text:p>164,071 </text:p>
          </table:table-cell>
          <table:table-cell table:style-name="ce42" office:value-type="float" office:value="1095948" calcext:value-type="float">
            <text:p>1,095,948 </text:p>
          </table:table-cell>
          <table:table-cell table:style-name="ce21" office:value-type="float" office:value="5020" calcext:value-type="float">
            <text:p>5,020 </text:p>
          </table:table-cell>
          <table:table-cell table:style-name="ce32" office:value-type="float" office:value="29792" calcext:value-type="float">
            <text:p>29,792 </text:p>
          </table:table-cell>
          <table:table-cell table:style-name="ce32" office:value-type="float" office:value="11654" calcext:value-type="float">
            <text:p>11,654 </text:p>
          </table:table-cell>
          <table:table-cell table:style-name="ce42" office:value-type="float" office:value="202036" calcext:value-type="float">
            <text:p>202,036 </text:p>
          </table:table-cell>
          <table:table-cell table:style-name="ce32" office:value-type="float" office:value="101281" calcext:value-type="float">
            <text:p>101,281 </text:p>
          </table:table-cell>
          <table:table-cell table:style-name="ce42" office:value-type="float" office:value="708591" calcext:value-type="float">
            <text:p>708,59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633" calcext:value-type="float">
            <text:p>29,633 </text:p>
          </table:table-cell>
          <table:table-cell table:style-name="ce42" office:value-type="float" office:value="213591" calcext:value-type="float">
            <text:p>213,591 </text:p>
          </table:table-cell>
          <table:table-cell table:style-name="ce32" office:value-type="float" office:value="11939" calcext:value-type="float">
            <text:p>11,939 </text:p>
          </table:table-cell>
          <table:table-cell table:style-name="ce42" office:value-type="float" office:value="89921" calcext:value-type="float">
            <text:p>89,921 </text:p>
          </table:table-cell>
          <table:table-cell table:style-name="ce21" office:value-type="float" office:value="630" calcext:value-type="float">
            <text:p>630 </text:p>
          </table:table-cell>
          <table:table-cell table:style-name="ce32" office:value-type="float" office:value="3541" calcext:value-type="float">
            <text:p>3,541 </text:p>
          </table:table-cell>
          <table:table-cell table:style-name="ce32" office:value-type="float" office:value="39916" calcext:value-type="float">
            <text:p>39,916 </text:p>
          </table:table-cell>
          <table:table-cell table:style-name="ce42" office:value-type="float" office:value="355359" calcext:value-type="float">
            <text:p>355,359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2180" calcext:value-type="float">
            <text:p>2,18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220" calcext:value-type="float">
            <text:p>31,220 </text:p>
          </table:table-cell>
          <table:table-cell table:style-name="ce32" office:value-type="float" office:value="1314" calcext:value-type="float">
            <text:p>1,314 </text:p>
          </table:table-cell>
          <table:table-cell table:style-name="ce42" office:value-type="float" office:value="15710" calcext:value-type="float">
            <text:p>15,710 </text:p>
          </table:table-cell>
          <table:table-cell table:style-name="ce32" office:value-type="float" office:value="7359" calcext:value-type="float">
            <text:p>7,359 </text:p>
          </table:table-cell>
          <table:table-cell table:style-name="ce42" office:value-type="float" office:value="44441" calcext:value-type="float">
            <text:p>44,441 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8016" calcext:value-type="float">
            <text:p>8,016 </text:p>
          </table:table-cell>
          <table:table-cell table:style-name="ce32" office:value-type="float" office:value="1533" calcext:value-type="float">
            <text:p>1,533 </text:p>
          </table:table-cell>
          <table:table-cell table:style-name="ce42" office:value-type="float" office:value="15998" calcext:value-type="float">
            <text:p>15,998 </text:p>
          </table:table-cell>
          <table:table-cell table:style-name="ce32" office:value-type="float" office:value="60806" calcext:value-type="float">
            <text:p>60,806 </text:p>
          </table:table-cell>
          <table:table-cell table:style-name="ce42" office:value-type="float" office:value="279142" calcext:value-type="float">
            <text:p>279,14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2298" calcext:value-type="float">
            <text:p>192,298 </text:p>
          </table:table-cell>
          <table:table-cell table:style-name="ce42" office:value-type="float" office:value="669059" calcext:value-type="float">
            <text:p>669,059 </text:p>
          </table:table-cell>
          <table:table-cell table:style-name="ce32" office:value-type="float" office:value="22237" calcext:value-type="float">
            <text:p>22,237 </text:p>
          </table:table-cell>
          <table:table-cell table:style-name="ce42" office:value-type="float" office:value="180450" calcext:value-type="float">
            <text:p>180,450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6054" calcext:value-type="float">
            <text:p>6,054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907" calcext:value-type="float">
            <text:p>48,907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12" calcext:value-type="float">
            <text:p>3,812 </text:p>
          </table:table-cell>
          <table:table-cell table:style-name="ce42" office:value-type="float" office:value="37449" calcext:value-type="float">
            <text:p>37,449 </text:p>
          </table:table-cell>
          <table:table-cell table:style-name="ce32" office:value-type="float" office:value="7930" calcext:value-type="float">
            <text:p>7,930 </text:p>
          </table:table-cell>
          <table:table-cell table:style-name="ce42" office:value-type="float" office:value="95481" calcext:value-type="float">
            <text:p>95,481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42" office:value-type="float" office:value="7820" calcext:value-type="float">
            <text:p>7,820 </text:p>
          </table:table-cell>
          <table:table-cell table:style-name="ce32" office:value-type="float" office:value="4692" calcext:value-type="float">
            <text:p>4,692 </text:p>
          </table:table-cell>
          <table:table-cell table:style-name="ce42" office:value-type="float" office:value="32057" calcext:value-type="float">
            <text:p>32,057 </text:p>
          </table:table-cell>
          <table:table-cell table:style-name="ce21" office:value-type="float" office:value="345" calcext:value-type="float">
            <text:p>345 </text:p>
          </table:table-cell>
          <table:table-cell table:style-name="ce32" office:value-type="float" office:value="3710" calcext:value-type="float">
            <text:p>3,710 </text:p>
          </table:table-cell>
          <table:table-cell table:style-name="ce32" office:value-type="float" office:value="2081" calcext:value-type="float">
            <text:p>2,081 </text:p>
          </table:table-cell>
          <table:table-cell table:style-name="ce42" office:value-type="float" office:value="15350" calcext:value-type="float">
            <text:p>15,350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11984" calcext:value-type="float">
            <text:p>11,984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0" calcext:value-type="float">
            <text:p>790 </text:p>
          </table:table-cell>
          <table:table-cell table:style-name="ce42" office:value-type="float" office:value="4256" calcext:value-type="float">
            <text:p>4,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117" calcext:value-type="float">
            <text:p>3,117 </text:p>
          </table:table-cell>
          <table:table-cell table:style-name="ce42" office:value-type="float" office:value="41278" calcext:value-type="float">
            <text:p>41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0" calcext:value-type="float">
            <text:p>9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2056" calcext:value-type="float">
            <text:p>2,056 </text:p>
          </table:table-cell>
          <table:table-cell table:style-name="ce32" office:value-type="float" office:value="401" calcext:value-type="float">
            <text:p>401 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21" office:value-type="float" office:value="5492" calcext:value-type="float">
            <text:p>5,492 </text:p>
          </table:table-cell>
          <table:table-cell table:style-name="ce32" office:value-type="float" office:value="31786" calcext:value-type="float">
            <text:p>31,786 </text:p>
          </table:table-cell>
          <table:table-cell table:style-name="ce32" office:value-type="float" office:value="510" calcext:value-type="float">
            <text:p>510 </text:p>
          </table:table-cell>
          <table:table-cell table:style-name="ce42" office:value-type="float" office:value="4880" calcext:value-type="float">
            <text:p>4,880 </text:p>
          </table:table-cell>
          <table:table-cell table:style-name="ce32" office:value-type="float" office:value="9817" calcext:value-type="float">
            <text:p>9,817 </text:p>
          </table:table-cell>
          <table:table-cell table:style-name="ce42" office:value-type="float" office:value="92305" calcext:value-type="float">
            <text:p>92,305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32" office:value-type="float" office:value="1771" calcext:value-type="float">
            <text:p>1,771 </text:p>
          </table:table-cell>
          <table:table-cell table:style-name="ce42" office:value-type="float" office:value="3430" calcext:value-type="float">
            <text:p>3,430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32" office:value-type="float" office:value="12709" calcext:value-type="float">
            <text:p>12,709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12172" calcext:value-type="float">
            <text:p>12,172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9132" calcext:value-type="float">
            <text:p>9,132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28" calcext:value-type="float">
            <text:p>12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42" office:value-type="float" office:value="31955" calcext:value-type="float">
            <text:p>31,95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44" calcext:value-type="float">
            <text:p>544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821" calcext:value-type="float">
            <text:p>8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3" calcext:value-type="float">
            <text:p>21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164" calcext:value-type="float">
            <text:p>25,164 </text:p>
          </table:table-cell>
          <table:table-cell table:style-name="ce42" office:value-type="float" office:value="176349" calcext:value-type="float">
            <text:p>176,349 </text:p>
          </table:table-cell>
          <table:table-cell table:style-name="ce32" office:value-type="float" office:value="6322" calcext:value-type="float">
            <text:p>6,322 </text:p>
          </table:table-cell>
          <table:table-cell table:style-name="ce42" office:value-type="float" office:value="102220" calcext:value-type="float">
            <text:p>102,220 </text:p>
          </table:table-cell>
          <table:table-cell table:style-name="ce21" office:value-type="float" office:value="3151" calcext:value-type="float">
            <text:p>3,151 </text:p>
          </table:table-cell>
          <table:table-cell table:style-name="ce32" office:value-type="float" office:value="30241" calcext:value-type="float">
            <text:p>30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27" calcext:value-type="float">
            <text:p>127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2103" calcext:value-type="float">
            <text:p>2,103 </text:p>
          </table:table-cell>
          <table:table-cell table:style-name="ce42" office:value-type="float" office:value="10226" calcext:value-type="float">
            <text:p>10,226 </text:p>
          </table:table-cell>
          <table:table-cell table:style-name="ce32" office:value-type="float" office:value="65386" calcext:value-type="float">
            <text:p>65,386 </text:p>
          </table:table-cell>
          <table:table-cell table:style-name="ce42" office:value-type="float" office:value="600164" calcext:value-type="float">
            <text:p>600,164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81" calcext:value-type="float">
            <text:p>1,281 </text:p>
          </table:table-cell>
          <table:table-cell table:style-name="ce42" office:value-type="float" office:value="2676" calcext:value-type="float">
            <text:p>2,6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30862" calcext:value-type="float">
            <text:p>30,862 </text:p>
          </table:table-cell>
          <table:table-cell table:style-name="ce32" office:value-type="float" office:value="184615" calcext:value-type="float">
            <text:p>184,615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3186" calcext:value-type="float">
            <text:p>13,186 </text:p>
          </table:table-cell>
          <table:table-cell table:style-name="ce32" office:value-type="float" office:value="10892" calcext:value-type="float">
            <text:p>10,892 </text:p>
          </table:table-cell>
          <table:table-cell table:style-name="ce42" office:value-type="float" office:value="108873" calcext:value-type="float">
            <text:p>108,87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7365" calcext:value-type="float">
            <text:p>7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3" calcext:value-type="float">
            <text:p>23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330" calcext:value-type="float">
            <text:p>25,330 </text:p>
          </table:table-cell>
          <table:table-cell table:style-name="ce42" office:value-type="float" office:value="228364" calcext:value-type="float">
            <text:p>228,364 </text:p>
          </table:table-cell>
          <table:table-cell table:style-name="ce32" office:value-type="float" office:value="664" calcext:value-type="float">
            <text:p>664 </text:p>
          </table:table-cell>
          <table:table-cell table:style-name="ce42" office:value-type="float" office:value="3810" calcext:value-type="float">
            <text:p>3,810 </text:p>
          </table:table-cell>
          <table:table-cell table:style-name="ce21" office:value-type="float" office:value="17224" calcext:value-type="float">
            <text:p>17,224 </text:p>
          </table:table-cell>
          <table:table-cell table:style-name="ce32" office:value-type="float" office:value="150734" calcext:value-type="float">
            <text:p>150,7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1" calcext:value-type="float">
            <text:p>31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17" calcext:value-type="float">
            <text:p>21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21" office:value-type="float" office:value="701" calcext:value-type="float">
            <text:p>701 </text:p>
          </table:table-cell>
          <table:table-cell table:style-name="ce32" office:value-type="float" office:value="6460" calcext:value-type="float">
            <text:p>6,460 </text:p>
          </table:table-cell>
          <table:table-cell table:style-name="ce32" office:value-type="float" office:value="911" calcext:value-type="float">
            <text:p>911 </text:p>
          </table:table-cell>
          <table:table-cell table:style-name="ce42" office:value-type="float" office:value="8758" calcext:value-type="float">
            <text:p>8,7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45" calcext:value-type="float">
            <text:p>7,445 </text:p>
          </table:table-cell>
          <table:table-cell table:style-name="ce42" office:value-type="float" office:value="55679" calcext:value-type="float">
            <text:p>55,679 </text:p>
          </table:table-cell>
          <table:table-cell table:style-name="ce32" office:value-type="float" office:value="1833" calcext:value-type="float">
            <text:p>1,833 </text:p>
          </table:table-cell>
          <table:table-cell table:style-name="ce42" office:value-type="float" office:value="11485" calcext:value-type="float">
            <text:p>11,485 </text:p>
          </table:table-cell>
          <table:table-cell table:style-name="ce21" office:value-type="float" office:value="852" calcext:value-type="float">
            <text:p>852 </text:p>
          </table:table-cell>
          <table:table-cell table:style-name="ce32" office:value-type="float" office:value="5130" calcext:value-type="float">
            <text:p>5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4679" calcext:value-type="float">
            <text:p>4,679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86" calcext:value-type="float">
            <text:p>4,486 </text:p>
          </table:table-cell>
          <table:table-cell table:style-name="ce42" office:value-type="float" office:value="33984" calcext:value-type="float">
            <text:p>33,9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32" office:value-type="float" office:value="16511" calcext:value-type="float">
            <text:p>16,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42" office:value-type="float" office:value="32581" calcext:value-type="float">
            <text:p>32,581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248" calcext:value-type="float">
            <text:p>10,248 </text:p>
          </table:table-cell>
          <table:table-cell table:style-name="ce42" office:value-type="float" office:value="96620" calcext:value-type="float">
            <text:p>96,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473" calcext:value-type="float">
            <text:p>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498" calcext:value-type="float">
            <text:p>49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4991" calcext:value-type="float">
            <text:p>4,9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01" calcext:value-type="float">
            <text:p>401 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32" office:value-type="float" office:value="3510" calcext:value-type="float">
            <text:p>3,510 </text:p>
          </table:table-cell>
          <table:table-cell table:style-name="ce42" office:value-type="float" office:value="23930" calcext:value-type="float">
            <text:p>23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67" calcext:value-type="float">
            <text:p>10,367 </text:p>
          </table:table-cell>
          <table:table-cell table:style-name="ce42" office:value-type="float" office:value="126852" calcext:value-type="float">
            <text:p>126,8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4804" calcext:value-type="float">
            <text:p>4,804 </text:p>
          </table:table-cell>
          <table:table-cell table:style-name="ce42" office:value-type="float" office:value="30276" calcext:value-type="float">
            <text:p>30,27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13" calcext:value-type="float">
            <text:p>11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67" calcext:value-type="float">
            <text:p>8,267 </text:p>
          </table:table-cell>
          <table:table-cell table:style-name="ce42" office:value-type="float" office:value="44431" calcext:value-type="float">
            <text:p>44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168" calcext:value-type="float">
            <text:p>2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0" calcext:value-type="float">
            <text:p>53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1" calcext:value-type="float">
            <text:p>841 </text:p>
          </table:table-cell>
          <table:table-cell table:style-name="ce42" office:value-type="float" office:value="2737" calcext:value-type="float">
            <text:p>2,7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1352" calcext:value-type="float">
            <text:p>1,352 </text:p>
          </table:table-cell>
          <table:table-cell table:style-name="ce42" office:value-type="float" office:value="10635" calcext:value-type="float">
            <text:p>10,63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686" calcext:value-type="float">
            <text:p>686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297" calcext:value-type="float">
            <text:p>1,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54" calcext:value-type="float">
            <text:p>2,554 </text:p>
          </table:table-cell>
          <table:table-cell table:style-name="ce42" office:value-type="float" office:value="9856" calcext:value-type="float">
            <text:p>9,856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753" calcext:value-type="float">
            <text:p>8,753 </text:p>
          </table:table-cell>
          <table:table-cell table:style-name="ce42" office:value-type="float" office:value="64499" calcext:value-type="float">
            <text:p>64,499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771" calcext:value-type="float">
            <text:p>771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67" calcext:value-type="float">
            <text:p>267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511" calcext:value-type="float">
            <text:p>511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40" calcext:value-type="float">
            <text:p>1,640 </text:p>
          </table:table-cell>
          <table:table-cell table:style-name="ce42" office:value-type="float" office:value="22354" calcext:value-type="float">
            <text:p>22,354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5234" calcext:value-type="float">
            <text:p>5,2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6" calcext:value-type="float">
            <text:p>156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83" calcext:value-type="float">
            <text:p>8,083 </text:p>
          </table:table-cell>
          <table:table-cell table:style-name="ce42" office:value-type="float" office:value="54039" calcext:value-type="float">
            <text:p>54,0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25" calcext:value-type="float">
            <text:p>32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267" calcext:value-type="float">
            <text:p>51,267 </text:p>
          </table:table-cell>
          <table:table-cell table:style-name="ce42" office:value-type="float" office:value="510282" calcext:value-type="float">
            <text:p>510,282 </text:p>
          </table:table-cell>
          <table:table-cell table:style-name="ce32" office:value-type="float" office:value="11022" calcext:value-type="float">
            <text:p>11,022 </text:p>
          </table:table-cell>
          <table:table-cell table:style-name="ce42" office:value-type="float" office:value="52712" calcext:value-type="float">
            <text:p>52,712 </text:p>
          </table:table-cell>
          <table:table-cell table:style-name="ce21" office:value-type="float" office:value="28478" calcext:value-type="float">
            <text:p>28,478 </text:p>
          </table:table-cell>
          <table:table-cell table:style-name="ce32" office:value-type="float" office:value="223184" calcext:value-type="float">
            <text:p>223,184 </text:p>
          </table:table-cell>
          <table:table-cell table:style-name="ce32" office:value-type="float" office:value="14513" calcext:value-type="float">
            <text:p>14,513 </text:p>
          </table:table-cell>
          <table:table-cell table:style-name="ce42" office:value-type="float" office:value="130474" calcext:value-type="float">
            <text:p>130,474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9143" calcext:value-type="float">
            <text:p>9,143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6968" calcext:value-type="float">
            <text:p>216,968 </text:p>
          </table:table-cell>
          <table:table-cell table:style-name="ce31" office:value-type="float" office:value="1830997" calcext:value-type="float">
            <text:p>1,830,997 </text:p>
          </table:table-cell>
          <table:table-cell table:style-name="ce31" office:value-type="float" office:value="18524" calcext:value-type="float">
            <text:p>18,524 </text:p>
          </table:table-cell>
          <table:table-cell table:style-name="ce41" office:value-type="float" office:value="132778" calcext:value-type="float">
            <text:p>132,778 </text:p>
          </table:table-cell>
          <table:table-cell table:style-name="ce31" office:value-type="float" office:value="474171" calcext:value-type="float">
            <text:p>474,171 </text:p>
          </table:table-cell>
          <table:table-cell table:style-name="ce41" office:value-type="float" office:value="3685971" calcext:value-type="float">
            <text:p>3,685,971 </text:p>
          </table:table-cell>
          <table:table-cell table:style-name="ce20" office:value-type="float" office:value="43633" calcext:value-type="float">
            <text:p>43,633 </text:p>
          </table:table-cell>
          <table:table-cell table:style-name="ce31" office:value-type="float" office:value="373564" calcext:value-type="float">
            <text:p>373,564 </text:p>
          </table:table-cell>
          <table:table-cell table:style-name="ce31" office:value-type="float" office:value="16938" calcext:value-type="float">
            <text:p>16,938 </text:p>
          </table:table-cell>
          <table:table-cell table:style-name="ce41" office:value-type="float" office:value="128026" calcext:value-type="float">
            <text:p>128,026 </text:p>
          </table:table-cell>
          <table:table-cell table:style-name="ce31" office:value-type="float" office:value="40568" calcext:value-type="float">
            <text:p>40,568 </text:p>
          </table:table-cell>
          <table:table-cell table:style-name="ce41" office:value-type="float" office:value="326286" calcext:value-type="float">
            <text:p>326,28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008" calcext:value-type="float">
            <text:p>44,008 </text:p>
          </table:table-cell>
          <table:table-cell table:style-name="ce32" office:value-type="float" office:value="253905" calcext:value-type="float">
            <text:p>253,905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42" office:value-type="float" office:value="17330" calcext:value-type="float">
            <text:p>17,330 </text:p>
          </table:table-cell>
          <table:table-cell table:style-name="ce32" office:value-type="float" office:value="198521" calcext:value-type="float">
            <text:p>198,521 </text:p>
          </table:table-cell>
          <table:table-cell table:style-name="ce42" office:value-type="float" office:value="1564676" calcext:value-type="float">
            <text:p>1,564,676 </text:p>
          </table:table-cell>
          <table:table-cell table:style-name="ce21" office:value-type="float" office:value="16684" calcext:value-type="float">
            <text:p>16,684 </text:p>
          </table:table-cell>
          <table:table-cell table:style-name="ce32" office:value-type="float" office:value="138366" calcext:value-type="float">
            <text:p>138,366 </text:p>
          </table:table-cell>
          <table:table-cell table:style-name="ce32" office:value-type="float" office:value="6452" calcext:value-type="float">
            <text:p>6,452 </text:p>
          </table:table-cell>
          <table:table-cell table:style-name="ce42" office:value-type="float" office:value="43208" calcext:value-type="float">
            <text:p>43,208 </text:p>
          </table:table-cell>
          <table:table-cell table:style-name="ce32" office:value-type="float" office:value="10291" calcext:value-type="float">
            <text:p>10,291 </text:p>
          </table:table-cell>
          <table:table-cell table:style-name="ce42" office:value-type="float" office:value="71358" calcext:value-type="float">
            <text:p>71,358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294" calcext:value-type="float">
            <text:p>8,294 </text:p>
          </table:table-cell>
          <table:table-cell table:style-name="ce32" office:value-type="float" office:value="74892" calcext:value-type="float">
            <text:p>74,892 </text:p>
          </table:table-cell>
          <table:table-cell table:style-name="ce32" office:value-type="float" office:value="4180" calcext:value-type="float">
            <text:p>4,180 </text:p>
          </table:table-cell>
          <table:table-cell table:style-name="ce42" office:value-type="float" office:value="34942" calcext:value-type="float">
            <text:p>34,942 </text:p>
          </table:table-cell>
          <table:table-cell table:style-name="ce32" office:value-type="float" office:value="110179" calcext:value-type="float">
            <text:p>110,179 </text:p>
          </table:table-cell>
          <table:table-cell table:style-name="ce42" office:value-type="float" office:value="812107" calcext:value-type="float">
            <text:p>812,107 </text:p>
          </table:table-cell>
          <table:table-cell table:style-name="ce21" office:value-type="float" office:value="10289" calcext:value-type="float">
            <text:p>10,289 </text:p>
          </table:table-cell>
          <table:table-cell table:style-name="ce32" office:value-type="float" office:value="91563" calcext:value-type="float">
            <text:p>91,563 </text:p>
          </table:table-cell>
          <table:table-cell table:style-name="ce32" office:value-type="float" office:value="1906" calcext:value-type="float">
            <text:p>1,906 </text:p>
          </table:table-cell>
          <table:table-cell table:style-name="ce42" office:value-type="float" office:value="25180" calcext:value-type="float">
            <text:p>25,180 </text:p>
          </table:table-cell>
          <table:table-cell table:style-name="ce32" office:value-type="float" office:value="16774" calcext:value-type="float">
            <text:p>16,774 </text:p>
          </table:table-cell>
          <table:table-cell table:style-name="ce42" office:value-type="float" office:value="127242" calcext:value-type="float">
            <text:p>127,24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373" calcext:value-type="float">
            <text:p>2,373 </text:p>
          </table:table-cell>
          <table:table-cell table:style-name="ce32" office:value-type="float" office:value="12778" calcext:value-type="float">
            <text:p>12,778 </text:p>
          </table:table-cell>
          <table:table-cell table:style-name="ce32" office:value-type="float" office:value="4084" calcext:value-type="float">
            <text:p>4,084 </text:p>
          </table:table-cell>
          <table:table-cell table:style-name="ce42" office:value-type="float" office:value="25794" calcext:value-type="float">
            <text:p>25,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8" calcext:value-type="float">
            <text:p>828 </text:p>
          </table:table-cell>
          <table:table-cell table:style-name="ce32" office:value-type="float" office:value="12793" calcext:value-type="float">
            <text:p>12,793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42" office:value-type="float" office:value="8812" calcext:value-type="float">
            <text:p>8,812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0125" calcext:value-type="float">
            <text:p>10,12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32" office:value-type="float" office:value="19408" calcext:value-type="float">
            <text:p>19,408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4301" calcext:value-type="float">
            <text:p>4,301 </text:p>
          </table:table-cell>
          <table:table-cell table:style-name="ce32" office:value-type="float" office:value="11600" calcext:value-type="float">
            <text:p>11,600 </text:p>
          </table:table-cell>
          <table:table-cell table:style-name="ce42" office:value-type="float" office:value="193137" calcext:value-type="float">
            <text:p>193,137 </text:p>
          </table:table-cell>
          <table:table-cell table:style-name="ce21" office:value-type="float" office:value="680" calcext:value-type="float">
            <text:p>680 </text:p>
          </table:table-cell>
          <table:table-cell table:style-name="ce32" office:value-type="float" office:value="6468" calcext:value-type="float">
            <text:p>6,468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42" office:value-type="float" office:value="10392" calcext:value-type="float">
            <text:p>10,392 </text:p>
          </table:table-cell>
          <table:table-cell table:style-name="ce32" office:value-type="float" office:value="3934" calcext:value-type="float">
            <text:p>3,934 </text:p>
          </table:table-cell>
          <table:table-cell table:style-name="ce42" office:value-type="float" office:value="20755" calcext:value-type="float">
            <text:p>20,75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6006" calcext:value-type="float">
            <text:p>6,006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42" office:value-type="float" office:value="9612" calcext:value-type="float">
            <text:p>9,6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32" office:value-type="float" office:value="23914" calcext:value-type="float">
            <text:p>23,914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11981" calcext:value-type="float">
            <text:p>11,981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42" office:value-type="float" office:value="34216" calcext:value-type="float">
            <text:p>34,21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4" calcext:value-type="float">
            <text:p>41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4155" calcext:value-type="float">
            <text:p>4,155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3220" calcext:value-type="float">
            <text:p>3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32" office:value-type="float" office:value="12787" calcext:value-type="float">
            <text:p>12,7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240" calcext:value-type="float">
            <text:p>240 </text:p>
          </table:table-cell>
          <table:table-cell table:style-name="ce32" office:value-type="float" office:value="64283" calcext:value-type="float">
            <text:p>64,283 </text:p>
          </table:table-cell>
          <table:table-cell table:style-name="ce42" office:value-type="float" office:value="399310" calcext:value-type="float">
            <text:p>399,310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5779" calcext:value-type="float">
            <text:p>145,779 </text:p>
          </table:table-cell>
          <table:table-cell table:style-name="ce32" office:value-type="float" office:value="1359773" calcext:value-type="float">
            <text:p>1,359,773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32" office:value-type="float" office:value="11178" calcext:value-type="float">
            <text:p>11,178 </text:p>
          </table:table-cell>
          <table:table-cell table:style-name="ce42" office:value-type="float" office:value="96873" calcext:value-type="float">
            <text:p>96,873 </text:p>
          </table:table-cell>
          <table:table-cell table:style-name="ce21" office:value-type="float" office:value="2460" calcext:value-type="float">
            <text:p>2,460 </text:p>
          </table:table-cell>
          <table:table-cell table:style-name="ce32" office:value-type="float" office:value="15089" calcext:value-type="float">
            <text:p>15,08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19" calcext:value-type="float">
            <text:p>419 </text:p>
          </table:table-cell>
          <table:table-cell table:style-name="ce32" office:value-type="float" office:value="6176" calcext:value-type="float">
            <text:p>6,17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32" office:value-type="float" office:value="16766" calcext:value-type="float">
            <text:p>16,76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668" calcext:value-type="float">
            <text:p>2,668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42" office:value-type="float" office:value="8952" calcext:value-type="float">
            <text:p>8,952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3429" calcext:value-type="float">
            <text:p>3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7" calcext:value-type="float">
            <text:p>10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29" calcext:value-type="float">
            <text:p>629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2126" calcext:value-type="float">
            <text:p>2,126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409" calcext:value-type="float">
            <text:p>1,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781" calcext:value-type="float">
            <text:p>5,781 </text:p>
          </table:table-cell>
          <table:table-cell table:style-name="ce32" office:value-type="float" office:value="38276" calcext:value-type="float">
            <text:p>38,276 </text:p>
          </table:table-cell>
          <table:table-cell table:style-name="ce32" office:value-type="float" office:value="1322" calcext:value-type="float">
            <text:p>1,322 </text:p>
          </table:table-cell>
          <table:table-cell table:style-name="ce42" office:value-type="float" office:value="8048" calcext:value-type="float">
            <text:p>8,0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32" office:value-type="float" office:value="21459" calcext:value-type="float">
            <text:p>21,459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02" calcext:value-type="float">
            <text:p>102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0" calcext:value-type="float">
            <text:p>360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1977" calcext:value-type="float">
            <text:p>1,9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2163" calcext:value-type="float">
            <text:p>2,163 </text:p>
          </table:table-cell>
          <table:table-cell table:style-name="ce32" office:value-type="float" office:value="1636" calcext:value-type="float">
            <text:p>1,636 </text:p>
          </table:table-cell>
          <table:table-cell table:style-name="ce42" office:value-type="float" office:value="11178" calcext:value-type="float">
            <text:p>11,178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42" office:value-type="float" office:value="11192" calcext:value-type="float">
            <text:p>11,192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641" calcext:value-type="float">
            <text:p>1,641 </text:p>
          </table:table-cell>
          <table:table-cell table:style-name="ce32" office:value-type="float" office:value="905" calcext:value-type="float">
            <text:p>905 </text:p>
          </table:table-cell>
          <table:table-cell table:style-name="ce42" office:value-type="float" office:value="70946" calcext:value-type="float">
            <text:p>70,946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9227" calcext:value-type="float">
            <text:p>9,22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614" calcext:value-type="float">
            <text:p>614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4768" calcext:value-type="float">
            <text:p>4,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621" calcext:value-type="float">
            <text:p>1,621 </text:p>
          </table:table-cell>
          <table:table-cell table:style-name="ce42" office:value-type="float" office:value="3614" calcext:value-type="float">
            <text:p>3,614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661" calcext:value-type="float">
            <text:p>2,661 </text:p>
          </table:table-cell>
          <table:table-cell table:style-name="ce32" office:value-type="float" office:value="27528" calcext:value-type="float">
            <text:p>27,528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670" calcext:value-type="float">
            <text:p>6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788" calcext:value-type="float">
            <text:p>78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66" calcext:value-type="float">
            <text:p>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3238" calcext:value-type="float">
            <text:p>3,238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32" office:value-type="float" office:value="900" calcext:value-type="float">
            <text:p>900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526" calcext:value-type="float">
            <text:p>53,526 </text:p>
          </table:table-cell>
          <table:table-cell table:style-name="ce42" office:value-type="float" office:value="413006" calcext:value-type="float">
            <text:p>413,0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690" calcext:value-type="float">
            <text:p>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460" calcext:value-type="float">
            <text:p>4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420" calcext:value-type="float">
            <text:p>42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21" calcext:value-type="float">
            <text:p>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98" calcext:value-type="float">
            <text:p>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2070" calcext:value-type="float">
            <text:p>2,0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14" calcext:value-type="float">
            <text:p>4,01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631" calcext:value-type="float">
            <text:p>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918" calcext:value-type="float">
            <text:p>91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92" calcext:value-type="float">
            <text:p>4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3" calcext:value-type="float">
            <text:p>383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323" calcext:value-type="float">
            <text:p>32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93" calcext:value-type="float">
            <text:p>39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37" calcext:value-type="float">
            <text:p>837 </text:p>
          </table:table-cell>
          <table:table-cell table:style-name="ce32" office:value-type="float" office:value="2029" calcext:value-type="float">
            <text:p>2,02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35" calcext:value-type="float">
            <text:p>435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84" calcext:value-type="float">
            <text:p>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32" office:value-type="float" office:value="14105" calcext:value-type="float">
            <text:p>14,105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928" calcext:value-type="float">
            <text:p>92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15" calcext:value-type="float">
            <text:p>5,11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82" calcext:value-type="float">
            <text:p>682 </text:p>
          </table:table-cell>
          <table:table-cell table:style-name="ce32" office:value-type="float" office:value="4780" calcext:value-type="float">
            <text:p>4,780 </text:p>
          </table:table-cell>
          <table:table-cell table:style-name="ce32" office:value-type="float" office:value="1333" calcext:value-type="float">
            <text:p>1,333 </text:p>
          </table:table-cell>
          <table:table-cell table:style-name="ce42" office:value-type="float" office:value="8946" calcext:value-type="float">
            <text:p>8,946 </text:p>
          </table:table-cell>
          <table:table-cell table:style-name="ce32" office:value-type="float" office:value="23979" calcext:value-type="float">
            <text:p>23,979 </text:p>
          </table:table-cell>
          <table:table-cell table:style-name="ce42" office:value-type="float" office:value="135915" calcext:value-type="float">
            <text:p>135,915 </text:p>
          </table:table-cell>
          <table:table-cell table:style-name="ce21" office:value-type="float" office:value="388" calcext:value-type="float">
            <text:p>388 </text:p>
          </table:table-cell>
          <table:table-cell table:style-name="ce32" office:value-type="float" office:value="5939" calcext:value-type="float">
            <text:p>5,939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2702" calcext:value-type="float">
            <text:p>2,702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42" office:value-type="float" office:value="10080" calcext:value-type="float">
            <text:p>10,08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773" calcext:value-type="float">
            <text:p>11,773 </text:p>
          </table:table-cell>
          <table:table-cell table:style-name="ce31" office:value-type="float" office:value="91892" calcext:value-type="float">
            <text:p>91,892 </text:p>
          </table:table-cell>
          <table:table-cell table:style-name="ce31" office:value-type="float" office:value="756766" calcext:value-type="float">
            <text:p>756,766 </text:p>
          </table:table-cell>
          <table:table-cell table:style-name="ce41" office:value-type="float" office:value="7723017" calcext:value-type="float">
            <text:p>7,723,017 </text:p>
          </table:table-cell>
          <table:table-cell table:style-name="ce31" office:value-type="float" office:value="128359" calcext:value-type="float">
            <text:p>128,359 </text:p>
          </table:table-cell>
          <table:table-cell table:style-name="ce41" office:value-type="float" office:value="908306" calcext:value-type="float">
            <text:p>908,306 </text:p>
          </table:table-cell>
          <table:table-cell table:style-name="ce20" office:value-type="float" office:value="623947" calcext:value-type="float">
            <text:p>623,947 </text:p>
          </table:table-cell>
          <table:table-cell table:style-name="ce31" office:value-type="float" office:value="4393237" calcext:value-type="float">
            <text:p>4,393,237 </text:p>
          </table:table-cell>
          <table:table-cell table:style-name="ce31" office:value-type="float" office:value="15374" calcext:value-type="float">
            <text:p>15,374 </text:p>
          </table:table-cell>
          <table:table-cell table:style-name="ce41" office:value-type="float" office:value="135359" calcext:value-type="float">
            <text:p>135,359 </text:p>
          </table:table-cell>
          <table:table-cell table:style-name="ce31" office:value-type="float" office:value="123018" calcext:value-type="float">
            <text:p>123,018 </text:p>
          </table:table-cell>
          <table:table-cell table:style-name="ce41" office:value-type="float" office:value="858013" calcext:value-type="float">
            <text:p>858,013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043" calcext:value-type="float">
            <text:p>8,043 </text:p>
          </table:table-cell>
          <table:table-cell table:style-name="ce32" office:value-type="float" office:value="60584" calcext:value-type="float">
            <text:p>60,584 </text:p>
          </table:table-cell>
          <table:table-cell table:style-name="ce32" office:value-type="float" office:value="292762" calcext:value-type="float">
            <text:p>292,762 </text:p>
          </table:table-cell>
          <table:table-cell table:style-name="ce42" office:value-type="float" office:value="2473855" calcext:value-type="float">
            <text:p>2,473,855 </text:p>
          </table:table-cell>
          <table:table-cell table:style-name="ce32" office:value-type="float" office:value="117781" calcext:value-type="float">
            <text:p>117,781 </text:p>
          </table:table-cell>
          <table:table-cell table:style-name="ce42" office:value-type="float" office:value="862767" calcext:value-type="float">
            <text:p>862,767 </text:p>
          </table:table-cell>
          <table:table-cell table:style-name="ce21" office:value-type="float" office:value="312213" calcext:value-type="float">
            <text:p>312,213 </text:p>
          </table:table-cell>
          <table:table-cell table:style-name="ce32" office:value-type="float" office:value="2342254" calcext:value-type="float">
            <text:p>2,342,254 </text:p>
          </table:table-cell>
          <table:table-cell table:style-name="ce32" office:value-type="float" office:value="6769" calcext:value-type="float">
            <text:p>6,769 </text:p>
          </table:table-cell>
          <table:table-cell table:style-name="ce42" office:value-type="float" office:value="54137" calcext:value-type="float">
            <text:p>54,137 </text:p>
          </table:table-cell>
          <table:table-cell table:style-name="ce32" office:value-type="float" office:value="40657" calcext:value-type="float">
            <text:p>40,657 </text:p>
          </table:table-cell>
          <table:table-cell table:style-name="ce42" office:value-type="float" office:value="293014" calcext:value-type="float">
            <text:p>293,014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32" office:value-type="float" office:value="11730" calcext:value-type="float">
            <text:p>11,730 </text:p>
          </table:table-cell>
          <table:table-cell table:style-name="ce32" office:value-type="float" office:value="3378" calcext:value-type="float">
            <text:p>3,378 </text:p>
          </table:table-cell>
          <table:table-cell table:style-name="ce42" office:value-type="float" office:value="22131" calcext:value-type="float">
            <text:p>22,131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21" office:value-type="float" office:value="543" calcext:value-type="float">
            <text:p>543 </text:p>
          </table:table-cell>
          <table:table-cell table:style-name="ce32" office:value-type="float" office:value="13187" calcext:value-type="float">
            <text:p>13,187 </text:p>
          </table:table-cell>
          <table:table-cell table:style-name="ce32" office:value-type="float" office:value="2200" calcext:value-type="float">
            <text:p>2,200 </text:p>
          </table:table-cell>
          <table:table-cell table:style-name="ce42" office:value-type="float" office:value="31394" calcext:value-type="float">
            <text:p>31,394 </text:p>
          </table:table-cell>
          <table:table-cell table:style-name="ce32" office:value-type="float" office:value="21562" calcext:value-type="float">
            <text:p>21,562 </text:p>
          </table:table-cell>
          <table:table-cell table:style-name="ce42" office:value-type="float" office:value="235797" calcext:value-type="float">
            <text:p>235,79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90" calcext:value-type="float">
            <text:p>290 </text:p>
          </table:table-cell>
          <table:table-cell table:style-name="ce32" office:value-type="float" office:value="2398" calcext:value-type="float">
            <text:p>2,398 </text:p>
          </table:table-cell>
          <table:table-cell table:style-name="ce32" office:value-type="float" office:value="38428" calcext:value-type="float">
            <text:p>38,428 </text:p>
          </table:table-cell>
          <table:table-cell table:style-name="ce42" office:value-type="float" office:value="455012" calcext:value-type="float">
            <text:p>455,01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501" calcext:value-type="float">
            <text:p>501 </text:p>
          </table:table-cell>
          <table:table-cell table:style-name="ce21" office:value-type="float" office:value="3822" calcext:value-type="float">
            <text:p>3,822 </text:p>
          </table:table-cell>
          <table:table-cell table:style-name="ce32" office:value-type="float" office:value="37991" calcext:value-type="float">
            <text:p>37,991 </text:p>
          </table:table-cell>
          <table:table-cell table:style-name="ce32" office:value-type="float" office:value="1321" calcext:value-type="float">
            <text:p>1,321 </text:p>
          </table:table-cell>
          <table:table-cell table:style-name="ce42" office:value-type="float" office:value="9329" calcext:value-type="float">
            <text:p>9,329 </text:p>
          </table:table-cell>
          <table:table-cell table:style-name="ce32" office:value-type="float" office:value="14863" calcext:value-type="float">
            <text:p>14,863 </text:p>
          </table:table-cell>
          <table:table-cell table:style-name="ce42" office:value-type="float" office:value="59045" calcext:value-type="float">
            <text:p>59,04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42" office:value-type="float" office:value="10378" calcext:value-type="float">
            <text:p>10,378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497" calcext:value-type="float">
            <text:p>497 </text:p>
          </table:table-cell>
          <table:table-cell table:style-name="ce21" office:value-type="float" office:value="73348" calcext:value-type="float">
            <text:p>73,348 </text:p>
          </table:table-cell>
          <table:table-cell table:style-name="ce32" office:value-type="float" office:value="709309" calcext:value-type="float">
            <text:p>709,30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32" office:value-type="float" office:value="2470" calcext:value-type="float">
            <text:p>2,470 </text:p>
          </table:table-cell>
          <table:table-cell table:style-name="ce42" office:value-type="float" office:value="21340" calcext:value-type="float">
            <text:p>21,34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2616" calcext:value-type="float">
            <text:p>2,616 </text:p>
          </table:table-cell>
          <table:table-cell table:style-name="ce32" office:value-type="float" office:value="1203" calcext:value-type="float">
            <text:p>1,203 </text:p>
          </table:table-cell>
          <table:table-cell table:style-name="ce42" office:value-type="float" office:value="23193" calcext:value-type="float">
            <text:p>23,193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575" calcext:value-type="float">
            <text:p>575 </text:p>
          </table:table-cell>
          <table:table-cell table:style-name="ce21" office:value-type="float" office:value="266" calcext:value-type="float">
            <text:p>266 </text:p>
          </table:table-cell>
          <table:table-cell table:style-name="ce32" office:value-type="float" office:value="3207" calcext:value-type="float">
            <text:p>3,207 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42" office:value-type="float" office:value="11483" calcext:value-type="float">
            <text:p>11,483 </text:p>
          </table:table-cell>
          <table:table-cell table:style-name="ce32" office:value-type="float" office:value="10942" calcext:value-type="float">
            <text:p>10,942 </text:p>
          </table:table-cell>
          <table:table-cell table:style-name="ce42" office:value-type="float" office:value="74909" calcext:value-type="float">
            <text:p>74,909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9488" calcext:value-type="float">
            <text:p>19,488 </text:p>
          </table:table-cell>
          <table:table-cell table:style-name="ce42" office:value-type="float" office:value="182977" calcext:value-type="float">
            <text:p>182,9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2500" calcext:value-type="float">
            <text:p>2,50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2639" calcext:value-type="float">
            <text:p>2,639 </text:p>
          </table:table-cell>
          <table:table-cell table:style-name="ce42" office:value-type="float" office:value="16654" calcext:value-type="float">
            <text:p>16,65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3176" calcext:value-type="float">
            <text:p>3,176 </text:p>
          </table:table-cell>
          <table:table-cell table:style-name="ce32" office:value-type="float" office:value="46864" calcext:value-type="float">
            <text:p>46,864 </text:p>
          </table:table-cell>
          <table:table-cell table:style-name="ce42" office:value-type="float" office:value="205397" calcext:value-type="float">
            <text:p>205,397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480" calcext:value-type="float">
            <text:p>2,480 </text:p>
          </table:table-cell>
          <table:table-cell table:style-name="ce21" office:value-type="float" office:value="47975" calcext:value-type="float">
            <text:p>47,975 </text:p>
          </table:table-cell>
          <table:table-cell table:style-name="ce32" office:value-type="float" office:value="275266" calcext:value-type="float">
            <text:p>275,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1205" calcext:value-type="float">
            <text:p>1,205 </text:p>
          </table:table-cell>
          <table:table-cell table:style-name="ce42" office:value-type="float" office:value="17222" calcext:value-type="float">
            <text:p>17,222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314" calcext:value-type="float">
            <text:p>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951" calcext:value-type="float">
            <text:p>951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981" calcext:value-type="float">
            <text:p>981 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424" calcext:value-type="float">
            <text:p>42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32" office:value-type="float" office:value="113313" calcext:value-type="float">
            <text:p>113,313 </text:p>
          </table:table-cell>
          <table:table-cell table:style-name="ce42" office:value-type="float" office:value="732287" calcext:value-type="float">
            <text:p>732,287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648" calcext:value-type="float">
            <text:p>648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32" office:value-type="float" office:value="10631" calcext:value-type="float">
            <text:p>10,63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56" calcext:value-type="float">
            <text:p>356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939" calcext:value-type="float">
            <text:p>93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14245" calcext:value-type="float">
            <text:p>14,24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23" calcext:value-type="float">
            <text:p>523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42" office:value-type="float" office:value="11113" calcext:value-type="float">
            <text:p>11,11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460" calcext:value-type="float">
            <text:p>460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2" office:value-type="float" office:value="12239" calcext:value-type="float">
            <text:p>12,23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74" calcext:value-type="float">
            <text:p>474 </text:p>
          </table:table-cell>
          <table:table-cell table:style-name="ce32" office:value-type="float" office:value="3392" calcext:value-type="float">
            <text:p>3,392 </text:p>
          </table:table-cell>
          <table:table-cell table:style-name="ce32" office:value-type="float" office:value="40046" calcext:value-type="float">
            <text:p>40,046 </text:p>
          </table:table-cell>
          <table:table-cell table:style-name="ce42" office:value-type="float" office:value="226953" calcext:value-type="float">
            <text:p>226,953 </text:p>
          </table:table-cell>
          <table:table-cell table:style-name="ce32" office:value-type="float" office:value="8373" calcext:value-type="float">
            <text:p>8,373 </text:p>
          </table:table-cell>
          <table:table-cell table:style-name="ce42" office:value-type="float" office:value="31700" calcext:value-type="float">
            <text:p>31,700 </text:p>
          </table:table-cell>
          <table:table-cell table:style-name="ce21" office:value-type="float" office:value="90598" calcext:value-type="float">
            <text:p>90,598 </text:p>
          </table:table-cell>
          <table:table-cell table:style-name="ce32" office:value-type="float" office:value="522289" calcext:value-type="float">
            <text:p>522,28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751" calcext:value-type="float">
            <text:p>751 </text:p>
          </table:table-cell>
          <table:table-cell table:style-name="ce42" office:value-type="float" office:value="10721" calcext:value-type="float">
            <text:p>10,72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748" calcext:value-type="float">
            <text:p>748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14045" calcext:value-type="float">
            <text:p>14,04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086" calcext:value-type="float">
            <text:p>14,086 </text:p>
          </table:table-cell>
          <table:table-cell table:style-name="ce42" office:value-type="float" office:value="114120" calcext:value-type="float">
            <text:p>114,12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15487" calcext:value-type="float">
            <text:p>15,487 </text:p>
          </table:table-cell>
          <table:table-cell table:style-name="ce32" office:value-type="float" office:value="149958" calcext:value-type="float">
            <text:p>149,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3176" calcext:value-type="float">
            <text:p>3,176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42" office:value-type="float" office:value="18936" calcext:value-type="float">
            <text:p>18,93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1720" calcext:value-type="float">
            <text:p>1,720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902" calcext:value-type="float">
            <text:p>5,9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3945" calcext:value-type="float">
            <text:p>43,945 </text:p>
          </table:table-cell>
          <table:table-cell table:style-name="ce32" office:value-type="float" office:value="70937" calcext:value-type="float">
            <text:p>70,93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80" calcext:value-type="float">
            <text:p>880 </text:p>
          </table:table-cell>
          <table:table-cell table:style-name="ce32" office:value-type="float" office:value="14592" calcext:value-type="float">
            <text:p>14,592 </text:p>
          </table:table-cell>
          <table:table-cell table:style-name="ce42" office:value-type="float" office:value="19485" calcext:value-type="float">
            <text:p>19,485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247" calcext:value-type="float">
            <text:p>24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988" calcext:value-type="float">
            <text:p>2,988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11292" calcext:value-type="float">
            <text:p>11,29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510" calcext:value-type="float">
            <text:p>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464" calcext:value-type="float">
            <text:p>464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4871" calcext:value-type="float">
            <text:p>4,87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26" calcext:value-type="float">
            <text:p>226 </text:p>
          </table:table-cell>
          <table:table-cell table:style-name="ce32" office:value-type="float" office:value="3799" calcext:value-type="float">
            <text:p>3,799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822" calcext:value-type="float">
            <text:p>822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650" calcext:value-type="float">
            <text:p>65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454" calcext:value-type="float">
            <text:p>454 </text:p>
          </table:table-cell>
          <table:table-cell table:style-name="ce32" office:value-type="float" office:value="22191" calcext:value-type="float">
            <text:p>22,191 </text:p>
          </table:table-cell>
          <table:table-cell table:style-name="ce42" office:value-type="float" office:value="765288" calcext:value-type="float">
            <text:p>765,2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32" office:value-type="float" office:value="8160" calcext:value-type="float">
            <text:p>8,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42" office:value-type="float" office:value="19008" calcext:value-type="float">
            <text:p>19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9" calcext:value-type="float">
            <text:p>349 </text:p>
          </table:table-cell>
          <table:table-cell table:style-name="ce32" office:value-type="float" office:value="22130" calcext:value-type="float">
            <text:p>22,13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8" calcext:value-type="float">
            <text:p>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998" calcext:value-type="float">
            <text:p>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2503" calcext:value-type="float">
            <text:p>2,50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6550" calcext:value-type="float">
            <text:p>6,550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42" office:value-type="float" office:value="12050" calcext:value-type="float">
            <text:p>12,05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3642" calcext:value-type="float">
            <text:p>3,6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665" calcext:value-type="float">
            <text:p>6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704" calcext:value-type="float">
            <text:p>704 </text:p>
          </table:table-cell>
          <table:table-cell table:style-name="ce42" office:value-type="float" office:value="1682" calcext:value-type="float">
            <text:p>1,682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32" office:value-type="float" office:value="157274" calcext:value-type="float">
            <text:p>157,274 </text:p>
          </table:table-cell>
          <table:table-cell table:style-name="ce42" office:value-type="float" office:value="2435884" calcext:value-type="float">
            <text:p>2,435,884 </text:p>
          </table:table-cell>
          <table:table-cell table:style-name="ce32" office:value-type="float" office:value="735" calcext:value-type="float">
            <text:p>735 </text:p>
          </table:table-cell>
          <table:table-cell table:style-name="ce42" office:value-type="float" office:value="6016" calcext:value-type="float">
            <text:p>6,016 </text:p>
          </table:table-cell>
          <table:table-cell table:style-name="ce21" office:value-type="float" office:value="30324" calcext:value-type="float">
            <text:p>30,324 </text:p>
          </table:table-cell>
          <table:table-cell table:style-name="ce32" office:value-type="float" office:value="210531" calcext:value-type="float">
            <text:p>210,531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10993" calcext:value-type="float">
            <text:p>10,993 </text:p>
          </table:table-cell>
          <table:table-cell table:style-name="ce32" office:value-type="float" office:value="2998" calcext:value-type="float">
            <text:p>2,998 </text:p>
          </table:table-cell>
          <table:table-cell table:style-name="ce42" office:value-type="float" office:value="27286" calcext:value-type="float">
            <text:p>27,28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1358" calcext:value-type="float">
            <text:p>61,358 </text:p>
          </table:table-cell>
          <table:table-cell table:style-name="ce31" office:value-type="float" office:value="474052" calcext:value-type="float">
            <text:p>474,052 </text:p>
          </table:table-cell>
          <table:table-cell table:style-name="ce31" office:value-type="float" office:value="2023807" calcext:value-type="float">
            <text:p>2,023,807 </text:p>
          </table:table-cell>
          <table:table-cell table:style-name="ce41" office:value-type="float" office:value="14269653" calcext:value-type="float">
            <text:p>14,269,653 </text:p>
          </table:table-cell>
          <table:table-cell table:style-name="ce31" office:value-type="float" office:value="1508305" calcext:value-type="float">
            <text:p>1,508,305 </text:p>
          </table:table-cell>
          <table:table-cell table:style-name="ce41" office:value-type="float" office:value="10934665" calcext:value-type="float">
            <text:p>10,934,665 </text:p>
          </table:table-cell>
          <table:table-cell table:style-name="ce20" office:value-type="float" office:value="93915" calcext:value-type="float">
            <text:p>93,915 </text:p>
          </table:table-cell>
          <table:table-cell table:style-name="ce31" office:value-type="float" office:value="912615" calcext:value-type="float">
            <text:p>912,615 </text:p>
          </table:table-cell>
          <table:table-cell table:style-name="ce31" office:value-type="float" office:value="137018" calcext:value-type="float">
            <text:p>137,018 </text:p>
          </table:table-cell>
          <table:table-cell table:style-name="ce41" office:value-type="float" office:value="1128139" calcext:value-type="float">
            <text:p>1,128,139 </text:p>
          </table:table-cell>
          <table:table-cell table:style-name="ce31" office:value-type="float" office:value="120506" calcext:value-type="float">
            <text:p>120,506 </text:p>
          </table:table-cell>
          <table:table-cell table:style-name="ce41" office:value-type="float" office:value="1457631" calcext:value-type="float">
            <text:p>1,457,63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916" calcext:value-type="float">
            <text:p>17,916 </text:p>
          </table:table-cell>
          <table:table-cell table:style-name="ce32" office:value-type="float" office:value="143225" calcext:value-type="float">
            <text:p>143,225 </text:p>
          </table:table-cell>
          <table:table-cell table:style-name="ce32" office:value-type="float" office:value="66786" calcext:value-type="float">
            <text:p>66,786 </text:p>
          </table:table-cell>
          <table:table-cell table:style-name="ce42" office:value-type="float" office:value="507455" calcext:value-type="float">
            <text:p>507,455 </text:p>
          </table:table-cell>
          <table:table-cell table:style-name="ce32" office:value-type="float" office:value="53402" calcext:value-type="float">
            <text:p>53,402 </text:p>
          </table:table-cell>
          <table:table-cell table:style-name="ce42" office:value-type="float" office:value="388025" calcext:value-type="float">
            <text:p>388,025 </text:p>
          </table:table-cell>
          <table:table-cell table:style-name="ce21" office:value-type="float" office:value="32401" calcext:value-type="float">
            <text:p>32,401 </text:p>
          </table:table-cell>
          <table:table-cell table:style-name="ce32" office:value-type="float" office:value="267434" calcext:value-type="float">
            <text:p>267,434 </text:p>
          </table:table-cell>
          <table:table-cell table:style-name="ce32" office:value-type="float" office:value="72001" calcext:value-type="float">
            <text:p>72,001 </text:p>
          </table:table-cell>
          <table:table-cell table:style-name="ce42" office:value-type="float" office:value="652327" calcext:value-type="float">
            <text:p>652,327 </text:p>
          </table:table-cell>
          <table:table-cell table:style-name="ce32" office:value-type="float" office:value="80583" calcext:value-type="float">
            <text:p>80,583 </text:p>
          </table:table-cell>
          <table:table-cell table:style-name="ce42" office:value-type="float" office:value="1078043" calcext:value-type="float">
            <text:p>1,078,04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315" calcext:value-type="float">
            <text:p>12,315 </text:p>
          </table:table-cell>
          <table:table-cell table:style-name="ce32" office:value-type="float" office:value="118297" calcext:value-type="float">
            <text:p>118,297 </text:p>
          </table:table-cell>
          <table:table-cell table:style-name="ce32" office:value-type="float" office:value="366281" calcext:value-type="float">
            <text:p>366,281 </text:p>
          </table:table-cell>
          <table:table-cell table:style-name="ce42" office:value-type="float" office:value="3025920" calcext:value-type="float">
            <text:p>3,025,920 </text:p>
          </table:table-cell>
          <table:table-cell table:style-name="ce32" office:value-type="float" office:value="325661" calcext:value-type="float">
            <text:p>325,661 </text:p>
          </table:table-cell>
          <table:table-cell table:style-name="ce42" office:value-type="float" office:value="2726107" calcext:value-type="float">
            <text:p>2,726,107 </text:p>
          </table:table-cell>
          <table:table-cell table:style-name="ce21" office:value-type="float" office:value="11783" calcext:value-type="float">
            <text:p>11,783 </text:p>
          </table:table-cell>
          <table:table-cell table:style-name="ce32" office:value-type="float" office:value="87409" calcext:value-type="float">
            <text:p>87,409 </text:p>
          </table:table-cell>
          <table:table-cell table:style-name="ce32" office:value-type="float" office:value="11927" calcext:value-type="float">
            <text:p>11,927 </text:p>
          </table:table-cell>
          <table:table-cell table:style-name="ce42" office:value-type="float" office:value="90877" calcext:value-type="float">
            <text:p>90,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7" calcext:value-type="float">
            <text:p>1,12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11" calcext:value-type="float">
            <text:p>7,011 </text:p>
          </table:table-cell>
          <table:table-cell table:style-name="ce32" office:value-type="float" office:value="53712" calcext:value-type="float">
            <text:p>53,712 </text:p>
          </table:table-cell>
          <table:table-cell table:style-name="ce32" office:value-type="float" office:value="367674" calcext:value-type="float">
            <text:p>367,674 </text:p>
          </table:table-cell>
          <table:table-cell table:style-name="ce42" office:value-type="float" office:value="2994374" calcext:value-type="float">
            <text:p>2,994,374 </text:p>
          </table:table-cell>
          <table:table-cell table:style-name="ce32" office:value-type="float" office:value="301432" calcext:value-type="float">
            <text:p>301,432 </text:p>
          </table:table-cell>
          <table:table-cell table:style-name="ce42" office:value-type="float" office:value="2164084" calcext:value-type="float">
            <text:p>2,164,084 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32" office:value-type="float" office:value="102745" calcext:value-type="float">
            <text:p>102,745 </text:p>
          </table:table-cell>
          <table:table-cell table:style-name="ce32" office:value-type="float" office:value="26917" calcext:value-type="float">
            <text:p>26,917 </text:p>
          </table:table-cell>
          <table:table-cell table:style-name="ce42" office:value-type="float" office:value="127950" calcext:value-type="float">
            <text:p>127,95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32" office:value-type="float" office:value="9652" calcext:value-type="float">
            <text:p>9,652 </text:p>
          </table:table-cell>
          <table:table-cell table:style-name="ce32" office:value-type="float" office:value="93185" calcext:value-type="float">
            <text:p>93,185 </text:p>
          </table:table-cell>
          <table:table-cell table:style-name="ce42" office:value-type="float" office:value="556665" calcext:value-type="float">
            <text:p>556,665 </text:p>
          </table:table-cell>
          <table:table-cell table:style-name="ce32" office:value-type="float" office:value="64292" calcext:value-type="float">
            <text:p>64,292 </text:p>
          </table:table-cell>
          <table:table-cell table:style-name="ce42" office:value-type="float" office:value="436518" calcext:value-type="float">
            <text:p>436,518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2" office:value-type="float" office:value="9574" calcext:value-type="float">
            <text:p>9,574 </text:p>
          </table:table-cell>
          <table:table-cell table:style-name="ce32" office:value-type="float" office:value="11567" calcext:value-type="float">
            <text:p>11,567 </text:p>
          </table:table-cell>
          <table:table-cell table:style-name="ce42" office:value-type="float" office:value="98543" calcext:value-type="float">
            <text:p>98,54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61" calcext:value-type="float">
            <text:p>461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474" calcext:value-type="float">
            <text:p>9,474 </text:p>
          </table:table-cell>
          <table:table-cell table:style-name="ce32" office:value-type="float" office:value="55714" calcext:value-type="float">
            <text:p>55,714 </text:p>
          </table:table-cell>
          <table:table-cell table:style-name="ce32" office:value-type="float" office:value="104326" calcext:value-type="float">
            <text:p>104,326 </text:p>
          </table:table-cell>
          <table:table-cell table:style-name="ce42" office:value-type="float" office:value="910619" calcext:value-type="float">
            <text:p>910,619 </text:p>
          </table:table-cell>
          <table:table-cell table:style-name="ce32" office:value-type="float" office:value="72369" calcext:value-type="float">
            <text:p>72,369 </text:p>
          </table:table-cell>
          <table:table-cell table:style-name="ce42" office:value-type="float" office:value="656171" calcext:value-type="float">
            <text:p>656,171 </text:p>
          </table:table-cell>
          <table:table-cell table:style-name="ce21" office:value-type="float" office:value="6346" calcext:value-type="float">
            <text:p>6,346 </text:p>
          </table:table-cell>
          <table:table-cell table:style-name="ce32" office:value-type="float" office:value="176463" calcext:value-type="float">
            <text:p>176,463 </text:p>
          </table:table-cell>
          <table:table-cell table:style-name="ce32" office:value-type="float" office:value="3338" calcext:value-type="float">
            <text:p>3,338 </text:p>
          </table:table-cell>
          <table:table-cell table:style-name="ce42" office:value-type="float" office:value="18535" calcext:value-type="float">
            <text:p>18,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3634" calcext:value-type="float">
            <text:p>3,634 </text:p>
          </table:table-cell>
          <table:table-cell table:style-name="ce32" office:value-type="float" office:value="221161" calcext:value-type="float">
            <text:p>221,161 </text:p>
          </table:table-cell>
          <table:table-cell table:style-name="ce42" office:value-type="float" office:value="1710467" calcext:value-type="float">
            <text:p>1,710,467 </text:p>
          </table:table-cell>
          <table:table-cell table:style-name="ce32" office:value-type="float" office:value="161392" calcext:value-type="float">
            <text:p>161,392 </text:p>
          </table:table-cell>
          <table:table-cell table:style-name="ce42" office:value-type="float" office:value="1328084" calcext:value-type="float">
            <text:p>1,328,084 </text:p>
          </table:table-cell>
          <table:table-cell table:style-name="ce21" office:value-type="float" office:value="6966" calcext:value-type="float">
            <text:p>6,966 </text:p>
          </table:table-cell>
          <table:table-cell table:style-name="ce32" office:value-type="float" office:value="26910" calcext:value-type="float">
            <text:p>26,910 </text:p>
          </table:table-cell>
          <table:table-cell table:style-name="ce32" office:value-type="float" office:value="2324" calcext:value-type="float">
            <text:p>2,324 </text:p>
          </table:table-cell>
          <table:table-cell table:style-name="ce42" office:value-type="float" office:value="16845" calcext:value-type="float">
            <text:p>16,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2236" calcext:value-type="float">
            <text:p>2,236 </text:p>
          </table:table-cell>
          <table:table-cell table:style-name="ce32" office:value-type="float" office:value="320105" calcext:value-type="float">
            <text:p>320,105 </text:p>
          </table:table-cell>
          <table:table-cell table:style-name="ce42" office:value-type="float" office:value="1477666" calcext:value-type="float">
            <text:p>1,477,666 </text:p>
          </table:table-cell>
          <table:table-cell table:style-name="ce32" office:value-type="float" office:value="99768" calcext:value-type="float">
            <text:p>99,768 </text:p>
          </table:table-cell>
          <table:table-cell table:style-name="ce42" office:value-type="float" office:value="669503" calcext:value-type="float">
            <text:p>669,503 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1410" calcext:value-type="float">
            <text:p>1,410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8848" calcext:value-type="float">
            <text:p>8,84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42" calcext:value-type="float">
            <text:p>342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59" calcext:value-type="float">
            <text:p>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8" calcext:value-type="float">
            <text:p>328 </text:p>
          </table:table-cell>
          <table:table-cell table:style-name="ce21" office:value-type="float" office:value="390" calcext:value-type="float">
            <text:p>390 </text:p>
          </table:table-cell>
          <table:table-cell table:style-name="ce32" office:value-type="float" office:value="4633" calcext:value-type="float">
            <text:p>4,633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11463" calcext:value-type="float">
            <text:p>11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13704" calcext:value-type="float">
            <text:p>13,704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5558" calcext:value-type="float">
            <text:p>5,558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2" office:value-type="float" office:value="10454" calcext:value-type="float">
            <text:p>10,454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339" calcext:value-type="float">
            <text:p>18,33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1450" calcext:value-type="float">
            <text:p>1,450 </text:p>
          </table:table-cell>
          <table:table-cell table:style-name="ce32" office:value-type="float" office:value="303013" calcext:value-type="float">
            <text:p>303,013 </text:p>
          </table:table-cell>
          <table:table-cell table:style-name="ce42" office:value-type="float" office:value="1958912" calcext:value-type="float">
            <text:p>1,958,912 </text:p>
          </table:table-cell>
          <table:table-cell table:style-name="ce32" office:value-type="float" office:value="300760" calcext:value-type="float">
            <text:p>300,760 </text:p>
          </table:table-cell>
          <table:table-cell table:style-name="ce42" office:value-type="float" office:value="1935624" calcext:value-type="float">
            <text:p>1,935,624 </text:p>
          </table:table-cell>
          <table:table-cell table:style-name="ce21" office:value-type="float" office:value="2796" calcext:value-type="float">
            <text:p>2,796 </text:p>
          </table:table-cell>
          <table:table-cell table:style-name="ce32" office:value-type="float" office:value="9940" calcext:value-type="float">
            <text:p>9,940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07" calcext:value-type="float">
            <text:p>507 </text:p>
          </table:table-cell>
          <table:table-cell table:style-name="ce32" office:value-type="float" office:value="5907" calcext:value-type="float">
            <text:p>5,907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14631" calcext:value-type="float">
            <text:p>14,631 </text:p>
          </table:table-cell>
          <table:table-cell table:style-name="ce32" office:value-type="float" office:value="822" calcext:value-type="float">
            <text:p>822 </text:p>
          </table:table-cell>
          <table:table-cell table:style-name="ce42" office:value-type="float" office:value="8559" calcext:value-type="float">
            <text:p>8,559 </text:p>
          </table:table-cell>
          <table:table-cell table:style-name="ce21" office:value-type="float" office:value="170" calcext:value-type="float">
            <text:p>170 </text:p>
          </table:table-cell>
          <table:table-cell table:style-name="ce32" office:value-type="float" office:value="2723" calcext:value-type="float">
            <text:p>2,723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619" calcext:value-type="float">
            <text:p>6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3649" calcext:value-type="float">
            <text:p>3,649 </text:p>
          </table:table-cell>
          <table:table-cell table:style-name="ce32" office:value-type="float" office:value="7917" calcext:value-type="float">
            <text:p>7,917 </text:p>
          </table:table-cell>
          <table:table-cell table:style-name="ce42" office:value-type="float" office:value="38466" calcext:value-type="float">
            <text:p>38,466 </text:p>
          </table:table-cell>
          <table:table-cell table:style-name="ce32" office:value-type="float" office:value="7255" calcext:value-type="float">
            <text:p>7,255 </text:p>
          </table:table-cell>
          <table:table-cell table:style-name="ce42" office:value-type="float" office:value="33156" calcext:value-type="float">
            <text:p>33,156 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32" office:value-type="float" office:value="14614" calcext:value-type="float">
            <text:p>14,614 </text:p>
          </table:table-cell>
          <table:table-cell table:style-name="ce32" office:value-type="float" office:value="1791" calcext:value-type="float">
            <text:p>1,791 </text:p>
          </table:table-cell>
          <table:table-cell table:style-name="ce42" office:value-type="float" office:value="15094" calcext:value-type="float">
            <text:p>15,094 </text:p>
          </table:table-cell>
          <table:table-cell table:style-name="ce32" office:value-type="float" office:value="39790" calcext:value-type="float">
            <text:p>39,790 </text:p>
          </table:table-cell>
          <table:table-cell table:style-name="ce42" office:value-type="float" office:value="357576" calcext:value-type="float">
            <text:p>357,576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8" calcext:value-type="float">
            <text:p>358 </text:p>
          </table:table-cell>
          <table:table-cell table:style-name="ce32" office:value-type="float" office:value="511" calcext:value-type="float">
            <text:p>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32" office:value-type="float" office:value="19515" calcext:value-type="float">
            <text:p>19,515 </text:p>
          </table:table-cell>
          <table:table-cell table:style-name="ce32" office:value-type="float" office:value="19629" calcext:value-type="float">
            <text:p>19,629 </text:p>
          </table:table-cell>
          <table:table-cell table:style-name="ce42" office:value-type="float" office:value="130512" calcext:value-type="float">
            <text:p>130,512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7029" calcext:value-type="float">
            <text:p>7,029 </text:p>
          </table:table-cell>
          <table:table-cell table:style-name="ce21" office:value-type="float" office:value="769" calcext:value-type="float">
            <text:p>769 </text:p>
          </table:table-cell>
          <table:table-cell table:style-name="ce32" office:value-type="float" office:value="9867" calcext:value-type="float">
            <text:p>9,867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98" calcext:value-type="float">
            <text:p>298 </text:p>
          </table:table-cell>
          <table:table-cell table:style-name="ce32" office:value-type="float" office:value="2365" calcext:value-type="float">
            <text:p>2,365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42" office:value-type="float" office:value="32580" calcext:value-type="float">
            <text:p>32,580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5647" calcext:value-type="float">
            <text:p>5,64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80" calcext:value-type="float">
            <text:p>380 </text:p>
          </table:table-cell>
          <table:table-cell table:style-name="ce32" office:value-type="float" office:value="2702" calcext:value-type="float">
            <text:p>2,702 </text:p>
          </table:table-cell>
          <table:table-cell table:style-name="ce32" office:value-type="float" office:value="12613" calcext:value-type="float">
            <text:p>12,613 </text:p>
          </table:table-cell>
          <table:table-cell table:style-name="ce42" office:value-type="float" office:value="79512" calcext:value-type="float">
            <text:p>79,512 </text:p>
          </table:table-cell>
          <table:table-cell table:style-name="ce32" office:value-type="float" office:value="12066" calcext:value-type="float">
            <text:p>12,066 </text:p>
          </table:table-cell>
          <table:table-cell table:style-name="ce42" office:value-type="float" office:value="73660" calcext:value-type="float">
            <text:p>73,660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32" office:value-type="float" office:value="10657" calcext:value-type="float">
            <text:p>10,65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996" calcext:value-type="float">
            <text:p>9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4" calcext:value-type="float">
            <text:p>324 </text:p>
          </table:table-cell>
          <table:table-cell table:style-name="ce32" office:value-type="float" office:value="2350" calcext:value-type="float">
            <text:p>2,350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3304" calcext:value-type="float">
            <text:p>3,304 </text:p>
          </table:table-cell>
          <table:table-cell table:style-name="ce32" office:value-type="float" office:value="839" calcext:value-type="float">
            <text:p>839 </text:p>
          </table:table-cell>
          <table:table-cell table:style-name="ce42" office:value-type="float" office:value="2333" calcext:value-type="float">
            <text:p>2,333 </text:p>
          </table:table-cell>
          <table:table-cell table:style-name="ce21" office:value-type="float" office:value="411" calcext:value-type="float">
            <text:p>411 </text:p>
          </table:table-cell>
          <table:table-cell table:style-name="ce32" office:value-type="float" office:value="8495" calcext:value-type="float">
            <text:p>8,495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7300" calcext:value-type="float">
            <text:p>7,30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66" calcext:value-type="float">
            <text:p>266 </text:p>
          </table:table-cell>
          <table:table-cell table:style-name="ce32" office:value-type="float" office:value="3325" calcext:value-type="float">
            <text:p>3,325 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42" office:value-type="float" office:value="24019" calcext:value-type="float">
            <text:p>24,019 </text:p>
          </table:table-cell>
          <table:table-cell table:style-name="ce32" office:value-type="float" office:value="1420" calcext:value-type="float">
            <text:p>1,420 </text:p>
          </table:table-cell>
          <table:table-cell table:style-name="ce42" office:value-type="float" office:value="22989" calcext:value-type="float">
            <text:p>22,989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32" office:value-type="float" office:value="9195" calcext:value-type="float">
            <text:p>9,19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689" calcext:value-type="float">
            <text:p>689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23" calcext:value-type="float">
            <text:p>2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32" office:value-type="float" office:value="2660" calcext:value-type="float">
            <text:p>2,660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94" calcext:value-type="float">
            <text:p>394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8" calcext:value-type="float">
            <text:p>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86" calcext:value-type="float">
            <text:p>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247" calcext:value-type="float">
            <text:p>247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2372" calcext:value-type="float">
            <text:p>2,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75" calcext:value-type="float">
            <text:p>77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02" calcext:value-type="float">
            <text:p>70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684" calcext:value-type="float">
            <text:p>684 </text:p>
          </table:table-cell>
          <table:table-cell table:style-name="ce32" office:value-type="float" office:value="4254" calcext:value-type="float">
            <text:p>4,254 </text:p>
          </table:table-cell>
          <table:table-cell table:style-name="ce42" office:value-type="float" office:value="38078" calcext:value-type="float">
            <text:p>38,078 </text:p>
          </table:table-cell>
          <table:table-cell table:style-name="ce32" office:value-type="float" office:value="4145" calcext:value-type="float">
            <text:p>4,145 </text:p>
          </table:table-cell>
          <table:table-cell table:style-name="ce42" office:value-type="float" office:value="34403" calcext:value-type="float">
            <text:p>34,403 </text:p>
          </table:table-cell>
          <table:table-cell table:style-name="ce21" office:value-type="float" office:value="405" calcext:value-type="float">
            <text:p>405 </text:p>
          </table:table-cell>
          <table:table-cell table:style-name="ce32" office:value-type="float" office:value="4870" calcext:value-type="float">
            <text:p>4,87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25904" calcext:value-type="float">
            <text:p>25,904 </text:p>
          </table:table-cell>
          <table:table-cell table:style-name="ce42" office:value-type="float" office:value="279768" calcext:value-type="float">
            <text:p>279,768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42" office:value-type="float" office:value="14344" calcext:value-type="float">
            <text:p>14,344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7375" calcext:value-type="float">
            <text:p>7,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" calcext:value-type="float">
            <text:p>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5685" calcext:value-type="float">
            <text:p>5,685 </text:p>
          </table:table-cell>
          <table:table-cell table:style-name="ce32" office:value-type="float" office:value="423" calcext:value-type="float">
            <text:p>423 </text:p>
          </table:table-cell>
          <table:table-cell table:style-name="ce42" office:value-type="float" office:value="5394" calcext:value-type="float">
            <text:p>5,394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02" calcext:value-type="float">
            <text:p>502 </text:p>
          </table:table-cell>
          <table:table-cell table:style-name="ce32" office:value-type="float" office:value="3547" calcext:value-type="float">
            <text:p>3,547 </text:p>
          </table:table-cell>
          <table:table-cell table:style-name="ce32" office:value-type="float" office:value="13384" calcext:value-type="float">
            <text:p>13,384 </text:p>
          </table:table-cell>
          <table:table-cell table:style-name="ce42" office:value-type="float" office:value="114340" calcext:value-type="float">
            <text:p>114,340 </text:p>
          </table:table-cell>
          <table:table-cell table:style-name="ce32" office:value-type="float" office:value="13298" calcext:value-type="float">
            <text:p>13,298 </text:p>
          </table:table-cell>
          <table:table-cell table:style-name="ce42" office:value-type="float" office:value="113102" calcext:value-type="float">
            <text:p>113,102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48" calcext:value-type="float">
            <text:p>448 </text:p>
          </table:table-cell>
          <table:table-cell table:style-name="ce32" office:value-type="float" office:value="3971" calcext:value-type="float">
            <text:p>3,9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9" calcext:value-type="float">
            <text:p>8,5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1" calcext:value-type="float">
            <text:p>8,581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892" calcext:value-type="float">
            <text:p>1,8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32" office:value-type="float" office:value="18755" calcext:value-type="float">
            <text:p>18,755 </text:p>
          </table:table-cell>
          <table:table-cell table:style-name="ce32" office:value-type="float" office:value="90118" calcext:value-type="float">
            <text:p>90,118 </text:p>
          </table:table-cell>
          <table:table-cell table:style-name="ce42" office:value-type="float" office:value="347816" calcext:value-type="float">
            <text:p>347,816 </text:p>
          </table:table-cell>
          <table:table-cell table:style-name="ce32" office:value-type="float" office:value="86296" calcext:value-type="float">
            <text:p>86,296 </text:p>
          </table:table-cell>
          <table:table-cell table:style-name="ce42" office:value-type="float" office:value="301274" calcext:value-type="float">
            <text:p>301,274 </text:p>
          </table:table-cell>
          <table:table-cell table:style-name="ce21" office:value-type="float" office:value="15653" calcext:value-type="float">
            <text:p>15,653 </text:p>
          </table:table-cell>
          <table:table-cell table:style-name="ce32" office:value-type="float" office:value="137035" calcext:value-type="float">
            <text:p>137,035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42" office:value-type="float" office:value="59007" calcext:value-type="float">
            <text:p>59,007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1250" calcext:value-type="float">
            <text:p>201,250 </text:p>
          </table:table-cell>
          <table:table-cell table:style-name="ce31" office:value-type="float" office:value="1726613" calcext:value-type="float">
            <text:p>1,726,613 </text:p>
          </table:table-cell>
          <table:table-cell table:style-name="ce31" office:value-type="float" office:value="146042" calcext:value-type="float">
            <text:p>146,042 </text:p>
          </table:table-cell>
          <table:table-cell table:style-name="ce41" office:value-type="float" office:value="960462" calcext:value-type="float">
            <text:p>960,462 </text:p>
          </table:table-cell>
          <table:table-cell table:style-name="ce31" office:value-type="float" office:value="201208" calcext:value-type="float">
            <text:p>201,208 </text:p>
          </table:table-cell>
          <table:table-cell table:style-name="ce41" office:value-type="float" office:value="1581634" calcext:value-type="float">
            <text:p>1,581,634 </text:p>
          </table:table-cell>
          <table:table-cell table:style-name="ce20" office:value-type="float" office:value="10602" calcext:value-type="float">
            <text:p>10,602 </text:p>
          </table:table-cell>
          <table:table-cell table:style-name="ce31" office:value-type="float" office:value="89927" calcext:value-type="float">
            <text:p>89,927 </text:p>
          </table:table-cell>
          <table:table-cell table:style-name="ce31" office:value-type="float" office:value="868667" calcext:value-type="float">
            <text:p>868,667 </text:p>
          </table:table-cell>
          <table:table-cell table:style-name="ce41" office:value-type="float" office:value="6355276" calcext:value-type="float">
            <text:p>6,355,276 </text:p>
          </table:table-cell>
          <table:table-cell table:style-name="ce31" office:value-type="float" office:value="210917" calcext:value-type="float">
            <text:p>210,917 </text:p>
          </table:table-cell>
          <table:table-cell table:style-name="ce41" office:value-type="float" office:value="1511698" calcext:value-type="float">
            <text:p>1,511,69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770" calcext:value-type="float">
            <text:p>39,770 </text:p>
          </table:table-cell>
          <table:table-cell table:style-name="ce32" office:value-type="float" office:value="364319" calcext:value-type="float">
            <text:p>364,319 </text:p>
          </table:table-cell>
          <table:table-cell table:style-name="ce32" office:value-type="float" office:value="96804" calcext:value-type="float">
            <text:p>96,804 </text:p>
          </table:table-cell>
          <table:table-cell table:style-name="ce42" office:value-type="float" office:value="695772" calcext:value-type="float">
            <text:p>695,772 </text:p>
          </table:table-cell>
          <table:table-cell table:style-name="ce32" office:value-type="float" office:value="46741" calcext:value-type="float">
            <text:p>46,741 </text:p>
          </table:table-cell>
          <table:table-cell table:style-name="ce42" office:value-type="float" office:value="379261" calcext:value-type="float">
            <text:p>379,261 </text:p>
          </table:table-cell>
          <table:table-cell table:style-name="ce21" office:value-type="float" office:value="9355" calcext:value-type="float">
            <text:p>9,355 </text:p>
          </table:table-cell>
          <table:table-cell table:style-name="ce32" office:value-type="float" office:value="80235" calcext:value-type="float">
            <text:p>80,235 </text:p>
          </table:table-cell>
          <table:table-cell table:style-name="ce32" office:value-type="float" office:value="459014" calcext:value-type="float">
            <text:p>459,014 </text:p>
          </table:table-cell>
          <table:table-cell table:style-name="ce42" office:value-type="float" office:value="3258452" calcext:value-type="float">
            <text:p>3,258,452 </text:p>
          </table:table-cell>
          <table:table-cell table:style-name="ce32" office:value-type="float" office:value="74096" calcext:value-type="float">
            <text:p>74,096 </text:p>
          </table:table-cell>
          <table:table-cell table:style-name="ce42" office:value-type="float" office:value="508141" calcext:value-type="float">
            <text:p>508,14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0" calcext:value-type="float">
            <text:p>370 </text:p>
          </table:table-cell>
          <table:table-cell table:style-name="ce32" office:value-type="float" office:value="5598" calcext:value-type="float">
            <text:p>5,598 </text:p>
          </table:table-cell>
          <table:table-cell table:style-name="ce32" office:value-type="float" office:value="7125" calcext:value-type="float">
            <text:p>7,125 </text:p>
          </table:table-cell>
          <table:table-cell table:style-name="ce42" office:value-type="float" office:value="58609" calcext:value-type="float">
            <text:p>58,609 </text:p>
          </table:table-cell>
          <table:table-cell table:style-name="ce32" office:value-type="float" office:value="3049" calcext:value-type="float">
            <text:p>3,049 </text:p>
          </table:table-cell>
          <table:table-cell table:style-name="ce42" office:value-type="float" office:value="36071" calcext:value-type="float">
            <text:p>36,071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872" calcext:value-type="float">
            <text:p>872 </text:p>
          </table:table-cell>
          <table:table-cell table:style-name="ce32" office:value-type="float" office:value="184491" calcext:value-type="float">
            <text:p>184,491 </text:p>
          </table:table-cell>
          <table:table-cell table:style-name="ce42" office:value-type="float" office:value="1285173" calcext:value-type="float">
            <text:p>1,285,173 </text:p>
          </table:table-cell>
          <table:table-cell table:style-name="ce32" office:value-type="float" office:value="75666" calcext:value-type="float">
            <text:p>75,666 </text:p>
          </table:table-cell>
          <table:table-cell table:style-name="ce42" office:value-type="float" office:value="548401" calcext:value-type="float">
            <text:p>548,40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995" calcext:value-type="float">
            <text:p>10,995 </text:p>
          </table:table-cell>
          <table:table-cell table:style-name="ce32" office:value-type="float" office:value="94830" calcext:value-type="float">
            <text:p>94,830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42" office:value-type="float" office:value="5534" calcext:value-type="float">
            <text:p>5,534 </text:p>
          </table:table-cell>
          <table:table-cell table:style-name="ce32" office:value-type="float" office:value="10025" calcext:value-type="float">
            <text:p>10,025 </text:p>
          </table:table-cell>
          <table:table-cell table:style-name="ce42" office:value-type="float" office:value="37075" calcext:value-type="float">
            <text:p>37,075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10933" calcext:value-type="float">
            <text:p>10,933 </text:p>
          </table:table-cell>
          <table:table-cell table:style-name="ce42" office:value-type="float" office:value="75790" calcext:value-type="float">
            <text:p>75,790 </text:p>
          </table:table-cell>
          <table:table-cell table:style-name="ce32" office:value-type="float" office:value="2258" calcext:value-type="float">
            <text:p>2,258 </text:p>
          </table:table-cell>
          <table:table-cell table:style-name="ce42" office:value-type="float" office:value="17513" calcext:value-type="float">
            <text:p>17,51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2594" calcext:value-type="float">
            <text:p>2,594 </text:p>
          </table:table-cell>
          <table:table-cell table:style-name="ce32" office:value-type="float" office:value="42729" calcext:value-type="float">
            <text:p>42,729 </text:p>
          </table:table-cell>
          <table:table-cell table:style-name="ce42" office:value-type="float" office:value="288979" calcext:value-type="float">
            <text:p>288,979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61162" calcext:value-type="float">
            <text:p>61,162 </text:p>
          </table:table-cell>
          <table:table-cell table:style-name="ce42" office:value-type="float" office:value="534289" calcext:value-type="float">
            <text:p>534,289 </text:p>
          </table:table-cell>
          <table:table-cell table:style-name="ce32" office:value-type="float" office:value="3427" calcext:value-type="float">
            <text:p>3,427 </text:p>
          </table:table-cell>
          <table:table-cell table:style-name="ce42" office:value-type="float" office:value="30427" calcext:value-type="float">
            <text:p>30,427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32" office:value-type="float" office:value="11700" calcext:value-type="float">
            <text:p>11,700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32" office:value-type="float" office:value="1892" calcext:value-type="float">
            <text:p>1,892 </text:p>
          </table:table-cell>
          <table:table-cell table:style-name="ce42" office:value-type="float" office:value="19366" calcext:value-type="float">
            <text:p>19,366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6143" calcext:value-type="float">
            <text:p>6,143 </text:p>
          </table:table-cell>
          <table:table-cell table:style-name="ce42" office:value-type="float" office:value="72513" calcext:value-type="float">
            <text:p>72,513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5257" calcext:value-type="float">
            <text:p>5,257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6498" calcext:value-type="float">
            <text:p>6,498 </text:p>
          </table:table-cell>
          <table:table-cell table:style-name="ce32" office:value-type="float" office:value="2078" calcext:value-type="float">
            <text:p>2,078 </text:p>
          </table:table-cell>
          <table:table-cell table:style-name="ce42" office:value-type="float" office:value="9136" calcext:value-type="float">
            <text:p>9,136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42" office:value-type="float" office:value="82105" calcext:value-type="float">
            <text:p>82,105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5034" calcext:value-type="float">
            <text:p>15,034 </text:p>
          </table:table-cell>
          <table:table-cell table:style-name="ce42" office:value-type="float" office:value="90338" calcext:value-type="float">
            <text:p>90,338 </text:p>
          </table:table-cell>
          <table:table-cell table:style-name="ce32" office:value-type="float" office:value="539" calcext:value-type="float">
            <text:p>539 </text:p>
          </table:table-cell>
          <table:table-cell table:style-name="ce42" office:value-type="float" office:value="7435" calcext:value-type="float">
            <text:p>7,435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937" calcext:value-type="float">
            <text:p>7,937 </text:p>
          </table:table-cell>
          <table:table-cell table:style-name="ce32" office:value-type="float" office:value="90110" calcext:value-type="float">
            <text:p>90,110 </text:p>
          </table:table-cell>
          <table:table-cell table:style-name="ce32" office:value-type="float" office:value="3735" calcext:value-type="float">
            <text:p>3,735 </text:p>
          </table:table-cell>
          <table:table-cell table:style-name="ce42" office:value-type="float" office:value="16071" calcext:value-type="float">
            <text:p>16,071 </text:p>
          </table:table-cell>
          <table:table-cell table:style-name="ce32" office:value-type="float" office:value="18460" calcext:value-type="float">
            <text:p>18,460 </text:p>
          </table:table-cell>
          <table:table-cell table:style-name="ce42" office:value-type="float" office:value="118830" calcext:value-type="float">
            <text:p>118,830 </text:p>
          </table:table-cell>
          <table:table-cell table:style-name="ce21" office:value-type="float" office:value="604" calcext:value-type="float">
            <text:p>604 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32" office:value-type="float" office:value="37245" calcext:value-type="float">
            <text:p>37,245 </text:p>
          </table:table-cell>
          <table:table-cell table:style-name="ce42" office:value-type="float" office:value="328512" calcext:value-type="float">
            <text:p>328,512 </text:p>
          </table:table-cell>
          <table:table-cell table:style-name="ce32" office:value-type="float" office:value="10885" calcext:value-type="float">
            <text:p>10,885 </text:p>
          </table:table-cell>
          <table:table-cell table:style-name="ce42" office:value-type="float" office:value="92393" calcext:value-type="float">
            <text:p>92,39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754" calcext:value-type="float">
            <text:p>75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74" calcext:value-type="float">
            <text:p>27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9" calcext:value-type="float">
            <text:p>10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818" calcext:value-type="float">
            <text:p>81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87" calcext:value-type="float">
            <text:p>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3869" calcext:value-type="float">
            <text:p>23,869 </text:p>
          </table:table-cell>
          <table:table-cell table:style-name="ce42" office:value-type="float" office:value="165562" calcext:value-type="float">
            <text:p>165,562 </text:p>
          </table:table-cell>
          <table:table-cell table:style-name="ce32" office:value-type="float" office:value="23193" calcext:value-type="float">
            <text:p>23,193 </text:p>
          </table:table-cell>
          <table:table-cell table:style-name="ce42" office:value-type="float" office:value="160637" calcext:value-type="float">
            <text:p>160,637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615" calcext:value-type="float">
            <text:p>7,615 </text:p>
          </table:table-cell>
          <table:table-cell table:style-name="ce32" office:value-type="float" office:value="101205" calcext:value-type="float">
            <text:p>101,205 </text:p>
          </table:table-cell>
          <table:table-cell table:style-name="ce32" office:value-type="float" office:value="1158" calcext:value-type="float">
            <text:p>1,158 </text:p>
          </table:table-cell>
          <table:table-cell table:style-name="ce42" office:value-type="float" office:value="25343" calcext:value-type="float">
            <text:p>25,343 </text:p>
          </table:table-cell>
          <table:table-cell table:style-name="ce32" office:value-type="float" office:value="7309" calcext:value-type="float">
            <text:p>7,309 </text:p>
          </table:table-cell>
          <table:table-cell table:style-name="ce42" office:value-type="float" office:value="42517" calcext:value-type="float">
            <text:p>42,517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17570" calcext:value-type="float">
            <text:p>17,570 </text:p>
          </table:table-cell>
          <table:table-cell table:style-name="ce42" office:value-type="float" office:value="137946" calcext:value-type="float">
            <text:p>137,946 </text:p>
          </table:table-cell>
          <table:table-cell table:style-name="ce32" office:value-type="float" office:value="10430" calcext:value-type="float">
            <text:p>10,430 </text:p>
          </table:table-cell>
          <table:table-cell table:style-name="ce42" office:value-type="float" office:value="53599" calcext:value-type="float">
            <text:p>53,59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32" office:value-type="float" office:value="23443" calcext:value-type="float">
            <text:p>23,44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56" calcext:value-type="float">
            <text:p>756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75" calcext:value-type="float">
            <text:p>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" calcext:value-type="float">
            <text:p>92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17666" calcext:value-type="float">
            <text:p>17,66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601" calcext:value-type="float">
            <text:p>5,601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3627" calcext:value-type="float">
            <text:p>3,6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8852" calcext:value-type="float">
            <text:p>8,852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2598" calcext:value-type="float">
            <text:p>2,598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778" calcext:value-type="float">
            <text:p>7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3990" calcext:value-type="float">
            <text:p>23,990 </text:p>
          </table:table-cell>
          <table:table-cell table:style-name="ce32" office:value-type="float" office:value="147141" calcext:value-type="float">
            <text:p>147,141 </text:p>
          </table:table-cell>
          <table:table-cell table:style-name="ce32" office:value-type="float" office:value="11606" calcext:value-type="float">
            <text:p>11,606 </text:p>
          </table:table-cell>
          <table:table-cell table:style-name="ce42" office:value-type="float" office:value="42683" calcext:value-type="float">
            <text:p>42,683 </text:p>
          </table:table-cell>
          <table:table-cell table:style-name="ce32" office:value-type="float" office:value="13532" calcext:value-type="float">
            <text:p>13,532 </text:p>
          </table:table-cell>
          <table:table-cell table:style-name="ce42" office:value-type="float" office:value="202994" calcext:value-type="float">
            <text:p>202,994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4711" calcext:value-type="float">
            <text:p>14,711 </text:p>
          </table:table-cell>
          <table:table-cell table:style-name="ce42" office:value-type="float" office:value="105390" calcext:value-type="float">
            <text:p>105,390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2057" calcext:value-type="float">
            <text:p>2,05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81" calcext:value-type="float">
            <text:p>681 </text:p>
          </table:table-cell>
          <table:table-cell table:style-name="ce32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968" calcext:value-type="float">
            <text:p>968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4792" calcext:value-type="float">
            <text:p>4,792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646" calcext:value-type="float">
            <text:p>64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2850" calcext:value-type="float">
            <text:p>2,850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596" calcext:value-type="float">
            <text:p>59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3793" calcext:value-type="float">
            <text:p>3,793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2993" calcext:value-type="float">
            <text:p>2,993 </text:p>
          </table:table-cell>
          <table:table-cell table:style-name="ce32" office:value-type="float" office:value="2931" calcext:value-type="float">
            <text:p>2,931 </text:p>
          </table:table-cell>
          <table:table-cell table:style-name="ce42" office:value-type="float" office:value="29516" calcext:value-type="float">
            <text:p>29,51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3950" calcext:value-type="float">
            <text:p>13,950 </text:p>
          </table:table-cell>
          <table:table-cell table:style-name="ce42" office:value-type="float" office:value="114808" calcext:value-type="float">
            <text:p>114,808 </text:p>
          </table:table-cell>
          <table:table-cell table:style-name="ce32" office:value-type="float" office:value="3697" calcext:value-type="float">
            <text:p>3,697 </text:p>
          </table:table-cell>
          <table:table-cell table:style-name="ce42" office:value-type="float" office:value="31930" calcext:value-type="float">
            <text:p>31,930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54" calcext:value-type="float">
            <text:p>854 </text:p>
          </table:table-cell>
          <table:table-cell table:style-name="ce32" office:value-type="float" office:value="15440" calcext:value-type="float">
            <text:p>15,44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56" calcext:value-type="float">
            <text:p>256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8477" calcext:value-type="float">
            <text:p>8,477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0529" calcext:value-type="float">
            <text:p>50,529 </text:p>
          </table:table-cell>
          <table:table-cell table:style-name="ce32" office:value-type="float" office:value="367291" calcext:value-type="float">
            <text:p>367,291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1892" calcext:value-type="float">
            <text:p>1,89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0780" calcext:value-type="float">
            <text:p>10,7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3623" calcext:value-type="float">
            <text:p>3,623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063" calcext:value-type="float">
            <text:p>1,063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42" office:value-type="float" office:value="9484" calcext:value-type="float">
            <text:p>9,484 </text:p>
          </table:table-cell>
          <table:table-cell table:style-name="ce32" office:value-type="float" office:value="649" calcext:value-type="float">
            <text:p>649 </text:p>
          </table:table-cell>
          <table:table-cell table:style-name="ce42" office:value-type="float" office:value="4594" calcext:value-type="float">
            <text:p>4,59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629" calcext:value-type="float">
            <text:p>629 </text:p>
          </table:table-cell>
          <table:table-cell table:style-name="ce32" office:value-type="float" office:value="1394" calcext:value-type="float">
            <text:p>1,394 </text:p>
          </table:table-cell>
          <table:table-cell table:style-name="ce42" office:value-type="float" office:value="9116" calcext:value-type="float">
            <text:p>9,116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68" calcext:value-type="float">
            <text:p>568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68" calcext:value-type="float">
            <text:p>668 </text:p>
          </table:table-cell>
          <table:table-cell table:style-name="ce32" office:value-type="float" office:value="3827" calcext:value-type="float">
            <text:p>3,827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831" calcext:value-type="float">
            <text:p>831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599" calcext:value-type="float">
            <text:p>5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912" calcext:value-type="float">
            <text:p>91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51" calcext:value-type="float">
            <text:p>551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1906" calcext:value-type="float">
            <text:p>1,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490" calcext:value-type="float">
            <text:p>12,490 </text:p>
          </table:table-cell>
          <table:table-cell table:style-name="ce32" office:value-type="float" office:value="83255" calcext:value-type="float">
            <text:p>83,255 </text:p>
          </table:table-cell>
          <table:table-cell table:style-name="ce32" office:value-type="float" office:value="2608" calcext:value-type="float">
            <text:p>2,608 </text:p>
          </table:table-cell>
          <table:table-cell table:style-name="ce42" office:value-type="float" office:value="7222" calcext:value-type="float">
            <text:p>7,222 </text:p>
          </table:table-cell>
          <table:table-cell table:style-name="ce32" office:value-type="float" office:value="3091" calcext:value-type="float">
            <text:p>3,091 </text:p>
          </table:table-cell>
          <table:table-cell table:style-name="ce42" office:value-type="float" office:value="19442" calcext:value-type="float">
            <text:p>19,442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5169" calcext:value-type="float">
            <text:p>5,169 </text:p>
          </table:table-cell>
          <table:table-cell table:style-name="ce42" office:value-type="float" office:value="43089" calcext:value-type="float">
            <text:p>43,089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42" office:value-type="float" office:value="14574" calcext:value-type="float">
            <text:p>14,57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32" office:value-type="float" office:value="111616" calcext:value-type="float">
            <text:p>111,616 </text:p>
          </table:table-cell>
          <table:table-cell table:style-name="ce32" office:value-type="float" office:value="3037" calcext:value-type="float">
            <text:p>3,037 </text:p>
          </table:table-cell>
          <table:table-cell table:style-name="ce42" office:value-type="float" office:value="6434" calcext:value-type="float">
            <text:p>6,43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5493" calcext:value-type="float">
            <text:p>5,4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7337" calcext:value-type="float">
            <text:p>7,337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5982" calcext:value-type="float">
            <text:p>5,982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42" calcext:value-type="float">
            <text:p>2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438" calcext:value-type="float">
            <text:p>43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4015" calcext:value-type="float">
            <text:p>4,015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833" calcext:value-type="float">
            <text:p>833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9117" calcext:value-type="float">
            <text:p>9,1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2176" calcext:value-type="float">
            <text:p>2,176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663" calcext:value-type="float">
            <text:p>663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83" calcext:value-type="float">
            <text:p>48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3" calcext:value-type="float">
            <text:p>5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5815" calcext:value-type="float">
            <text:p>35,815 </text:p>
          </table:table-cell>
          <table:table-cell table:style-name="ce32" office:value-type="float" office:value="264950" calcext:value-type="float">
            <text:p>264,950 </text:p>
          </table:table-cell>
          <table:table-cell table:style-name="ce32" office:value-type="float" office:value="14843" calcext:value-type="float">
            <text:p>14,843 </text:p>
          </table:table-cell>
          <table:table-cell table:style-name="ce42" office:value-type="float" office:value="69789" calcext:value-type="float">
            <text:p>69,789 </text:p>
          </table:table-cell>
          <table:table-cell table:style-name="ce32" office:value-type="float" office:value="35754" calcext:value-type="float">
            <text:p>35,754 </text:p>
          </table:table-cell>
          <table:table-cell table:style-name="ce42" office:value-type="float" office:value="276897" calcext:value-type="float">
            <text:p>276,897 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2955" calcext:value-type="float">
            <text:p>2,955 </text:p>
          </table:table-cell>
          <table:table-cell table:style-name="ce32" office:value-type="float" office:value="12867" calcext:value-type="float">
            <text:p>12,867 </text:p>
          </table:table-cell>
          <table:table-cell table:style-name="ce42" office:value-type="float" office:value="92014" calcext:value-type="float">
            <text:p>92,014 </text:p>
          </table:table-cell>
          <table:table-cell table:style-name="ce32" office:value-type="float" office:value="1943" calcext:value-type="float">
            <text:p>1,943 </text:p>
          </table:table-cell>
          <table:table-cell table:style-name="ce42" office:value-type="float" office:value="18771" calcext:value-type="float">
            <text:p>18,77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23324" calcext:value-type="float">
            <text:p>423,324 </text:p>
          </table:table-cell>
          <table:table-cell table:style-name="ce31" office:value-type="float" office:value="3009169" calcext:value-type="float">
            <text:p>3,009,169 </text:p>
          </table:table-cell>
          <table:table-cell table:style-name="ce31" office:value-type="float" office:value="38981" calcext:value-type="float">
            <text:p>38,981 </text:p>
          </table:table-cell>
          <table:table-cell table:style-name="ce41" office:value-type="float" office:value="282486" calcext:value-type="float">
            <text:p>282,486 </text:p>
          </table:table-cell>
          <table:table-cell table:style-name="ce31" office:value-type="float" office:value="7598747" calcext:value-type="float">
            <text:p>7,598,747 </text:p>
          </table:table-cell>
          <table:table-cell table:style-name="ce41" office:value-type="float" office:value="58569076" calcext:value-type="float">
            <text:p>58,569,076 </text:p>
          </table:table-cell>
          <table:table-cell table:style-name="ce20" office:value-type="float" office:value="3653352" calcext:value-type="float">
            <text:p>3,653,352 </text:p>
          </table:table-cell>
          <table:table-cell table:style-name="ce31" office:value-type="float" office:value="23531915" calcext:value-type="float">
            <text:p>23,531,915 </text:p>
          </table:table-cell>
          <table:table-cell table:style-name="ce31" office:value-type="float" office:value="676644" calcext:value-type="float">
            <text:p>676,644 </text:p>
          </table:table-cell>
          <table:table-cell table:style-name="ce41" office:value-type="float" office:value="5690361" calcext:value-type="float">
            <text:p>5,690,361 </text:p>
          </table:table-cell>
          <table:table-cell table:style-name="ce31" office:value-type="float" office:value="141381" calcext:value-type="float">
            <text:p>141,381 </text:p>
          </table:table-cell>
          <table:table-cell table:style-name="ce41" office:value-type="float" office:value="1165400" calcext:value-type="float">
            <text:p>1,165,40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6616" calcext:value-type="float">
            <text:p>276,616 </text:p>
          </table:table-cell>
          <table:table-cell table:style-name="ce32" office:value-type="float" office:value="1890074" calcext:value-type="float">
            <text:p>1,890,074 </text:p>
          </table:table-cell>
          <table:table-cell table:style-name="ce32" office:value-type="float" office:value="21138" calcext:value-type="float">
            <text:p>21,138 </text:p>
          </table:table-cell>
          <table:table-cell table:style-name="ce42" office:value-type="float" office:value="148642" calcext:value-type="float">
            <text:p>148,642 </text:p>
          </table:table-cell>
          <table:table-cell table:style-name="ce32" office:value-type="float" office:value="1288798" calcext:value-type="float">
            <text:p>1,288,798 </text:p>
          </table:table-cell>
          <table:table-cell table:style-name="ce42" office:value-type="float" office:value="11843412" calcext:value-type="float">
            <text:p>11,843,412 </text:p>
          </table:table-cell>
          <table:table-cell table:style-name="ce21" office:value-type="float" office:value="516202" calcext:value-type="float">
            <text:p>516,202 </text:p>
          </table:table-cell>
          <table:table-cell table:style-name="ce32" office:value-type="float" office:value="5195209" calcext:value-type="float">
            <text:p>5,195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32220" calcext:value-type="float">
            <text:p>32,220 </text:p>
          </table:table-cell>
          <table:table-cell table:style-name="ce42" office:value-type="float" office:value="353824" calcext:value-type="float">
            <text:p>353,824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3618" calcext:value-type="float">
            <text:p>73,618 </text:p>
          </table:table-cell>
          <table:table-cell table:style-name="ce32" office:value-type="float" office:value="493595" calcext:value-type="float">
            <text:p>493,595 </text:p>
          </table:table-cell>
          <table:table-cell table:style-name="ce32" office:value-type="float" office:value="3528" calcext:value-type="float">
            <text:p>3,528 </text:p>
          </table:table-cell>
          <table:table-cell table:style-name="ce42" office:value-type="float" office:value="32872" calcext:value-type="float">
            <text:p>32,872 </text:p>
          </table:table-cell>
          <table:table-cell table:style-name="ce32" office:value-type="float" office:value="697751" calcext:value-type="float">
            <text:p>697,751 </text:p>
          </table:table-cell>
          <table:table-cell table:style-name="ce42" office:value-type="float" office:value="5614010" calcext:value-type="float">
            <text:p>5,614,010 </text:p>
          </table:table-cell>
          <table:table-cell table:style-name="ce21" office:value-type="float" office:value="549998" calcext:value-type="float">
            <text:p>549,998 </text:p>
          </table:table-cell>
          <table:table-cell table:style-name="ce32" office:value-type="float" office:value="4228945" calcext:value-type="float">
            <text:p>4,228,945 </text:p>
          </table:table-cell>
          <table:table-cell table:style-name="ce32" office:value-type="float" office:value="130795" calcext:value-type="float">
            <text:p>130,795 </text:p>
          </table:table-cell>
          <table:table-cell table:style-name="ce42" office:value-type="float" office:value="1393904" calcext:value-type="float">
            <text:p>1,393,904 </text:p>
          </table:table-cell>
          <table:table-cell table:style-name="ce32" office:value-type="float" office:value="40091" calcext:value-type="float">
            <text:p>40,091 </text:p>
          </table:table-cell>
          <table:table-cell table:style-name="ce42" office:value-type="float" office:value="311537" calcext:value-type="float">
            <text:p>311,53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753" calcext:value-type="float">
            <text:p>2,753 </text:p>
          </table:table-cell>
          <table:table-cell table:style-name="ce32" office:value-type="float" office:value="15965" calcext:value-type="float">
            <text:p>15,965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7741" calcext:value-type="float">
            <text:p>7,741 </text:p>
          </table:table-cell>
          <table:table-cell table:style-name="ce32" office:value-type="float" office:value="312761" calcext:value-type="float">
            <text:p>312,761 </text:p>
          </table:table-cell>
          <table:table-cell table:style-name="ce42" office:value-type="float" office:value="2733399" calcext:value-type="float">
            <text:p>2,733,399 </text:p>
          </table:table-cell>
          <table:table-cell table:style-name="ce21" office:value-type="float" office:value="29908" calcext:value-type="float">
            <text:p>29,908 </text:p>
          </table:table-cell>
          <table:table-cell table:style-name="ce32" office:value-type="float" office:value="255058" calcext:value-type="float">
            <text:p>255,058 </text:p>
          </table:table-cell>
          <table:table-cell table:style-name="ce32" office:value-type="float" office:value="146244" calcext:value-type="float">
            <text:p>146,244 </text:p>
          </table:table-cell>
          <table:table-cell table:style-name="ce42" office:value-type="float" office:value="745785" calcext:value-type="float">
            <text:p>745,785 </text:p>
          </table:table-cell>
          <table:table-cell table:style-name="ce32" office:value-type="float" office:value="2215" calcext:value-type="float">
            <text:p>2,215 </text:p>
          </table:table-cell>
          <table:table-cell table:style-name="ce42" office:value-type="float" office:value="14617" calcext:value-type="float">
            <text:p>14,617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5692" calcext:value-type="float">
            <text:p>55,692 </text:p>
          </table:table-cell>
          <table:table-cell table:style-name="ce32" office:value-type="float" office:value="479493" calcext:value-type="float">
            <text:p>479,493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2489" calcext:value-type="float">
            <text:p>2,489 </text:p>
          </table:table-cell>
          <table:table-cell table:style-name="ce32" office:value-type="float" office:value="2606597" calcext:value-type="float">
            <text:p>2,606,597 </text:p>
          </table:table-cell>
          <table:table-cell table:style-name="ce42" office:value-type="float" office:value="16810710" calcext:value-type="float">
            <text:p>16,810,710 </text:p>
          </table:table-cell>
          <table:table-cell table:style-name="ce21" office:value-type="float" office:value="1894136" calcext:value-type="float">
            <text:p>1,894,136 </text:p>
          </table:table-cell>
          <table:table-cell table:style-name="ce32" office:value-type="float" office:value="10138992" calcext:value-type="float">
            <text:p>10,138,992 </text:p>
          </table:table-cell>
          <table:table-cell table:style-name="ce32" office:value-type="float" office:value="11626" calcext:value-type="float">
            <text:p>11,626 </text:p>
          </table:table-cell>
          <table:table-cell table:style-name="ce42" office:value-type="float" office:value="170185" calcext:value-type="float">
            <text:p>170,185 </text:p>
          </table:table-cell>
          <table:table-cell table:style-name="ce32" office:value-type="float" office:value="11685" calcext:value-type="float">
            <text:p>11,685 </text:p>
          </table:table-cell>
          <table:table-cell table:style-name="ce42" office:value-type="float" office:value="83275" calcext:value-type="float">
            <text:p>83,27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2" office:value-type="float" office:value="1910" calcext:value-type="float">
            <text:p>1,910 </text:p>
          </table:table-cell>
          <table:table-cell table:style-name="ce42" office:value-type="float" office:value="16868" calcext:value-type="float">
            <text:p>16,868 </text:p>
          </table:table-cell>
          <table:table-cell table:style-name="ce32" office:value-type="float" office:value="114732" calcext:value-type="float">
            <text:p>114,732 </text:p>
          </table:table-cell>
          <table:table-cell table:style-name="ce42" office:value-type="float" office:value="1109754" calcext:value-type="float">
            <text:p>1,109,754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230234" calcext:value-type="float">
            <text:p>230,234 </text:p>
          </table:table-cell>
          <table:table-cell table:style-name="ce42" office:value-type="float" office:value="2014973" calcext:value-type="float">
            <text:p>2,014,973 </text:p>
          </table:table-cell>
          <table:table-cell table:style-name="ce32" office:value-type="float" office:value="14110" calcext:value-type="float">
            <text:p>14,110 </text:p>
          </table:table-cell>
          <table:table-cell table:style-name="ce42" office:value-type="float" office:value="85846" calcext:value-type="float">
            <text:p>85,84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991" calcext:value-type="float">
            <text:p>5,991 </text:p>
          </table:table-cell>
          <table:table-cell table:style-name="ce32" office:value-type="float" office:value="42549" calcext:value-type="float">
            <text:p>42,54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319195" calcext:value-type="float">
            <text:p>319,195 </text:p>
          </table:table-cell>
          <table:table-cell table:style-name="ce42" office:value-type="float" office:value="2379326" calcext:value-type="float">
            <text:p>2,379,326 </text:p>
          </table:table-cell>
          <table:table-cell table:style-name="ce21" office:value-type="float" office:value="117609" calcext:value-type="float">
            <text:p>117,609 </text:p>
          </table:table-cell>
          <table:table-cell table:style-name="ce32" office:value-type="float" office:value="789190" calcext:value-type="float">
            <text:p>789,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414" calcext:value-type="float">
            <text:p>1,41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43" calcext:value-type="float">
            <text:p>243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7310" calcext:value-type="float">
            <text:p>7,310 </text:p>
          </table:table-cell>
          <table:table-cell table:style-name="ce42" office:value-type="float" office:value="47962" calcext:value-type="float">
            <text:p>47,962 </text:p>
          </table:table-cell>
          <table:table-cell table:style-name="ce32" office:value-type="float" office:value="432107" calcext:value-type="float">
            <text:p>432,107 </text:p>
          </table:table-cell>
          <table:table-cell table:style-name="ce42" office:value-type="float" office:value="4491030" calcext:value-type="float">
            <text:p>4,491,030 </text:p>
          </table:table-cell>
          <table:table-cell table:style-name="ce21" office:value-type="float" office:value="24308" calcext:value-type="float">
            <text:p>24,308 </text:p>
          </table:table-cell>
          <table:table-cell table:style-name="ce32" office:value-type="float" office:value="149097" calcext:value-type="float">
            <text:p>149,0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117" calcext:value-type="float">
            <text:p>1,11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444" calcext:value-type="float">
            <text:p>4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63" calcext:value-type="float">
            <text:p>263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755" calcext:value-type="float">
            <text:p>1,755 </text:p>
          </table:table-cell>
          <table:table-cell table:style-name="ce42" office:value-type="float" office:value="15548" calcext:value-type="float">
            <text:p>15,5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8057" calcext:value-type="float">
            <text:p>8,057 </text:p>
          </table:table-cell>
          <table:table-cell table:style-name="ce42" office:value-type="float" office:value="60493" calcext:value-type="float">
            <text:p>60,493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1688" calcext:value-type="float">
            <text:p>1,688 </text:p>
          </table:table-cell>
          <table:table-cell table:style-name="ce32" office:value-type="float" office:value="584" calcext:value-type="float">
            <text:p>584 </text:p>
          </table:table-cell>
          <table:table-cell table:style-name="ce42" office:value-type="float" office:value="5309" calcext:value-type="float">
            <text:p>5,309 </text:p>
          </table:table-cell>
          <table:table-cell table:style-name="ce32" office:value-type="float" office:value="88845" calcext:value-type="float">
            <text:p>88,845 </text:p>
          </table:table-cell>
          <table:table-cell table:style-name="ce42" office:value-type="float" office:value="737794" calcext:value-type="float">
            <text:p>737,794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32" office:value-type="float" office:value="12932" calcext:value-type="float">
            <text:p>12,932 </text:p>
          </table:table-cell>
          <table:table-cell table:style-name="ce32" office:value-type="float" office:value="858" calcext:value-type="float">
            <text:p>858 </text:p>
          </table:table-cell>
          <table:table-cell table:style-name="ce42" office:value-type="float" office:value="27033" calcext:value-type="float">
            <text:p>27,033 </text:p>
          </table:table-cell>
          <table:table-cell table:style-name="ce32" office:value-type="float" office:value="9416" calcext:value-type="float">
            <text:p>9,416 </text:p>
          </table:table-cell>
          <table:table-cell table:style-name="ce42" office:value-type="float" office:value="102795" calcext:value-type="float">
            <text:p>102,795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84" calcext:value-type="float">
            <text:p>1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2810" calcext:value-type="float">
            <text:p>2,810 </text:p>
          </table:table-cell>
          <table:table-cell table:style-name="ce42" office:value-type="float" office:value="13149" calcext:value-type="float">
            <text:p>13,149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63" calcext:value-type="float">
            <text:p>1,563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5778" calcext:value-type="float">
            <text:p>5,77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80253" calcext:value-type="float">
            <text:p>80,253 </text:p>
          </table:table-cell>
          <table:table-cell table:style-name="ce42" office:value-type="float" office:value="573440" calcext:value-type="float">
            <text:p>573,440 </text:p>
          </table:table-cell>
          <table:table-cell table:style-name="ce21" office:value-type="float" office:value="327" calcext:value-type="float">
            <text:p>327 </text:p>
          </table:table-cell>
          <table:table-cell table:style-name="ce32" office:value-type="float" office:value="3822" calcext:value-type="float">
            <text:p>3,822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2" office:value-type="float" office:value="8051" calcext:value-type="float">
            <text:p>8,051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4846" calcext:value-type="float">
            <text:p>4,84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28" calcext:value-type="float">
            <text:p>7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469" calcext:value-type="float">
            <text:p>5,469 </text:p>
          </table:table-cell>
          <table:table-cell table:style-name="ce32" office:value-type="float" office:value="40072" calcext:value-type="float">
            <text:p>40,072 </text:p>
          </table:table-cell>
          <table:table-cell table:style-name="ce32" office:value-type="float" office:value="951" calcext:value-type="float">
            <text:p>951 </text:p>
          </table:table-cell>
          <table:table-cell table:style-name="ce42" office:value-type="float" office:value="6038" calcext:value-type="float">
            <text:p>6,038 </text:p>
          </table:table-cell>
          <table:table-cell table:style-name="ce32" office:value-type="float" office:value="86770" calcext:value-type="float">
            <text:p>86,770 </text:p>
          </table:table-cell>
          <table:table-cell table:style-name="ce42" office:value-type="float" office:value="629656" calcext:value-type="float">
            <text:p>629,656 </text:p>
          </table:table-cell>
          <table:table-cell table:style-name="ce21" office:value-type="float" office:value="5552" calcext:value-type="float">
            <text:p>5,552 </text:p>
          </table:table-cell>
          <table:table-cell table:style-name="ce32" office:value-type="float" office:value="89494" calcext:value-type="float">
            <text:p>89,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2275" calcext:value-type="float">
            <text:p>2,275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67" calcext:value-type="float">
            <text:p>67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35" calcext:value-type="float">
            <text:p>335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618" calcext:value-type="float">
            <text:p>6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3380" calcext:value-type="float">
            <text:p>23,380 </text:p>
          </table:table-cell>
          <table:table-cell table:style-name="ce42" office:value-type="float" office:value="167892" calcext:value-type="float">
            <text:p>167,8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385" calcext:value-type="float">
            <text:p>16,385 </text:p>
          </table:table-cell>
          <table:table-cell table:style-name="ce42" office:value-type="float" office:value="112970" calcext:value-type="float">
            <text:p>112,970 </text:p>
          </table:table-cell>
          <table:table-cell table:style-name="ce32" office:value-type="float" office:value="1623" calcext:value-type="float">
            <text:p>1,623 </text:p>
          </table:table-cell>
          <table:table-cell table:style-name="ce42" office:value-type="float" office:value="10351" calcext:value-type="float">
            <text:p>10,35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42" calcext:value-type="float">
            <text:p>942 </text:p>
          </table:table-cell>
          <table:table-cell table:style-name="ce32" office:value-type="float" office:value="24745" calcext:value-type="float">
            <text:p>24,74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7" calcext:value-type="float">
            <text:p>217 </text:p>
          </table:table-cell>
          <table:table-cell table:style-name="ce32" office:value-type="float" office:value="83495" calcext:value-type="float">
            <text:p>83,495 </text:p>
          </table:table-cell>
          <table:table-cell table:style-name="ce42" office:value-type="float" office:value="609215" calcext:value-type="float">
            <text:p>609,215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32" office:value-type="float" office:value="17117" calcext:value-type="float">
            <text:p>17,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618" calcext:value-type="float">
            <text:p>618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2650" calcext:value-type="float">
            <text:p>2,65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978" calcext:value-type="float">
            <text:p>11,978 </text:p>
          </table:table-cell>
          <table:table-cell table:style-name="ce42" office:value-type="float" office:value="146064" calcext:value-type="float">
            <text:p>146,064 </text:p>
          </table:table-cell>
          <table:table-cell table:style-name="ce32" office:value-type="float" office:value="922" calcext:value-type="float">
            <text:p>922 </text:p>
          </table:table-cell>
          <table:table-cell table:style-name="ce42" office:value-type="float" office:value="5438" calcext:value-type="float">
            <text:p>5,438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2221" calcext:value-type="float">
            <text:p>2,221 </text:p>
          </table:table-cell>
          <table:table-cell table:style-name="ce42" office:value-type="float" office:value="8903" calcext:value-type="float">
            <text:p>8,903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32" office:value-type="float" office:value="8282" calcext:value-type="float">
            <text:p>8,282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675" calcext:value-type="float">
            <text:p>675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2569" calcext:value-type="float">
            <text:p>2,569 </text:p>
          </table:table-cell>
          <table:table-cell table:style-name="ce32" office:value-type="float" office:value="680" calcext:value-type="float">
            <text:p>680 </text:p>
          </table:table-cell>
          <table:table-cell table:style-name="ce42" office:value-type="float" office:value="4730" calcext:value-type="float">
            <text:p>4,730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426" calcext:value-type="float">
            <text:p>42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68" calcext:value-type="float">
            <text:p>168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42" office:value-type="float" office:value="54371" calcext:value-type="float">
            <text:p>54,3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7458" calcext:value-type="float">
            <text:p>47,4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34" calcext:value-type="float">
            <text:p>234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11952" calcext:value-type="float">
            <text:p>11,9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341" calcext:value-type="float">
            <text:p>34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413" calcext:value-type="float">
            <text:p>41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146" calcext:value-type="float">
            <text:p>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8" calcext:value-type="float">
            <text:p>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385" calcext:value-type="float">
            <text:p>18,385 </text:p>
          </table:table-cell>
          <table:table-cell table:style-name="ce42" office:value-type="float" office:value="76362" calcext:value-type="float">
            <text:p>76,362 </text:p>
          </table:table-cell>
          <table:table-cell table:style-name="ce32" office:value-type="float" office:value="3061" calcext:value-type="float">
            <text:p>3,061 </text:p>
          </table:table-cell>
          <table:table-cell table:style-name="ce42" office:value-type="float" office:value="14850" calcext:value-type="float">
            <text:p>14,85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23593" calcext:value-type="float">
            <text:p>23,593 </text:p>
          </table:table-cell>
          <table:table-cell table:style-name="ce42" office:value-type="float" office:value="155744" calcext:value-type="float">
            <text:p>155,744 </text:p>
          </table:table-cell>
          <table:table-cell table:style-name="ce21" office:value-type="float" office:value="753" calcext:value-type="float">
            <text:p>753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32" office:value-type="float" office:value="15839" calcext:value-type="float">
            <text:p>15,839 </text:p>
          </table:table-cell>
          <table:table-cell table:style-name="ce42" office:value-type="float" office:value="131398" calcext:value-type="float">
            <text:p>131,398 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42" office:value-type="float" office:value="16314" calcext:value-type="float">
            <text:p>16,31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190" calcext:value-type="float">
            <text:p>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6720" calcext:value-type="float">
            <text:p>6,720 </text:p>
          </table:table-cell>
          <table:table-cell table:style-name="ce42" office:value-type="float" office:value="38212" calcext:value-type="float">
            <text:p>38,2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60" calcext:value-type="float">
            <text:p>3,960 </text:p>
          </table:table-cell>
          <table:table-cell table:style-name="ce42" office:value-type="float" office:value="75433" calcext:value-type="float">
            <text:p>75,433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462" calcext:value-type="float">
            <text:p>46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4204" calcext:value-type="float">
            <text:p>4,2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1394" calcext:value-type="float">
            <text:p>11,394 </text:p>
          </table:table-cell>
          <table:table-cell table:style-name="ce42" office:value-type="float" office:value="144607" calcext:value-type="float">
            <text:p>144,607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3115" calcext:value-type="float">
            <text:p>3,115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138" calcext:value-type="float">
            <text:p>1,138 </text:p>
          </table:table-cell>
          <table:table-cell table:style-name="ce42" office:value-type="float" office:value="13574" calcext:value-type="float">
            <text:p>13,57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4948" calcext:value-type="float">
            <text:p>4,948 </text:p>
          </table:table-cell>
          <table:table-cell table:style-name="ce42" office:value-type="float" office:value="40667" calcext:value-type="float">
            <text:p>40,667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1921" calcext:value-type="float">
            <text:p>1,92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377" calcext:value-type="float">
            <text:p>3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826" calcext:value-type="float">
            <text:p>21,826 </text:p>
          </table:table-cell>
          <table:table-cell table:style-name="ce42" office:value-type="float" office:value="124823" calcext:value-type="float">
            <text:p>124,823 </text:p>
          </table:table-cell>
          <table:table-cell table:style-name="ce32" office:value-type="float" office:value="5096" calcext:value-type="float">
            <text:p>5,096 </text:p>
          </table:table-cell>
          <table:table-cell table:style-name="ce42" office:value-type="float" office:value="24726" calcext:value-type="float">
            <text:p>24,726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32" office:value-type="float" office:value="14754" calcext:value-type="float">
            <text:p>14,754 </text:p>
          </table:table-cell>
          <table:table-cell table:style-name="ce32" office:value-type="float" office:value="1452" calcext:value-type="float">
            <text:p>1,452 </text:p>
          </table:table-cell>
          <table:table-cell table:style-name="ce42" office:value-type="float" office:value="10361" calcext:value-type="float">
            <text:p>10,361 </text:p>
          </table:table-cell>
          <table:table-cell table:style-name="ce32" office:value-type="float" office:value="1421819" calcext:value-type="float">
            <text:p>1,421,819 </text:p>
          </table:table-cell>
          <table:table-cell table:style-name="ce42" office:value-type="float" office:value="10544511" calcext:value-type="float">
            <text:p>10,544,511 </text:p>
          </table:table-cell>
          <table:table-cell table:style-name="ce21" office:value-type="float" office:value="510142" calcext:value-type="float">
            <text:p>510,142 </text:p>
          </table:table-cell>
          <table:table-cell table:style-name="ce32" office:value-type="float" office:value="2590864" calcext:value-type="float">
            <text:p>2,590,864 </text:p>
          </table:table-cell>
          <table:table-cell table:style-name="ce32" office:value-type="float" office:value="50528" calcext:value-type="float">
            <text:p>50,528 </text:p>
          </table:table-cell>
          <table:table-cell table:style-name="ce42" office:value-type="float" office:value="475383" calcext:value-type="float">
            <text:p>475,383 </text:p>
          </table:table-cell>
          <table:table-cell table:style-name="ce32" office:value-type="float" office:value="8397" calcext:value-type="float">
            <text:p>8,397 </text:p>
          </table:table-cell>
          <table:table-cell table:style-name="ce42" office:value-type="float" office:value="54381" calcext:value-type="float">
            <text:p>54,38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2997" calcext:value-type="float">
            <text:p>72,997 </text:p>
          </table:table-cell>
          <table:table-cell table:style-name="ce31" office:value-type="float" office:value="579655" calcext:value-type="float">
            <text:p>579,655 </text:p>
          </table:table-cell>
          <table:table-cell table:style-name="ce31" office:value-type="float" office:value="266273" calcext:value-type="float">
            <text:p>266,273 </text:p>
          </table:table-cell>
          <table:table-cell table:style-name="ce41" office:value-type="float" office:value="2322635" calcext:value-type="float">
            <text:p>2,322,635 </text:p>
          </table:table-cell>
          <table:table-cell table:style-name="ce31" office:value-type="float" office:value="21161" calcext:value-type="float">
            <text:p>21,161 </text:p>
          </table:table-cell>
          <table:table-cell table:style-name="ce41" office:value-type="float" office:value="273386" calcext:value-type="float">
            <text:p>273,38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415" calcext:value-type="float">
            <text:p>44,415 </text:p>
          </table:table-cell>
          <table:table-cell table:style-name="ce32" office:value-type="float" office:value="334208" calcext:value-type="float">
            <text:p>334,208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42" office:value-type="float" office:value="23179" calcext:value-type="float">
            <text:p>23,179 </text:p>
          </table:table-cell>
          <table:table-cell table:style-name="ce32" office:value-type="float" office:value="742" calcext:value-type="float">
            <text:p>742 </text:p>
          </table:table-cell>
          <table:table-cell table:style-name="ce42" office:value-type="float" office:value="7530" calcext:value-type="float">
            <text:p>7,53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502" calcext:value-type="float">
            <text:p>11,502 </text:p>
          </table:table-cell>
          <table:table-cell table:style-name="ce32" office:value-type="float" office:value="103219" calcext:value-type="float">
            <text:p>103,219 </text:p>
          </table:table-cell>
          <table:table-cell table:style-name="ce32" office:value-type="float" office:value="4946" calcext:value-type="float">
            <text:p>4,946 </text:p>
          </table:table-cell>
          <table:table-cell table:style-name="ce42" office:value-type="float" office:value="34226" calcext:value-type="float">
            <text:p>34,226 </text:p>
          </table:table-cell>
          <table:table-cell table:style-name="ce32" office:value-type="float" office:value="3277" calcext:value-type="float">
            <text:p>3,277 </text:p>
          </table:table-cell>
          <table:table-cell table:style-name="ce42" office:value-type="float" office:value="25348" calcext:value-type="float">
            <text:p>25,34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36" calcext:value-type="float">
            <text:p>636 </text:p>
          </table:table-cell>
          <table:table-cell table:style-name="ce32" office:value-type="float" office:value="4787" calcext:value-type="float">
            <text:p>4,787 </text:p>
          </table:table-cell>
          <table:table-cell table:style-name="ce32" office:value-type="float" office:value="228190" calcext:value-type="float">
            <text:p>228,190 </text:p>
          </table:table-cell>
          <table:table-cell table:style-name="ce42" office:value-type="float" office:value="1446882" calcext:value-type="float">
            <text:p>1,446,882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2" office:value-type="float" office:value="22980" calcext:value-type="float">
            <text:p>22,98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2735" calcext:value-type="float">
            <text:p>2,735 </text:p>
          </table:table-cell>
          <table:table-cell table:style-name="ce32" office:value-type="float" office:value="677" calcext:value-type="float">
            <text:p>677 </text:p>
          </table:table-cell>
          <table:table-cell table:style-name="ce42" office:value-type="float" office:value="12074" calcext:value-type="float">
            <text:p>12,0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81" calcext:value-type="float">
            <text:p>881 </text:p>
          </table:table-cell>
          <table:table-cell table:style-name="ce32" office:value-type="float" office:value="5679" calcext:value-type="float">
            <text:p>5,679 </text:p>
          </table:table-cell>
          <table:table-cell table:style-name="ce32" office:value-type="float" office:value="3915" calcext:value-type="float">
            <text:p>3,915 </text:p>
          </table:table-cell>
          <table:table-cell table:style-name="ce42" office:value-type="float" office:value="222784" calcext:value-type="float">
            <text:p>222,784 </text:p>
          </table:table-cell>
          <table:table-cell table:style-name="ce32" office:value-type="float" office:value="2719" calcext:value-type="float">
            <text:p>2,719 </text:p>
          </table:table-cell>
          <table:table-cell table:style-name="ce42" office:value-type="float" office:value="45429" calcext:value-type="float">
            <text:p>45,42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3506" calcext:value-type="float">
            <text:p>3,506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28548" calcext:value-type="float">
            <text:p>28,54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32" office:value-type="float" office:value="11904" calcext:value-type="float">
            <text:p>11,904 </text:p>
          </table:table-cell>
          <table:table-cell table:style-name="ce32" office:value-type="float" office:value="971" calcext:value-type="float">
            <text:p>971 </text:p>
          </table:table-cell>
          <table:table-cell table:style-name="ce42" office:value-type="float" office:value="8197" calcext:value-type="float">
            <text:p>8,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754" calcext:value-type="float">
            <text:p>9,75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8372" calcext:value-type="float">
            <text:p>8,372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2190" calcext:value-type="float">
            <text:p>2,19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6551" calcext:value-type="float">
            <text:p>6,55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9596" calcext:value-type="float">
            <text:p>29,59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92" calcext:value-type="float">
            <text:p>292 </text:p>
          </table:table-cell>
          <table:table-cell table:style-name="ce32" office:value-type="float" office:value="4131" calcext:value-type="float">
            <text:p>4,131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3205" calcext:value-type="float">
            <text:p>3,20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22" calcext:value-type="float">
            <text:p>12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3366" calcext:value-type="float">
            <text:p>3,366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0214" calcext:value-type="float">
            <text:p>30,21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1486" calcext:value-type="float">
            <text:p>11,486 </text:p>
          </table:table-cell>
          <table:table-cell table:style-name="ce42" office:value-type="float" office:value="446762" calcext:value-type="float">
            <text:p>446,762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3212" calcext:value-type="float">
            <text:p>3,21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95" calcext:value-type="float">
            <text:p>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365" calcext:value-type="float">
            <text:p>6,365 </text:p>
          </table:table-cell>
          <table:table-cell table:style-name="ce32" office:value-type="float" office:value="52183" calcext:value-type="float">
            <text:p>52,183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157" calcext:value-type="float">
            <text:p>2,157 </text:p>
          </table:table-cell>
          <table:table-cell table:style-name="ce32" office:value-type="float" office:value="5475" calcext:value-type="float">
            <text:p>5,475 </text:p>
          </table:table-cell>
          <table:table-cell table:style-name="ce42" office:value-type="float" office:value="6933" calcext:value-type="float">
            <text:p>6,93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42" calcext:value-type="float">
            <text:p>942 </text:p>
          </table:table-cell>
          <table:table-cell table:style-name="ce32" office:value-type="float" office:value="9759" calcext:value-type="float">
            <text:p>9,759 </text:p>
          </table:table-cell>
          <table:table-cell table:style-name="ce32" office:value-type="float" office:value="900" calcext:value-type="float">
            <text:p>900 </text:p>
          </table:table-cell>
          <table:table-cell table:style-name="ce42" office:value-type="float" office:value="16979" calcext:value-type="float">
            <text:p>16,979 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42" office:value-type="float" office:value="6543" calcext:value-type="float">
            <text:p>6,5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3317" calcext:value-type="float">
            <text:p>3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539" calcext:value-type="float">
            <text:p>14,53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32" office:value-type="float" office:value="4710" calcext:value-type="float">
            <text:p>4,710 </text:p>
          </table:table-cell>
          <table:table-cell table:style-name="ce42" office:value-type="float" office:value="39659" calcext:value-type="float">
            <text:p>39,659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2425" calcext:value-type="float">
            <text:p>2,4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3148" calcext:value-type="float">
            <text:p>3,14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6791" calcext:value-type="float">
            <text:p>6,791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4" calcext:value-type="float">
            <text:p>1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56" calcext:value-type="float">
            <text:p>55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01" calcext:value-type="float">
            <text:p>40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42" office:value-type="float" office:value="20074" calcext:value-type="float">
            <text:p>20,074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801" calcext:value-type="float">
            <text:p>1,801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254" calcext:value-type="float">
            <text:p>4,25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2263" calcext:value-type="float">
            <text:p>2,263 </text:p>
          </table:table-cell>
          <table:table-cell table:style-name="ce42" office:value-type="float" office:value="4655" calcext:value-type="float">
            <text:p>4,65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752" calcext:value-type="float">
            <text:p>752 </text:p>
          </table:table-cell>
          <table:table-cell table:style-name="ce42" office:value-type="float" office:value="7379" calcext:value-type="float">
            <text:p>7,37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62" calcext:value-type="float">
            <text:p>36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9" calcext:value-type="float">
            <text:p>79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6" calcext:value-type="float">
            <text:p>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37" calcext:value-type="float">
            <text:p>337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19" calcext:value-type="float">
            <text:p>1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51" calcext:value-type="float">
            <text:p>351 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32" office:value-type="float" office:value="613" calcext:value-type="float">
            <text:p>613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4" calcext:value-type="float">
            <text:p>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822" calcext:value-type="float">
            <text:p>1,82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96" calcext:value-type="float">
            <text:p>4,196 </text:p>
          </table:table-cell>
          <table:table-cell table:style-name="ce32" office:value-type="float" office:value="32346" calcext:value-type="float">
            <text:p>32,346 </text:p>
          </table:table-cell>
          <table:table-cell table:style-name="ce32" office:value-type="float" office:value="1335" calcext:value-type="float">
            <text:p>1,335 </text:p>
          </table:table-cell>
          <table:table-cell table:style-name="ce42" office:value-type="float" office:value="15160" calcext:value-type="float">
            <text:p>15,160 </text:p>
          </table:table-cell>
          <table:table-cell table:style-name="ce32" office:value-type="float" office:value="595" calcext:value-type="float">
            <text:p>595 </text:p>
          </table:table-cell>
          <table:table-cell table:style-name="ce42" office:value-type="float" office:value="11353" calcext:value-type="float">
            <text:p>11,3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09-20T06:02:03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