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286" calcext:value-type="float">
            <text:p>7,286.0 </text:p>
          </table:table-cell>
          <table:table-cell table:style-name="ce39" office:value-type="float" office:value="-182" calcext:value-type="float">
            <text:p>-182.0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9" office:value-type="float" office:value="63614" calcext:value-type="float">
            <text:p>63,614.0 </text:p>
          </table:table-cell>
          <table:table-cell table:style-name="ce56" office:value-type="float" office:value="7967.6" calcext:value-type="float">
            <text:p>7,967.6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9.4" calcext:value-type="float">
            <text:p>29.4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-24.9" calcext:value-type="float">
            <text:p>-24.9 </text:p>
          </table:table-cell>
          <table:table-cell table:style-name="ce39" office:value-type="float" office:value="342.5" calcext:value-type="float">
            <text:p>342.5 </text:p>
          </table:table-cell>
          <table:table-cell table:style-name="ce56" office:value-type="float" office:value="42.4" calcext:value-type="float">
            <text:p>42.4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8.1" calcext:value-type="float">
            <text:p>28.1 </text:p>
          </table:table-cell>
          <table:table-cell table:style-name="ce40" office:value-type="float" office:value="-9.1" calcext:value-type="float">
            <text:p>-9.1 </text:p>
          </table:table-cell>
          <table:table-cell table:style-name="ce46" office:value-type="float" office:value="-24.4" calcext:value-type="float">
            <text:p>-24.4 </text:p>
          </table:table-cell>
          <table:table-cell table:style-name="ce40" office:value-type="float" office:value="308.8" calcext:value-type="float">
            <text:p>308.8 </text:p>
          </table:table-cell>
          <table:table-cell table:style-name="ce57" office:value-type="float" office:value="45.7" calcext:value-type="float">
            <text:p>45.7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4.4" calcext:value-type="float">
            <text:p>4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92" calcext:value-type="float">
            <text:p>92.0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2" office:value-type="float" office:value="-28.4" calcext:value-type="float">
            <text:p>-2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0.1" calcext:value-type="float">
            <text:p>50.1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2.3" calcext:value-type="float">
            <text:p>2.3 </text:p>
          </table:table-cell>
          <table:table-cell table:style-name="ce39" office:value-type="float" office:value="440.9" calcext:value-type="float">
            <text:p>440.9 </text:p>
          </table:table-cell>
          <table:table-cell table:style-name="ce56" office:value-type="float" office:value="74.6" calcext:value-type="float">
            <text:p>74.6 </text:p>
          </table:table-cell>
          <table:table-cell table:style-name="ce62" office:value-type="float" office:value="20.4" calcext:value-type="float">
            <text:p>20.4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211.6" calcext:value-type="float">
            <text:p>211.6 </text:p>
          </table:table-cell>
          <table:table-cell table:style-name="ce39" office:value-type="float" office:value="-361.1" calcext:value-type="float">
            <text:p>-361.1 </text:p>
          </table:table-cell>
          <table:table-cell table:style-name="ce45" office:value-type="float" office:value="-63.1" calcext:value-type="float">
            <text:p>-63.1 </text:p>
          </table:table-cell>
          <table:table-cell table:style-name="ce39" office:value-type="float" office:value="3608.7" calcext:value-type="float">
            <text:p>3,608.7 </text:p>
          </table:table-cell>
          <table:table-cell table:style-name="ce56" office:value-type="float" office:value="-114.1" calcext:value-type="float">
            <text:p>-114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00.9" calcext:value-type="float">
            <text:p>200.9 </text:p>
          </table:table-cell>
          <table:table-cell table:style-name="ce40" office:value-type="float" office:value="-355.2" calcext:value-type="float">
            <text:p>-355.2 </text:p>
          </table:table-cell>
          <table:table-cell table:style-name="ce46" office:value-type="float" office:value="-63.9" calcext:value-type="float">
            <text:p>-63.9 </text:p>
          </table:table-cell>
          <table:table-cell table:style-name="ce40" office:value-type="float" office:value="3508.7" calcext:value-type="float">
            <text:p>3,508.7 </text:p>
          </table:table-cell>
          <table:table-cell table:style-name="ce57" office:value-type="float" office:value="-82" calcext:value-type="float">
            <text:p>-82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1" calcext:value-type="float">
            <text:p>271.0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9" office:value-type="float" office:value="2576.6" calcext:value-type="float">
            <text:p>2,576.6 </text:p>
          </table:table-cell>
          <table:table-cell table:style-name="ce56" office:value-type="float" office:value="41.4" calcext:value-type="float">
            <text:p>41.4 </text:p>
          </table:table-cell>
          <table:table-cell table:style-name="ce62" office:value-type="float" office:value="1.6" calcext:value-type="float">
            <text:p>1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91.3" calcext:value-type="float">
            <text:p>91.3 </text:p>
          </table:table-cell>
          <table:table-cell table:style-name="ce40" office:value-type="float" office:value="-25.1" calcext:value-type="float">
            <text:p>-25.1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40" office:value-type="float" office:value="1015.6" calcext:value-type="float">
            <text:p>1,015.6 </text:p>
          </table:table-cell>
          <table:table-cell table:style-name="ce57" office:value-type="float" office:value="-16.5" calcext:value-type="float">
            <text:p>-16.5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8.2" calcext:value-type="float">
            <text:p>278.2 </text:p>
          </table:table-cell>
          <table:table-cell table:style-name="ce39" office:value-type="float" office:value="5.7" calcext:value-type="float">
            <text:p>5.7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2503.1" calcext:value-type="float">
            <text:p>2,503.1 </text:p>
          </table:table-cell>
          <table:table-cell table:style-name="ce56" office:value-type="float" office:value="202.6" calcext:value-type="float">
            <text:p>202.6 </text:p>
          </table:table-cell>
          <table:table-cell table:style-name="ce62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2.7" calcext:value-type="float">
            <text:p>162.7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40" office:value-type="float" office:value="1558.1" calcext:value-type="float">
            <text:p>1,558.1 </text:p>
          </table:table-cell>
          <table:table-cell table:style-name="ce57" office:value-type="float" office:value="149.6" calcext:value-type="float">
            <text:p>149.6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8.8" calcext:value-type="float">
            <text:p>68.8 </text:p>
          </table:table-cell>
          <table:table-cell table:style-name="ce40" office:value-type="float" office:value="-5.8" calcext:value-type="float">
            <text:p>-5.8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40" office:value-type="float" office:value="580" calcext:value-type="float">
            <text:p>58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-0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6.7" calcext:value-type="float">
            <text:p>46.7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46" office:value-type="float" office:value="45" calcext:value-type="float">
            <text:p>45.0 </text:p>
          </table:table-cell>
          <table:table-cell table:style-name="ce40" office:value-type="float" office:value="364.9" calcext:value-type="float">
            <text:p>364.9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63" office:value-type="float" office:value="17" calcext:value-type="float">
            <text:p>17.0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1.3" calcext:value-type="float">
            <text:p>11.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95.1" calcext:value-type="float">
            <text:p>95.1 </text:p>
          </table:table-cell>
          <table:table-cell table:style-name="ce56" office:value-type="float" office:value="7.7" calcext:value-type="float">
            <text:p>7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56" office:value-type="float" office:value="3.7" calcext:value-type="float">
            <text:p>3.7 </text:p>
          </table:table-cell>
          <table:table-cell table:style-name="ce62" office:value-type="float" office:value="32.2" calcext:value-type="float">
            <text:p>32.2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3.4" calcext:value-type="float">
            <text:p>33.4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9" office:value-type="float" office:value="308.4" calcext:value-type="float">
            <text:p>308.4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306.6" calcext:value-type="float">
            <text:p>306.6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9" office:value-type="float" office:value="2326.9" calcext:value-type="float">
            <text:p>2,326.9 </text:p>
          </table:table-cell>
          <table:table-cell table:style-name="ce56" office:value-type="float" office:value="131.7" calcext:value-type="float">
            <text:p>131.7 </text:p>
          </table:table-cell>
          <table:table-cell table:style-name="ce62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79.2" calcext:value-type="float">
            <text:p>279.2 </text:p>
          </table:table-cell>
          <table:table-cell table:style-name="ce40" office:value-type="float" office:value="36.1" calcext:value-type="float">
            <text:p>36.1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0" office:value-type="float" office:value="2100.2" calcext:value-type="float">
            <text:p>2,100.2 </text:p>
          </table:table-cell>
          <table:table-cell table:style-name="ce57" office:value-type="float" office:value="140.6" calcext:value-type="float">
            <text:p>140.6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28.3" calcext:value-type="float">
            <text:p>28.3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56" office:value-type="float" office:value="3.1" calcext:value-type="float">
            <text:p>3.1 </text:p>
          </table:table-cell>
          <table:table-cell table:style-name="ce62" office:value-type="float" office:value="5.8" calcext:value-type="float">
            <text:p>5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9" office:value-type="float" office:value="79.9" calcext:value-type="float">
            <text:p>79.9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4.7" calcext:value-type="float">
            <text:p>24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5" office:value-type="float" office:value="20" calcext:value-type="float">
            <text:p>20.0 </text:p>
          </table:table-cell>
          <table:table-cell table:style-name="ce39" office:value-type="float" office:value="220.7" calcext:value-type="float">
            <text:p>220.7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13.5" calcext:value-type="float">
            <text:p>313.5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9" office:value-type="float" office:value="3063.5" calcext:value-type="float">
            <text:p>3,063.5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78.8" calcext:value-type="float">
            <text:p>178.8 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46" office:value-type="float" office:value="-15.4" calcext:value-type="float">
            <text:p>-15.4 </text:p>
          </table:table-cell>
          <table:table-cell table:style-name="ce40" office:value-type="float" office:value="1819.2" calcext:value-type="float">
            <text:p>1,819.2 </text:p>
          </table:table-cell>
          <table:table-cell table:style-name="ce57" office:value-type="float" office:value="-124.3" calcext:value-type="float">
            <text:p>-124.3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34.8" calcext:value-type="float">
            <text:p>134.8 </text:p>
          </table:table-cell>
          <table:table-cell table:style-name="ce40" office:value-type="float" office:value="14.1" calcext:value-type="float">
            <text:p>14.1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40" office:value-type="float" office:value="1244.3" calcext:value-type="float">
            <text:p>1,244.3 </text:p>
          </table:table-cell>
          <table:table-cell table:style-name="ce57" office:value-type="float" office:value="146" calcext:value-type="float">
            <text:p>146.0 </text:p>
          </table:table-cell>
          <table:table-cell table:style-name="ce63" office:value-type="float" office:value="13.3" calcext:value-type="float">
            <text:p>13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5517" calcext:value-type="float">
            <text:p>5,517.0 </text:p>
          </table:table-cell>
          <table:table-cell table:style-name="ce39" office:value-type="float" office:value="194.4" calcext:value-type="float">
            <text:p>194.4 </text:p>
          </table:table-cell>
          <table:table-cell table:style-name="ce45" office:value-type="float" office:value="3.7" calcext:value-type="float">
            <text:p>3.7 </text:p>
          </table:table-cell>
          <table:table-cell table:style-name="ce39" office:value-type="float" office:value="45961.3" calcext:value-type="float">
            <text:p>45,961.3 </text:p>
          </table:table-cell>
          <table:table-cell table:style-name="ce56" office:value-type="float" office:value="7585.9" calcext:value-type="float">
            <text:p>7,585.9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754.2" calcext:value-type="float">
            <text:p>3,754.2 </text:p>
          </table:table-cell>
          <table:table-cell table:style-name="ce40" office:value-type="float" office:value="-188.7" calcext:value-type="float">
            <text:p>-188.7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40" office:value-type="float" office:value="29494" calcext:value-type="float">
            <text:p>29,494.0 </text:p>
          </table:table-cell>
          <table:table-cell table:style-name="ce57" office:value-type="float" office:value="-625.9" calcext:value-type="float">
            <text:p>-625.9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40.6" calcext:value-type="float">
            <text:p>340.6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46" office:value-type="float" office:value="4.4" calcext:value-type="float">
            <text:p>4.4 </text:p>
          </table:table-cell>
          <table:table-cell table:style-name="ce40" office:value-type="float" office:value="2670.2" calcext:value-type="float">
            <text:p>2,670.2 </text:p>
          </table:table-cell>
          <table:table-cell table:style-name="ce57" office:value-type="float" office:value="103.5" calcext:value-type="float">
            <text:p>103.5 </text:p>
          </table:table-cell>
          <table:table-cell table:style-name="ce63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9.3" calcext:value-type="float">
            <text:p>109.3 </text:p>
          </table:table-cell>
          <table:table-cell table:style-name="ce40" office:value-type="float" office:value="3.1" calcext:value-type="float">
            <text:p>3.1 </text:p>
          </table:table-cell>
          <table:table-cell table:style-name="ce46" office:value-type="float" office:value="2.9" calcext:value-type="float">
            <text:p>2.9 </text:p>
          </table:table-cell>
          <table:table-cell table:style-name="ce40" office:value-type="float" office:value="942.1" calcext:value-type="float">
            <text:p>942.1 </text:p>
          </table:table-cell>
          <table:table-cell table:style-name="ce57" office:value-type="float" office:value="3.8" calcext:value-type="float">
            <text:p>3.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311" calcext:value-type="float">
            <text:p>1,311.0 </text:p>
          </table:table-cell>
          <table:table-cell table:style-name="ce40" office:value-type="float" office:value="366.2" calcext:value-type="float">
            <text:p>366.2 </text:p>
          </table:table-cell>
          <table:table-cell table:style-name="ce46" office:value-type="float" office:value="38.8" calcext:value-type="float">
            <text:p>38.8 </text:p>
          </table:table-cell>
          <table:table-cell table:style-name="ce40" office:value-type="float" office:value="12834.7" calcext:value-type="float">
            <text:p>12,834.7 </text:p>
          </table:table-cell>
          <table:table-cell table:style-name="ce57" office:value-type="float" office:value="8107" calcext:value-type="float">
            <text:p>8,107.0 </text:p>
          </table:table-cell>
          <table:table-cell table:style-name="ce63" office:value-type="float" office:value="171.5" calcext:value-type="float">
            <text:p>171.5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7.6" calcext:value-type="float">
            <text:p>-17.6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2.2" calcext:value-type="float">
            <text:p>42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1" calcext:value-type="float">
            <text:p>-1.0 </text:p>
          </table:table-cell>
          <table:table-cell table:style-name="ce39" office:value-type="float" office:value="396.6" calcext:value-type="float">
            <text:p>396.6 </text:p>
          </table:table-cell>
          <table:table-cell table:style-name="ce56" office:value-type="float" office:value="-44.1" calcext:value-type="float">
            <text:p>-44.1 </text:p>
          </table:table-cell>
          <table:table-cell table:style-name="ce62" office:value-type="float" office:value="-10" calcext:value-type="float">
            <text:p>-10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27.2" calcext:value-type="float">
            <text:p>127.2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9" office:value-type="float" office:value="1139.3" calcext:value-type="float">
            <text:p>1,139.3 </text:p>
          </table:table-cell>
          <table:table-cell table:style-name="ce56" office:value-type="float" office:value="-8.4" calcext:value-type="float">
            <text:p>-8.4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25.9" calcext:value-type="float">
            <text:p>125.9 </text:p>
          </table:table-cell>
          <table:table-cell table:style-name="ce40" office:value-type="float" office:value="-15.2" calcext:value-type="float">
            <text:p>-15.2 </text:p>
          </table:table-cell>
          <table:table-cell table:style-name="ce46" office:value-type="float" office:value="-10.8" calcext:value-type="float">
            <text:p>-10.8 </text:p>
          </table:table-cell>
          <table:table-cell table:style-name="ce40" office:value-type="float" office:value="1127.3" calcext:value-type="float">
            <text:p>1,127.3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1.2" calcext:value-type="float">
            <text:p>41.2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9" office:value-type="float" office:value="392.9" calcext:value-type="float">
            <text:p>392.9 </text:p>
          </table:table-cell>
          <table:table-cell table:style-name="ce56" office:value-type="float" office:value="-11.2" calcext:value-type="float">
            <text:p>-11.2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1.2" calcext:value-type="float">
            <text:p>1.2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7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6" office:value-type="float" office:value="-44.5" calcext:value-type="float">
            <text:p>-44.5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67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30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